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UM_5f_ZP_5f_Tresc_20_tekstu_20_do_20_lewej_5f_11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text-position="33% 58%"/>
    </style:style>
    <style:style style:name="T17" style:family="text">
      <style:text-properties style:use-window-font-color="true" style:text-position="0% 100%" style:font-name="Arial" fo:font-size="12pt" fo:letter-spacing="-0.023cm" fo:language="pl" fo:country="PL" fo:font-weight="bold" style:font-name-asian="MS Mincho" style:font-size-asian="12pt" style:language-asian="zxx" style:country-asian="none" style:font-name-complex="Tahoma2" style:font-size-complex="12pt" style:language-complex="zxx" style:country-complex="none" style:text-scale="100%" loext:char-shading-value="0"/>
    </style:style>
    <style:style style:name="T1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7"><text:span text:style-name="Domyślna_20_czcionka_20_akapitu"><text:span text:style-name="T17">rozbudowę placu zabaw <text:s/>o siłownię napowietrzną dla młodzieży i dorosłych przy ul. Nałkowskich 246 i 248 w Lublinie w ramach <text:s/>projektu budżetu obywatelskiego: Kraina radości dla dzieci i młodzieży trzech dzielnic Lublina</text:span></text:span></text:p>
      <text:p text:style-name="P21">(ZP-P-I.271.1.114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7r. poz. 1579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2">1)</text:span>:</text:p>
      <text:p text:style-name="P9">- pkt 5.5.1.1 <text:span text:style-name="T15">- <text:s/>jedna robota , dwie roboty, <text:s/></text:span></text:p>
      <text:p text:style-name="P9">- pkt 5.5.1.2<text:span text:style-name="T16"> </text:span></text:p>
      <text:p text:style-name="P34"><text:span text:style-name="T13">1) </text:span><text:span text:style-name="T14">Niepotrzebne skreślić </text:span></text:p>
      <text:p text:style-name="P35"/>
      <text:p text:style-name="P36"/>
      <text:p text:style-name="P36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4"><text:soft-page-break/></text:p>
      <text:p text:style-name="P4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0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8"> </text:span><text:span text:style-name="T18"><text:text-input text:description="">oraz art. 24 ust. 5 pkt 1 i 4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18"><text:text-input text:description="">oraz art. 24 ust. 5 pkt 1 i 4</text:text-input></text:span><text:span text:style-name="T1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9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14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2-01T13:13:01.02</dc:date>
    <meta:editing-duration>PT05H34M04S</meta:editing-duration>
    <meta:editing-cycles>63</meta:editing-cycles>
    <meta:generator>OpenOffice.org/3.2$Win32 OpenOffice.org_project/320m12$Build-9483</meta:generator>
    <meta:print-date>2016-10-10T11:50:55.30</meta:print-date>
    <dc:creator>Anna Ziółkowska</dc:creator>
    <meta:document-statistic meta:table-count="5" meta:image-count="0" meta:object-count="0" meta:page-count="3" meta:paragraph-count="62" meta:word-count="437" meta:character-count="4969"/>
  </office:meta>
</office:document-meta>
</file>