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4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Normalny_20__28_Web_29_">
      <style:paragraph-properties fo:margin-top="0.494cm" fo:margin-bottom="0cm"/>
      <style:text-properties style:font-name="Arial" fo:font-size="11pt" style:font-size-asian="11pt" style:font-size-complex="11pt"/>
    </style:style>
    <style:style style:name="P39" style:family="paragraph" style:parent-style-name="Normalny_20__28_Web_29_">
      <style:paragraph-properties fo:margin-top="0.494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1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2" style:family="paragraph" style:parent-style-name="Standard">
      <style:paragraph-properties fo:margin-top="0.494cm" fo:margin-bottom="0cm" fo:line-height="150%" fo:text-align="start" style:justify-single-word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43" style:family="paragraph" style:parent-style-name="Normalny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5" style:family="paragraph" style:parent-style-name="Default">
      <style:paragraph-properties style:snap-to-layout-grid="false"/>
      <style:text-properties style:font-name="Arial"/>
    </style:style>
    <style:style style:name="P46" style:family="paragraph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Default"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 style:snap-to-layout-grid="false"/>
    </style:style>
    <style:style style:name="P50" style:family="paragraph" style:parent-style-name="Standard">
      <style:paragraph-properties fo:text-align="start" style:justify-single-word="false">
        <style:tab-stops/>
      </style:paragraph-properties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6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62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8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9" style:family="paragraph" style:parent-style-name="NumPar_20_1" style:list-style-name="WW8Num2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70" style:family="paragraph" style:parent-style-name="Tiret_20_1" style:list-style-name="WW8Num3"/>
    <style:style style:name="P71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P72" style:family="paragraph" style:parent-style-name="Tiret_20_0" style:list-style-name="WW8Num5"/>
    <style:style style:name="P73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10pt" fo:background-color="#ffffff" style:font-size-asian="10pt" style:font-name-complex="Arial" style:font-size-complex="10pt"/>
    </style:style>
    <style:style style:name="T16" style:family="text">
      <style:text-properties style:font-name="Arial" fo:font-size="10pt" fo:background-color="#bfbfbf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7" style:family="text">
      <style:text-properties fo:color="#000000" style:font-name="Arial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fo:color="#000000" style:font-name="Arial" fo:font-size="11pt" fo:background-color="transparent" style:font-size-asian="11pt" style:font-size-complex="11pt"/>
    </style:style>
    <style:style style:name="T29" style:family="text">
      <style:text-properties fo:color="#000000" style:text-line-through-style="none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  <style:style style:name="T3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font-style="normal" fo:text-shadow="none" style:text-underline-style="none" fo:font-weight="bold" style:letter-kerning="tru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2"><text:s/></text:span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4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4">.</text:span><text:span text:style-name="T7"> </text:span><text:span text:style-name="T6">Adres publikacyjny stosownego ogłoszenia</text:span><text:span text:style-name="Footnote_20_Symbol"><text:span text:style-name="T3"><text:note text:id="ftn2" text:note-class="footnote"><text:note-citation>2</text:note-citation><text:note-body><text:p text:style-name="P2"><text:span text:style-name="T17">W przypadku </text:span><text:span text:style-name="T18">instytucji zamawiających</text:span><text:span text:style-name="T17">: </text:span><text:span text:style-name="T18">wstępne ogłoszenie informacyjne</text:span><text:span text:style-name="T17"> wykorzystywane jako zaproszenie do ubiegania się o zamówienie albo </text:span><text:span text:style-name="T18">ogłoszenie o zamówieniu</text:span><text:span text:style-name="T17">.<text:line-break/>W przypadku </text:span><text:span text:style-name="T18">podmiotów zamawiających</text:span><text:span text:style-name="T17">: </text:span><text:span text:style-name="T18">okresowe ogłoszenie informacyjne</text:span><text:span text:style-name="T17"> wykorzystywane jako zaproszenie do ubiegania się o zamówienie, </text:span><text:span text:style-name="T18">ogłoszenie o zamówieniu</text:span><text:span text:style-name="T17"> lub </text:span><text:span text:style-name="T18">ogłoszenie o istnieniu systemu kwalifikowania</text:span><text:span text:style-name="T17">.</text:span></text:p></text:note-body></text:note></text:span></text:span><text:span text:style-name="T6"> w Dzienniku Urzędowym Unii Europejskiej:</text:span></text:p>
      <text:p text:style-name="P25">Dz.U. UE S numer [], data [], strona [], </text:p>
      <text:p text:style-name="P25">Numer ogłoszenia w Dz.U. S: 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<text:span text:style-name="T6">Tożsamość zamawiającego</text:span><text:span text:style-name="Footnote_20_Symbol"><text:span text:style-name="T3"><text:note text:id="ftn3" text:note-class="footnote"><text:note-citation>3</text:note-citation><text:note-body><text:p text:style-name="Footnote"><text:span text:style-name="T17">Informacje te należy skopiować z sekcji I pkt I.1 stosownego ogłoszenia</text:span><text:span text:style-name="T19">.</text:span><text:span text:style-name="T17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2">Odpowiedź:</text:p>
          </table:table-cell>
        </table:table-row>
        <table:table-row table:style-name="Tabela1.1">
          <table:table-cell table:style-name="Tabela1.A1" office:value-type="string">
            <text:p text:style-name="P57">Nazwa: </text:p>
          </table:table-cell>
          <table:table-cell table:style-name="Tabela1.B1" office:value-type="string">
            <text:p text:style-name="P44">Nazwa i adresy</text:p>
            <text:p text:style-name="P41">Gmina Lublin</text:p>
            <text:p text:style-name="P41">Pl. Króla Władysława Łokietka 1</text:p>
            <text:p text:style-name="P41">Lublin20-109</text:p>
            <text:p text:style-name="P41">Polska </text:p>
            <text:p text:style-name="P41">Tel.: +48 814663012</text:p>
            <text:p text:style-name="P41">E-mail: zamowienia@lublin.eu </text:p>
            <text:p text:style-name="P41">Faks: +48 814663001</text:p>
            <text:p text:style-name="P41">Kod NUTS: PL314</text:p>
            <text:p text:style-name="P40"><text:soft-page-break/>Adresy internetowe:</text:p>
            <text:p text:style-name="P41">Główny adres: www.um.lublin.pl</text:p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62">Jakiego zamówienia dotyczy niniejszy dokument?</text:p>
          </table:table-cell>
          <table:table-cell table:style-name="Tabela1.B1" office:value-type="string">
            <text:p text:style-name="P62">Odpowiedź:</text:p>
          </table:table-cell>
        </table:table-row>
        <table:table-row table:style-name="Tabela1.4">
          <table:table-cell table:style-name="Tabela1.A1" office:value-type="string">
            <text:p text:style-name="P51"><text:span text:style-name="T1">Tytuł lub krótki opis udzielanego zamówienia</text:span><text:span text:style-name="Footnote_20_Symbol"><text:span text:style-name="T1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45"><text:span text:style-name="T25">NAZWA:</text:span><text:span text:style-name="T24"> <text:line-break/></text:span><text:span text:style-name="T30">B</text:span><text:span text:style-name="WW-Domyślna_20_czcionka_20_akapitu"><text:span text:style-name="T37">udowa budynku wielofunkcyjnego <text:s/>przy ul. Berylowej w Lublinie, w skład którego wchodzi: przedszkole, dom kultury, szkoła podstawowa z sala gimnastyczną wraz z zapewnieniem finansowania inwestycji poprzez zbycie wierzytelności przysługujących Wykonawcy wobec Zamawiającego z tytułu realizacji przedmiotu umowy na rzecz Banku lub innej instytucji finansowej</text:span></text:span></text:p>
            <text:p text:style-name="P47"/>
            <text:p text:style-name="P46">Krótki opis:</text:p>
            <text:p text:style-name="P38">Zakres zamówienia obejmuje:</text:p>
            <text:p text:style-name="P50"><text:span text:style-name="T28">1) budowę </text:span><text:span text:style-name="Emphasis"><text:span text:style-name="T27">budynku wielofunkcyjnego przy ul. Berylowej w Lublinie, w skład którego wchodzi przedszkole, dom kultury, szkoła podstawowa z salą gimnastyczną wraz z:</text:span></text:span></text:p>
            <text:p text:style-name="P50"><text:span text:style-name="Emphasis"><text:span text:style-name="T27">a) instalacjami wewnętrznymi, <text:s/></text:span></text:span></text:p>
            <text:p text:style-name="P50"><text:span text:style-name="Emphasis"><text:span text:style-name="T27">b) <text:s/>zagospodarowaniem i ogrodzeniem terenu, </text:span></text:span></text:p>
            <text:p text:style-name="P50"><text:span text:style-name="Emphasis"><text:span text:style-name="T27">c) zewnętrznymi instalacjami, urządzeniami i przyłączami, </text:span></text:span></text:p>
            <text:p text:style-name="P50"><text:span text:style-name="Emphasis"><text:span text:style-name="T27">d) drogą dojazdową od ulicy Berylowej oraz przebudową zjazdu i połączeniem ścieżki pieszo – rowerowej w ul. Berylowej,</text:span></text:span></text:p>
            <text:p text:style-name="P42"><text:span text:style-name="T35">2) zapewnienie finansowania inwestycji poprzez zbycie wierzytelności przysługujących Wykonawcy wobec Zamawiającego z tytułu realizacji przedmiotu umowy na rzecz Banku lub innej instytucji finansowej, działającej na podstawie przepisów ustawy z dnia 29 sierpnia 1997 r. Prawo bankowe </text:span><text:span text:style-name="T29">(t. j. Dz. U. z 2016 r. poz. 1988 z późn. zm.), </text:span><text:span text:style-name="T35">zwanych dalej „</text:span><text:span text:style-name="T36">Bankiem”</text:span></text:p>
            <text:p text:style-name="P56"/>
          </table:table-cell>
        </table:table-row>
        <text:soft-page-break/>
        <table:table-row table:style-name="Tabela1.4">
          <table:table-cell table:style-name="Tabela1.A1" office:value-type="string">
            <text:p text:style-name="P51"><text:span text:style-name="T1">Numer referencyjny nadany sprawie przez instytucję zamawiającą lub podmiot zamawiający </text:span><text:span text:style-name="T1">(</text:span><text:span text:style-name="T5">jeżeli dotyczy</text:span><text:span text:style-name="T1">)</text:span><text:span text:style-name="Footnote_20_Symbol"><text:span text:style-name="T1"><text:note text:id="ftn5" text:note-class="footnote"><text:note-citation>5</text:note-citation><text:note-body><text:p text:style-name="P3">Zob. pkt II.1.1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43"/>
            <text:p text:style-name="P39">ZP-P-I.271.1.100.2017</text:p>
          </table:table-cell>
        </table:table-row>
      </table:table>
      <text:p text:style-name="P31"><text:span text:style-name="T6">Wszystkie pozostałe informacje we wszystkich sekcjach jednolitego europejskiego dokumentu zamówienia powinien wypełnić wykonawca</text:span><text:span text:style-name="T3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1">Osoba lub osoby wyznaczone do kontaktów</text:span><text:span text:style-name="Footnote_20_Symbol"><text:span text:style-name="T1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1">:</text:span></text:p>
            <text:p text:style-name="P9">Telefon:</text:p>
            <text:p text:style-name="P9">Adres e-mail:</text:p>
            <text:p text:style-name="P5"><text:span text:style-name="T1">Adres internetowy (adres www) (</text:span><text:span text:style-name="T5">jeżeli dotyczy</text:span><text:span text:style-name="T1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">Czy wykonawca jest mikroprzedsiębiorstwem bądź małym lub średnim przedsiębiorstwem</text:span><text:span text:style-name="Footnote_20_Symbol"><text:span text:style-name="T1"><text:note text:id="ftn7" text:note-class="footnote"><text:note-citation>7</text:note-citation><text:note-body><text:p text:style-name="Footnote"><text:span text:style-name="T17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3">Mikroprzedsiębiorstwo:</text:span></text:span><text:span text:style-name="DeltaView_20_Insertion"><text:span text:style-name="T21"> przedsiębiorstwo, które </text:span></text:span><text:span text:style-name="DeltaView_20_Insertion"><text:span text:style-name="T23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1">.</text:span></text:span></text:p><text:p text:style-name="P4"><text:span text:style-name="DeltaView_20_Insertion"><text:span text:style-name="T23">Małe przedsiębiorstwo:</text:span></text:span><text:span text:style-name="DeltaView_20_Insertion"><text:span text:style-name="T21"> przedsiębiorstwo, które </text:span></text:span><text:span text:style-name="DeltaView_20_Insertion"><text:span text:style-name="T23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1">.</text:span></text:span></text:p><text:p text:style-name="P4"><text:span text:style-name="DeltaView_20_Insertion"><text:span text:style-name="T23">Średnie przedsiębiorstwa: przedsiębiorstwa, które nie są mikroprzedsiębiorstwami ani małymi przedsiębiorstwami</text:span></text:span><text:span text:style-name="T17"> i które </text:span><text:span text:style-name="T18">zatrudniają mniej niż 250 osób</text:span><text:span text:style-name="T17"> i których </text:span><text:span text:style-name="T18">roczny obrót nie przekracza 50 milionów EUR</text:span><text:span text:style-name="T17"> </text:span><text:span text:style-name="T20">lub</text:span><text:span text:style-name="T17"> </text:span><text:span text:style-name="T18">roczna suma bilansowa nie przekracza 43 milionów EUR</text:span><text:span text:style-name="T17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0">Jedynie w przypadku gdy zamówienie jest zastrzeżone</text:span><text:span text:style-name="Footnote_20_Symbol"><text:span text:style-name="T10"><text:note text:id="ftn8" text:note-class="footnote"><text:note-citation>8</text:note-citation><text:note-body><text:p text:style-name="P3">Zob. ogłoszenie o zamówieniu, pkt III.1.5.</text:p></text:note-body></text:note></text:span></text:span><text:span text:style-name="T10">:</text:span><text:span text:style-name="T6"> </text:span><text:span text:style-name="T1">czy wykonawca jest zakładem pracy chronionej, „przedsiębiorstwem społecznym”</text:span><text:span text:style-name="Footnote_20_Symbol"><text:span text:style-name="T1"><text:note text:id="ftn9" text:note-class="footnote"><text:note-citation>9</text:note-citation><text:note-body><text:p text:style-name="Footnote"><text:span text:style-name="T17">Tj. przedsiębiorstwem, którego głównym celem jest społeczna i zawodowa integracja os</text:span><text:bookmark-start text:name="_DV_C939"/><text:span text:style-name="T17">ób n</text:span><text:bookmark-end text:name="_DV_C939"/><text:span text:style-name="T17">iepełnosprawnych lub defaworyzowanych.</text:span></text:p></text:note-body></text:note></text:span></text:span><text:span text:style-name="T1"> lub czy będzie realizował zamówienie w ramach programów zatrudnienia chronionego?<text:line-break/></text:span><text:span text:style-name="T6">Jeżeli tak,</text:span><text:span text:style-name="T1"><text:line-break/>jaki jest odpowiedni odsetek pracowników niepełnosprawnych lub defaworyzowanych?<text:line-break/>Jeżeli jest to wymagane, proszę określić, do której kategorii lub których kategorii pracowników </text:span><text:span text:style-name="T1">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Jeżeli tak</text:span><text:span text:style-name="T1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</text:span><text:span text:style-name="T7">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3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4"><text:span text:style-name="T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/text:span><text:span text:style-name="T1"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52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">Czy wykonawca bierze udział w postępowaniu o udzielenie zamówienia wspólnie z innymi wykonawcami</text:span><text:span text:style-name="Footnote_20_Symbol"><text:span text:style-name="T1"><text:note text:id="ftn11" text:note-class="footnote"><text:note-citation>11</text:note-citation><text:note-body><text:p text:style-name="Footnote"><text:span text:style-name="T17">Zwłaszcza w ramach grupy, konsorcjum, spółki </text:span><text:span text:style-name="T19">joint venture</text:span><text:span text:style-name="T17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6">Jeżeli tak</text:span><text:span text:style-name="T1">:<text:line-break/>a) Proszę wskazać rolę wykonawcy w grupie (lider, odpowiedzialny za określone zadania itd.):<text:line-break/>b) Proszę wskazać pozostałych wykonawców biorących wspólnie udział w postępowaniu o </text:span><text:soft-page-break/><text:span text:style-name="T1">udzielenie zamówienia:<text:line-break/></text:span><text:span text:style-name="T1"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soft-pag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2">Osoby upoważnione do reprezentowania, o ile istnieją:</text:p>
          </table:table-cell>
          <table:table-cell table:style-name="Tabela3.B1" office:value-type="string">
            <text:p text:style-name="P52">Odpowiedź:</text:p>
          </table:table-cell>
        </table:table-row>
        <table:table-row table:style-name="Tabela3.1">
          <table:table-cell table:style-name="Tabela3.A1" office:value-type="string">
            <text:p text:style-name="P59">Imię i nazwisko, <text:line-break/>wraz z datą i miejscem urodzenia, jeżeli są wymagane: </text:p>
          </table:table-cell>
          <table:table-cell table:style-name="Tabela3.B1" office:value-type="string">
            <text:p text:style-name="P5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7">Stanowisko/Działający(-a) jako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Adres pocztowy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Telefon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Adres e-mail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7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Zależność od innych podmiotów:</text:p>
          </table:table-cell>
          <table:table-cell table:style-name="Tabela4.B1" office:value-type="string">
            <text:p text:style-name="P52">Odpowiedź:</text:p>
          </table:table-cell>
        </table:table-row>
        <table:table-row table:style-name="Tabela4.1">
          <table:table-cell table:style-name="Tabela4.A1" office:value-type="string">
            <text:p text:style-name="P5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7">[] Tak [] Nie</text:p>
          </table:table-cell>
        </table:table-row>
      </table:table>
      <text:p text:style-name="P30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1">.</text:span></text:p>
      <text:p text:style-name="P33"><text:soft-page-break/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Podwykonawstwo:</text:p>
          </table:table-cell>
          <table:table-cell table:style-name="Tabela5.B1" office:value-type="string">
            <text:p text:style-name="P52">Odpowiedź:</text:p>
          </table:table-cell>
        </table:table-row>
        <table:table-row table:style-name="Tabela5.1">
          <table:table-cell table:style-name="Tabela5.A1" office:value-type="string">
            <text:p text:style-name="P57">Czy wykonawca zamierza zlecić osobom trzecim podwykonawstwo jakiejkolwiek części zamówienia?</text:p>
          </table:table-cell>
          <table:table-cell table:style-name="Tabela5.B1" office:value-type="string">
            <text:p text:style-name="P49"><text:span text:style-name="T1">[] Tak [] Nie<text:line-break/>Jeżeli </text:span><text:span text:style-name="T6">tak i o ile jest to wiadome</text:span><text:span text:style-name="T1">, proszę podać wykaz proponowanych podwykonawców: </text:span></text:p>
            <text:p text:style-name="P56">[…]</text:p>
          </table:table-cell>
        </table:table-row>
      </table:table>
      <text:p text:style-name="P35"><text:span text:style-name="T1">Jeżeli instytucja zamawiająca lub podmiot zamawiający wyraźnie żąda przedstawienia tych informacji </text:span><text:span text:style-name="T11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66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9745143" text:style-name="WW8Num2">
        <text:list-item>
          <text:p text:style-name="P69"><text:span text:style-name="T1">udział w </text:span><text:span text:style-name="T6">organizacji przestępczej</text:span><text:span text:style-name="Footnote_20_Symbol"><text:span text:style-name="T6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">;</text:span></text:p>
        </text:list-item>
      </text:list>
      <text:p text:style-name="P23"><text:span text:style-name="T6">korupcja</text:span><text:span text:style-name="Footnote_20_Symbol"><text:span text:style-name="T6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">;</text:span></text:p>
      <text:p text:style-name="P23"><text:bookmark-start text:name="_DV_M1264"/><text:span text:style-name="T7">nadużycie finansowe</text:span><text:bookmark-end text:name="_DV_M1264"/><text:span text:style-name="Footnote_20_Symbol"><text:span text:style-name="T7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2">;</text:span><text:bookmark text:name="_DV_M1266"/></text:p>
      <text:p text:style-name="P23"><text:span text:style-name="T7">przestępstwa terrorystyczne lub przestępstwa związane z działalnością terrorystyczną</text:span><text:bookmark text:name="_DV_M1268"/><text:span text:style-name="Footnote_20_Symbol"><text:span text:style-name="T7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7">pranie pieniędzy lub finansowanie terroryzmu</text:span><text:span text:style-name="Footnote_20_Symbol"><text:span text:style-name="T7"><text:note text:id="ftn17" text:note-class="footnote"><text:note-citation>17</text:note-citation><text:note-body><text:p text:style-name="Footnote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6"> (Dz.U. L 309 z 25.11.2005, s. 15).</text:span></text:span></text:p></text:note-body></text:note></text:span></text:span></text:p>
      <text:p text:style-name="P23"><text:span text:style-name="T6">praca dzieci</text:span><text:span text:style-name="T1"> i inne formy </text:span><text:span text:style-name="T6">handlu ludźmi</text:span><text:span text:style-name="Footnote_20_Symbol"><text:span text:style-name="T6"><text:note text:id="ftn18" text:note-class="footnote"><text:note-citation>18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6">, zastępującej decyzję ramową Rady 2002/629/WSiSW (Dz.U. L 101 z 15.4.2011, s. 1).</text:span></text:span></text:p></text:note-body></text:note></text:span></text:span><text:span text:style-name="T1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2">Odpowiedź:</text:p>
          </table:table-cell>
        </table:table-row>
        <table:table-row table:style-name="Tabela6.1">
          <table:table-cell table:style-name="Tabela6.A1" office:value-type="string">
            <text:p text:style-name="P51"><text:span text:style-name="T1">Czy w stosunku do </text:span><text:span text:style-name="T6">samego wykonawcy</text:span><text:span text:style-name="T1"> bądź </text:span><text:span text:style-name="T6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7">[] Tak [] Nie</text:p>
            <text:p text:style-name="Standard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9"><text:span text:style-name="T6">Jeżeli tak</text:span><text:span text:style-name="T1">, proszę podać</text:span><text:span text:style-name="Footnote_20_Symbol"><text:span text:style-name="T1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1">:<text:line-break/></text:span><text:span text:style-name="T1">a) datę wyroku, określić, których spośród punktów 1–6 on dotyczy, oraz podać powód(-ody) skazania;<text:line-break/>b) wskazać, kto został skazany [ ];<text:line-break/></text:span><text:span text:style-name="T6">c) w zakresie, w jakim zostało to bezpośrednio </text:span><text:span text:style-name="T6">ustalone w wyroku:</text:span></text:p>
          </table:table-cell>
          <table:table-cell table:style-name="Tabela6.B1" office:value-type="string">
            <text:p text:style-name="P49"><text:span text:style-name="T1"><text:line-break/></text:span><text:span text:style-name="T1">a) data: [ <text:s text:c="2"/>], punkt(-y): [ <text:s text:c="2"/>], powód(-ody): [ <text:s text:c="2"/>]</text:span><text:span text:style-name="T31"> </text:span><text:span text:style-name="T1"><text:line-break/><text:line-break/><text:line-break/>b) [……]<text:line-break/>c) długość okresu wykluczenia [……] oraz punkt(-</text:span><text:span text:style-name="T1">y), którego(-ych) to dotyczy.</text:span></text:p>
            <text:p text:style-name="Standard"><text:span text:style-name="T1">Jeżeli odnośna dokumentacja jest dostępna w formie elektronicznej, proszę wskazać: (adres </text:span><text:span text:style-name="T1">internetowy, wydający urząd lub organ, dokładne </text:span><text:soft-page-break/><text:span text:style-name="T1">dane referencyjne dokumentacji): [……][……][……][……]</text:span><text:span text:style-name="Footnote_20_Symbol"><text:span text:style-name="T1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1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1"> („</text:span><text:span text:style-name="NormalBold_20_Char"><text:span text:style-name="T12">samooczyszczenie”)</text:span></text:span><text:span text:style-name="T1">?</text:span></text:p>
          </table:table-cell>
          <table:table-cell table:style-name="Tabela6.B1" office:value-type="string">
            <text:p text:style-name="P57">[] Tak [] Nie </text:p>
          </table:table-cell>
        </table:table-row>
        <table:table-row table:style-name="Tabela6.1">
          <table:table-cell table:style-name="Tabela6.A1" office:value-type="string">
            <text:p text:style-name="P51"><text:span text:style-name="T6">Jeżeli tak</text:span><text:span text:style-name="T2">, proszę opisać przedsięwzięte środki</text:span><text:span text:style-name="Footnote_20_Symbol"><text:span text:style-name="T2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57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2">Płatność podatków lub składek na ubezpieczenie społeczne:</text:p>
          </table:table-cell>
          <table:table-cell table:style-name="Tabela7.B1" table:number-columns-spanned="2" office:value-type="string">
            <text:p text:style-name="P5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51"><text:span text:style-name="T1">Czy wykonawca wywiązał się ze wszystkich </text:span><text:span text:style-name="T6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9"><text:span text:style-name="T6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"> sądowej lub administracyjnej:</text:span></text:p>
            <text:p text:style-name="P20">Czy ta decyzja jest ostateczna i wiążąca?</text:p>
            <text:list xml:id="list29735629" text:style-name="WW8Num3">
              <text:list-item>
                <text:p text:style-name="P71">Proszę podać datę wyroku lub decyzji.</text:p>
              </text:list-item>
              <text:list-item>
                <text:p text:style-name="P70"><text:span text:style-name="T1">W przypadku wyroku, </text:span><text:span text:style-name="T6">o ile została w nim bezpośrednio określona</text:span><text:span text:style-name="T1">, długość okresu wykluczenia:</text:span></text:p>
              </text:list-item>
            </text:list>
            <text:p text:style-name="Standard"><text:span text:style-name="T1">2) w </text:span><text:span text:style-name="T6">inny sposób</text:span><text:span text:style-name="T1">? Proszę sprecyzować, w jaki:</text:span></text:p>
            <text:p text:style-name="Standard"><text:span text:style-name="T2">d) Czy wykonawca spełnił lub spełni swoje obowiązki, dokonując płatności należnych podatków lub składek na ubezpieczenie społeczne, lub też zawierając wiążące porozumienia w celu spłaty tych należności, obejmujące w stosownych przypadkach narosłe </text:span><text:span text:style-name="T2">odsetki lub grzywny?</text:span>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3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9"><text:line-break/>a) [……]<text:line-break/><text:line-break/>b) [……]<text:line-break/><text:line-break/><text:line-break/>c1) [] Tak [] Nie</text:p>
            <text:p text:style-name="P18">[] Tak [] Nie</text:p>
            <text:list xml:id="list29744698" text:style-name="WW8Num5"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18"/>
            <text:p text:style-name="P48"><text:span text:style-name="T2">c2) [ …]<text:line-break/></text:span><text:span text:style-name="T2"><text:line-break/>d) [] Tak [] Nie<text:line-break/></text:span><text:span text:style-name="T7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59"><text:line-break/>a) [……]<text:line-break/><text:line-break/>b) [……]<text:line-break/><text:line-break/><text:line-break/>c1) [] Tak [] Nie</text:p>
            <text:list xml:id="list29753287" text:continue-numbering="true" text:style-name="WW8Num5">
              <text:list-item>
                <text:p text:style-name="P73">[] Tak [] Nie</text:p>
              </text:list-item>
              <text:list-item>
                <text:p text:style-name="P73">[……]<text:line-break/></text:p>
              </text:list-item>
              <text:list-item>
                <text:p text:style-name="P73">[……]<text:line-break/><text:line-break/></text:p>
              </text:list-item>
            </text:list>
            <text:p text:style-name="P60"/>
            <text:p text:style-name="P48"><text:span text:style-name="T2">c2) [ …]<text:line-break/><text:line-break/>d) [] Tak [] Nie<text:line-break/></text:span><text:span text:style-name="T7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9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oft-page-break/><text:span text:style-name="T11">C: Podstawy związane z niewypłacalnością, konfliktem interesów lub wykroczeniami zawodowymi</text:span><text:span text:style-name="Footnote_20_Symbol"><text:span text:style-name="T6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Informacje dotyczące ewentualnej niewypłacalności, konfliktu interesów lub wykroczeń zawodowych</text:p>
          </table:table-cell>
          <table:table-cell table:style-name="Tabela8.B1" office:value-type="string">
            <text:p text:style-name="P5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51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5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9"><text:span text:style-name="T6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</text:span><text:span text:style-name="T1">wynikającej z podobnej procedury przewidzianej w krajowych przepisach ustawowych i wykonawczych</text:span><text:span text:style-name="Footnote_20_Symbol"><text:span text:style-name="T1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list xml:id="list29750894" text:continue-numbering="true" text:style-name="WW8Num5">
              <text:list-item>
                <text:p text:style-name="P73">Proszę podać szczegółowe informacje:</text:p>
              </text:list-item>
              <text:list-item>
                <text:p text:style-name="P72"><text:span text:style-name="T1">Proszę podać powody, które pomimo powyższej sytuacji umożliwiają realizację zamówienia, z </text:span><text:span text:style-name="T1">uwzględnieniem mających </text:span><text:span text:style-name="T1">zastosowanie przepisów krajowych i środków dotyczących kontynuowania działalności gospodarczej</text:span><text:span text:style-name="Footnote_20_Symbol"><text:span text:style-name="T1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8"/>
            <text:p text:style-name="P58"/>
            <text:list xml:id="list29754947" text:continue-numbering="true" text:style-name="WW8Num5">
              <text:list-item>
                <text:p text:style-name="P73">[……]</text:p>
              </text:list-item>
              <text:list-item>
                <text:p text:style-name="P73">[……]<text:line-break/><text:line-break/><text:line-break/><text:line-break/></text:p>
              </text:list-item>
            </text:list>
            <text:p text:style-name="P19"/>
            <text:p text:style-name="P5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1">Czy wykonawca jest winien </text:span><text:span text:style-name="T6">poważnego wykroczenia zawodowego</text:span><text:span text:style-name="Footnote_20_Symbol"><text:span text:style-name="T6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1">? <text:line-break/>Jeżeli tak, proszę podać szczegółowe informacje </text:span><text:soft-page-break/><text:span text:style-name="T1">na ten temat:</text:span></text:p>
          </table:table-cell>
          <table:table-cell table:style-name="Tabela8.B1" office:value-type="string">
            <text:p text:style-name="P59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9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3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9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3">Czy wykonawca wie o jakimkolwiek </text:span></text:span><text:span text:style-name="T6">konflikcie interesów</text:span><text:span text:style-name="Footnote_20_Symbol"><text:span text:style-name="T6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1"> spowodowanym jego udziałem w 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3">Czy wykonawca lub </text:span></text:span><text:span text:style-name="T1">przedsiębiorstwo związane z wykonawcą </text:span><text:span text:style-name="T6">doradzał(-o)</text:span><text:span text:style-name="T1"> instytucji zamawiającej lub 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1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1">, lub w której nałożone zostało odszkodowanie bądź inne porównywalne sankcje </text:span><text:span text:style-name="T1">w związku z tą wcześniejszą umową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9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1">Czy wykonawca może potwierdzić, że:<text:line-break/></text:span><text:span text:style-name="NormalBold_20_Char"><text:span text:style-name="T13">nie jest</text:span></text:span><text:span text:style-name="T1"> winny poważnego </text:span><text:span text:style-name="T6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13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</text:span><text:soft-page-break/><text:span text:style-name="T1">udzielenia zamówienia?</text:span></text:p>
          </table:table-cell>
          <table:table-cell table:style-name="Tabela8.B1" office:value-type="string">
            <text:p text:style-name="P59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2">Podstawy wykluczenia o charakterze wyłącznie krajowym</text:p>
          </table:table-cell>
          <table:table-cell table:style-name="Tabela9.B1" office:value-type="string">
            <text:p text:style-name="P52">Odpowiedź:</text:p>
          </table:table-cell>
        </table:table-row>
        <table:table-row table:style-name="Tabela9.1">
          <table:table-cell table:style-name="Tabela9.A1" office:value-type="string">
            <text:p text:style-name="P49"><text:span text:style-name="T1">Czy mają zastosowanie </text:span><text:span text:style-name="T6">podstawy wykluczenia o charakterze wyłącznie krajowym</text:span><text:span text:style-name="T1"> określone w stosownym ogłoszeniu lub w dokumentach </text:span><text:span text:style-name="T1">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9"><text:span text:style-name="T1">[] Tak [] Nie<text:line-break/><text:line-break/><text:line-break/></text:span><text:span text:style-name="T1"><text:line-break/>(adres internetowy, wydający urząd lub organ, dokładne dane referencyjne dokumentacji):<text:line-break/>[……][……][……]</text:span><text:span text:style-name="Footnote_20_Symbol"><text:span text:style-name="T1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9"><text:span text:style-name="NormalBold_20_Char"><text:span text:style-name="T14">W przypadku gdy ma zastosowanie którakolwiek z podstaw wykluczenia o charakterze wyłącznie krajowym</text:span></text:span><text:span text:style-name="T1">, czy </text:span><text:span text:style-name="T1">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59">[] Tak [] Nie<text:line-break/><text:line-break/><text:line-break/>[……]</text:p>
          </table:table-cell>
        </table:table-row>
      </table:table>
      <text:p text:style-name="P65"/>
      <text:p text:style-name="P32">Część IV: Kryteria kwalifikacji</text:p>
      <text:p text:style-name="Standard"><text:span text:style-name="T1">W odniesieniu do kryteriów kwalifikacji (sekcja </text:span><text:span text:style-name="T32"></text:span><text:span text:style-name="T1"> lub sekcje A–D w niniejszej części) wykonawca oświadcza, że:</text:span></text:p>
      <text:p text:style-name="SectionTitle"><text:span text:style-name="T33"></text:span><text:span text:style-name="T11">: Ogólne oświadczenie dotyczące wszystkich kryteriów kwalifikacji</text:span></text:p>
      <text:p text:style-name="P24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4"></text:span><text:span text:style-name="T7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2">Spełnienie wszystkich wymaganych kryteriów kwalifikacji</text:p>
          </table:table-cell>
          <table:table-cell table:style-name="Tabela10.B1" office:value-type="string">
            <text:p text:style-name="P52">Odpowiedź</text:p>
          </table:table-cell>
        </table:table-row>
        <table:table-row table:style-name="Tabela10.1">
          <table:table-cell table:style-name="Tabela10.A1" office:value-type="string">
            <text:p text:style-name="P57">Spełnia wymagane kryteria kwalifikacji:</text:p>
          </table:table-cell>
          <table:table-cell table:style-name="Tabela10.B1" office:value-type="string">
            <text:p text:style-name="P61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Kompetencje</text:p>
          </table:table-cell>
          <table:table-cell table:style-name="Tabela11.B1" office:value-type="string">
            <text:p text:style-name="P52">Odpowiedź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6">1) Figuruje w odpowiednim rejestrze zawodowym lub handlowym</text:span><text:span text:style-name="T1"> prowadzonym w państwie członkowskim siedziby wykonawcy</text:span><text:span text:style-name="Footnote_20_Symbol"><text:span text:style-name="T1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2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6">2) W odniesieniu do zamówień publicznych na usługi:<text:line-break/></text:span><text:span text:style-name="T1">Czy konieczne jest </text:span><text:span text:style-name="T6">posiadanie</text:span><text:span text:style-name="T1"> określonego </text:span><text:span text:style-name="T6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9"><text:span text:style-name="T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2">Sytuacja ekonomiczna i finansowa</text:p>
          </table:table-cell>
          <table:table-cell table:style-name="Tabela12.B1" office:value-type="string">
            <text:p text:style-name="P52">Odpowiedź: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1">1a) Jego („ogólny”) </text:span><text:span text:style-name="T6">roczny obrót</text:span><text:span text:style-name="T1"> w ciągu określonej liczby lat obrotowych wymaganej w stosownym ogłoszeniu lub dokumentach zamówienia jest następujący</text:span><text:span text:style-name="T6">:<text:line-break/></text:span><text:span text:style-name="T6">i/lub</text:span><text:span text:style-name="T1"><text:line-break/>1b) Jego </text:span><text:span text:style-name="T6">średni</text:span><text:span text:style-name="T1"> roczny </text:span><text:span text:style-name="T6">obrót w ciągu określonej liczby lat wymaganej w stosownym </text:span><text:soft-page-break/><text:span text:style-name="T6">ogłoszeniu lub dokumentach zamówienia jest następujący</text:span><text:span text:style-name="Footnote_20_Symbol"><text:span text:style-name="T6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6"> (</text:span><text:span text:style-name="T1">)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1">rok: [……] obrót: [……] […] waluta<text:line-break/>rok: [……] obrót: [……] […] waluta<text:line-break/>rok: [……] obrót: [……] […] waluta<text:line-break/><text:line-break/></text:span><text:span text:style-name="T1"><text:line-break/>(liczba lat, średni obrót)</text:span><text:span text:style-name="T6">:</text:span><text:span text:style-name="T1"> [……], [……] […] waluta<text:line-break/></text:span><text:soft-page-break/></text:p>
            <text:p text:style-name="P58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1">2a) Jego roczny („specyficzny”) </text:span><text:span text:style-name="T6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6">i/lub<text:line-break/></text:span><text:span text:style-name="T1">2b) Jego </text:span><text:span text:style-name="T6">średni</text:span><text:span text:style-name="T1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7">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1">4) W odniesieniu do </text:span><text:span text:style-name="T6">wskaźników finansowych</text:span><text:span text:style-name="Footnote_20_Symbol"><text:span text:style-name="T6"><text:note text:id="ftn35" text:note-class="footnote"><text:note-citation>35</text:note-citation><text:note-body><text:p text:style-name="P3">Np. stosunek aktywów do zobowiązań.</text:p></text:note-body></text:note></text:span></text:span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9"><text:span text:style-name="T1">(określenie wymaganego wskaźnika – stosunek X do Y</text:span><text:span text:style-name="Footnote_20_Symbol"><text:span text:style-name="T1"><text:note text:id="ftn36" text:note-class="footnote"><text:note-citation>36</text:note-citation><text:note-body><text:p text:style-name="P3">Np. stosunek aktywów do zobowiązań.</text:p></text:note-body></text:note></text:span></text:span><text:span text:style-name="T1"> – oraz wartość):<text:line-break/>[……], [……]</text:span><text:span text:style-name="Footnote_20_Symbol"><text:span text:style-name="T1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1"><text:line-break/></text:span><text:span text:style-name="T5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1">5) W ramach </text:span><text:span text:style-name="T6">ubezpieczenia z tytułu ryzyka zawodowego</text:span><text:span text:style-name="T1"> wykonawca jest ubezpieczony na następującą kwotę:<text:line-break/></text:span><text:span text:style-name="NormalBold_20_Char"><text:span text:style-name="T12">Jeżeli t</text:span></text:span><text:span text:style-name="T1">e informacje są dostępne w formie elektronicznej, proszę wskazać:</text:span></text:p>
          </table:table-cell>
          <table:table-cell table:style-name="Tabela12.B1" office:value-type="string">
            <text:p text:style-name="P5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9"><text:span text:style-name="T1">6) W odniesieniu do </text:span><text:span text:style-name="T6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6">mogła</text:span><text:span text:style-name="T1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52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2">Odpowiedź: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5">1a) Jedynie w odniesieniu do </text:span><text:span text:style-name="T8">zamówień publicznych na roboty budowlane</text:span><text:span text:style-name="T15">:</text:span><text:span text:style-name="T16"><text:line-break/></text:span><text:span text:style-name="T1">W okresie odniesienia</text:span><text:span text:style-name="Footnote_20_Symbol"><text:span text:style-name="T1"><text:note text:id="ftn38" text:note-class="footnote"><text:note-citation>38</text:note-citation><text:note-body><text:p text:style-name="Footnote"><text:span text:style-name="T17">Instytucje zamawiające mogą </text:span><text:span text:style-name="T18">wymagać</text:span><text:span text:style-name="T17">, aby okres ten wynosił do pięciu lat, i </text:span><text:span text:style-name="T18">dopuszczać</text:span><text:span text:style-name="T17"> legitymowanie się doświadczeniem sprzed </text:span><text:span text:style-name="T18">ponad</text:span><text:span text:style-name="T17"> pięciu lat.</text:span></text:p></text:note-body></text:note></text:span></text:span><text:span text:style-name="T1"> wykonawca </text:span><text:span text:style-name="T6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5">1b) Jedynie w odniesieniu do </text:span><text:span text:style-name="T8">zamówień publicznych na dostawy i zamówień publicznych na usługi</text:span><text:span text:style-name="T15">:</text:span><text:span text:style-name="T16"><text:line-break/></text:span><text:span text:style-name="T1">W okresie odniesienia</text:span><text:span text:style-name="Footnote_20_Symbol"><text:span text:style-name="T1"><text:note text:id="ftn39" text:note-class="footnote"><text:note-citation>39</text:note-citation><text:note-body><text:p text:style-name="Footnote"><text:span text:style-name="T17">Instytucje zamawiające mogą </text:span><text:span text:style-name="T18">wymagać</text:span><text:span text:style-name="T17">, aby okres ten wynosił do trzech lat, i </text:span><text:span text:style-name="T18">dopuszczać</text:span><text:span text:style-name="T17"> legitymowanie się doświadczeniem sprzed </text:span><text:span text:style-name="T18">ponad</text:span><text:span text:style-name="T17"> trzech lat.</text:span></text:p></text:note-body></text:note></text:span></text:span><text:span text:style-name="T1"> wykonawca </text:span><text:span text:style-name="T6">zrealizował następujące główne dostawy określonego rodzaju lub wyświadczył następujące główne usługi określonego rodzaju</text:span><text:span text:style-name="T1">:</text:span><text:span text:style-name="T6"> </text:span><text:span text:style-name="T1">Przy sporządzaniu wykazu proszę podać kwoty, daty i odbiorców, zarówno publicznych, jak i prywatnych</text:span><text:span text:style-name="Footnote_20_Symbol"><text:span text:style-name="T1"><text:note text:id="ftn40" text:note-class="footnote"><text:note-citation>40</text:note-citation><text:note-body><text:p text:style-name="Footnote"><text:span text:style-name="T17">Innymi słowy, należy wymienić </text:span><text:span text:style-name="T18">wszystkich</text:span><text:span text:style-name="T17"> odbiorców, a wykaz powinien obejmować zarówno klientów publicznych, jak i prywatnych w odniesieniu do przedmiotowych dostaw lub usług.</text:span></text:p></text:note-body></text:note></text:span></text:span><text:span text:style-name="T1">:</text:span></text:p>
          </table:table-cell>
          <table:table-cell table:style-name="Tabela13.B1" office:value-type="string">
            <text:p text:style-name="P5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7">Opis</text:p>
                </table:table-cell>
                <table:table-cell table:style-name="Tabela14.A1" office:value-type="string">
                  <text:p text:style-name="P57">Kwoty</text:p>
                </table:table-cell>
                <table:table-cell table:style-name="Tabela14.A1" office:value-type="string">
                  <text:p text:style-name="P57">Daty</text:p>
                </table:table-cell>
                <table:table-cell table:style-name="Tabela14.D1" office:value-type="string">
                  <text:p text:style-name="P5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7"/>
                </table:table-cell>
                <table:table-cell table:style-name="Tabela14.A1" office:value-type="string">
                  <text:p text:style-name="P57"/>
                </table:table-cell>
                <table:table-cell table:style-name="Tabela14.A1" office:value-type="string">
                  <text:p text:style-name="P57"/>
                </table:table-cell>
                <table:table-cell table:style-name="Tabela14.D1" office:value-type="string">
                  <text:p text:style-name="P57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1"><text:span text:style-name="T1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1">, w szczególności tych odpowiedzialnych za kontrolę jakości:<text:line-break/>W przypadku zamówień publicznych na roboty </text:span><text:span text:style-name="T1">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3) Korzysta z następujących </text:span><text:span text:style-name="T6">urządzeń technicznych oraz środków w celu zapewnienia jakości</text:span><text:span text:style-name="T1">, a jego </text:span><text:span text:style-name="T6">zaplecze naukowo-badawcze</text:span><text:span text:style-name="T1"> jest następujące: 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4) Podczas realizacji zamówienia będzie mógł stosować następujące systemy </text:span><text:span text:style-name="T6">zarządzania łańcuchem dostaw</text:span><text:span text:style-name="T1"> i śledzenia łańcucha dostaw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5">5)</text:span><text:span text:style-name="T8"> W odniesieniu do produktów lub usług o złożonym charakterze, które mają zostać dostarczone, lub – wyjątkowo – w odniesieniu do produktów lub usług o szczególnym </text:span><text:span text:style-name="T8">przeznaczeniu:</text:span><text:span text:style-name="T9"><text:line-break/></text:span><text:span text:style-name="T1">Czy wykonawca </text:span><text:span text:style-name="T6">zezwoli</text:span><text:span text:style-name="T1"> na przeprowadzenie </text:span><text:span text:style-name="T6">kontroli</text:span><text:span text:style-name="Footnote_20_Symbol"><text:span text:style-name="T6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1"> swoich </text:span><text:span text:style-name="T6">zdolności produkcyjnych</text:span><text:span text:style-name="T1"> lub </text:span><text:span text:style-name="T6">zdolności technicznych</text:span><text:span text:style-name="T1">, a w razie konieczności także dostępnych mu </text:span><text:span text:style-name="T6">środków naukowych i badawczych</text:span><text:span text:style-name="T1">, jak również </text:span><text:span text:style-name="T6">środków kontroli </text:span><text:soft-page-break/><text:span text:style-name="T6">jakości</text:span><text:span text:style-name="T1">?</text:span></text:p>
          </table:table-cell>
          <table:table-cell table:style-name="Tabela13.B1" office:value-type="string">
            <text:p text:style-name="P5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6) Następującym </text:span><text:span text:style-name="T6">wykształceniem i </text:span><text:span text:style-name="T6">kwalifikacjami zawodowymi</text:span><text:span text:style-name="T1"> legitymuje się:<text:line-break/>a) sam usługodawca lub wykonawca:<text:line-break/></text:span><text:span text:style-name="T6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7) Podczas realizacji zamówienia wykonawca będzie mógł stosować następujące </text:span><text:span text:style-name="T6">środki zarządzania środowiskowego</text:span><text:span text:style-name="T1">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8) Wielkość </text:span><text:span text:style-name="T6">średniego rocznego zatrudnienia</text:span><text:span text:style-name="T1"> u wykonawcy oraz liczebność kadry kierowniczej w ostatnich trzech latach są następujące</text:span></text:p>
          </table:table-cell>
          <table:table-cell table:style-name="Tabela13.B1" office:value-type="string">
            <text:p text:style-name="P5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9) Będzie dysponował następującymi </text:span><text:span text:style-name="T6">narzędziami, wyposażeniem zakładu i urządzeniami technicznymi</text:span><text:span text:style-name="T1"> na potrzeby </text:span><text:span text:style-name="T1">realizacji zamówienia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10) Wykonawca </text:span><text:span text:style-name="T6">zamierza ewentualnie zlecić podwykonawcom</text:span><text:span text:style-name="Footnote_20_Symbol"><text:span text:style-name="T6"><text:note text:id="ftn43" text:note-class="footnote"><text:note-citation>43</text:note-citation><text:note-body><text:p text:style-name="Footnote"><text:span text:style-name="T17">Należy zauważyć, że jeżeli wykonawca </text:span><text:span text:style-name="T18">postanowił</text:span><text:span text:style-name="T17"> zlecić podwykonawcom realizację części zamówienia </text:span><text:span text:style-name="T18">oraz</text:span><text:span text:style-name="T17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"> następującą </text:span><text:span text:style-name="T6">część (procentową)</text:span><text:span text:style-name="T1"> zamówienia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11) W odniesieniu do </text:span><text:span text:style-name="T6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9"><text:span text:style-name="T1"><text:line-break/>[] Tak [] Nie<text:line-break/><text:line-break/><text:line-break/><text:line-break/>[] Tak [] Nie<text:line-break/><text:line-break/><text:line-break/><text:line-break/>(adres internetowy, wydający urząd lub organ,</text:span><text:span text:style-name="T5"> </text:span><text:span text:style-name="T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1">12) W odniesieniu do </text:span><text:span text:style-name="T6">zamówień publicznych na dostawy</text:span><text:span text:style-name="T1">:<text:line-break/>Czy wykonawca może przedstawić wymagane </text:span><text:span text:style-name="T6">zaświadczenia</text:span><text:span text:style-name="T1"> sporządzone przez urzędowe </text:span><text:span text:style-name="T6">instytuty</text:span><text:span text:style-name="T1"> lub agencje </text:span><text:span text:style-name="T6">kontroli jakości</text:span><text:span text:style-name="T1"> o </text:span><text:span text:style-name="T1">uznanych kompetencjach, potwierdzające </text:span><text:span text:style-name="T1">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9"><text:span text:style-name="T1"><text:line-break/>[] Tak [] Nie<text:line-break/><text:line-break/><text:line-break/><text:line-break/></text:span><text:span text:style-name="T1"><text:line-break/></text:span><text:span text:style-name="T1"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<text:soft-page-break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5">Systemy zapewniania jakości i normy zarządzania środowiskowego</text:p>
          </table:table-cell>
          <table:table-cell table:style-name="Tabela15.B1" office:value-type="string">
            <text:p text:style-name="P55">Odpowiedź:</text:p>
          </table:table-cell>
        </table:table-row>
        <table:table-row table:style-name="Tabela15.1">
          <table:table-cell table:style-name="Tabela15.A1" office:value-type="string">
            <text:p text:style-name="P51"><text:span text:style-name="T2">Czy wykonawca będzie w stanie przedstawić </text:span><text:span text:style-name="T6">zaświadczenia</text:span><text:span text:style-name="T2"> sporządzone przez niezależne jednostki, poświadczające spełnienie przez wykonawcę wymaganych </text:span><text:span text:style-name="T6">norm zapewniania jakości</text:span><text:span text:style-name="T2">, w tym w zakresie dostępności dla osób </text:span><text:span text:style-name="T2">niepełnosprawnych?<text:line-break/></text:span><text:span text:style-name="T7">Jeżeli nie</text:span><text:span text:style-name="T2">, proszę wyjaśnić dlaczego, i określić, </text:span><text:span text:style-name="T2">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2">[] Tak [] Nie<text:line-break/><text:line-break/><text:line-break/><text:line-break/><text:line-break/></text:span><text:span text:style-name="T2">[……] [……]<text:line-break/><text:line-break/></text:span><text:span text:style-name="T2"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2">Czy wykonawca będzie w stanie przedstawić </text:span><text:span text:style-name="T6">zaświadczenia</text:span><text:span text:style-name="T2"> sporządzone przez niezależne jednostki, poświadczające spełnienie przez wykonawcę wymogów określonych </text:span><text:span text:style-name="T6">systemów lub norm zarządzania środowiskowego</text:span><text:span text:style-name="T2">?<text:line-break/></text:span><text:span text:style-name="T7">Jeżeli nie</text:span><text:span text:style-name="T2">, proszę wyjaśnić dlaczego, i określić, jakie inne środki dowodowe dotyczące </text:span><text:span text:style-name="T7">systemów lub norm zarządzania środowiskowego</text:span><text:span text:style-name="T2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49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65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5">Ograniczanie liczby kandydatów</text:p>
          </table:table-cell>
          <table:table-cell table:style-name="Tabela16.B1" office:value-type="string">
            <text:p text:style-name="P55">Odpowiedź:</text:p>
          </table:table-cell>
        </table:table-row>
        <table:table-row table:style-name="Tabela16.1">
          <table:table-cell table:style-name="Tabela16.A1" office:value-type="string">
            <text:p text:style-name="P51"><text:span text:style-name="T2">W następujący sposób </text:span><text:span text:style-name="T7">spełnia</text:span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7">każdego</text:span><text:span text:style-name="T2"> z nich, czy wykonawca posiada wymagane dokumenty:<text:line-break/></text:span><text:span text:style-name="T1">Jeżeli niektóre z tych zaświadczeń lub rodzajów dowodów w formie dokumentów są dostępne w postaci elektronicznej</text:span><text:span text:style-name="Footnote_20_Symbol"><text:span text:style-name="T1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1">, proszę wskazać dla </text:span><text:span text:style-name="T6">każdego</text:span><text:span text:style-name="T1"> z nich:</text:span></text:p>
          </table:table-cell>
          <table:table-cell table:style-name="Tabela16.B1" office:value-type="string">
            <text:p text:style-name="P49"><text:span text:style-name="T1">[….]<text:line-break/><text:line-break/><text:line-break/><text:line-break/>[] Tak [] Nie</text:span><text:span text:style-name="Footnote_20_Symbol"><text:span text:style-name="T1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5">, lub </text:span></text:p>
      <text:p text:style-name="Standard"><text:span text:style-name="T5">b) najpóźniej od dnia 18 kwietnia 2018 r.</text:span><text:span text:style-name="Footnote_20_Symbol"><text:span text:style-name="T1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5">, instytucja zamawiająca lub podmiot zamawiający już posiada odpowiednią dokumentację</text:span><text:span text:style-name="T1">.</text:span></text:p>
      <text:p text:style-name="Standard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5">Dzienniku Urzędowym Unii Europejskiej</text:span><text:span text:style-name="T1">, numer referencyjny)].</text:span></text:p>
      <text:p text:style-name="P63"><text:s/></text:p>
      <text:p text:style-name="P6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text-align="start" style:justify-single-word="false"/>
      <style:text-properties style:font-name-asian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size="12pt" fo:language="pl" fo:country="PL" style:font-name-asian="Calibri" style:font-size-asian="12pt" style:font-name-complex="Liberation San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. Nr 3 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36:51.39</meta:creation-date>
    <meta:editing-cycles>12</meta:editing-cycles>
    <meta:editing-duration>PT00H19M53S</meta:editing-duration>
    <dc:date>2017-10-31T14:25:42.92</dc:date>
    <meta:generator>OpenOffice.org/3.2$Win32 OpenOffice.org_project/320m12$Build-9483</meta:generator>
    <meta:print-date>2017-10-12T12:30:41</meta:print-date>
    <dc:creator>Anna Ziółkowska</dc:creator>
    <meta:document-statistic meta:table-count="16" meta:image-count="0" meta:object-count="0" meta:page-count="17" meta:paragraph-count="338" meta:word-count="5313" meta:character-count="39645"/>
  </office:meta>
</office:document-meta>
</file>