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hyphenation-ladder-count="no-limit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#ffffff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<text:line-break/>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7">przeniesienie pomnika Nieznanego Żołnierza z Placu Litewskiego na ul. Białą oraz wykonanie nowej formy pomnika na Placu Litewskim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5770435025921367589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20"/>
      <text:list xml:id="list2703060377359504852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7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4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4</meta:editing-cycles>
    <meta:editing-duration>PT15M12S</meta:editing-duration>
    <dc:date>2017-11-27T09:19:22.55</dc:date>
    <dc:creator>Paweł Patyra</dc:creator>
    <meta:printed-by>Paweł Patyra</meta:printed-by>
    <meta:print-date>2017-10-19T11:46:21.66</meta:print-date>
    <meta:document-statistic meta:table-count="2" meta:image-count="0" meta:object-count="0" meta:page-count="1" meta:paragraph-count="19" meta:word-count="189" meta:character-count="1624"/>
    <meta:user-defined meta:name="Info 1"/>
    <meta:user-defined meta:name="Info 2"/>
    <meta:user-defined meta:name="Info 3"/>
    <meta:user-defined meta:name="Info 4"/>
  </office:meta>
</office:document-meta>
</file>