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1.17" style:family="table-row">
      <style:table-row-properties style:min-row-height="2.783cm" style:keep-together="true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88cm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0.08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4pt" style:font-weight-asian="bold" style:font-size-complex="12pt" style:font-weight-complex="bold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1" style:family="paragraph" style:parent-style-name="Heading_20_3">
      <style:text-properties style:font-name="Arial" fo:font-size="16pt" style:font-size-asian="16pt"/>
    </style:style>
    <style:style style:name="P32" style:family="paragraph" style:parent-style-name="Standard" style:list-style-name="Numbering_20_3" style:master-page-name="">
      <style:paragraph-properties fo:margin-left="0.035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5pt" fo:language="pl" fo:country="PL" fo:font-style="normal" style:text-underline-style="none" fo:font-weight="bold" fo:background-color="transparent" style:font-name-asian="Times New Roman" style:font-size-asian="15pt" style:language-asian="pl" style:country-asian="PL" style:font-style-asian="normal" style:font-weight-asian="bold" style:font-name-complex="Tahoma1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fo:background-color="transparent" style:font-weight-asian="normal" style:font-weight-complex="normal"/>
    </style:style>
    <style:style style:name="T3" style:family="text">
      <style:text-properties fo:color="#000000" fo:font-weight="normal" fo:background-color="transparent" style:font-weight-asian="normal" style:font-weight-complex="bold"/>
    </style:style>
    <style:style style:name="T4" style:family="text">
      <style:text-properties fo:color="#000000" fo:font-size="14pt" fo:background-color="transparent" style:font-size-asian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Arial1" style:font-name-asian="Arial-BoldMT" style:font-name-complex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3 do SIWZ</text:p>
      <text:p text:style-name="P19"/>
      <text:p text:style-name="P18">..............................................</text:p>
      <text:p text:style-name="P18"><text:s text:c="12"/><text:span text:style-name="T1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0723624" text:style-name="Numbering_20_3">
              <text:list-item>
                <text:list>
                  <text:list-header>
                    <text:p text:style-name="P32">Budowa skweru-placu seniora przy<text:line-break/>ul. Motorowej 2,4,6,8 w Lublinie w ramach zielonego budżetu obywatelskiego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w zł netto <text:span text:style-name="T6">za roboty budowlane i roboty elektryczne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text:span text:style-name="T7">za roboty budowlane i roboty elektryczne</text:span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>Cena w zł brutto <text:span text:style-name="T6">za roboty budowlane i roboty elektryczne</text:span></text:p>
            <text:p text:style-name="P10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w zł netto <text:span text:style-name="T6">za roboty zieleniarskie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9"/>
            <text:p text:style-name="P9">Stawka i kwota podatku VAT <text:s/><text:span text:style-name="T7">za roboty zieleniarskie</text:span><text:span text:style-name="T5"> </text:span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</table:table-cell>
        </table:table-row>
        <text:soft-page-break/>
        <table:table-row table:style-name="Tabela1.10">
          <table:table-cell table:style-name="Tabela1.A9" office:value-type="string">
            <text:p text:style-name="P11"/>
            <text:p text:style-name="P11">Cena w zł brutto <text:span text:style-name="T6">za roboty zieleniarskie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1">Cena w zł netto <text:span text:style-name="T6">za roczną pielęgnację nasadzeń </text:span></text:p>
            <text:p text:style-name="P10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text:span text:style-name="T7">za roczną pielęgnację nasadzeń</text:span></text:p>
          </table:table-cell>
          <table:table-cell table:style-name="Tabela1.B6" office:value-type="string">
            <text:p text:style-name="P12"><text:line-break/>..........%, </text:p>
            <text:p text:style-name="P12"><text:line-break/>tj. ................................................ zł</text:p>
          </table:table-cell>
        </table:table-row>
        <table:table-row table:style-name="Tabela1.17">
          <table:table-cell table:style-name="Tabela1.A9" office:value-type="string">
            <text:p text:style-name="P11">Cena w zł brutto <text:span text:style-name="T6">za roczną pielęgnację nasadzeń</text:span></text:p>
            <text:p text:style-name="P10">(cyfrowo i słownie)</text:p>
          </table:table-cell>
          <table:table-cell table:style-name="Tabela1.B6" office:value-type="string">
            <text:p text:style-name="P12"/>
            <text:p text:style-name="P12"/>
          </table:table-cell>
        </table:table-row>
        <table:table-row table:style-name="Tabela1.9">
          <table:table-cell table:style-name="Tabela1.A18" office:value-type="string">
            <text:p text:style-name="P11">Cena ofertowa w zł brutto </text:p>
            <text:p text:style-name="P10">(cyfrowo i słownie)</text:p>
            <text:p text:style-name="P14">[suma: ceny w zł brutto za: roboty budowlane i roboty elektryczne<text:line-break/> + za roboty zieleniarskie + za roczną pielęgnację nasadzeń]</text:p>
          </table:table-cell>
          <table:table-cell table:style-name="Tabela1.B18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25"/>
            <text:p text:style-name="P26"><text:span text:style-name="T4">Skrócenie terminu realizacji </text:span><text:span text:style-name="T3"><text:s/></text:span><text:span text:style-name="T2"><text:s/></text:span></text:p>
            <text:p text:style-name="P23">(liczone w dniach kalendarzowych, od dnia<text:line-break/>30 czerwca 2018 r.)</text:p>
            <text:p text:style-name="P23"/>
          </table:table-cell>
          <table:table-cell table:style-name="Tabela1.B6" office:value-type="string">
            <text:p text:style-name="P16"><text:line-break/></text:p>
            <text:p text:style-name="P16"><text:s/>skrócenie terminu realizacji <text:line-break/><text:line-break/><text:line-break/>o .................. <text:s/>dni kalendarzowych </text:p>
          </table:table-cell>
        </table:table-row>
        <table:table-row table:style-name="Tabela1.9">
          <table:table-cell table:style-name="Tabela1.A9" office:value-type="string">
            <text:p text:style-name="P15"/>
            <text:p text:style-name="P15">Okres gwarancji</text:p>
            <text:p text:style-name="P24">(min. 36 miesięcy)</text:p>
            <text:p text:style-name="P5"/>
          </table:table-cell>
          <table:table-cell table:style-name="Tabela1.B6" office:value-type="string">
            <text:p text:style-name="P15"/>
            <text:p text:style-name="P15"><text:line-break/>........ miesięcy</text:p>
          </table:table-cell>
        </table:table-row>
        <table:table-row table:style-name="Tabela1.9">
          <table:table-cell table:style-name="Tabela1.A9" office:value-type="string">
            <text:p text:style-name="P17"/>
            <text:p text:style-name="P17">Informacja w zakresie kategorii przedsiębiorstwa<text:line-break/><text:span text:style-name="T8">* niepotrzebne skreślić</text:span></text:p>
          </table:table-cell>
          <table:table-cell table:style-name="Tabela1.B6" office:value-type="string">
            <text:p text:style-name="P27">Oświadczam, iż Wykonawca:<text:tab/></text:p>
            <text:p text:style-name="P28"><text:line-break/>- jest małym lub średnim przedsiębiorstwem<text:span text:style-name="T9">*</text:span></text:p>
            <text:p text:style-name="P29"/>
            <text:p text:style-name="P29">- nie jest małym lub średnim przedsiębiorstwem*</text:p>
            <text:p text:style-name="P3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........................................................</text:p>
      <text:p text:style-name="P22">podpis osoby / osób upoważnionych do</text:p>
      <text:p text:style-name="P2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94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2-12T10:54:45.02</dc:date>
    <meta:editing-duration>PT44H56M58S</meta:editing-duration>
    <meta:editing-cycles>270</meta:editing-cycles>
    <meta:print-date>2016-10-31T11:03:23.01</meta:print-date>
    <meta:document-statistic meta:table-count="2" meta:image-count="0" meta:object-count="0" meta:page-count="2" meta:paragraph-count="56" meta:word-count="280" meta:character-count="2062"/>
    <meta:user-defined meta:name="Informacja 1"/>
    <meta:user-defined meta:name="Informacja 2"/>
    <meta:user-defined meta:name="Informacja 3"/>
    <meta:user-defined meta:name="Informacja 4"/>
  </office:meta>
</office:document-meta>
</file>