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A47F9F5735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font-style="normal" fo:text-shadow="none" style:text-underline-style="none" fo:font-weight="normal" style:letter-kerning="true" style:text-blinking="false" fo:background-color="transparent" style:font-name-asian="Arial Unicode M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bold" style:font-weight-asian="bold" style:font-weight-complex="bold"/>
    </style:style>
    <style:style style:name="T8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0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6">Oświadczam, że w postępowaniu o udzielenie zamówienia publicznego na</text:span><text:span text:style-name="T7"> budowę stacji diagnostycznej przy Zespole Szkół Samochodowych przy ul Popiełuszki 3 w Lublinie – zadanie inwestycyjne pn.: „Poprawa warunków kształcenia zawodowego poprzez budowę i wyposażenie stacji diagnostycznej przy Zespole Szkół Samochodowych w Lublinie” </text:span><text:span text:style-name="UM_5f_Wyróżniony"><text:span text:style-name="T4">zadanie inwestycyjne współfinansowane w ramach Regionalnego Programu Operacyjnego Województwa Lubelskiego na lata 2014-2020 </text:span></text:span><text:span text:style-name="T8"><text:s/></text:span></text:p>
      <text:p text:style-name="P13"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nia oraz podać firmy podwykonawców.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90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><draw:frame draw:style-name="Mfr1" draw:name="grafika1" text:anchor-type="paragraph" svg:x="-3.073cm" svg:y="-2.15cm" svg:width="14.975cm" svg:height="2.632cm" draw:z-index="0"><draw:image xlink:href="Pictures/2000001100003A7F00000A47F9F57354.svm" xlink:type="simple" xlink:show="embed" xlink:actuate="onLoad"/></draw:frame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2</meta:editing-cycles>
    <meta:editing-duration>PT01H49M29S</meta:editing-duration>
    <dc:date>2017-10-26T14:56:55.18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1" meta:object-count="0" meta:page-count="1" meta:paragraph-count="20" meta:word-count="174" meta:character-count="1896"/>
    <meta:user-defined meta:name="Informacja 1"/>
    <meta:user-defined meta:name="Informacja 2"/>
    <meta:user-defined meta:name="Informacja 3"/>
    <meta:user-defined meta:name="Informacja 4"/>
  </office:meta>
</office:document-meta>
</file>