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100003A7F00000A47F9F5735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048cm" style:keep-together="true" fo:keep-together="auto"/>
    </style:style>
    <style:style style:name="Tabela3" style:family="table">
      <style:table-properties style:width="16.99cm" fo:margin-left="0.002cm" fo:margin-right="0.025cm" table:align="margins" style:writing-mode="lr-tb"/>
    </style:style>
    <style:style style:name="Tabela3.A" style:family="table-column">
      <style:table-column-properties style:column-width="6.562cm" style:rel-column-width="25310*"/>
    </style:style>
    <style:style style:name="Tabela3.B" style:family="table-column">
      <style:table-column-properties style:column-width="10.428cm" style:rel-column-width="40225*"/>
    </style:style>
    <style:style style:name="Tabela3.1" style:family="table-row">
      <style:table-row-properties style:min-row-height="1.744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2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4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5" style:family="paragraph" style:parent-style-name="SIWZ_20_2">
      <style:paragraph-properties fo:text-align="center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26" style:family="paragraph" style:parent-style-name="SIWZ_20_2">
      <style:paragraph-properties fo:text-align="center" style:justify-single-word="false"/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SIWZ_20_2">
      <style:paragraph-properties fo:text-align="center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SIWZ_20_2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3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4" style:family="paragraph" style:parent-style-name="Standard" style:list-style-name="Numbering_20_3" style:master-page-name="">
      <style:paragraph-properties fo:margin-left="0.035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background-color="transparent" style:font-weight-complex="bold"/>
    </style:style>
    <style:style style:name="T3" style:family="text">
      <style:text-properties fo:color="#000000" fo:font-weight="normal" fo:background-color="transparent" style:font-weight-asian="normal" style:font-weight-complex="normal"/>
    </style:style>
    <style:style style:name="T4" style:family="text">
      <style:text-properties style:font-name="Arial1" style:font-name-asian="Arial-BoldMT" style:font-name-complex="Arial-BoldMT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normal" style:letter-kerning="true" style:text-blinking="false" fo:background-color="transparent" style:font-name-asian="Times New Roman" style:font-size-asian="12pt" style:language-asian="pl" style:country-asian="PL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 loext:char-shading-value="0"/>
    </style:style>
    <style:style style:name="T6" style:family="text">
      <style:text-properties fo:font-variant="normal" fo:text-transform="none" style:text-outline="false" style:text-line-through-style="none" style:text-position="0% 100%" style:font-name="Arial" fo:font-size="11pt" fo:font-style="normal" fo:text-shadow="none" fo:font-weight="normal" style:letter-kerning="true" style:text-blinking="false" style:font-name-asian="Arial Unicode MS" style:font-size-asian="11pt" style:language-asian="zxx" style:country-asian="none" style:font-style-asian="normal" style:font-name-complex="Arial" style:font-size-complex="11pt" style:language-complex="zxx" style:country-complex="none" style:font-style-complex="normal" style:text-emphasize="none" loext:char-shading-value="0"/>
    </style:style>
    <style:style style:name="T7" style:family="text">
      <style:text-properties style:use-window-font-color="true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3 do SIWZ</text:p>
      <text:p text:style-name="P19"/>
      <text:p text:style-name="P18">..............................................</text:p>
      <text:p text:style-name="P18"><text:s text:c="12"/><text:span text:style-name="T1">Wykonawca</text:span> <text:tab/><text:tab/><text:tab/><text:tab/><text:tab/><text:tab/><text:tab/><text:tab/>.............................................</text:p>
      <text:p text:style-name="P20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list xml:id="list34757509" text:style-name="Numbering_20_3">
              <text:list-item>
                <text:list>
                  <text:list-header>
                    <text:p text:style-name="P34"><text:span text:style-name="T7">Budowa stacji diagnostycznej przy Zespole Szkół Samochodowych przy ul Popiełuszki 3 w Lublinie – zadanie inwestycyjne pn.: „Poprawa warunków kształcenia zawodowego poprzez budowę i wyposażenie stacji diagnostycznej przy Zespole Szkół Samochodowych w Lublinie” </text:span><text:span text:style-name="UM_5f_Wyróżniony"><text:span text:style-name="T5">zadanie inwestycyjne współfinansowane w ramach Regionalnego Programu Operacyjnego Województwa Lubelskiego na lata 2014-2020. 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  <table:table-row table:style-name="Tabela1.9">
          <table:table-cell table:style-name="Tabela1.A9" office:value-type="string">
            <text:p text:style-name="P12"/>
            <text:p text:style-name="P12">Cena ofertowa w zł netto </text:p>
            <text:p text:style-name="P11">(cyfrowo i słownie)</text:p>
            <text:p text:style-name="P11"/>
          </table:table-cell>
          <table:table-cell table:style-name="Tabela1.B6" office:value-type="string">
            <text:p text:style-name="P15"/>
          </table:table-cell>
        </table:table-row>
        <table:table-row table:style-name="Tabela1.10">
          <table:table-cell table:style-name="Tabela1.A9" office:value-type="string">
            <text:p text:style-name="P10">Stawka i kwota podatku VAT</text:p>
          </table:table-cell>
          <table:table-cell table:style-name="Tabela1.B6" office:value-type="string">
            <text:p text:style-name="P13"/>
            <text:p text:style-name="P13">..........%, </text:p>
            <text:p text:style-name="P13"><text:line-break/>tj. ................................................ zł</text:p>
            <text:p text:style-name="P13"/>
            <text:p text:style-name="P13">..........%, </text:p>
            <text:p text:style-name="P13"><text:line-break/>tj. ................................................ zł</text:p>
            <text:p text:style-name="P13"/>
            <text:p text:style-name="P14"><text:span text:style-name="T1">Łącznie:</text:span> 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2">Cena ofertowa w zł brutto </text:p>
            <text:p text:style-name="P11">(cyfrowo i słownie)</text:p>
            <text:p text:style-name="P11"/>
          </table:table-cell>
          <table:table-cell table:style-name="Tabela1.B6" office:value-type="string">
            <text:p text:style-name="P11"/>
          </table:table-cell>
        </table:table-row>
        <text:soft-page-break/>
        <table:table-row table:style-name="Tabela1.9">
          <table:table-cell table:style-name="Tabela1.A9" office:value-type="string">
            <text:p text:style-name="P25"/>
            <text:p text:style-name="P24"><text:span text:style-name="T2">Termin wykonania zamówienia</text:span><text:span text:style-name="T3"> </text:span></text:p>
            <text:p text:style-name="P27">(min 500 dni kalendarzowych od daty zwarcia umowy</text:p>
            <text:p text:style-name="P27">max 570 dni kalendarzowych od daty zawarcia umowy)</text:p>
            <text:p text:style-name="P26"/>
          </table:table-cell>
          <table:table-cell table:style-name="Tabela1.B6" office:value-type="string">
            <text:p text:style-name="P16"/>
            <text:p text:style-name="P16">.............. <text:s/>dni kalendarzowych od <text:s/>daty zawarcia umowy </text:p>
          </table:table-cell>
        </table:table-row>
        <table:table-row table:style-name="Tabela1.9">
          <table:table-cell table:style-name="Tabela1.A9" office:value-type="string">
            <text:p text:style-name="P15"/>
            <text:p text:style-name="P15">Okres gwarancji</text:p>
            <text:p text:style-name="P28">(min. 36 miesięcy)</text:p>
            <text:p text:style-name="P6"/>
          </table:table-cell>
          <table:table-cell table:style-name="Tabela1.B6" office:value-type="string">
            <text:p text:style-name="P15"/>
            <text:p text:style-name="P15">........ miesięcy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Informacja w zakresie kategorii przedsiębiorstwa</text:p>
          </table:table-cell>
          <table:table-cell table:style-name="Tabela3.B1" office:value-type="string">
            <text:p text:style-name="P4"/>
            <text:p text:style-name="P29">Oświadczam, iż Wykonawca jest:<text:tab/></text:p>
            <text:p text:style-name="P30"><text:line-break/>- małym lub średnim przedsiębiorstwem<text:span text:style-name="T4">*</text:span></text:p>
            <text:p text:style-name="P31"/>
            <text:p text:style-name="P32">- nie jest małym lub średnim przedsiębiorstwem*</text:p>
            <text:p text:style-name="P33"/>
          </table:table-cell>
        </table:table-row>
      </table:table>
      <text:p text:style-name="P23"/>
      <text:p text:style-name="P21">* niepotrzebne skreślić</text:p>
      <text:p text:style-name="P23"/>
      <text:p text:style-name="P23"/>
      <text:p text:style-name="P23"/>
      <text:p text:style-name="P23"/>
      <text:p text:style-name="P23">........................................................</text:p>
      <text:p text:style-name="P23">podpis osoby / osób upoważnionych do</text:p>
      <text:p text:style-name="P22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1.15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.499cm" svg:y="0.621cm" svg:width="14.975cm" svg:height="2.632cm" draw:z-index="1"><draw:image xlink:href="Pictures/2000001100003A7F00000A47F9F57354.svm" xlink:type="simple" xlink:show="embed" xlink:actuate="onLoad"/></draw:frame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90.2017</text:p>
            </table:table-cell>
            <table:table-cell table:style-name="Tabela2.A1" office:value-type="string">
              <text:p text:style-name="MP3">Formularz ofertowy - załącznik nr 3 do SIWZ</text:p>
              <text:p text:style-name="MP3"/>
              <text:p text:style-name="MP3"/>
              <text:p text:style-name="MP3"/>
              <text:p text:style-name="MP3"/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10-26T14:56:19.65</dc:date>
    <meta:editing-duration>PT42H54M58S</meta:editing-duration>
    <meta:editing-cycles>265</meta:editing-cycles>
    <meta:print-date>2016-10-31T11:03:23.01</meta:print-date>
    <meta:document-statistic meta:table-count="3" meta:image-count="1" meta:object-count="0" meta:page-count="2" meta:paragraph-count="43" meta:word-count="215" meta:character-count="1708"/>
    <meta:user-defined meta:name="Informacja 1"/>
    <meta:user-defined meta:name="Informacja 2"/>
    <meta:user-defined meta:name="Informacja 3"/>
    <meta:user-defined meta:name="Informacja 4"/>
  </office:meta>
</office:document-meta>
</file>