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3pt" fo:letter-spacing="-0.023cm" fo:language="pl" fo:country="PL" fo:font-weight="bold" style:font-name-asian="MS Mincho" style:font-size-asian="13pt" style:language-asian="zxx" style:country-asian="none" style:font-name-complex="Tahoma2" style:font-size-complex="13pt" style:language-complex="zxx" style:country-complex="none" style:text-scale="100%" loext:char-shading-value="0"/>
    </style:style>
    <style:style style:name="T17" style:family="text">
      <style:text-properties style:text-position="33% 58%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8"/>Załącznik nr 2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7"><text:span text:style-name="Domyślna_20_czcionka_20_akapitu"><text:span text:style-name="T16">budowa stacji diagnostycznej przy Zespole Szkół Samochodowych przy ul Popiełuszki 3 w Lublinie – zadanie inwestycyjne pn.: „Poprawa warunków kształcenia zawodowego poprzez budowę i wyposażenie stacji diagnostycznej przy Zespole Szkół Samochodowych w Lublinie” </text:span></text:span></text:p>
      <text:p text:style-name="P21">(ZP-P-I.271.1.90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7r. poz. 1579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1)</text:span>:</text:p>
      <text:p text:style-name="P9">- pkt 5.5.1.1 <text:span text:style-name="T15">- <text:s/>jedna robota , </text:span></text:p>
      <text:p text:style-name="P9">- pkt 5.5.1.1 - <text:span text:style-name="T15"><text:s/>dwie roboty, </text:span></text:p>
      <text:p text:style-name="P9">- pkt 5.5.1.2<text:span text:style-name="T17"> – <text:s/></text:span><text:span text:style-name="T15">jedna osoba</text:span></text:p>
      <text:p text:style-name="P22">- pkt 5.5.1.2 – dwie osoby</text:p>
      <text:p text:style-name="P22"><text:soft-page-break/>- pkt <text:s/>5.5.1.2 – trzy osoby</text:p>
      <text:p text:style-name="P22">- pkt 5.5.1.2 – cztery osoby</text:p>
      <text:p text:style-name="P34"><text:span text:style-name="T13">1) </text:span><text:span text:style-name="T14">Niepotrzebne skreślić </text:span></text:p>
      <text:p text:style-name="P35"/>
      <text:p text:style-name="P36"/>
      <text:p text:style-name="P36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8"> </text:span><text:span text:style-name="T18"><text:text-input text:description="">oraz art. 24 ust. 5 pkt 1, 2 i 4</text:text-input></text:span> ustawy Prawo zamówień publicznych.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8"><text:text-input text:description="">oraz art. 24 ust. 5 pkt 1, 2 i 4</text:text-input></text:span><text:span text:style-name="T1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9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0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2.674cm" svg:y="-1.515cm" svg:width="14.975cm" svg:height="2.632cm" draw:z-index="2"><draw:image xlink:href="Pictures/2000001100003A7F00000A47F9F57354.svm" xlink:type="simple" xlink:show="embed" xlink:actuate="onLoad"/></draw:frame>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0-26T14:09:36.65</dc:date>
    <meta:editing-duration>PT05H49M13S</meta:editing-duration>
    <meta:editing-cycles>66</meta:editing-cycles>
    <meta:generator>OpenOffice.org/3.2$Win32 OpenOffice.org_project/320m12$Build-9483</meta:generator>
    <meta:print-date>2017-10-26T14:07:58.28</meta:print-date>
    <meta:document-statistic meta:table-count="5" meta:image-count="1" meta:object-count="0" meta:page-count="3" meta:paragraph-count="65" meta:word-count="466" meta:character-count="5124"/>
  </office:meta>
</office:document-meta>
</file>