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B00000107B9D180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3.531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0.82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4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2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margin-top="0.212cm" fo:margin-bottom="0.212cm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Normalny_20__28_Web_29_">
      <style:paragraph-properties fo:margin-top="0.494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0" style:family="paragraph" style:parent-style-name="Standard">
      <style:paragraph-properties fo:margin-top="0.494cm" fo:margin-bottom="0cm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1" style:family="paragraph" style:parent-style-name="Normalny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paragraph-properties style:snap-to-layout-grid="false"/>
      <style:text-properties style:font-name="Arial"/>
    </style:style>
    <style:style style:name="P44" style:family="paragraph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Default"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start" style:justify-single-word="false" style:snap-to-layout-gri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59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break-before="page"/>
    </style:style>
    <style:style style:name="P63" style:family="paragraph" style:parent-style-name="Standard">
      <style:paragraph-properties fo:margin-top="0cm" fo:margin-bottom="0.282cm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5" style:family="paragraph" style:parent-style-name="SIWZ_20_2" style:list-style-name="Numbering_20_3">
      <style:paragraph-properties fo:margin-top="0cm" fo:margin-bottom="0cm"/>
      <style:text-properties style:font-name="Arial" fo:font-size="11pt" style:font-size-asian="11pt" style:font-size-complex="11pt"/>
    </style:style>
    <style:style style:name="P66" style:family="paragraph" style:parent-style-name="NumPar_20_1" style:list-style-name="WW8Num2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P71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2" style:family="paragraph" style:parent-style-name="Standard" style:list-style-name="Numbering_20_3">
      <style:paragraph-properties fo:margin-left="0.127cm" fo:margin-right="-0.005cm" fo:line-height="100%" fo:text-align="justify" style:justify-single-word="false" fo:text-indent="0cm" style:auto-text-indent="false">
        <style:tab-stops>
          <style:tab-stop style:position="0.344cm"/>
          <style:tab-stop style:position="0.635cm"/>
        </style:tab-stops>
      </style:paragraph-properties>
    </style:style>
    <style:style style:name="P73" style:family="paragraph" style:parent-style-name="Standard" style:list-style-name="Numbering_20_3">
      <style:paragraph-properties fo:margin-left="0.127cm" fo:margin-right="-0.005cm" fo:margin-top="0cm" fo:margin-bottom="0cm" fo:line-height="100%" fo:text-align="justify" style:justify-single-word="false" fo:text-indent="0cm" style:auto-text-indent="false">
        <style:tab-stops>
          <style:tab-stop style:position="0.344cm"/>
          <style:tab-stop style:position="0.635cm"/>
        </style:tab-stops>
      </style:paragraph-properties>
    </style:style>
    <style:style style:name="P74" style:family="paragraph" style:parent-style-name="Standard" style:list-style-name="Numbering_20_3">
      <style:paragraph-properties fo:margin-top="0cm" fo:margin-bottom="0cm"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</style:style>
    <style:style style:name="P75" style:family="paragraph" style:parent-style-name="Standard" style:list-style-name="Numbering_20_3">
      <style:paragraph-properties fo:margin-top="0cm" fo:margin-bottom="0cm"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style:font-size-asian="10pt" style:font-name-complex="Arial" style:font-size-complex="10pt"/>
    </style:style>
    <style:style style:name="T17" style:family="text">
      <style:text-properties style:font-name="Arial" fo:font-size="10pt" fo:background-color="#bfbfbf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fo:font-size="10pt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use-window-font-color="true" style:text-position="0% 100%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text-position="0% 100%" style:font-name="Arial" fo:font-size="11pt" fo:letter-spacing="-0.023cm" fo:language="pl" fo:country="PL" fo:font-style="normal" style:text-underline-style="none" fo:font-weight="normal" fo:background-color="transparent" style:font-name-asian="MS Mincho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6" style:family="text">
      <style:text-properties style:use-window-font-color="true" style:text-position="0% 100%" style:font-name="Arial" fo:font-size="11pt" fo:letter-spacing="-0.023cm" fo:language="pl" fo:country="PL" fo:font-style="normal" style:text-underline-style="none" fo:font-weight="normal" fo:background-color="transparent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37" style:family="text">
      <style:text-properties style:use-window-font-color="true" style:text-position="0% 100%" style:font-name="Arial" fo:font-size="12pt" fo:letter-spacing="-0.023cm" fo:language="pl" fo:country="PL" fo:font-style="normal" style:text-underline-style="none" fo:font-weight="normal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38" style:family="text">
      <style:text-properties style:use-window-font-color="true" style:text-position="0% 100%" style:font-name="Arial" fo:letter-spacing="-0.023cm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39" style:family="text">
      <style:text-properties style:use-window-font-color="true" style:text-position="0% 100%" style:font-name="Arial" fo:letter-spacing="-0.023cm" fo:language="pl" fo:country="PL" fo:font-style="normal" style:text-underline-style="none" fo:font-weight="normal" fo:background-color="transparent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40" style:family="text">
      <style:text-properties style:use-window-font-color="true" style:text-position="0% 100%" fo:font-size="12pt" fo:letter-spacing="-0.023cm" fo:language="pl" fo:country="PL" fo:font-style="normal" style:text-underline-style="none" fo:font-weight="normal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T41" style:family="text">
      <style:text-properties style:use-window-font-color="true" style:font-name="Arial" fo:font-size="12pt" fo:language="pl" fo:country="PL" fo:font-style="normal" fo:font-weight="normal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Arial" fo:font-size="12pt" fo:language="pl" fo:country="PL" fo:font-style="normal" fo:font-weight="normal" fo:background-color="#ffffff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Arial" fo:language="pl" fo:country="PL" fo:font-style="normal" fo:font-weight="normal" fo:background-color="transparent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1pt" fo:language="pl" fo:country="PL" fo:font-style="normal" fo:font-weight="normal" fo:background-color="transparent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" fo:font-size="11pt" fo:language="pl" fo:country="PL" fo:font-style="normal" fo:font-weight="normal" fo:background-color="#ffffff" style:font-name-asian="Arial Unicode M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style:text-position="0% 100%" style:font-name="Arial" fo:letter-spacing="-0.023cm" fo:language="pl" fo:country="PL" fo:font-style="normal" style:text-underline-style="none" fo:font-weight="normal" fo:background-color="transparent" style:font-name-asian="MS Mincho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0%"/>
    </style:style>
    <style:style style:name="T47" style:family="text">
      <style:text-properties style:text-position="0% 100%" style:font-name="Arial" fo:font-size="11pt" fo:letter-spacing="-0.023cm" fo:language="pl" fo:country="PL" fo:font-style="normal" style:text-underline-style="none" fo:font-weight="normal" fo:background-color="transparent" style:font-name-asian="MS Mincho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48" style:family="text">
      <style:text-properties fo:background-color="#ffff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enia w Dz.U. S: 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8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9">Odpowiedź:</text:p>
          </table:table-cell>
        </table:table-row>
        <table:table-row table:style-name="Tabela1.1">
          <table:table-cell table:style-name="Tabela1.A1" office:value-type="string">
            <text:p text:style-name="P54">Nazwa: </text:p>
          </table:table-cell>
          <table:table-cell table:style-name="Tabela1.B1" office:value-type="string">
            <text:p text:style-name="P42">Nazwa i adresy</text:p>
            <text:p text:style-name="P40">Gmina Lublin</text:p>
            <text:p text:style-name="P40">Pl. Króla Władysława Łokietka 1</text:p>
            <text:p text:style-name="P40">Lublin20-109</text:p>
            <text:p text:style-name="P40">Polska </text:p>
            <text:p text:style-name="P40"><text:soft-page-break/>Tel.: +48 814663012</text:p>
            <text:p text:style-name="P40">E-mail: zamowienia@lublin.eu </text:p>
            <text:p text:style-name="P40">Faks: +48 814663001</text:p>
            <text:p text:style-name="P40">Kod NUTS: PL314</text:p>
            <text:p text:style-name="P39">Adresy internetowe:</text:p>
            <text:p text:style-name="P40">Główny adres: www.um.lublin.pl</text:p>
            <text:p text:style-name="P39"/>
          </table:table-cell>
        </table:table-row>
        <table:table-row table:style-name="Tabela1.3">
          <table:table-cell table:style-name="Tabela1.A1" office:value-type="string">
            <text:p text:style-name="P59">Jakiego zamówienia dotyczy niniejszy dokument?</text:p>
          </table:table-cell>
          <table:table-cell table:style-name="Tabela1.B1" office:value-type="string">
            <text:p text:style-name="P59">Odpowiedź:</text:p>
          </table:table-cell>
        </table:table-row>
        <table:table-row table:style-name="Tabela1.4">
          <table:table-cell table:style-name="Tabela1.A1" office:value-type="string">
            <text:p text:style-name="P48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><text:span text:style-name="T27">NAZWA:</text:span><text:span text:style-name="T26"> <text:line-break/></text:span><text:span text:style-name="T33">P</text:span><text:span text:style-name="UM_5f_Wyróżniony"><text:span text:style-name="T34">rzebudowa istniejącego deptaka – renowacja istniejącego ciągu pieszego na ul. Krakowskie Przedmieście na odcinku od ul. Kapucyńskiej do ul. Lubartowskiej wraz z Placem Króla Władysława Łokietka w ramach projektu: ,,Rewitalizacja części Śródmieścia Miasta Lublin”  w ramach  Regionalnego Programu Operacyjnego Województwa Lubelskiego 2014-2020" </text:span></text:span></text:p>
            <text:p text:style-name="P45"/>
            <text:p text:style-name="P44">Krótki opis:</text:p>
            <text:list xml:id="list30292433" text:style-name="Numbering_20_3">
              <text:list-header>
                <text:p text:style-name="P65">Zakres zamówienia obejmuje: </text:p>
                <text:p text:style-name="P74"><text:span text:style-name="Domyślna_20_czcionka_20_akapitu"><text:span text:style-name="T35">1. </text:span></text:span><text:span text:style-name="Domyślna_20_czcionka_20_akapitu"><text:span text:style-name="T47">p</text:span></text:span><text:span text:style-name="Domyślna_20_czcionka_20_akapitu"><text:span text:style-name="T36">rzebudowę istniejącego deptaka w ramach projektu "Rewitalizacja części Śródmieścia Miasta Lublin" :</text:span></text:span></text:p>
                <text:p text:style-name="P75"><text:span text:style-name="T43">1.1. przebudowa istniejącego odcinka ciągu pieszego i układu drogowego na Placu Króla Władysława Łokietka wraz z elementami organizacji ruchu,</text:span></text:p>
                <text:p text:style-name="P75"><text:span text:style-name="T43">1.2. <text:s/>budowa oświetlenia ulicznego,</text:span></text:p>
                <text:p text:style-name="P75"><text:span text:style-name="T43">1.3. budowa energetycznego przyłącza kablowego z szafką oświetleniową,</text:span></text:p>
                <text:p text:style-name="P75"><text:span text:style-name="T43">1.4. budowa instalacji iluminacji,</text:span></text:p>
                <text:p text:style-name="P75"><text:span text:style-name="T43">1.5. budowa instalacji nawadniającej,</text:span></text:p>
                <text:p text:style-name="P75"><text:span text:style-name="T43">1.6. budowa instalacji teletechnicznej,</text:span></text:p>
                <text:p text:style-name="P74"><text:span text:style-name="T44">1.7.budowa instalacji</text:span><text:span text:style-name="T41"> </text:span><text:span text:style-name="T45">elektroenergetycznej</text:span><text:span text:style-name="T44"> do zasilania imprez masowych,</text:span></text:p>
                <text:p text:style-name="P75"><text:span text:style-name="T43">1.8. budowa obiektów małej architektury,</text:span></text:p>
                <text:p text:style-name="P75"><text:span text:style-name="T43">1.9. przebudowa i rozbudowa sieci kanalizacji deszczowej,</text:span></text:p>
                <text:p text:style-name="P75"><text:soft-page-break/><text:span text:style-name="T43">1.10. przesadzenie istniejącej roślinności i nasadzenie nowej,</text:span></text:p>
                <text:p text:style-name="P75"><text:span text:style-name="T43">1.11.dopasowanie/uzupełnienie istniejącej nawierzchni/okładzin elewacyjnych/schodów na styku z elementami nowymi,</text:span></text:p>
                <text:p text:style-name="P75"><text:span text:style-name="T43">1.12. nadzór archeologiczny</text:span></text:p>
                <text:list>
                  <text:list-header>
                    <text:p text:style-name="P73"><text:span text:style-name="T44">2. </text:span><text:span text:style-name="Domyślna_20_czcionka_20_akapitu"><text:span text:style-name="T36">przebudowę chodnika - likwidację bus-pasa na ul. Królewskiej,</text:span></text:span></text:p>
                    <text:p text:style-name="P72"><text:span text:style-name="Domyślna_20_czcionka_20_akapitu"><text:span text:style-name="T36">3. wykonanie i montaż 1 szt. tablicy pamiątkowej, z odlewu z brązu oraz 1 szt. tablicy informacyjnej, z informacją o dofinansowaniu inwestycji ze środków europejskich Szczegółowe wytyczne dotyczące tablic znajdują się w dokumencie "Wytyczne programowe dotyczące systemu wdrażania Regionalnego Programu Operacyjnego Województwa Lubelskiego na lata 2014-2020 w zakresie Europejskiego Funduszu Rozwoju Regionalnego - Tom I". Wzory tablic znajdują się na stronie internetowej programu </text:span></text:span><text:a xlink:type="simple" xlink:href="http://www.rpo.lubelskie.pl/"><text:span text:style-name="Domyślna_20_czcionka_20_akapitu"><text:span text:style-name="T25">www.rpo.lubelskie.pl</text:span></text:span></text:a><text:span text:style-name="Domyślna_20_czcionka_20_akapitu"><text:span text:style-name="T37">. </text:span></text:span></text:p>
                  </text:list-header>
                </text:list>
              </text:list-header>
            </text:list>
            <text:p text:style-name="P53"/>
          </table:table-cell>
        </table:table-row>
        <table:table-row table:style-name="Tabela1.4">
          <table:table-cell table:style-name="Tabela1.A1" office:value-type="string">
            <text:p text:style-name="P48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38">ZP-P-I.271.1.95.2017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</text:span><text:span text:style-name="T2">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oft-page-break/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</text:span><text:span text:style-name="T8">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soft-page-break/><text:line-break/></text:p>
            <text:p text:style-name="P14"><text:span text:style-name="T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/text:span><text:span text:style-name="T2"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2.1">
          <table:table-cell table:style-name="Tabela2.A1" office:value-type="string">
            <text:p text:style-name="P49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ext:soft-page-break/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Osoby upoważnione do reprezentowania, o ile istnieją:</text:p>
          </table:table-cell>
          <table:table-cell table:style-name="Tabela3.B1" office:value-type="string">
            <text:p text:style-name="P49">Odpowiedź:</text:p>
          </table:table-cell>
        </table:table-row>
        <table:table-row table:style-name="Tabela3.1">
          <table:table-cell table:style-name="Tabela3.A1" office:value-type="string">
            <text:p text:style-name="P56">Imię i nazwisko, <text:line-break/>wraz z datą i miejscem urodzenia, jeżeli są wymagane: </text:p>
          </table:table-cell>
          <table:table-cell table:style-name="Tabela3.B1" office:value-type="string">
            <text:p text:style-name="P5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4">Stanowisko/Działający(-a) jako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pocztowy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Telefon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Adres e-mail:</text:p>
          </table:table-cell>
          <table:table-cell table:style-name="Tabela3.B1" office:value-type="string">
            <text:p text:style-name="P54">[……]</text:p>
          </table:table-cell>
        </table:table-row>
        <table:table-row table:style-name="Tabela3.1">
          <table:table-cell table:style-name="Tabela3.A1" office:value-type="string">
            <text:p text:style-name="P5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4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Zależność od innych podmiotów:</text:p>
          </table:table-cell>
          <table:table-cell table:style-name="Tabela4.B1" office:value-type="string">
            <text:p text:style-name="P49">Odpowiedź:</text:p>
          </table:table-cell>
        </table:table-row>
        <table:table-row table:style-name="Tabela4.1">
          <table:table-cell table:style-name="Tabela4.A1" office:value-type="string">
            <text:p text:style-name="P5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4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2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9">Podwykonawstwo:</text:p>
          </table:table-cell>
          <table:table-cell table:style-name="Tabela5.B1" office:value-type="string">
            <text:p text:style-name="P49">Odpowiedź:</text:p>
          </table:table-cell>
        </table:table-row>
        <table:table-row table:style-name="Tabela5.1">
          <table:table-cell table:style-name="Tabela5.A1" office:value-type="string">
            <text:p text:style-name="P54">Czy wykonawca zamierza zlecić osobom trzecim podwykonawstwo jakiejkolwiek części zamówienia?</text:p>
          </table:table-cell>
          <table:table-cell table:style-name="Tabela5.B1" office:value-type="string">
            <text:p text:style-name="P47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3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3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30636269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9">Odpowiedź: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4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7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</text:span><text:span text:style-name="T2">a) datę wyroku, określić, których spośród punktów </text:span><text:soft-page-break/><text:span text:style-name="T2">1–6 on dotyczy, oraz podać powód(-ody) skazania;<text:line-break/>b) wskazać, kto został skazany [ ];<text:line-break/></text:span><text:span text:style-name="T7">c) w zakresie, w jakim zostało to bezpośrednio </text:span><text:span text:style-name="T7">ustalone w wyroku:</text:span></text:p>
          </table:table-cell>
          <table:table-cell table:style-name="Tabela6.B1" office:value-type="string">
            <text:p text:style-name="P47"><text:span text:style-name="T2"><text:line-break/></text:span><text:span text:style-name="T2">a) data: [ <text:s text:c="2"/>], punkt(-y): [ <text:s text:c="2"/>], powód(-ody): [ <text:s text:c="2"/>]</text:span><text:span text:style-name="T29"> </text:span><text:span text:style-name="T2"><text:line-break/></text:span><text:soft-page-break/><text:span text:style-name="T2"><text:line-break/><text:line-break/>b) [……]<text:line-break/>c) długość okresu wykluczenia [……] oraz punkt(-</text:span><text:span text:style-name="T2">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8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4">[] Tak [] Nie </text:p>
          </table:table-cell>
        </table:table-row>
        <table:table-row table:style-name="Tabela6.1">
          <table:table-cell table:style-name="Tabela6.A1" office:value-type="string">
            <text:p text:style-name="P48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4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Płatność podatków lub składek na ubezpieczenie społeczne:</text:p>
          </table:table-cell>
          <table:table-cell table:style-name="Tabela7.B1" table:number-columns-spanned="2" office:value-type="string">
            <text:p text:style-name="P4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8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7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30624140" text:style-name="WW8Num3">
              <text:list-item>
                <text:p text:style-name="P70">Proszę podać datę wyroku lub decyzji.</text:p>
              </text:list-item>
              <text:list-item>
                <text:p text:style-name="P69"><text:soft-page-break/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Standard"><text:span text:style-name="T3">d) Czy wykonawca spełnił lub spełni swoje obowiązki, dokonując płatności należnych podatków lub składek na ubezpieczenie społeczne, lub też zawierając wiążące porozumienia w celu spłaty tych należności, obejmujące w stosownych przypadkach narosłe </text:span><text:span text:style-name="T3">odsetki lub grzywny?</text:span>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6"><text:line-break/>a) [……]<text:line-break/><text:line-break/>b) [……]<text:line-break/><text:line-break/><text:line-break/>c1) [] Tak [] Nie</text:p>
            <text:p text:style-name="P18">[] Tak [] Nie</text:p>
            <text:list xml:id="list30617473" text:style-name="WW8Num5">
              <text:list-item>
                <text:p text:style-name="P68">[……]<text:line-break/></text:p>
              </text:list-item>
              <text:list-item>
                <text:p text:style-name="P68"><text:soft-page-break/>[……]<text:line-break/><text:line-break/></text:p>
              </text:list-item>
            </text:list>
            <text:p text:style-name="P18"/>
            <text:p text:style-name="P46"><text:span text:style-name="T3">c2) [ …]<text:line-break/></text:span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6"><text:line-break/>a) [……]<text:line-break/><text:line-break/>b) [……]<text:line-break/><text:line-break/><text:line-break/>c1) [] Tak [] Nie</text:p>
            <text:list xml:id="list30679504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<text:soft-page-break/>[……]<text:line-break/><text:line-break/></text:p>
              </text:list-item>
            </text:list>
            <text:p text:style-name="P57"/>
            <text:p text:style-name="P46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7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9">Informacje dotyczące ewentualnej niewypłacalności, konfliktu interesów lub wykroczeń zawodowych</text:p>
          </table:table-cell>
          <table:table-cell table:style-name="Tabela8.B1" office:value-type="string">
            <text:p text:style-name="P49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8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</text:span><text:soft-page-break/><text:span text:style-name="T2"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</text:span><text:span text:style-name="T2">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30688685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</text:span><text:span text:style-name="T2">uwzględnieniem mających </text:span><text:span text:style-name="T2">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6">[] Tak [] Nie<text:line-break/><text:line-break/><text:line-break/><text:soft-page-break/><text:line-break/><text:line-break/><text:line-break/><text:line-break/><text:line-break/><text:line-break/><text:line-break/><text:line-break/><text:line-break/></text:p>
            <text:p text:style-name="P55"/>
            <text:p text:style-name="P55"/>
            <text:list xml:id="list30702943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</text:span><text:span text:style-name="T2">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7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6">[] Tak [] Nie</text:p>
          </table:table-cell>
        </table:table-row>
      </table:table>
      <text:p text:style-name="P36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9">Podstawy wykluczenia o charakterze wyłącznie krajowym</text:p>
          </table:table-cell>
          <table:table-cell table:style-name="Tabela9.B1" office:value-type="string">
            <text:p text:style-name="P49">Odpowiedź:</text:p>
          </table:table-cell>
        </table:table-row>
        <table:table-row table:style-name="Tabela9.1">
          <table:table-cell table:style-name="Tabela9.A1" office:value-type="string">
            <text:p text:style-name="P47"><text:span text:style-name="T2">Czy mają zastosowanie </text:span><text:span text:style-name="T7">podstawy wykluczenia o charakterze wyłącznie krajowym</text:span><text:span text:style-name="T2"> określone w stosownym ogłoszeniu lub w dokumentach </text:span><text:span text:style-name="T2">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7"><text:span text:style-name="T2">[] Tak [] Nie<text:line-break/><text:line-break/><text:line-break/></text:span><text:span text:style-name="T2"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7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6">[] Tak [] Nie<text:line-break/><text:line-break/><text:line-break/>[……]</text:p>
          </table:table-cell>
        </table:table-row>
      </table:table>
      <text:p text:style-name="P62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>Spełnienie wszystkich wymaganych kryteriów kwalifikacji</text:p>
          </table:table-cell>
          <table:table-cell table:style-name="Tabela10.B1" office:value-type="string">
            <text:p text:style-name="P49">Odpowiedź</text:p>
          </table:table-cell>
        </table:table-row>
        <table:table-row table:style-name="Tabela10.1">
          <table:table-cell table:style-name="Tabela10.A1" office:value-type="string">
            <text:p text:style-name="P54">Spełnia wymagane kryteria kwalifikacji:</text:p>
          </table:table-cell>
          <table:table-cell table:style-name="Tabela10.B1" office:value-type="string">
            <text:p text:style-name="P58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9">Kompetencje</text:p>
          </table:table-cell>
          <table:table-cell table:style-name="Tabela11.B1" office:value-type="string">
            <text:p text:style-name="P49">Odpowiedź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7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7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49">Sytuacja ekonomiczna i finansowa</text:p>
          </table:table-cell>
          <table:table-cell table:style-name="Tabela12.B1" office:value-type="string">
            <text:p text:style-name="P49">Odpowiedź: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/text:span><text:span text:style-name="T2"><text:line-break/>(liczba lat, średni obrót)</text:span><text:span text:style-name="T7">:</text:span><text:span text:style-name="T2"> [……], [……] […] waluta<text:line-break/></text:span></text:p>
            <text:p text:style-name="P55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4">[……]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7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7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6">[……] […] waluta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47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9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9">Odpowiedź: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4">Opis</text:p>
                </table:table-cell>
                <table:table-cell table:style-name="Tabela14.A1" office:value-type="string">
                  <text:p text:style-name="P54">Kwoty</text:p>
                </table:table-cell>
                <table:table-cell table:style-name="Tabela14.A1" office:value-type="string">
                  <text:p text:style-name="P54">Daty</text:p>
                </table:table-cell>
                <table:table-cell table:style-name="Tabela14.D1" office:value-type="string">
                  <text:p text:style-name="P5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A1" office:value-type="string">
                  <text:p text:style-name="P54"/>
                </table:table-cell>
                <table:table-cell table:style-name="Tabela14.D1" office:value-type="string">
                  <text:p text:style-name="P54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8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</text:span><text:span text:style-name="T2">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3) Korzysta z następujących </text:span><text:span text:style-name="T7">urządzeń </text:span><text:soft-page-break/><text:span text:style-name="T7">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4">[……]<text:soft-page-break/>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4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16">5)</text:span><text:span text:style-name="T9"> W odniesieniu do produktów lub usług o złożonym charakterze, które mają zostać dostarczone, lub – wyjątkowo – w odniesieniu do produktów lub usług o szczególnym </text:span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4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9) Będzie dysponował następującymi </text:span><text:span text:style-name="T7">narzędziami, wyposażeniem zakładu i urządzeniami technicznymi</text:span><text:span text:style-name="T2"> na potrzeby </text:span><text:span text:style-name="T2">realizacji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0) Wykonawca </text:span><text:span text:style-name="T7">zamierza ewentualnie zlecić </text:span><text:soft-page-break/><text:span text:style-name="T7">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6">[……]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7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7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pan text:style-name="T2">uznanych kompetencjach, potwierdzające </text:span><text:span text:style-name="T2">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7"><text:span text:style-name="T2"><text:line-break/>[] Tak [] Nie<text:line-break/><text:line-break/><text:line-break/><text:line-break/></text:span><text:span text:style-name="T2"><text:line-break/></text:span><text:span text:style-name="T2"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</text:span><text:span text:style-name="T3">niepełnosprawnych?<text:line-break/></text:span><text:span text:style-name="T8">Jeżeli nie</text:span><text:span text:style-name="T3">, proszę wyjaśnić dlaczego, i określić, </text:span><text:span text:style-name="T3">jakie inne środki dowodowe dotyczące systemu </text:span><text:soft-page-break/><text:span text:style-name="T3">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</text:span><text:span text:style-name="T3">[……] [……]<text:line-break/><text:line-break/></text:span><text:span text:style-name="T3"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7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2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48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7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oft-page-break/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0"><text:s/></text:p>
      <text:p text:style-name="P6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fo:text-align="start" style:justify-single-word="false"/>
      <style:text-properties style:font-name-asian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size="12pt" fo:language="pl" fo:country="PL" style:font-name-asian="Calibri" style:font-size-asian="12pt" style:font-name-complex="Liberation San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21</text:page-number></text:span><text:span text:style-name="MT2"><draw:frame draw:style-name="Mfr1" draw:name="grafika1" text:anchor-type="as-char" svg:width="17.117cm" svg:height="3.041cm" draw:z-index="18"><draw:image xlink:href="Pictures/10000000000005CB00000107B9D180CF.jpg" xlink:type="simple" xlink:show="embed" xlink:actuate="onLoad"/></draw:frame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2 do SIWZ</text:p>
      </style:header>
      <style:footer>
        <text:p text:style-name="Footer"><draw:frame draw:style-name="Mfr1" draw:name="grafika6" text:anchor-type="as-char" svg:width="17.117cm" svg:height="3.041cm" draw:z-index="0"><draw:image xlink:href="Pictures/10000000000005CB00000107B9D180C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3:36:51.39</meta:creation-date>
    <meta:editing-cycles>8</meta:editing-cycles>
    <meta:editing-duration>PT00H19M51S</meta:editing-duration>
    <dc:date>2017-10-17T10:50:18.03</dc:date>
    <meta:generator>OpenOffice.org/3.2$Win32 OpenOffice.org_project/320m12$Build-9483</meta:generator>
    <meta:print-date>2017-10-12T12:30:41</meta:print-date>
    <meta:document-statistic meta:table-count="16" meta:image-count="2" meta:object-count="0" meta:page-count="21" meta:paragraph-count="349" meta:word-count="5372" meta:character-count="40273"/>
  </office:meta>
</office:document-meta>
</file>