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7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1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style:text-blinking="false" fo:background-color="transparent" style:font-name-asian="MS Mincho1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fo:language="pl" fo:country="PL" fo:text-shadow="none" style:text-underline-style="none" style:letter-kerning="true" style:text-blinking="false" fo:background-color="transparent" style:font-name-asian="ArialMT" style:language-asian="pl" style:country-asian="PL" style:font-weight-asian="bold" style:font-name-complex="ArialMT" style:language-complex="ar" style:country-complex="SA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position="0% 100%" fo:letter-spacing="-0.023cm" fo:language="pl" fo:country="PL" fo:font-style="normal" fo:text-shadow="none" style:text-underline-style="none" fo:font-weight="bold" style:letter-kerning="true" style:text-blinking="false" fo:background-color="#ffffff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scale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1"/>
      <text:p text:style-name="P12"/>
      <text:p text:style-name="P26"><text:span text:style-name="T1">Przystępując do udziału w postępowaniu o udzielenie zamówienia publicznego na </text:span><text:span text:style-name="UM_5f_Wyróżniony"><text:span text:style-name="T8"><text:s/></text:span></text:span><text:span text:style-name="Internet_20_link"><text:span text:style-name="T10">remont i przebudowę boiska do piłki nożnej (trawa syntetyczna) wraz z oświetleniem, zainstalowaniem piłkochwytów i monitoringu, wykonanie muru oporowego, wyposażenie boiska w ramach zadania pn. „Sygnał od nowa” w ramach II Budżetu Obywatelskiego- zadanie dofinansowane z Funduszu Rozwoju Kultury Fizycznej.</text:span></text:span></text:p>
      <text:p text:style-name="P25"><text:span text:style-name="UM_5f_wyróżniony"><text:span text:style-name="T6"><text:s/></text:span></text:span><text:span text:style-name="T5">oświadczam</text:span><text:span text:style-name="T3">, że:</text:span></text:p>
      <text:p text:style-name="P27"/>
      <text:p text:style-name="P28"><text:span text:style-name="T2">- nie należę </text:span>do tej samej grupy kapitałowej co Wykonawca bądź Wykonawcy, którzy złożyli oferty w przedmiotowym postępowaniu.</text:p>
      <text:list xml:id="list31580632" text:style-name="L1">
        <text:list-header>
          <text:p text:style-name="P29"/>
          <text:p text:style-name="P30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31574088" text:style-name="WW8Num1">
        <text:list-item>
          <text:p text:style-name="P31">...............................................................................</text:p>
          <text:p text:style-name="P31"/>
        </text:list-item>
        <text:list-item>
          <text:p text:style-name="P31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92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33</meta:editing-cycles>
    <meta:editing-duration>PT00H22M54S</meta:editing-duration>
    <dc:date>2017-10-19T11:39:22.28</dc:date>
    <meta:print-date>2017-10-19T11:39:13.83</meta:print-date>
    <meta:document-statistic meta:table-count="2" meta:image-count="0" meta:object-count="0" meta:page-count="1" meta:paragraph-count="20" meta:word-count="206" meta:character-count="1788"/>
    <meta:user-defined meta:name="Info 1"/>
    <meta:user-defined meta:name="Info 2"/>
    <meta:user-defined meta:name="Info 3"/>
    <meta:user-defined meta:name="Info 4"/>
  </office:meta>
</office:document-meta>
</file>