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remont zbiorowej mogiły więźniów Zamku Lubelskiego w parku „RURY”</text:span><text:span text:style-name="T7"><text:text-input text:description=""/></text:span><text:span text:style-name="T7"> - I etap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3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2M06S</meta:editing-duration>
    <dc:date>2017-08-31T12:42:45.32</dc:date>
    <meta:generator>OpenOffice.org/3.2$Win32 OpenOffice.org_project/320m12$Build-9483</meta:generator>
    <meta:print-date>2017-09-08T09:15:37.97</meta:print-date>
    <meta:document-statistic meta:table-count="2" meta:image-count="0" meta:object-count="0" meta:page-count="1" meta:paragraph-count="19" meta:word-count="140" meta:character-count="1587"/>
    <meta:user-defined meta:name="Informacja 1"/>
    <meta:user-defined meta:name="Informacja 2"/>
    <meta:user-defined meta:name="Informacja 3"/>
    <meta:user-defined meta:name="Informacja 4"/>
  </office:meta>
</office:document-meta>
</file>