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34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Załącznik nr 2 do SIWZ</text:p>
      <text:p text:style-name="P24"/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4"><text:tab/><text:tab/><text:tab/><text:tab/>Adres: </text:span>Pl. Króla Władysława Łokietka 1, 20-109 Lublin</text:p>
      <text:p text:style-name="P30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7">dotyczy postępowania o udzielenie zamówienia publicznego prowadzonego <text:s text:c="20"/>w trybie przetargu nieograniczonego na:</text:p>
      <text:p text:style-name="P33">remont zbiorowej mogiły więźniów Zamku Lubelskiego w parku „RURY” </text:p>
      <text:p text:style-name="P33">- I etap</text:p>
      <text:p text:style-name="P12">(ZP-P-I.271.1.83.2017)</text:p>
      <text:p text:style-name="P18"/>
      <text:p text:style-name="P18">Oświadczenie wykonawcy</text:p>
      <text:p text:style-name="P18"/>
      <text:p text:style-name="P9">składane na podstawie art. 25 a ust. 1 ustawy z dnia 29 stycznia 2004 r – Prawo zamówień publicznych (tj. Dz.U. z 2017 r. Poz. 1579), na potrzeby w/w postępowania prowadzonego przez Gminę Lublin.</text:p>
      <text:p text:style-name="P13"/>
      <text:p text:style-name="P16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:</text:p>
      <text:p text:style-name="P9">- pkt 5.5.1.1) jedna praca <text:span text:style-name="T13">*</text:span></text:p>
      <text:p text:style-name="P9">- pkt 5.5.1.1) dwie prace<text:span text:style-name="T13">*</text:span></text:p>
      <text:p text:style-name="P9">- pkt 5.5.1.2 </text:p>
      <text:p text:style-name="P21"/>
      <text:p text:style-name="P21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1">* Niepotrzebne skreślić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2">INFORMACJA W ZWIĄZKU Z POLEGANIEM NA ZASOBACH INNYCH PODMIOTÓW</text:p>
          </table:table-cell>
        </table:table-row>
      </table:table>
      <text:p text:style-name="P13"><text:soft-page-break/></text:p>
      <text:p text:style-name="P9"/>
      <text:p text:style-name="P9">Oświadczam, że w celu wykazania spełniania warunków udziału w postępowaniu, określonych przez Zamawiającego 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34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12"> </text:span><text:span text:style-name="T12"><text:text-input text:description="">oraz art. 24 ust. 5 pkt 1, 2 i 4</text:text-input></text:span> ustawy Prawo zamówień publicznych.</text:p>
      <text:p text:style-name="P9"/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</text:span><text:span text:style-name="T12"><text:text-input text:description="">oraz art. 24 ust. 5 pkt 1, 2 i 4</text:text-input></text:span><text:span text:style-name="T12"> </text:span><text:span text:style-name="T6">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9">(Jeżeli odnośna dokumentacja jest dostępna w formie elektronicznej wskazać: (adres internetowy, wydający urząd lub organ, dokładne dane referencyjne dokumentacji):</text:p>
      <text:p text:style-name="P19"/>
      <text:p text:style-name="P19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11">nie podlega wykluczeniu z postępowania o udzielenie zamówienia.</text:p>
      <text:p text:style-name="P10">(...)</text:p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><text:line-break/><text:soft-page-break/><text:span text:style-name="T8">III. Inne informacje</text:span></text:p>
      <text:p text:style-name="P6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>OŚWIADCZENIE W ZAKRESIE KATEGORII PRZEDSIĘBIORSTWA:</text:p>
          </table:table-cell>
        </table:table-row>
      </table:table>
      <text:p text:style-name="P10"/>
      <text:p text:style-name="P10">Oświadczam, iż Wykonawca jest:<text:tab/><text:line-break/><text:line-break/>- małym lub średnim przedsiębiorstwem<text:span text:style-name="T9">*</text:span><text:tab/><text:line-break/><text:line-break/>- nie jest małym lub średnim przedsiębiorstwem<text:span text:style-name="T9">*<text:tab/><text:line-break/></text:span></text:p>
      <text:p text:style-name="P10"><text:span text:style-name="T10">*</text:span><text:span text:style-name="T11"> NIEPOTRZEBNE SKREŚLIĆ</text:span></text:p>
      <text:p text:style-name="P10"><text:line-break/></text:p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83.2017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4</text:page-number> z <text:page-count>4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09-06T14:21:05.50</dc:date>
    <meta:editing-duration>PT02H37M09S</meta:editing-duration>
    <meta:editing-cycles>56</meta:editing-cycles>
    <meta:generator>OpenOffice.org/3.2$Win32 OpenOffice.org_project/320m12$Build-9483</meta:generator>
    <meta:print-date>2017-02-13T14:27:52.61</meta:print-date>
    <meta:document-statistic meta:table-count="6" meta:image-count="0" meta:object-count="0" meta:page-count="4" meta:paragraph-count="71" meta:word-count="457" meta:character-count="5223"/>
  </office:meta>
</office:document-meta>
</file>