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MS Mincho" style:language-asian="zxx" style:country-asian="none" style:font-weight-asian="bold" style:font-name-complex="Tahoma" style:language-complex="zxx" style:country-complex="none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8">remont i przebudowę boiska do piłki nożnej (trawa syntetyczna) wraz z oświetleniem, zainstalowanie piłkochwytów i monitoringu, wykonaniem muru oporowego, wyposażenie boiska” w ramach zadania pn. „Sygnał od nowa” w ramach II Budżetu Obywatelskiego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0248954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026124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6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7</meta:editing-cycles>
    <meta:editing-duration>PT00H17M27S</meta:editing-duration>
    <dc:date>2017-05-25T10:08:30.93</dc:date>
    <meta:print-date>2017-05-08T11:37:40.36</meta:print-date>
    <meta:document-statistic meta:table-count="2" meta:image-count="0" meta:object-count="0" meta:page-count="1" meta:paragraph-count="19" meta:word-count="199" meta:character-count="1728"/>
    <meta:user-defined meta:name="Info 1"/>
    <meta:user-defined meta:name="Info 2"/>
    <meta:user-defined meta:name="Info 3"/>
    <meta:user-defined meta:name="Info 4"/>
  </office:meta>
</office:document-meta>
</file>