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6pt" style:text-underline-style="solid" style:text-underline-width="auto" style:text-underline-color="font-color" fo:font-weight="bold" fo:background-color="transparent" style:font-name-asian="ArialMT" style:font-size-asian="16pt" style:font-weight-asian="bold" style:font-name-complex="Arial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officeooo:paragraph-rsid="00069df2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2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3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9902b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6" style:family="text">
      <style:text-properties style:use-window-font-color="true" style:font-name="Arial"/>
    </style:style>
    <style:style style:name="T7" style:family="text">
      <style:text-properties style:use-window-font-color="true" style:font-name="Arial" fo:font-weight="bold" style:font-weight-asian="bold" style:font-weight-complex="bold"/>
    </style:style>
    <style:style style:name="T8" style:family="text">
      <style:text-properties style:use-window-font-color="true" style:font-name="Arial" fo:font-weight="bold" officeooo:rsid="0009902b" style:font-weight-asian="bold" style:font-weight-complex="bold"/>
    </style:style>
    <style:style style:name="T9" style:family="text">
      <style:text-properties style:use-window-font-color="true" style:font-name="Arial" fo:font-weight="bold" officeooo:rsid="000c2c1f" style:font-weight-asian="bold" style:font-weight-complex="bold"/>
    </style:style>
    <style:style style:name="T10" style:family="text">
      <style:text-properties style:use-window-font-color="true" style:font-name="Arial" officeooo:rsid="000c2c1f"/>
    </style:style>
    <style:style style:name="T11" style:family="text">
      <style:text-properties style:font-name="Arial2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officeooo:rsid="000c2c1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4 <text:s/>do SIWZ</text:p>
      <text:p text:style-name="P1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<text:span text:style-name="T12">Wykonawca</text:span> </text:p>
          </table:table-cell>
          <table:table-cell table:style-name="Tabela3.A1" office:value-type="string">
            <text:p text:style-name="P18">..........................................</text:p>
            <text:p text:style-name="P20">data <text:s text:c="11"/></text:p>
          </table:table-cell>
        </table:table-row>
      </table:table>
      <text:p text:style-name="P16"/>
      <text:p text:style-name="P16"/>
      <text:p text:style-name="P8">Oświadczenie o części zamówienia, której wykonanie, wykonawca zamierza powierzyć podwykonawcom oraz o firmach podwykonawców</text:p>
      <text:p text:style-name="P6"/>
      <text:p text:style-name="P15"><text:span text:style-name="T6">Oświadczam, że w postępowaniu o udzielenie zamówienia publicznego<text:line-break/>na</text:span><text:span text:style-name="T7"> zmian</text:span><text:span text:style-name="T9">ę</text:span><text:span text:style-name="T7"> sposobu użytkowania budynku mieszkalnego jednorodzinnego na obiekt zamieszkania zbiorowego (mieszkania interwencyjne) przy Północnej 125 w Lublinie </text:span><text:span text:style-name="UM_5f_wyróżniony"><text:span text:style-name="T3">zamierzam powierzyć niżej wskazanym podwykonawcom następujący zakres zamówienia:</text:span></text:span></text:p>
      <text:p text:style-name="P14"><text:span text:style-name="UM_5f_wyróżniony"><text:span text:style-name="T3"/></text:span></text:p>
      <text:p text:style-name="P9">- ….........................................................................................................................................<text:span text:style-name="T11">*</text:span></text:p>
      <text:p text:style-name="P4"><text:span text:style-name="UM_5f_wyróżniony"><text:span text:style-name="T4"/></text:span></text:p>
      <text:p text:style-name="P4"><text:span text:style-name="UM_5f_wyróżniony"><text:span text:style-name="T4">- ….........................................................................................................................................</text:span></text:span><text:span text:style-name="UM_5f_wyróżniony"><text:span text:style-name="T5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/>
      <text:p text:style-name="P10">Wartość lub procentowa część zamówienia, jaka zostanie powierzona podwykonawcy lub podwykonawcom wynosi ................. <text:span text:style-name="T13">(podać o ile jest znana)</text:span></text:p>
      <text:p text:style-name="P6"/>
      <text:p text:style-name="P6"/>
      <text:p text:style-name="P6"/>
      <text:p text:style-name="P21">........................................................</text:p>
      <text:p text:style-name="P22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c2c1f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164</text:span>.2019</text:p>
            </table:table-cell>
            <table:table-cell table:style-name="Tabela1.B1" office:value-type="string">
              <text:p text:style-name="MP2">Oświadczenie <text:span text:style-name="MT2">o części zamówienia, której wykonanie, wykonawca zamierza powierzyć podwykonawcom oraz o firmach podwykonawców <text:s text:c="18"/>- załącznik nr 4 <text:s/></text:span>do SIWZ 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1-21T08:12:33</meta:creation-date>
    <meta:editing-cycles>69</meta:editing-cycles>
    <meta:editing-duration>PT2H16M44S</meta:editing-duration>
    <dc:date>2019-12-18T13:46:12.138000000</dc:date>
    <meta:generator>LibreOffice/6.0.5.2$Windows_X86_64 LibreOffice_project/54c8cbb85f300ac59db32fe8a675ff7683cd5a16</meta:generator>
    <meta:print-date>2019-12-18T13:46:07.333000000</meta:print-date>
    <meta:document-statistic meta:table-count="2" meta:image-count="0" meta:object-count="0" meta:page-count="1" meta:paragraph-count="19" meta:word-count="142" meta:character-count="1668" meta:non-whitespace-character-count="1498"/>
    <meta:user-defined meta:name="Informacja 1"/>
    <meta:user-defined meta:name="Informacja 2"/>
    <meta:user-defined meta:name="Informacja 3"/>
    <meta:user-defined meta:name="Informacja 4"/>
  </office:meta>
</office:document-meta>
</file>