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3150b3" officeooo:paragraph-rsid="001dd758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4pt" fo:font-style="normal" style:text-underline-style="none" fo:font-weight="bold" officeooo:paragraph-rsid="0022ccfa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text-properties style:font-name="Arial" officeooo:paragraph-rsid="001a9c6a"/>
    </style:style>
    <style:style style:name="P39" style:family="paragraph" style:parent-style-name="Text_20_body">
      <style:text-properties style:font-name="Arial" officeooo:paragraph-rsid="00222675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paragraph-rsid="0022ccfa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rsid="0025cc87" officeooo:paragraph-rsid="0025cc87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2" style:family="paragraph" style:parent-style-name="Text_20_body">
      <style:text-properties style:text-position="0% 100%" style:font-name="Arial" officeooo:rsid="0022ccfa" officeooo:paragraph-rsid="00252bb7"/>
    </style:style>
    <style:style style:name="T1" style:family="text">
      <style:text-properties officeooo:rsid="002516fc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224f87"/>
    </style:style>
    <style:style style:name="T5" style:family="text">
      <style:text-properties officeooo:rsid="001dd758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fo:font-style="italic" officeooo:rsid="001dd758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3pt" officeooo:rsid="0022ccfa" style:font-size-asian="13pt" style:font-size-complex="13pt"/>
    </style:style>
    <style:style style:name="T16" style:family="text">
      <style:text-properties style:text-position="super 58%" fo:font-size="13pt" officeooo:rsid="0025cc87" style:font-size-asian="13pt" style:font-size-complex="13pt"/>
    </style:style>
    <style:style style:name="T17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8" style:family="text">
      <style:text-properties style:text-position="super 58%" officeooo:rsid="0022ccfa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position="sub 58%" fo:font-weight="bold" style:font-weight-asian="bold" style:font-weight-complex="bold"/>
    </style:style>
    <style:style style:name="T22" style:family="text">
      <style:text-properties officeooo:rsid="00252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4"><text:span text:style-name="T1">Z</text:span>miana sposobu użytkowania budynku mieszkalnego jednorodzinnego na obiekt zamieszkania zbiorowego (mieszkania interwencyjne) przy Północnej 125 w Lublinie</text:p>
      <text:p text:style-name="P13">(ZP-P-I.271.<text:span text:style-name="T1">164</text:span>.2019)</text:p>
      <text:p text:style-name="P19"/>
      <text:p text:style-name="P19">Oświadczenie wykonawcy</text:p>
      <text:p text:style-name="P10">składane na podstawie art. 25 a ust. 1 ustawy z dnia 29 stycznia 2004 r – Prawo zamówień publicznych (Dz.U. z 201<text:span text:style-name="T22">9</text:span> r. poz. 1<text:span text:style-name="T22">843</text:span>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:</text:p>
      <text:p text:style-name="P38">- pkt 5.5.1.1. </text:p>
      <text:p text:style-name="P39">- pkt 5.5.<text:span text:style-name="T1">2</text:span>.<text:span text:style-name="T1">1</text:span>.</text:p>
      <text:p text:style-name="P39">- <text:span text:style-name="T4">pkt. 5.5.2.2</text:span></text:p>
      <text:p text:style-name="P36"><text:span text:style-name="T18">UWAGA: W przypadku wykonawców wspólnie ubiegających się o udzielenie zamówienia:</text:span></text:p>
      <text:p text:style-name="P40"><text:span text:style-name="T16">1</text:span><text:span text:style-name="T15">)</text:span><text:span text:style-name="T14"> </text:span><text:span text:style-name="T20">Niepotrzebne skreślić</text:span></text:p>
      <text:p text:style-name="P41"><text:span text:style-name="T17">2)</text:span><text:span text:style-name="T19"> </text:span><text:span text:style-name="T21">Wskazać również w przypadku spełniania łącznie z innym wykonawcą.</text:span></text:p>
      <text:p text:style-name="P35"/>
      <text:p text:style-name="P22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soft-page-break/><text:tab/></text:p>
      <text:p text:style-name="P5"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<text:span text:style-name="T5">oraz art. 24 ust. 5 pkt. 1</text:span> ustawy Prawo zamówień publicznych.</text:p>
      <text:p text:style-name="P10"/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 13-14, 16-20 <text:s/></text:span><text:span text:style-name="T6"><text:s/></text:span><text:span text:style-name="T10">oraz art. 24 ust. 5 pkt. 1 </text:span><text:span text:style-name="T9"><text:s/></text:span><text:span text:style-name="T12"><text:s/></text:span><text:span text:style-name="T9">ustawy Prawo zamówień publicznych)</text:span><text:span text:style-name="T11">.</text:span><text:span text:style-name="T6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516fc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64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12-20T13:45:51.852000000</dc:date>
    <meta:editing-duration>PT3H56M58S</meta:editing-duration>
    <meta:editing-cycles>100</meta:editing-cycles>
    <meta:generator>LibreOffice/6.0.5.2$Windows_X86_64 LibreOffice_project/54c8cbb85f300ac59db32fe8a675ff7683cd5a16</meta:generator>
    <meta:print-date>2019-12-20T13:43:54.982000000</meta:print-date>
    <meta:document-statistic meta:table-count="5" meta:image-count="0" meta:object-count="0" meta:page-count="3" meta:paragraph-count="66" meta:word-count="436" meta:character-count="5031" meta:non-whitespace-character-count="4552"/>
  </office:meta>
</office:document-meta>
</file>