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/>
    <style:font-face style:name="Tahoma1" svg:font-family="Tahoma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2" svg:font-family="Tahoma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6.986cm" fo:margin-left="0.037cm" fo:margin-right="-0.023cm" table:align="margins"/>
    </style:style>
    <style:style style:name="Tabela1.A" style:family="table-column">
      <style:table-column-properties style:column-width="16.986cm" style:rel-column-width="65535*"/>
    </style:style>
    <style:style style:name="Tabela1.A1" style:family="table-cell">
      <style:table-cell-properties fo:background-color="#cccccc" fo:padding="0.097cm" fo:border="0.05pt solid #000000">
        <style:background-image/>
      </style:table-cell-properties>
    </style:style>
    <style:style style:name="Tabela2" style:family="table">
      <style:table-properties style:width="17cm" table:align="margins"/>
    </style:style>
    <style:style style:name="Tabela2.A" style:family="table-column">
      <style:table-column-properties style:column-width="17cm" style:rel-column-width="65535*"/>
    </style:style>
    <style:style style:name="Tabela2.A1" style:family="table-cell">
      <style:table-cell-properties fo:background-color="#cccccc" fo:padding="0.097cm" fo:border="0.05pt solid #000000">
        <style:background-image/>
      </style:table-cell-properties>
    </style:style>
    <style:style style:name="Tabela3" style:family="table">
      <style:table-properties style:width="17cm" table:align="margins"/>
    </style:style>
    <style:style style:name="Tabela3.A" style:family="table-column">
      <style:table-column-properties style:column-width="17cm" style:rel-column-width="65535*"/>
    </style:style>
    <style:style style:name="Tabela3.A1" style:family="table-cell">
      <style:table-cell-properties fo:background-color="#cccccc" fo:padding="0.097cm" fo:border="0.05pt solid #000000">
        <style:background-image/>
      </style:table-cell-properties>
    </style:style>
    <style:style style:name="Tabela4" style:family="table">
      <style:table-properties style:width="17cm" table:align="margins"/>
    </style:style>
    <style:style style:name="Tabela4.A" style:family="table-column">
      <style:table-column-properties style:column-width="17cm" style:rel-column-width="65535*"/>
    </style:style>
    <style:style style:name="Tabela4.A1" style:family="table-cell">
      <style:table-cell-properties fo:background-color="#cccccc" fo:padding="0.097cm" fo:border="0.05pt solid #000000">
        <style:background-image/>
      </style:table-cell-properties>
    </style:style>
    <style:style style:name="P1" style:family="paragraph" style:parent-style-name="Footer">
      <style:text-properties style:font-name="Arial" fo:font-size="10pt" fo:font-weight="normal" style:font-size-asian="10pt" style:font-weight-asian="normal" style:font-size-complex="10pt" style:font-weight-complex="normal"/>
    </style:style>
    <style:style style:name="P2" style:family="paragraph" style:parent-style-name="Footer">
      <style:paragraph-properties fo:text-align="end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P3" style:family="paragraph" style:parent-style-name="Standard">
      <style:paragraph-properties fo:text-align="center" style:justify-single-word="false"/>
      <style:text-properties fo:color="#000000" style:font-name="Arial" fo:font-size="9pt" fo:font-weight="normal" style:font-size-asian="9pt" style:font-weight-asian="normal" style:font-size-complex="9pt" style:font-weight-complex="normal"/>
    </style:style>
    <style:style style:name="P4" style:family="paragraph" style:parent-style-name="Standard">
      <style:paragraph-properties fo:text-align="justify" style:justify-single-word="false"/>
      <style:text-properties fo:color="#000000" style:font-name="Arial" fo:font-size="9pt" fo:font-style="italic" style:text-underline-style="none" fo:font-weight="normal" fo:background-color="transparent" style:font-size-asian="9pt" style:font-style-asian="italic" style:font-weight-asian="normal" style:font-size-complex="9pt" style:font-style-complex="italic" style:font-weight-complex="normal"/>
    </style:style>
    <style:style style:name="P5" style:family="paragraph" style:parent-style-name="Standard">
      <style:paragraph-properties fo:text-align="justify" style:justify-single-word="false"/>
      <style:text-properties fo:color="#000000" style:font-name="Arial" fo:font-size="9pt" fo:font-style="italic" style:text-underline-style="none" fo:font-weight="normal" officeooo:paragraph-rsid="001809f7" fo:background-color="transparent" style:font-size-asian="9pt" style:font-style-asian="italic" style:font-weight-asian="normal" style:font-size-complex="9pt" style:font-style-complex="italic" style:font-weight-complex="normal"/>
    </style:style>
    <style:style style:name="P6" style:family="paragraph" style:parent-style-name="Standard">
      <style:paragraph-properties fo:text-align="center" style:justify-single-word="false"/>
      <style:text-properties fo:color="#000000" style:font-name="Arial" fo:font-size="9pt" fo:font-style="italic" style:text-underline-style="none" fo:font-weight="normal" fo:background-color="transparent" style:font-size-asian="9pt" style:font-style-asian="italic" style:font-weight-asian="normal" style:font-size-complex="9pt" style:font-style-complex="italic" style:font-weight-complex="normal"/>
    </style:style>
    <style:style style:name="P7" style:family="paragraph" style:parent-style-name="Standard">
      <style:paragraph-properties fo:text-align="justify" style:justify-single-word="false"/>
      <style:text-properties fo:color="#000000" style:font-name="Arial" fo:font-size="9pt" fo:font-style="italic" style:text-underline-style="none" fo:font-weight="normal" fo:background-color="transparent" style:font-size-asian="9pt" style:font-style-asian="italic" style:font-weight-asian="normal" style:font-name-complex="Arial" style:font-size-complex="9pt" style:font-style-complex="italic" style:font-weight-complex="normal"/>
    </style:style>
    <style:style style:name="P8" style:family="paragraph" style:parent-style-name="Standard">
      <style:paragraph-properties fo:text-align="center" style:justify-single-word="false"/>
      <style:text-properties fo:color="#000000" style:font-name="Arial" fo:font-size="9pt" fo:font-style="italic" style:text-underline-style="none" fo:font-weight="normal" fo:background-color="transparent" style:font-size-asian="9pt" style:font-style-asian="italic" style:font-weight-asian="normal" style:font-name-complex="Arial" style:font-size-complex="9pt" style:font-style-complex="italic" style:font-weight-complex="normal"/>
    </style:style>
    <style:style style:name="P9" style:family="paragraph" style:parent-style-name="Standard">
      <style:paragraph-properties fo:text-align="justify" style:justify-single-word="false"/>
      <style:text-properties fo:color="#000000" style:font-name="Arial" fo:font-size="12pt" fo:font-weight="bold" fo:background-color="transparent" style:font-size-asian="12pt" style:font-weight-asian="bold" style:font-size-complex="12pt" style:font-weight-complex="bold"/>
    </style:style>
    <style:style style:name="P10" style:family="paragraph" style:parent-style-name="Standard">
      <style:paragraph-properties fo:text-align="justify" style:justify-single-word="false"/>
      <style:text-properties fo:color="#000000" style:font-name="Arial" fo:font-size="12pt" fo:font-style="normal" style:text-underline-style="none" fo:font-weight="normal" fo:background-color="transparent" style:font-size-asian="12pt" style:font-style-asian="normal" style:font-weight-asian="normal" style:font-size-complex="12pt" style:font-style-complex="normal" style:font-weight-complex="normal"/>
    </style:style>
    <style:style style:name="P11" style:family="paragraph" style:parent-style-name="Standard">
      <style:paragraph-properties fo:text-align="justify" style:justify-single-word="false"/>
      <style:text-properties fo:color="#000000" style:font-name="Arial" fo:font-size="12pt" fo:font-style="normal" style:text-underline-style="none" fo:font-weight="normal" fo:background-color="transparent" style:font-size-asian="12pt" style:font-style-asian="normal" style:font-weight-asian="normal" style:font-name-complex="Arial" style:font-size-complex="12pt" style:font-style-complex="normal" style:font-weight-complex="normal"/>
    </style:style>
    <style:style style:name="P12" style:family="paragraph" style:parent-style-name="Standard">
      <style:paragraph-properties fo:text-align="center" style:justify-single-word="false"/>
      <style:text-properties fo:color="#000000" style:font-name="Arial" fo:font-size="12pt" fo:font-style="normal" style:text-underline-style="none" fo:font-weight="normal" fo:background-color="transparent" style:font-size-asian="12pt" style:font-style-asian="normal" style:font-weight-asian="normal" style:font-name-complex="Arial" style:font-size-complex="12pt" style:font-style-complex="normal" style:font-weight-complex="normal"/>
    </style:style>
    <style:style style:name="P13" style:family="paragraph" style:parent-style-name="Standard">
      <style:paragraph-properties fo:text-align="center" style:justify-single-word="false"/>
      <style:text-properties fo:color="#000000" style:font-name="Arial" fo:font-size="12pt" fo:font-style="normal" style:text-underline-style="none" fo:font-weight="bold" fo:background-color="transparent" style:font-size-asian="12pt" style:font-style-asian="normal" style:font-weight-asian="bold" style:font-size-complex="12pt" style:font-style-complex="normal" style:font-weight-complex="bold"/>
    </style:style>
    <style:style style:name="P14" style:family="paragraph" style:parent-style-name="Standard">
      <style:paragraph-properties fo:text-align="justify" style:justify-single-word="false"/>
      <style:text-properties fo:color="#000000" style:font-name="Arial" fo:font-size="12pt" fo:font-style="normal" style:text-underline-style="none" fo:font-weight="bold" fo:background-color="transparent" style:font-size-asian="12pt" style:font-style-asian="normal" style:font-weight-asian="bold" style:font-size-complex="12pt" style:font-style-complex="normal" style:font-weight-complex="bold"/>
    </style:style>
    <style:style style:name="P15" style:family="paragraph" style:parent-style-name="Standard">
      <loext:graphic-properties draw:fill="solid" draw:fill-color="#cccccc" draw:opacity="100%"/>
      <style:paragraph-properties fo:text-align="justify" style:justify-single-word="false" fo:background-color="#cccccc"/>
      <style:text-properties fo:color="#000000" style:font-name="Arial" fo:font-size="12pt" fo:font-style="normal" style:text-underline-style="none" fo:font-weight="bold" fo:background-color="transparent" style:font-size-asian="12pt" style:font-style-asian="normal" style:font-weight-asian="bold" style:font-size-complex="12pt" style:font-style-complex="normal" style:font-weight-complex="bold"/>
    </style:style>
    <style:style style:name="P16" style:family="paragraph" style:parent-style-name="Standard">
      <style:paragraph-properties fo:text-align="center" style:justify-single-word="false"/>
      <style:text-properties fo:color="#000000" style:font-name="Arial" fo:font-size="12pt" fo:font-style="normal" style:text-underline-style="none" fo:font-weight="bold" fo:background-color="transparent" style:font-size-asian="12pt" style:font-style-asian="normal" style:font-weight-asian="bold" style:font-name-complex="Arial" style:font-size-complex="12pt" style:font-style-complex="normal" style:font-weight-complex="bold"/>
    </style:style>
    <style:style style:name="P17" style:family="paragraph" style:parent-style-name="Standard">
      <style:paragraph-properties fo:text-align="justify" style:justify-single-word="false"/>
      <style:text-properties fo:color="#000000" style:font-name="Arial" fo:font-size="12pt" fo:font-style="normal" style:text-underline-style="solid" style:text-underline-width="auto" style:text-underline-color="font-color" fo:font-weight="bold" fo:background-color="transparent" style:font-size-asian="12pt" style:font-style-asian="normal" style:font-weight-asian="bold" style:font-size-complex="12pt" style:font-style-complex="normal" style:font-weight-complex="bold"/>
    </style:style>
    <style:style style:name="P18" style:family="paragraph" style:parent-style-name="Standard">
      <style:paragraph-properties fo:text-align="center" style:justify-single-word="false"/>
      <style:text-properties fo:color="#000000" style:font-name="Arial" fo:font-size="13pt" fo:font-style="normal" style:text-underline-style="none" fo:font-weight="normal" fo:background-color="transparent" style:font-size-asian="13pt" style:font-style-asian="normal" style:font-weight-asian="normal" style:font-size-complex="13pt" style:font-style-complex="normal" style:font-weight-complex="normal"/>
    </style:style>
    <style:style style:name="P19" style:family="paragraph" style:parent-style-name="Standard">
      <style:paragraph-properties fo:text-align="center" style:justify-single-word="false"/>
      <style:text-properties fo:color="#000000" style:font-name="Arial" fo:font-size="14pt" fo:font-style="normal" style:text-underline-style="solid" style:text-underline-width="auto" style:text-underline-color="font-color" fo:font-weight="bold" fo:background-color="transparent" style:font-size-asian="14pt" style:font-style-asian="normal" style:font-weight-asian="bold" style:font-size-complex="14pt" style:font-style-complex="normal" style:font-weight-complex="bold"/>
    </style:style>
    <style:style style:name="P20" style:family="paragraph" style:parent-style-name="Standard">
      <style:paragraph-properties fo:text-align="justify" style:justify-single-word="false"/>
      <style:text-properties fo:color="#000000" style:font-name="Arial" fo:font-size="10pt" fo:font-style="normal" style:text-underline-style="none" fo:font-weight="normal" fo:background-color="transparent" style:font-size-asian="10pt" style:font-style-asian="normal" style:font-weight-asian="normal" style:font-name-complex="Arial" style:font-size-complex="10pt" style:font-style-complex="normal" style:font-weight-complex="normal"/>
    </style:style>
    <style:style style:name="P21" style:family="paragraph" style:parent-style-name="Standard">
      <style:paragraph-properties fo:text-align="center" style:justify-single-word="false"/>
      <style:text-properties fo:color="#000000" style:font-name="Arial" fo:font-size="10pt" fo:font-style="italic" style:text-underline-style="none" fo:font-weight="normal" fo:background-color="transparent" style:font-size-asian="10pt" style:font-style-asian="italic" style:font-weight-asian="normal" style:font-name-complex="Arial" style:font-size-complex="10pt" style:font-style-complex="italic" style:font-weight-complex="normal"/>
    </style:style>
    <style:style style:name="P22" style:family="paragraph" style:parent-style-name="Standard">
      <style:paragraph-properties fo:text-align="justify" style:justify-single-word="false"/>
      <style:text-properties fo:color="#000000" style:text-position="super 58%" style:font-name="Arial" fo:font-size="12pt" fo:font-style="normal" style:text-underline-style="none" fo:font-weight="normal" fo:background-color="transparent" style:font-size-asian="12pt" style:font-style-asian="normal" style:font-weight-asian="normal" style:font-size-complex="12pt" style:font-style-complex="normal" style:font-weight-complex="normal"/>
    </style:style>
    <style:style style:name="P23" style:family="paragraph" style:parent-style-name="Standard">
      <style:text-properties fo:font-size="2pt" style:font-size-asian="2pt" style:font-size-complex="2pt"/>
    </style:style>
    <style:style style:name="P24" style:family="paragraph" style:parent-style-name="Standard">
      <style:text-properties style:font-name="Arial" fo:font-weight="bold" style:font-weight-asian="bold" style:font-weight-complex="bold"/>
    </style:style>
    <style:style style:name="P25" style:family="paragraph" style:parent-style-name="Standard">
      <style:text-properties style:font-name="Arial" fo:font-weight="normal" style:font-weight-asian="normal" style:font-weight-complex="normal"/>
    </style:style>
    <style:style style:name="P26" style:family="paragraph" style:parent-style-name="Standard">
      <style:text-properties style:font-name="Arial" fo:font-size="10.5pt" fo:font-style="italic" fo:font-weight="normal" style:font-size-asian="10.5pt" style:font-style-asian="italic" style:font-weight-asian="normal" style:font-size-complex="10.5pt" style:font-style-complex="italic" style:font-weight-complex="normal"/>
    </style:style>
    <style:style style:name="P27" style:family="paragraph" style:parent-style-name="Standard">
      <style:text-properties style:font-name="Arial" fo:font-size="10.5pt" fo:font-style="italic" style:text-underline-style="none" fo:font-weight="normal" style:font-size-asian="10.5pt" style:font-style-asian="italic" style:font-weight-asian="normal" style:font-size-complex="10.5pt" style:font-style-complex="italic" style:font-weight-complex="normal"/>
    </style:style>
    <style:style style:name="P28" style:family="paragraph" style:parent-style-name="Standard">
      <style:text-properties style:font-name="Arial" fo:font-size="12pt" fo:font-style="normal" style:text-underline-style="solid" style:text-underline-width="auto" style:text-underline-color="font-color" fo:font-weight="normal" style:font-size-asian="12pt" style:font-style-asian="normal" style:font-weight-asian="normal" style:font-size-complex="12pt" style:font-style-complex="normal" style:font-weight-complex="normal"/>
    </style:style>
    <style:style style:name="P29" style:family="paragraph" style:parent-style-name="Standard">
      <style:text-properties style:font-name="Arial"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P30" style:family="paragraph" style:parent-style-name="Standard">
      <style:paragraph-properties fo:text-align="justify" style:justify-single-word="false"/>
      <style:text-properties style:font-name="Arial" fo:font-size="12pt" fo:font-style="normal" style:text-underline-style="none" fo:font-weight="normal" fo:background-color="transparent" style:font-size-asian="12pt" style:font-style-asian="normal" style:font-weight-asian="normal" style:font-size-complex="12pt" style:font-style-complex="normal" style:font-weight-complex="normal"/>
    </style:style>
    <style:style style:name="P31" style:family="paragraph" style:parent-style-name="Standard">
      <style:paragraph-properties fo:text-align="justify" style:justify-single-word="false"/>
      <style:text-properties style:font-name="Arial" fo:font-size="12pt" fo:font-style="normal" style:text-underline-style="none" fo:font-weight="normal" officeooo:paragraph-rsid="001dd758" fo:background-color="transparent" style:font-size-asian="12pt" style:font-style-asian="normal" style:font-weight-asian="normal" style:font-size-complex="12pt" style:font-style-complex="normal" style:font-weight-complex="normal"/>
    </style:style>
    <style:style style:name="P32" style:family="paragraph" style:parent-style-name="Standard">
      <style:paragraph-properties fo:text-align="justify" style:justify-single-word="false"/>
      <style:text-properties style:font-name="Arial"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P33" style:family="paragraph" style:parent-style-name="Standard">
      <style:paragraph-properties fo:text-align="justify" style:justify-single-word="false"/>
      <style:text-properties style:font-name="Arial" fo:font-size="12pt" fo:font-weight="bold" style:font-size-asian="12pt" style:font-weight-asian="bold" style:font-size-complex="12pt" style:font-weight-complex="bold"/>
    </style:style>
    <style:style style:name="P34" style:family="paragraph" style:parent-style-name="Standard">
      <style:paragraph-properties fo:text-align="center" style:justify-single-word="false"/>
      <style:text-properties style:use-window-font-color="true" style:text-position="0% 100%" style:font-name="Arial" fo:font-size="12pt" fo:language="pl" fo:country="PL" fo:font-style="normal" style:text-underline-style="none" fo:font-weight="bold" officeooo:rsid="003150b3" officeooo:paragraph-rsid="001dd758" fo:background-color="transparent" style:font-name-asian="Times New Roman" style:font-size-asian="12pt" style:language-asian="pl" style:country-asian="PL" style:font-style-asian="normal" style:font-weight-asian="bold" style:font-name-complex="Tahoma2" style:font-size-complex="12pt" style:language-complex="ar" style:country-complex="SA" style:font-style-complex="normal" style:font-weight-complex="bold"/>
    </style:style>
    <style:style style:name="P35" style:family="paragraph" style:parent-style-name="Standard">
      <style:paragraph-properties fo:margin-left="0.053cm" fo:margin-right="0cm" fo:text-align="justify" style:justify-single-word="false" fo:text-indent="-0.053cm" style:auto-text-indent="false">
        <style:tab-stops/>
      </style:paragraph-properties>
      <style:text-properties fo:color="#000000" style:text-position="super 58%" style:font-name="Arial" fo:font-size="12pt" fo:font-style="normal" style:text-underline-style="none" fo:font-weight="normal" fo:background-color="transparent" style:font-size-asian="12pt" style:font-style-asian="normal" style:font-weight-asian="normal" style:font-size-complex="12pt" style:font-style-complex="normal" style:font-weight-complex="normal"/>
    </style:style>
    <style:style style:name="P36" style:family="paragraph" style:parent-style-name="Standard">
      <style:paragraph-properties fo:margin-left="0.053cm" fo:margin-right="0cm" fo:text-align="justify" style:justify-single-word="false" fo:text-indent="-0.053cm" style:auto-text-indent="false">
        <style:tab-stops/>
      </style:paragraph-properties>
      <style:text-properties fo:color="#000000" style:text-position="super 58%" style:font-name="Arial" fo:font-size="14pt" fo:font-style="normal" style:text-underline-style="none" fo:font-weight="bold" officeooo:rsid="0022ccfa" officeooo:paragraph-rsid="0022ccfa" fo:background-color="transparent" style:font-size-asian="14pt" style:font-style-asian="normal" style:font-weight-asian="bold" style:font-size-complex="14pt" style:font-style-complex="normal" style:font-weight-complex="bold"/>
    </style:style>
    <style:style style:name="P37" style:family="paragraph" style:parent-style-name="Standard">
      <style:paragraph-properties fo:margin-left="0.053cm" fo:margin-right="0cm" fo:text-align="justify" style:justify-single-word="false" fo:text-indent="-0.053cm" style:auto-text-indent="false">
        <style:tab-stops/>
      </style:paragraph-properties>
      <style:text-properties fo:color="#000000" style:font-name="Arial" fo:font-size="16pt" fo:font-style="normal" style:text-underline-style="none" fo:font-weight="normal" officeooo:paragraph-rsid="0022ccfa" fo:background-color="transparent" style:font-size-asian="16pt" style:font-style-asian="normal" style:font-weight-asian="normal" style:font-size-complex="16pt" style:font-style-complex="normal" style:font-weight-complex="normal"/>
    </style:style>
    <style:style style:name="P38" style:family="paragraph" style:parent-style-name="Standard">
      <style:paragraph-properties fo:margin-left="0.053cm" fo:margin-right="0cm" fo:text-align="justify" style:justify-single-word="false" fo:text-indent="-0.053cm" style:auto-text-indent="false">
        <style:tab-stops/>
      </style:paragraph-properties>
      <style:text-properties fo:color="#000000" style:font-name="Arial" fo:font-size="16pt" fo:font-style="normal" style:text-underline-style="none" fo:font-weight="normal" officeooo:rsid="0025cc87" officeooo:paragraph-rsid="0025cc87" fo:background-color="transparent" style:font-size-asian="16pt" style:font-style-asian="normal" style:font-weight-asian="normal" style:font-size-complex="16pt" style:font-style-complex="normal" style:font-weight-complex="normal"/>
    </style:style>
    <style:style style:name="P39" style:family="paragraph" style:parent-style-name="Standard">
      <style:paragraph-properties fo:text-align="justify" style:justify-single-word="false" fo:break-before="page"/>
      <style:text-properties fo:color="#000000" style:font-name="Arial" fo:font-size="12pt" fo:font-style="normal" style:text-underline-style="solid" style:text-underline-width="auto" style:text-underline-color="font-color" fo:font-weight="bold" fo:background-color="transparent" style:font-size-asian="12pt" style:font-style-asian="normal" style:font-weight-asian="bold" style:font-size-complex="12pt" style:font-style-complex="normal" style:font-weight-complex="bold"/>
    </style:style>
    <style:style style:name="P40" style:family="paragraph" style:parent-style-name="Text_20_body">
      <style:text-properties style:font-name="Arial" officeooo:paragraph-rsid="001a9c6a"/>
    </style:style>
    <style:style style:name="P41" style:family="paragraph" style:parent-style-name="Text_20_body">
      <style:text-properties style:font-name="Arial" officeooo:paragraph-rsid="00222675"/>
    </style:style>
    <style:style style:name="P42" style:family="paragraph" style:parent-style-name="Standard">
      <style:paragraph-properties fo:text-align="center" style:justify-single-word="false"/>
      <style:text-properties fo:color="#000000" style:font-name="Arial" fo:font-size="9pt" fo:font-weight="normal" style:font-size-asian="9pt" style:font-weight-asian="normal" style:font-size-complex="9pt" style:font-weight-complex="normal"/>
    </style:style>
    <style:style style:name="P43" style:family="paragraph">
      <loext:graphic-properties draw:fill="solid" draw:fill-color="#004394"/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Arial Unicode MS" style:font-size-complex="18pt" style:font-style-complex="normal" style:font-weight-complex="normal" style:text-emphasize="none" style:font-relief="none" style:text-overline-style="none" style:text-overline-color="font-color"/>
    </style:style>
    <style:style style:name="P44" style:family="paragraph">
      <loext:graphic-properties draw:fill="solid" draw:fill-color="#ffec00"/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Arial Unicode MS" style:font-size-complex="18pt" style:font-style-complex="normal" style:font-weight-complex="normal" style:text-emphasize="none" style:font-relief="none" style:text-overline-style="none" style:text-overline-color="font-color"/>
    </style:style>
    <style:style style:name="P45" style:family="paragraph">
      <loext:graphic-properties draw:fill="solid" draw:fill-color="#1b1918"/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Arial Unicode MS" style:font-size-complex="18pt" style:font-style-complex="normal" style:font-weight-complex="normal" style:text-emphasize="none" style:font-relief="none" style:text-overline-style="none" style:text-overline-color="font-color"/>
    </style:style>
    <style:style style:name="P46" style:family="paragraph">
      <loext:graphic-properties draw:fill="solid" draw:fill-color="#e30016"/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Arial Unicode MS" style:font-size-complex="18pt" style:font-style-complex="normal" style:font-weight-complex="normal" style:text-emphasize="none" style:font-relief="none" style:text-overline-style="none" style:text-overline-color="font-color"/>
    </style:style>
    <style:style style:name="P47" style:family="paragraph">
      <loext:graphic-properties draw:fill="solid" draw:fill-color="#ffffff"/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Arial Unicode MS" style:font-size-complex="18pt" style:font-style-complex="normal" style:font-weight-complex="normal" style:text-emphasize="none" style:font-relief="none" style:text-overline-style="none" style:text-overline-color="font-color"/>
    </style:style>
    <style:style style:name="P48" style:family="paragraph">
      <loext:graphic-properties draw:fill="solid" draw:fill-color="#b61d2d"/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Arial Unicode MS" style:font-size-complex="18pt" style:font-style-complex="normal" style:font-weight-complex="normal" style:text-emphasize="none" style:font-relief="none" style:text-overline-style="none" style:text-overline-color="font-color"/>
    </style:style>
    <style:style style:name="P49" style:family="paragraph">
      <loext:graphic-properties draw:fill="solid" draw:fill-color="#868789"/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Arial Unicode MS" style:font-size-complex="18pt" style:font-style-complex="normal" style:font-weight-complex="normal" style:text-emphasize="none" style:font-relief="none" style:text-overline-style="none" style:text-overline-color="font-color"/>
    </style:style>
    <style:style style:name="P50" style:family="paragraph">
      <loext:graphic-properties draw:fill="gradient" draw:fill-color="#729fcf" draw:fill-gradient-name="Gradient_5f_0"/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Arial Unicode MS" style:font-size-complex="18pt" style:font-style-complex="normal" style:font-weight-complex="normal" style:text-emphasize="none" style:font-relief="none" style:text-overline-style="none" style:text-overline-color="font-color"/>
    </style:style>
    <style:style style:name="P51" style:family="paragraph">
      <loext:graphic-properties draw:fill="gradient" draw:fill-color="#729fcf" draw:fill-gradient-name="Gradient_5f_1"/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Arial Unicode MS" style:font-size-complex="18pt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officeooo:rsid="002516fc"/>
    </style:style>
    <style:style style:name="T2" style:family="text">
      <style:text-properties fo:font-variant="normal" fo:text-transform="none" style:use-window-font-color="true"/>
    </style:style>
    <style:style style:name="T3" style:family="text">
      <style:text-properties fo:font-variant="normal" fo:text-transform="none" style:use-window-font-color="true" fo:font-size="10pt" style:font-size-asian="10pt" style:font-size-complex="10pt"/>
    </style:style>
    <style:style style:name="T4" style:family="text">
      <style:text-properties officeooo:rsid="00224f87"/>
    </style:style>
    <style:style style:name="T5" style:family="text">
      <style:text-properties officeooo:rsid="001dd758"/>
    </style:style>
    <style:style style:name="T6" style:family="text">
      <style:text-properties fo:color="#000000"/>
    </style:style>
    <style:style style:name="T7" style:family="text">
      <style:text-properties fo:color="#000000" fo:background-color="transparent" loext:char-shading-value="0"/>
    </style:style>
    <style:style style:name="T8" style:family="text">
      <style:text-properties fo:color="#000000" fo:font-size="9pt" fo:font-style="italic" style:font-size-asian="9pt" style:font-style-asian="italic" style:font-size-complex="9pt" style:font-style-complex="italic"/>
    </style:style>
    <style:style style:name="T9" style:family="text">
      <style:text-properties fo:color="#000000" fo:font-size="11pt" fo:font-style="italic" style:font-size-asian="11pt" style:font-style-asian="italic" style:font-size-complex="11pt" style:font-style-complex="italic"/>
    </style:style>
    <style:style style:name="T10" style:family="text">
      <style:text-properties fo:color="#000000" fo:font-size="11pt" fo:font-style="italic" officeooo:rsid="001dd758" style:font-size-asian="11pt" style:font-style-asian="italic" style:font-size-complex="11pt" style:font-style-complex="italic"/>
    </style:style>
    <style:style style:name="T11" style:family="text">
      <style:text-properties fo:color="#000000" fo:font-size="11pt" style:font-size-asian="11pt" style:font-size-complex="11pt"/>
    </style:style>
    <style:style style:name="T12" style:family="text">
      <style:text-properties style:use-window-font-color="true" fo:font-size="11pt" fo:language="pl" fo:country="PL" fo:font-style="italic" style:font-name-asian="Times New Roman" style:font-size-asian="11pt" style:language-asian="pl" style:country-asian="PL" style:font-style-asian="italic" style:font-name-complex="Tahoma2" style:font-size-complex="11pt" style:language-complex="ar" style:country-complex="SA" style:font-style-complex="italic"/>
    </style:style>
    <style:style style:name="T13" style:family="text">
      <style:text-properties style:text-position="super 58%" fo:font-size="13pt" style:font-size-asian="13pt" style:font-size-complex="13pt"/>
    </style:style>
    <style:style style:name="T14" style:family="text">
      <style:text-properties style:text-position="super 58%" fo:font-size="13pt" officeooo:rsid="0022ccfa" style:font-size-asian="13pt" style:font-size-complex="13pt"/>
    </style:style>
    <style:style style:name="T15" style:family="text">
      <style:text-properties style:text-position="super 58%" fo:font-size="13pt" officeooo:rsid="0025cc87" style:font-size-asian="13pt" style:font-size-complex="13pt"/>
    </style:style>
    <style:style style:name="T16" style:family="text">
      <style:text-properties style:text-position="super 58%" fo:font-size="13pt" fo:font-weight="bold" style:font-size-asian="13pt" style:font-weight-asian="bold" style:font-size-complex="13pt" style:font-weight-complex="bold"/>
    </style:style>
    <style:style style:name="T17" style:family="text">
      <style:text-properties style:text-position="super 58%" fo:font-weight="bold" style:font-weight-asian="bold" style:font-weight-complex="bold"/>
    </style:style>
    <style:style style:name="T18" style:family="text">
      <style:text-properties style:text-position="0% 100%" fo:font-size="10pt" fo:font-weight="bold" style:font-size-asian="10pt" style:font-weight-asian="bold" style:font-size-complex="10pt" style:font-weight-complex="bold"/>
    </style:style>
    <style:style style:name="T19" style:family="text">
      <style:text-properties style:text-position="sub 58%" fo:font-weight="bold" style:font-weight-asian="bold" style:font-weight-complex="bold"/>
    </style:style>
    <style:style style:name="T20" style:family="text">
      <style:text-properties officeooo:rsid="00252bb7"/>
    </style:style>
    <style:style style:name="T21" style:family="text">
      <style:text-properties officeooo:rsid="002645b5"/>
    </style:style>
    <style:style style:name="gr1" style:family="graphic">
      <style:graphic-properties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solid" draw:fill-color="#004394" draw:textarea-horizontal-align="justify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3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solid" draw:fill-color="#ffec00" draw:textarea-horizontal-align="justify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4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solid" draw:fill-color="#1b1918" draw:textarea-horizontal-align="justify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5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solid" draw:fill-color="#e30016" draw:textarea-horizontal-align="justify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6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solid" draw:fill-color="#ffffff" draw:textarea-horizontal-align="justify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7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solid" draw:fill-color="#b61d2d" draw:textarea-horizontal-align="justify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8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solid" draw:fill-color="#868789" draw:textarea-horizontal-align="justify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9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gradient" draw:fill-color="#729fcf" draw:fill-gradient-name="Gradient_5f_0" draw:textarea-horizontal-align="justify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10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gradient" draw:fill-color="#729fcf" draw:fill-gradient-name="Gradient_5f_1" draw:textarea-horizontal-align="justify" fo:padding-top="0.125cm" fo:padding-bottom="0.125cm" fo:padding-left="0.25cm" fo:padding-right="0.25cm" draw:shadow="hidden" draw:shadow-offset-x="0.199cm" draw:shadow-offset-y="0.199cm" draw:shadow-color="#808080" style:run-through="foregroun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4">Wykonawca:<text:tab/><text:tab/><text:tab/><text:tab/><text:tab/><text:tab/><text:tab/>Załącznik nr 2 do SIWZ</text:p>
      <text:p text:style-name="P25"/>
      <text:p text:style-name="P25">.............................................................</text:p>
      <text:p text:style-name="P25">.............................................................</text:p>
      <text:p text:style-name="P25">.............................................................</text:p>
      <text:p text:style-name="P26">(pełna nazwa/firma, adres, w zależności od </text:p>
      <text:p text:style-name="P26">podmiotu: NIP/PESEL, KRS/CEiDG)</text:p>
      <text:p text:style-name="P28">reprezentowany przez:</text:p>
      <text:p text:style-name="P29"/>
      <text:p text:style-name="P29">...........................................................</text:p>
      <text:p text:style-name="P29">...........................................................</text:p>
      <text:p text:style-name="P29">...........................................................</text:p>
      <text:p text:style-name="P27">(imię, nazwisko, stanowisko/podstawa do reprezentacji)</text:p>
      <text:p text:style-name="P27"/>
      <text:p text:style-name="P9"><text:tab/><text:tab/><text:tab/><text:tab/>Zamawiający: Gmina Lublin</text:p>
      <text:p text:style-name="P33"><text:span text:style-name="T7"><text:tab/><text:tab/><text:tab/><text:tab/>Adres: </text:span>Pl. Króla Władysława Łokietka 1, 20-109 Lublin</text:p>
      <text:p text:style-name="P32"><text:span text:style-name="T7"><text:tab/><text:tab/><text:tab/><text:tab/>Adres do korespondencji: Plac Litewski 1, </text:span>20-080 <text:span text:style-name="T7">Lublin</text:span></text:p>
      <text:p text:style-name="P10"><text:tab/><text:tab/><text:tab/><text:tab/><text:tab/></text:p>
      <text:p text:style-name="P18">dotyczy postępowania o udzielenie zamówienia publicznego prowadzonego <text:s text:c="20"/>w trybie przetargu nieograniczonego na:</text:p>
      <text:p text:style-name="P18"/>
      <text:p text:style-name="P34"><text:span text:style-name="T21">T</text:span>ermomodernizacja budynku wraz z wymianą pokrycia dachowego i stolarki drzwiowej zewnętrznej, wymianą instalacji odgromowej, instalacji co i wykonanie instalacji elektrycznej oświetlenia na elewacji budynku przy Szkole Podstawowej nr 20 przy ul. Piłsudskiego 26 w Lublinie - zadanie inwestycyjne współfinansowane z Europejskiego Funduszu Rozwoju Regionalnego w ramach Regionalnego Programu Operacyjnego Województwa Lubelskiego na lata 2014-2020.</text:p>
      <text:p text:style-name="P13">(ZP-P-I.271.<text:span text:style-name="T1">160</text:span>.2019)</text:p>
      <text:p text:style-name="P19"/>
      <text:p text:style-name="P19">Oświadczenie wykonawcy</text:p>
      <text:p text:style-name="P10">składane na podstawie art. 25 a ust. 1 ustawy z dnia 29 stycznia 2004 r – Prawo zamówień publicznych (Dz.U. z 201<text:span text:style-name="T20">9</text:span> r. poz. 1<text:span text:style-name="T20">843</text:span>), na potrzeby ww. postępowania prowadzonego przez Gminę Lublin.</text:p>
      <text:p text:style-name="P14"/>
      <text:p text:style-name="P17">I. DOTYCZACE SPEŁNIANIA WARUNKÓW UDZIAŁU W POSTĘPOWANIU:</text:p>
      <text:p text:style-name="P10"/>
      <text:p text:style-name="P10">Oświadczam, co następuje:</text:p>
      <text:p text:style-name="P10"/>
      <table:table table:name="Tabela1" table:style-name="Tabela1">
        <table:table-column table:style-name="Tabela1.A"/>
        <table:table-row>
          <table:table-cell table:style-name="Tabela1.A1" office:value-type="string">
            <text:p text:style-name="P14">INFORMACJA DOTYCZĄCA WYKONAWCY:</text:p>
          </table:table-cell>
        </table:table-row>
      </table:table>
      <text:p text:style-name="P10"/>
      <text:p text:style-name="P10">Oświadczam, że spełniam warunki udziału w postępowaniu określone przez Zamawiającego w pkt 5.5 SIWZ w niżej wymienionym zakresie:</text:p>
      <text:p text:style-name="P40">- pkt 5.5.1.1. </text:p>
      <text:p text:style-name="P41">- pkt 5.5.<text:span text:style-name="T1">2</text:span>.<text:span text:style-name="T1">1</text:span>.</text:p>
      <text:p text:style-name="P41">- <text:span text:style-name="T4">pkt. 5.5.2.2</text:span></text:p>
      <text:p text:style-name="P36">UWAGA: W przypadku wykonawców wspólnie ubiegających się o udzielenie zamówienia:</text:p>
      <text:p text:style-name="P37"><text:soft-page-break/><text:span text:style-name="T15">1</text:span><text:span text:style-name="T14">)</text:span><text:span text:style-name="T13"> </text:span><text:span text:style-name="T18">Niepotrzebne skreślić</text:span></text:p>
      <text:p text:style-name="P38"><text:span text:style-name="T16">2)</text:span><text:span text:style-name="T17"> </text:span><text:span text:style-name="T19">Wskazać również w przypadku spełniania łącznie z innym wykonawcą.</text:span></text:p>
      <text:p text:style-name="P35"/>
      <text:p text:style-name="P22"/>
      <text:p text:style-name="P30"><text:span text:style-name="T6">.................................</text:span><text:span text:style-name="T8">(miejscowość), dnia ..............................r.<text:tab/><text:tab/>.......................................................</text:span></text:p>
      <text:p text:style-name="P5"><text:tab/></text:p>
      <text:p text:style-name="P5"><text:tab/><text:tab/><text:tab/><text:tab/><text:tab/><text:tab/><text:tab/><text:tab/><text:tab/>(podpis)</text:p>
      <text:p text:style-name="P22"/>
      <table:table table:name="Tabela2" table:style-name="Tabela2">
        <table:table-column table:style-name="Tabela2.A"/>
        <table:table-row>
          <table:table-cell table:style-name="Tabela2.A1" office:value-type="string">
            <text:p text:style-name="P15">INFORMACJA W ZWIĄZKU Z POLEGANIEM NA ZASOBACH INNYCH PODMIOTÓW</text:p>
          </table:table-cell>
        </table:table-row>
      </table:table>
      <text:p text:style-name="P10"/>
      <text:p text:style-name="P10">Oświadczam, że w celu wykazania spełniania warunków udziału w postępowaniu, określonych przez Zamawiającego w pkt 5.5 SIWZ, polegam na zasobach następującego/ych podmiotu/ów:</text:p>
      <text:p text:style-name="P10"/>
      <text:p text:style-name="P10">1) ...........................................................................................................................................</text:p>
      <text:p text:style-name="P6">(wskazać podmiot)</text:p>
      <text:p text:style-name="P10"/>
      <text:p text:style-name="P10">w następującym zakresie: ......................................................................................................</text:p>
      <text:p text:style-name="P6">(określić odpowiedni zakres dla wskazanego podmiotu) </text:p>
      <text:p text:style-name="P10">(...)</text:p>
      <text:p text:style-name="P10"/>
      <text:p text:style-name="P10"/>
      <text:p text:style-name="P30"><text:span text:style-name="T6">.................................</text:span><text:span text:style-name="T8">(miejscowość), dnia ..............................r.<text:tab/><text:tab/>.......................................................</text:span></text:p>
      <text:p text:style-name="P4"><text:tab/><text:tab/><text:tab/><text:tab/><text:tab/><text:tab/><text:tab/><text:tab/><text:tab/><text:tab/>(podpis)</text:p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39">II. DOTYCZĄCE PRZESŁANEK WYKLUCZENIA Z POSTĘPOWANIA</text:p>
      <text:p text:style-name="P10"/>
      <text:p text:style-name="P10">Oświadczam co następuje:</text:p>
      <table:table table:name="Tabela3" table:style-name="Tabela3">
        <table:table-column table:style-name="Tabela3.A"/>
        <table:table-row>
          <table:table-cell table:style-name="Tabela3.A1" office:value-type="string">
            <text:p text:style-name="P13">OŚWIADCZENIA DOTYCZĄCE WYKONAWCY:</text:p>
          </table:table-cell>
        </table:table-row>
      </table:table>
      <text:p text:style-name="P10"/>
      <text:p text:style-name="P10">1. Oświadczam, że nie podlegam wykluczeniu z postępowania na podstawie art. 24 ust. 1 pkt 12-23 <text:span text:style-name="T5">oraz art. 24 ust. 5 pkt. 1</text:span> ustawy Prawo zamówień publicznych.</text:p>
      <text:p text:style-name="P10"/>
      <text:p text:style-name="P10"/>
      <text:p text:style-name="P10"/>
      <text:p text:style-name="P30"><text:span text:style-name="T6">.................................</text:span><text:span text:style-name="T8">(miejscowość), dnia ..............................r.<text:tab/><text:tab/>.......................................................</text:span></text:p>
      <text:p text:style-name="P4"><text:tab/><text:tab/><text:tab/><text:tab/><text:tab/><text:tab/><text:tab/><text:tab/><text:tab/><text:tab/>(podpis)</text:p>
      <text:p text:style-name="P31"><text:span text:style-name="T6">Oświadczam, że zachodzą w stosunku do mnie podstawy wykluczenia z postępowania na podstawie art.......................ustawy Prawo zamówień publicznych </text:span><text:span text:style-name="T9">(podać mającą zastosowanie podstawę wykluczenia spośród wymienionych w art. 24 ust. 1 pkt 13-14, 16-20 <text:s/></text:span><text:span text:style-name="T6"><text:s/></text:span><text:span text:style-name="T10">oraz art. 24 ust. 5 pkt. 1 </text:span><text:span text:style-name="T9"><text:s/></text:span><text:span text:style-name="T12"><text:s/></text:span><text:span text:style-name="T9">ustawy Prawo zamówień publicznych)</text:span><text:span text:style-name="T11">.</text:span><text:span text:style-name="T6"> Jednocześnie oświadczam, że w związku z ww okolicznością, na podstawie art. 24 ust. 8 ustawy Prawo zamówień publicznych podjąłem następujące środki naprawcze:</text:span></text:p>
      <text:p text:style-name="P10"/>
      <text:p text:style-name="P10">................................................................................................................................................</text:p>
      <text:p text:style-name="P10"/>
      <text:p text:style-name="P10">................................................................................................................................................</text:p>
      <text:p text:style-name="P20">(Jeżeli odnośna dokumentacja jest dostępna w formie elektronicznej wskazać: (adres internetowy, wydający urząd lub organ, dokładne dane referencyjne dokumentacji):</text:p>
      <text:p text:style-name="P20"/>
      <text:p text:style-name="P20">.............................................................................................................................................................................</text:p>
      <text:p text:style-name="P10"/>
      <text:p text:style-name="P10"/>
      <text:p text:style-name="P30"><text:span text:style-name="T6">.................................</text:span><text:span text:style-name="T8">(miejscowość), dnia ..............................r.<text:tab/><text:tab/>.......................................................</text:span></text:p>
      <text:p text:style-name="P4"><text:tab/><text:tab/><text:tab/><text:tab/><text:tab/><text:tab/><text:tab/><text:tab/><text:tab/><text:tab/>(podpis)</text:p>
      <text:p text:style-name="P8"/>
      <table:table table:name="Tabela4" table:style-name="Tabela4">
        <table:table-column table:style-name="Tabela4.A"/>
        <table:table-row>
          <table:table-cell table:style-name="Tabela4.A1" office:value-type="string">
            <text:p text:style-name="P16">OŚWIADCZENIE DOTYCZĄCE PODMIOTU, NA KTÓREGO ZASOBY POWOŁUJE SIĘ WYKONAWCA:</text:p>
          </table:table-cell>
        </table:table-row>
      </table:table>
      <text:p text:style-name="P11">Oświadczam, że następujący podmiot, na którego zasoby powołuję się w niniejszym postępowaniu:</text:p>
      <text:p text:style-name="P11"/>
      <text:p text:style-name="P11">1) ............................................................................................................................................</text:p>
      <text:p text:style-name="P21">(podać pełną nazwę/firmę, adres, a także w zależności od podmiotu: NIP/PESEL, KRS/CEiDG)</text:p>
      <text:p text:style-name="P21"/>
      <text:p text:style-name="P12">nie podlega wykluczeniu z postępowania o udzielenie zamówienia.</text:p>
      <text:p text:style-name="P11">(...)</text:p>
      <text:p text:style-name="P10"/>
      <text:p text:style-name="P30"><text:span text:style-name="T6">.................................</text:span><text:span text:style-name="T8">(miejscowość), dnia ..............................r.<text:tab/><text:tab/>.......................................................</text:span></text:p>
      <text:p text:style-name="P7"><text:tab/><text:tab/><text:tab/><text:tab/><text:tab/><text:tab/><text:tab/><text:tab/><text:tab/><text:tab/>(podpis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/>
    <style:font-face style:name="Tahoma1" svg:font-family="Tahoma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2" svg:font-family="Tahoma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draw:gradient draw:name="Gradient_5f_0" draw:display-name="Gradient_0" draw:style="linear" draw:start-color="#0086cc" draw:end-color="#ffffff" draw:start-intensity="100%" draw:end-intensity="100%" draw:angle="900" draw:border="4%"/>
    <draw:gradient draw:name="Gradient_5f_1" draw:display-name="Gradient_1" draw:style="linear" draw:start-color="#0086cc" draw:end-color="#ffffff" draw:start-intensity="100%" draw:end-intensity="100%" draw:angle="900" draw:border="2%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SimSun" style:font-family-asian="SimSun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SIWZ_20_pkt" style:display-name="SIWZ pkt" style:family="paragraph" style:parent-style-name="Standard">
      <style:paragraph-properties fo:margin-left="0cm" fo:margin-right="0cm" fo:margin-top="1cm" fo:margin-bottom="0.499cm" loext:contextual-spacing="false" fo:text-indent="0cm" style:auto-text-indent="false">
        <style:tab-stops/>
      </style:paragraph-properties>
      <style:text-properties fo:font-weight="bold"/>
    </style:style>
    <style:style style:name="SIWZ_20_2" style:display-name="SIWZ 2" style:family="paragraph" style:parent-style-name="SIWZ_20_pkt">
      <style:paragraph-properties fo:margin-top="0cm" fo:margin-bottom="0.199cm" loext:contextual-spacing="false" fo:line-height="100%"/>
      <style:text-properties fo:font-weight="normal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ela7" style:family="table">
      <style:table-properties style:width="17.013cm" fo:margin-left="0cm" table:align="left" style:writing-mode="lr-tb"/>
    </style:style>
    <style:style style:name="Tabela7.A" style:family="table-column">
      <style:table-column-properties style:column-width="3.822cm"/>
    </style:style>
    <style:style style:name="Tabela7.B" style:family="table-column">
      <style:table-column-properties style:column-width="10.908cm"/>
    </style:style>
    <style:style style:name="Tabela7.C" style:family="table-column">
      <style:table-column-properties style:column-width="2.282cm"/>
    </style:style>
    <style:style style:name="Tabela7.1" style:family="table-row">
      <style:table-row-properties style:min-row-height="0.556cm"/>
    </style:style>
    <style:style style:name="Tabela7.A1" style:family="table-cell">
      <style:table-cell-properties style:vertical-align="middle" fo:padding="0.097cm" fo:border="none"/>
    </style:style>
    <style:style style:name="Tabela7.B1" style:family="table-cell">
      <style:table-cell-properties fo:padding="0.097cm" fo:border="none"/>
    </style:style>
    <style:style style:name="MP1" style:family="paragraph" style:parent-style-name="Footer">
      <style:text-properties style:font-name="Arial" fo:font-size="10pt" fo:font-weight="normal" style:font-size-asian="10pt" style:font-weight-asian="normal" style:font-size-complex="10pt" style:font-weight-complex="normal"/>
    </style:style>
    <style:style style:name="MP2" style:family="paragraph" style:parent-style-name="Standard">
      <style:paragraph-properties fo:text-align="center" style:justify-single-word="false"/>
      <style:text-properties fo:color="#000000" style:font-name="Arial" fo:font-size="9pt" fo:font-weight="normal" style:font-size-asian="9pt" style:font-weight-asian="normal" style:font-size-complex="9pt" style:font-weight-complex="normal"/>
    </style:style>
    <style:style style:name="MP3" style:family="paragraph">
      <loext:graphic-properties draw:fill="solid" draw:fill-color="#004394"/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Arial Unicode MS" style:font-size-complex="18pt" style:font-style-complex="normal" style:font-weight-complex="normal" style:text-emphasize="none" style:font-relief="none" style:text-overline-style="none" style:text-overline-color="font-color"/>
    </style:style>
    <style:style style:name="MP4" style:family="paragraph">
      <loext:graphic-properties draw:fill="solid" draw:fill-color="#ffec00"/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Arial Unicode MS" style:font-size-complex="18pt" style:font-style-complex="normal" style:font-weight-complex="normal" style:text-emphasize="none" style:font-relief="none" style:text-overline-style="none" style:text-overline-color="font-color"/>
    </style:style>
    <style:style style:name="MP5" style:family="paragraph">
      <loext:graphic-properties draw:fill="solid" draw:fill-color="#1b1918"/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Arial Unicode MS" style:font-size-complex="18pt" style:font-style-complex="normal" style:font-weight-complex="normal" style:text-emphasize="none" style:font-relief="none" style:text-overline-style="none" style:text-overline-color="font-color"/>
    </style:style>
    <style:style style:name="MP6" style:family="paragraph">
      <loext:graphic-properties draw:fill="solid" draw:fill-color="#e30016"/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Arial Unicode MS" style:font-size-complex="18pt" style:font-style-complex="normal" style:font-weight-complex="normal" style:text-emphasize="none" style:font-relief="none" style:text-overline-style="none" style:text-overline-color="font-color"/>
    </style:style>
    <style:style style:name="MP7" style:family="paragraph">
      <loext:graphic-properties draw:fill="solid" draw:fill-color="#ffffff"/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Arial Unicode MS" style:font-size-complex="18pt" style:font-style-complex="normal" style:font-weight-complex="normal" style:text-emphasize="none" style:font-relief="none" style:text-overline-style="none" style:text-overline-color="font-color"/>
    </style:style>
    <style:style style:name="MP8" style:family="paragraph">
      <loext:graphic-properties draw:fill="solid" draw:fill-color="#b61d2d"/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Arial Unicode MS" style:font-size-complex="18pt" style:font-style-complex="normal" style:font-weight-complex="normal" style:text-emphasize="none" style:font-relief="none" style:text-overline-style="none" style:text-overline-color="font-color"/>
    </style:style>
    <style:style style:name="MP9" style:family="paragraph">
      <loext:graphic-properties draw:fill="solid" draw:fill-color="#868789"/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Arial Unicode MS" style:font-size-complex="18pt" style:font-style-complex="normal" style:font-weight-complex="normal" style:text-emphasize="none" style:font-relief="none" style:text-overline-style="none" style:text-overline-color="font-color"/>
    </style:style>
    <style:style style:name="MP10" style:family="paragraph">
      <loext:graphic-properties draw:fill="gradient" draw:fill-color="#729fcf" draw:fill-gradient-name="Gradient_5f_0"/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Arial Unicode MS" style:font-size-complex="18pt" style:font-style-complex="normal" style:font-weight-complex="normal" style:text-emphasize="none" style:font-relief="none" style:text-overline-style="none" style:text-overline-color="font-color"/>
    </style:style>
    <style:style style:name="MP11" style:family="paragraph">
      <loext:graphic-properties draw:fill="gradient" draw:fill-color="#729fcf" draw:fill-gradient-name="Gradient_5f_1"/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Arial Unicode MS" style:font-size-complex="18pt" style:font-style-complex="normal" style:font-weight-complex="normal" style:text-emphasize="none" style:font-relief="none" style:text-overline-style="none" style:text-overline-color="font-color"/>
    </style:style>
    <style:style style:name="MP12" style:family="paragraph" style:parent-style-name="Footer">
      <style:paragraph-properties fo:text-align="end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MP13" style:family="paragraph" style:parent-style-name="Standard">
      <style:text-properties fo:font-size="2pt" style:font-size-asian="2pt" style:font-size-complex="2pt"/>
    </style:style>
    <style:style style:name="MT1" style:family="text">
      <style:text-properties officeooo:rsid="002516fc"/>
    </style:style>
    <style:style style:name="MT2" style:family="text">
      <style:text-properties fo:font-variant="normal" fo:text-transform="none" style:use-window-font-color="true" fo:font-size="10pt" style:font-size-asian="10pt" style:font-size-complex="10pt"/>
    </style:style>
    <style:style style:name="MT3" style:family="text">
      <style:text-properties fo:font-variant="normal" fo:text-transform="none" style:use-window-font-color="true"/>
    </style:style>
    <style:style style:name="Mgr1" style:family="graphic">
      <style:graphic-properties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Mgr2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solid" draw:fill-color="#004394" draw:textarea-horizontal-align="justify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Mgr3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solid" draw:fill-color="#ffec00" draw:textarea-horizontal-align="justify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Mgr4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solid" draw:fill-color="#1b1918" draw:textarea-horizontal-align="justify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Mgr5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solid" draw:fill-color="#e30016" draw:textarea-horizontal-align="justify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Mgr6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solid" draw:fill-color="#ffffff" draw:textarea-horizontal-align="justify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Mgr7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solid" draw:fill-color="#b61d2d" draw:textarea-horizontal-align="justify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Mgr8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solid" draw:fill-color="#868789" draw:textarea-horizontal-align="justify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Mgr9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gradient" draw:fill-color="#729fcf" draw:fill-gradient-name="Gradient_5f_0" draw:textarea-horizontal-align="justify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Mgr10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gradient" draw:fill-color="#729fcf" draw:fill-gradient-name="Gradient_5f_1" draw:textarea-horizontal-align="justify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able:table table:name="Tabela7" table:style-name="Tabela7">
          <table:table-column table:style-name="Tabela7.A"/>
          <table:table-column table:style-name="Tabela7.B"/>
          <table:table-column table:style-name="Tabela7.C"/>
          <table:table-row table:style-name="Tabela7.1">
            <table:table-cell table:style-name="Tabela7.A1" office:value-type="string">
              <text:p text:style-name="MP1">ZP-P-I.271.<text:span text:style-name="MT1">160.</text:span>2019</text:p>
            </table:table-cell>
            <table:table-cell table:style-name="Tabela7.B1" office:value-type="string">
              <text:p text:style-name="MP2"><text:span text:style-name="MT2">Oświadczenie o niepodleganiu wykluczeniu oraz spełnieniu warunków udziału w postępowaniu -</text:span><text:span text:style-name="MT3"> załącznik nr 2 </text:span>do SIWZ </text:p>
              <text:p text:style-name="MP2"><draw:g text:anchor-type="paragraph" draw:z-index="2" draw:name="Kształt4" draw:style-name="Mgr1"><draw:polygon draw:style-name="Mgr2" draw:text-style-name="MP3" svg:width="1.335cm" svg:height="0.807cm" svg:x="10.817cm" svg:y="0.432cm" svg:viewBox="0 0 1336 808" draw:points="1336,808 0,808 0,0 1336,0"><text:p/></draw:polygon><draw:polygon draw:style-name="Mgr3" draw:text-style-name="MP4" svg:width="0.092cm" svg:height="0.079cm" svg:x="11.438cm" svg:y="0.531cm" svg:viewBox="0 0 93 80" draw:points="17,80 47,62 76,80 64,49 93,31 57,31 47,0 36,31 0,31 29,49"><text:p/></draw:polygon><draw:polygon draw:style-name="Mgr3" draw:text-style-name="MP4" svg:width="0.092cm" svg:height="0.079cm" svg:x="11.293cm" svg:y="0.568cm" svg:viewBox="0 0 93 80" draw:points="17,80 47,61 75,80 64,50 93,30 57,30 47,0 36,30 0,30 29,50"><text:p/></draw:polygon><draw:polygon draw:style-name="Mgr3" draw:text-style-name="MP4" svg:width="0.092cm" svg:height="0.079cm" svg:x="11.185cm" svg:y="0.663cm" svg:viewBox="0 0 93 80" draw:points="47,0 36,31 0,31 29,50 17,80 47,62 76,80 64,50 93,31 57,31"><text:p/></draw:polygon><draw:polygon draw:style-name="Mgr3" draw:text-style-name="MP4" svg:width="0.092cm" svg:height="0.079cm" svg:x="11.146cm" svg:y="0.793cm" svg:viewBox="0 0 93 80" draw:points="47,61 76,80 64,50 93,30 57,30 47,0 35,30 0,30 29,50 17,80"><text:p/></draw:polygon><draw:polygon draw:style-name="Mgr3" draw:text-style-name="MP4" svg:width="0.092cm" svg:height="0.079cm" svg:x="11.185cm" svg:y="0.93cm" svg:viewBox="0 0 93 80" draw:points="57,31 47,0 36,31 0,31 29,50 17,80 47,62 76,80 64,50 93,31"><text:p/></draw:polygon><draw:polygon draw:style-name="Mgr3" draw:text-style-name="MP4" svg:width="0.092cm" svg:height="0.079cm" svg:x="11.293cm" svg:y="1.023cm" svg:viewBox="0 0 93 80" draw:points="57,31 47,0 36,31 0,31 29,49 17,80 47,62 76,80 64,49 93,31"><text:p/></draw:polygon><draw:polygon draw:style-name="Mgr3" draw:text-style-name="MP4" svg:width="0.092cm" svg:height="0.079cm" svg:x="11.438cm" svg:y="1.059cm" svg:viewBox="0 0 93 80" draw:points="57,30 46,0 35,30 0,30 28,50 17,80 46,61 75,80 64,50 93,30"><text:p/></draw:polygon><draw:polygon draw:style-name="Mgr3" draw:text-style-name="MP4" svg:width="0.092cm" svg:height="0.079cm" svg:x="11.584cm" svg:y="1.023cm" svg:viewBox="0 0 93 80" draw:points="57,31 47,0 35,31 0,31 28,49 17,80 47,62 76,80 64,49 93,31"><text:p/></draw:polygon><draw:polygon draw:style-name="Mgr3" draw:text-style-name="MP4" svg:width="0.092cm" svg:height="0.079cm" svg:x="11.691cm" svg:y="0.93cm" svg:viewBox="0 0 93 80" draw:points="57,31 47,0 35,31 0,31 29,50 17,80 47,62 76,80 64,50 93,31"><text:p/></draw:polygon><draw:polygon draw:style-name="Mgr3" draw:text-style-name="MP4" svg:width="0.092cm" svg:height="0.079cm" svg:x="11.729cm" svg:y="0.793cm" svg:viewBox="0 0 93 80" draw:points="93,31 57,31 47,0 35,31 0,31 29,50 17,80 47,62 76,80 64,50"><text:p/></draw:polygon><draw:polygon draw:style-name="Mgr3" draw:text-style-name="MP4" svg:width="0.092cm" svg:height="0.079cm" svg:x="11.691cm" svg:y="0.663cm" svg:viewBox="0 0 93 80" draw:points="17,80 47,62 75,80 64,50 93,31 57,31 47,0 36,31 0,31 29,50"><text:p/></draw:polygon><draw:polygon draw:style-name="Mgr3" draw:text-style-name="MP4" svg:width="0.092cm" svg:height="0.079cm" svg:x="11.585cm" svg:y="0.568cm" svg:viewBox="0 0 93 80" draw:points="47,0 36,30 0,30 29,50 17,80 47,61 76,80 64,50 93,30 57,30"><text:p/></draw:polygon><draw:polygon draw:style-name="Mgr4" draw:text-style-name="MP5" svg:width="0.095cm" svg:height="0.133cm" svg:x="8.722cm" svg:y="0.825cm" svg:viewBox="0 0 96 134" draw:points="0,134 0,0 91,0 91,15 20,15 20,55 83,55 83,71 20,71 20,117 96,117 96,134"><text:p/></draw:polygon><draw:path draw:style-name="Mgr4" draw:text-style-name="MP5" svg:width="0.089cm" svg:height="0.102cm" svg:x="8.833cm" svg:y="0.857cm" svg:viewBox="0 0 90 103" svg:d="M90 97c-5 1-10 2-17 4-9 1-18 2-27 2s-16-2-22-4-10-5-14-10c-4-3-6-8-8-14s-2-12-2-18v-57h19v52c0 13 2 21 7 27 4 5 12 8 22 8 2 0 4-1 6-1 3 0 5 0 7 0s4 0 6 0 4 0 4-1v-85h19z"><text:p/></draw:path><draw:path draw:style-name="Mgr4" draw:text-style-name="MP5" svg:width="0.063cm" svg:height="0.102cm" svg:x="8.957cm" svg:y="0.857cm" svg:viewBox="0 0 64 103" svg:d="M41 0c2 0 4 0 6 0s4 0 6 1c2 0 4 0 6 1 2 0 4 1 5 1l-4 15c-2-1-4-1-8-2-3-1-8-1-14-1-4 0-9 0-12 1s-6 1-7 1v86h-19v-97c4-1 11-3 17-4 7-2 15-2 24-2z"><text:p/></draw:path><draw:path draw:style-name="Mgr4" draw:text-style-name="MP5" svg:width="0.104cm" svg:height="0.105cm" svg:x="9.031cm" svg:y="0.854cm" svg:viewBox="0 0 105 106" svg:d="M105 52c0 9-1 16-4 22-2 8-6 13-11 17-5 6-10 9-17 12-6 2-13 3-21 3-7 0-14-1-21-3-7-3-12-6-16-12-5-4-9-9-12-17-2-6-3-13-3-22 0-7 1-14 3-21 3-7 7-12 12-17 4-4 9-8 16-10 7-3 14-4 21-4 8 0 15 1 21 4 7 2 12 6 17 10 5 5 9 10 11 17 3 7 4 14 4 21zM105 52zM84 52c0-10-3-20-9-27-5-6-13-10-23-10-9 0-17 4-23 10-6 7-9 17-9 27 0 12 3 21 9 28s14 10 23 10c10 0 18-3 23-10 6-7 9-16 9-28z"><text:p/></draw:path><draw:path draw:style-name="Mgr4" draw:text-style-name="MP5" svg:width="0.097cm" svg:height="0.138cm" svg:x="9.161cm" svg:y="0.857cm" svg:viewBox="0 0 98 139" svg:d="M98 52c0 8-2 15-4 21-2 7-6 13-10 17-3 5-9 8-14 11-7 3-14 5-23 5-6 0-12-1-17-3s-8-4-11-5v41h-19v-134c4-1 11-2 17-3 7-2 15-2 24-2s17 1 24 4c8 2 13 6 17 10 5 4 9 9 11 16 3 7 5 15 5 22zM98 52zM77 52c0-10-3-21-9-27-7-6-16-10-27-10-6 0-11 0-14 1-3 0-6 1-8 1v64c3 2 5 4 10 5s10 2 16 2 11-1 15-2 8-4 10-7c3-4 4-8 5-12s2-9 2-15z"><text:p/></draw:path><draw:path draw:style-name="Mgr4" draw:text-style-name="MP5" svg:width="0.096cm" svg:height="0.104cm" svg:x="9.279cm" svg:y="0.854cm" svg:viewBox="0 0 97 105" svg:d="M0 53c0-10 1-18 4-24s7-12 12-16c4-4 8-8 15-10 6-2 13-3 19-3 16 0 27 4 34 12 9 9 13 21 13 39v3c0 1 0 3-1 4h-76c1 10 4 18 10 23 6 6 15 8 28 8 7 0 14-1 17-2 5 0 8-1 11-2l3 14c-3 2-7 3-13 5-5 1-12 1-20 1-10 0-19-1-26-4s-13-6-16-11c-5-4-9-10-11-16-2-7-3-14-3-21zM0 53zM76 42c0-8-2-14-6-19-5-6-11-9-20-9-5 0-9 1-12 3-4 2-7 4-10 6-2 3-4 6-5 9s-2 7-2 10z"><text:p/></draw:path><draw:path draw:style-name="Mgr4" draw:text-style-name="MP5" svg:width="0.054cm" svg:height="0.178cm" svg:x="9.372cm" svg:y="0.817cm" svg:viewBox="0 0 55 179" svg:d="M15 179c-3 0-6 0-8 0-3-1-6-2-7-2l2-15c2 0 3 0 5 0s4 0 6 0c7 0 11 0 14-4 3-5 4-10 4-16v-100h21v99c0 12-3 21-9 28-8 7-18 10-28 10zM15 179zM43 23c-5 0-8-1-11-3-2-2-4-6-4-9s2-6 4-8c3-2 6-3 11-3 3 0 6 1 8 3 3 2 4 5 4 8s-1 7-4 9c-2 2-5 3-8 3z"><text:p/></draw:path><draw:path draw:style-name="Mgr4" draw:text-style-name="MP5" svg:width="0.078cm" svg:height="0.104cm" svg:x="9.448cm" svg:y="0.854cm" svg:viewBox="0 0 79 105" svg:d="M34 89c9 0 15-1 18-2 4-1 6-5 6-9 0-5-2-9-6-11-3-2-9-5-18-8-5-2-9-3-12-5-5-3-8-4-11-6s-5-5-7-8c-2-4-3-8-3-11 0-9 4-16 12-21 6-5 17-8 30-8 3 0 6 0 8 0 4 0 7 1 11 1 2 1 5 1 7 2s4 1 4 2l-3 14c-2-1-5-2-10-3-6-2-11-2-17-2s-11 1-16 3c-3 3-5 6-5 10 0 2 0 4 1 5 1 2 2 3 4 5s4 3 7 4 7 2 11 4c5 2 9 3 15 5 4 1 8 4 11 7 2 2 4 5 6 8 1 3 2 7 2 12 0 9-4 16-11 21-8 5-19 7-34 7-10 0-17 0-23-2-5-1-9-3-11-4l3-14c3 1 6 1 12 2 4 1 11 2 19 2z"><text:p/></draw:path><draw:path draw:style-name="Mgr4" draw:text-style-name="MP5" svg:width="0.091cm" svg:height="0.149cm" svg:x="9.548cm" svg:y="0.81cm" svg:viewBox="0 0 92 150" svg:d="M40 95c5 2 9 6 14 10s9 11 14 16c5 4 10 10 13 15 4 6 8 9 11 14h-23c-4-5-7-8-11-13s-9-10-12-13c-4-5-9-9-14-14-4-4-8-5-13-8v48h-19v-147l19-3v91c5-3 8-5 12-10 4-3 9-7 13-12 4-2 7-7 11-10 3-4 6-7 9-9h23c-3 2-6 6-10 10s-8 8-12 11c-4 5-9 8-13 13-4 3-8 7-12 11z"><text:p/></draw:path><draw:path draw:style-name="Mgr4" draw:text-style-name="MP5" svg:width="0.025cm" svg:height="0.142cm" svg:x="9.655cm" svg:y="0.817cm" svg:viewBox="0 0 26 143" svg:d="M14 23c-4 0-8-1-11-3-2-2-3-6-3-9s1-6 3-8c3-2 7-3 11-3 3 0 7 1 9 3s3 5 3 8-1 7-3 9-6 3-9 3zM14 23zM24 143h-21v-101h21z"><text:p/></draw:path><draw:polygon draw:style-name="Mgr4" draw:text-style-name="MP5" svg:width="0.088cm" svg:height="0.133cm" svg:x="9.759cm" svg:y="0.825cm" svg:viewBox="0 0 89 134" draw:points="0,134 0,0 89,0 89,15 20,15 20,56 81,56 81,72 20,72 20,134"><text:p/></draw:polygon><draw:path draw:style-name="Mgr4" draw:text-style-name="MP5" svg:width="0.089cm" svg:height="0.102cm" svg:x="9.865cm" svg:y="0.857cm" svg:viewBox="0 0 90 103" svg:d="M90 97c-5 1-10 2-17 4-9 1-18 2-27 2s-16-2-22-4-10-5-14-10c-4-3-6-8-8-14s-2-12-2-18v-57h19v52c0 13 2 21 7 27 4 5 12 8 22 8 2 0 4-1 6-1 3 0 5 0 7 0s4 0 6 0 4 0 4-1v-85h19z"><text:p/></draw:path><draw:path draw:style-name="Mgr4" draw:text-style-name="MP5" svg:width="0.088cm" svg:height="0.102cm" svg:x="9.988cm" svg:y="0.857cm" svg:viewBox="0 0 89 103" svg:d="M0 5c4-1 11-2 17-3 7-2 16-2 27-2 9 0 16 1 23 3 6 2 10 6 13 9 3 4 5 10 7 15 1 5 2 12 2 19v57h-19v-54c0-6 0-11-1-16-1-4-3-7-5-10-2-2-5-5-9-6-3-1-7-2-14-2-2 0-4 0-7 0-2 0-4 0-6 1-2 0-4 0-5 0-2 1-3 1-4 1v86h-19z"><text:p/></draw:path><draw:path draw:style-name="Mgr4" draw:text-style-name="MP5" svg:width="0.097cm" svg:height="0.152cm" svg:x="10.1cm" svg:y="0.809cm" svg:viewBox="0 0 98 153" svg:d="M78 3l20-3v147c-5 1-11 3-18 4s-15 2-24 2-17-1-24-4c-8-3-13-6-17-10-5-5-9-11-11-16-3-7-4-16-4-23 0-8 1-15 3-21 2-7 6-12 10-17s9-9 14-11c7-3 14-3 23-3 6 0 12 0 17 2 5 1 8 2 11 4zM78 3zM78 70c-3-1-5-3-10-4-5-2-10-3-16-3s-11 1-15 3-8 4-10 7c-3 4-4 8-5 13-1 3-2 9-2 14 0 11 3 21 9 27 7 7 16 10 27 10 6 0 10 0 14-1 3 0 6-1 8-2z"><text:p/></draw:path><draw:path draw:style-name="Mgr4" draw:text-style-name="MP5" svg:width="0.089cm" svg:height="0.102cm" svg:x="10.23cm" svg:y="0.857cm" svg:viewBox="0 0 90 103" svg:d="M90 97c-5 1-10 2-17 4-9 1-18 2-27 2s-16-2-22-4-10-5-14-10c-4-3-6-8-8-14s-2-12-2-18v-57h19v52c0 13 2 21 7 27 4 5 12 8 22 8 2 0 4-1 6-1 3 0 5 0 7 0s4 0 6 0 4 0 4-1v-85h19z"><text:p/></draw:path><draw:path draw:style-name="Mgr4" draw:text-style-name="MP5" svg:width="0.078cm" svg:height="0.104cm" svg:x="10.344cm" svg:y="0.854cm" svg:viewBox="0 0 79 105" svg:d="M34 89c9 0 15-1 18-2 4-1 6-5 6-9 0-5-2-9-6-11-3-2-9-5-18-8-5-2-9-3-12-5-5-3-8-4-11-6s-5-5-7-8c-2-4-3-8-3-11 0-9 4-16 12-21 6-5 17-8 30-8 3 0 6 0 8 0 4 0 7 1 11 1 2 1 5 1 7 2s4 1 4 2l-3 14c-2-1-5-2-10-3-6-2-11-2-17-2s-11 1-16 3c-3 3-5 6-5 10 0 2 0 4 1 5 1 2 2 3 4 5s4 3 7 4 7 2 11 4c5 2 9 3 15 5 4 1 8 4 11 7 2 2 4 5 6 8 1 3 2 7 2 12 0 9-4 16-11 21-8 5-19 7-34 7-10 0-17 0-23-2-5-1-9-3-11-4l3-14c3 1 6 1 12 2 4 1 11 2 19 2z"><text:p/></draw:path><draw:path draw:style-name="Mgr4" draw:text-style-name="MP5" svg:width="0.083cm" svg:height="0.1cm" svg:x="10.436cm" svg:y="0.857cm" svg:viewBox="0 0 84 101" svg:d="M82 13c-2 3-6 7-10 14-5 5-11 11-17 17-6 7-10 14-17 21-6 6-11 14-15 21h61v15h-84v-12c3-5 7-11 13-20 4-6 9-13 14-20 6-6 11-13 18-19 4-7 9-11 13-16h-55v-14h79z"><text:p/></draw:path><draw:path draw:style-name="Mgr4" draw:text-style-name="MP5" svg:width="0.112cm" svg:height="0.134cm" svg:x="8.371cm" svg:y="1.06cm" svg:viewBox="0 0 113 135" svg:d="M73 79c1 3 4 7 8 10 3 4 6 9 10 15 4 3 8 10 12 15s7 11 10 16h-24c-3-5-6-11-9-15s-7-10-9-14c-4-5-7-9-11-13-3-5-8-7-10-10-1 0-3 0-5 0h-6-19v52h-20v-132c6-1 12-2 19-3 6 0 13 0 20 0 21 0 37 4 47 10 11 7 17 18 17 32 0 9-3 16-8 23-5 6-13 11-22 14zM73 79zM40 15c-9 0-16 1-20 1v51h14c8 0 15 0 20-1 7-1 12-2 16-4 3-2 6-4 8-8 2-3 3-7 3-12 0-6-1-10-3-13s-5-6-8-8c-4-2-8-3-13-4-6-1-11-2-17-2z"><text:p/></draw:path><draw:path draw:style-name="Mgr4" draw:text-style-name="MP5" svg:width="0.104cm" svg:height="0.105cm" svg:x="8.496cm" svg:y="1.089cm" svg:viewBox="0 0 105 106" svg:d="M105 52c0 9-1 16-4 22-2 8-6 13-11 17-5 6-10 9-17 12-6 2-13 3-21 3-7 0-14-1-21-3-7-3-12-6-16-12-5-4-9-9-12-17-2-6-3-13-3-22 0-7 1-14 3-21 3-7 7-12 12-17 4-4 9-8 16-10 7-3 14-4 21-4 8 0 15 1 21 4 7 2 12 6 17 10 5 5 9 10 11 17 3 7 4 14 4 21zM105 52zM84 52c0-10-3-20-9-27-5-6-13-10-23-10-9 0-17 4-23 10-6 7-9 17-9 27 0 12 3 21 9 28s14 10 23 10c10 0 18-3 23-10 6-7 9-16 9-28z"><text:p/></draw:path><draw:path draw:style-name="Mgr4" draw:text-style-name="MP5" svg:width="0.083cm" svg:height="0.1cm" svg:x="8.612cm" svg:y="1.091cm" svg:viewBox="0 0 84 101" svg:d="M82 13c-2 3-6 7-10 14-5 5-11 11-17 17-6 7-10 14-17 21-6 6-11 14-15 21h61v15h-84v-12c3-5 7-11 13-20 4-6 9-13 14-20 6-6 11-13 18-19 4-6 9-11 13-16h-55v-14h79z"><text:p/></draw:path><draw:path draw:style-name="Mgr4" draw:text-style-name="MP5" svg:width="0.157cm" svg:height="0.1cm" svg:x="8.706cm" svg:y="1.091cm" svg:viewBox="0 0 158 101" svg:d="M104 101c-4-9-9-20-13-32-5-12-9-24-13-37-4 13-7 25-12 37-4 12-9 23-13 32h-17c-7-14-12-29-19-46-6-17-12-36-17-55h21c1 5 3 12 4 19 2 8 4 15 7 23 2 6 4 13 7 19 2 7 5 13 7 18 3-7 4-12 7-19 2-8 4-14 7-21 2-7 4-13 6-21 2-7 4-13 5-18h16c2 5 3 11 5 18 2 8 4 14 6 21 3 7 5 13 7 21 3 7 5 12 8 19 1-5 4-11 6-18 2-6 4-13 6-19 3-8 5-15 7-23 2-7 4-14 5-19h21c-6 19-12 38-18 55s-13 32-19 46z"><text:p/></draw:path><draw:path draw:style-name="Mgr4" draw:text-style-name="MP5" svg:width="0.104cm" svg:height="0.105cm" svg:x="8.876cm" svg:y="1.089cm" svg:viewBox="0 0 105 106" svg:d="M105 52c0 9-1 16-4 22-2 8-6 13-11 17-5 6-10 9-17 12-6 2-13 3-21 3-7 0-14-1-21-3-7-3-12-6-16-12-5-4-9-9-11-17-3-6-4-13-4-22 0-7 1-14 4-21 2-7 6-12 11-17 4-4 9-8 16-10 7-3 14-4 21-4 8 0 15 1 21 4 7 2 12 6 17 10 5 5 9 10 11 17 3 7 4 14 4 21zM105 52zM84 52c0-10-3-20-9-27-5-6-13-10-23-10-9 0-17 4-23 10-6 7-9 17-9 27 0 12 3 21 9 28s14 10 23 10c10 0 18-3 23-10 6-7 9-16 9-28z"><text:p/></draw:path><draw:path draw:style-name="Mgr4" draw:text-style-name="MP5" svg:width="0.054cm" svg:height="0.178cm" svg:x="8.972cm" svg:y="1.052cm" svg:viewBox="0 0 55 179" svg:d="M15 179c-3 0-6 0-8 0-3-1-6-1-7-2l2-15c2 0 3 0 5 0s4 0 6 0c7 0 11 0 14-4 3-5 4-10 4-16v-100h21v99c0 12-3 21-9 28-8 7-18 10-28 10zM15 179zM43 23c-5 0-8-1-11-3-2-2-4-6-4-9s2-6 4-8c3-2 6-3 11-3 3 0 6 1 8 3 3 2 4 5 4 8s-1 7-4 9c-2 2-5 3-8 3z"><text:p/></draw:path><draw:path draw:style-name="Mgr4" draw:text-style-name="MP5" svg:width="0.089cm" svg:height="0.102cm" svg:x="9.056cm" svg:y="1.091cm" svg:viewBox="0 0 90 103" svg:d="M90 97c-5 1-10 3-17 4-9 1-18 2-27 2s-16-1-22-4c-6-2-10-5-14-10-4-3-6-8-8-14s-2-12-2-18v-57h19v52c0 13 2 21 7 27 4 6 12 8 22 8 2 0 4 0 6-1 3 0 5 0 7 0s4 0 6 0 4 0 4-1v-85h19z"><text:p/></draw:path><draw:path draw:style-name="Mgr4" draw:text-style-name="MP5" svg:width="0.112cm" svg:height="0.134cm" svg:x="9.227cm" svg:y="1.06cm" svg:viewBox="0 0 113 135" svg:d="M73 79c1 3 4 7 8 10 4 4 7 9 11 15 4 3 8 10 12 15s7 11 9 16h-23c-3-5-6-11-10-15-3-4-7-10-9-14-4-5-8-9-11-13-3-5-7-7-9-10-2 0-3 0-5 0h-7-19v52h-20v-132c6-1 12-2 19-3 6 0 14 0 20 0 21 0 37 4 48 10 11 7 17 18 17 32 0 9-3 16-8 23-5 6-14 11-23 14zM73 79zM41 15c-9 0-17 1-21 1v51h15c8 0 14 0 20-1 5-1 10-2 15-4 3-2 6-4 8-8 2-3 3-7 3-12 0-6-1-10-3-13s-5-6-8-8c-4-2-8-3-13-4s-10-2-16-2z"><text:p/></draw:path><draw:path draw:style-name="Mgr4" draw:text-style-name="MP5" svg:width="0.096cm" svg:height="0.104cm" svg:x="9.352cm" svg:y="1.089cm" svg:viewBox="0 0 97 105" svg:d="M0 53c0-10 1-18 4-24s7-12 12-16c4-4 8-8 15-10 6-2 13-3 19-3 16 0 27 4 34 12 9 9 13 21 13 39v3c0 1 0 3-1 4h-76c1 10 4 18 10 23 6 6 15 8 28 8 7 0 14-1 17-2 5 0 8-1 11-2l3 14c-3 2-7 3-13 5-5 1-12 1-20 1-10 0-19-1-26-4s-13-6-16-11c-5-4-9-10-11-16-2-7-3-14-3-21zM0 53zM76 42c0-8-2-14-6-19-5-6-11-9-20-9-5 0-9 1-13 3-3 2-6 4-9 6-2 3-4 6-5 9s-2 7-2 10z"><text:p/></draw:path><draw:path draw:style-name="Mgr4" draw:text-style-name="MP5" svg:width="0.095cm" svg:height="0.138cm" svg:x="9.469cm" svg:y="1.091cm" svg:viewBox="0 0 96 139" svg:d="M77 92c-2 1-6 3-11 5-5 1-11 2-17 2-7 0-13-1-19-3-7-2-12-5-16-9s-8-9-10-16c-3-6-4-13-4-22 0-7 1-14 3-20 3-6 6-11 11-15 4-4 10-8 17-10 7-3 15-4 23-4 9 0 18 0 25 2 6 1 12 2 17 3v90c0 15-5 27-14 33-8 7-22 11-40 11-7 0-14-1-20-2s-11-3-16-3l4-16c4 1 8 3 14 4s12 2 19 2c11 0 20-3 25-7 6-4 9-11 9-20zM77 92zM76 17c-2 0-4-1-8-1-3-1-8-1-14-1-10 0-19 3-25 10-6 6-9 15-9 25 0 5 1 10 3 15 1 4 4 8 7 11s6 4 10 6c3 1 7 2 10 2 6 0 11-1 15-3 5-1 9-2 11-4z"><text:p/></draw:path><draw:path draw:style-name="Mgr4" draw:text-style-name="MP5" svg:width="0.025cm" svg:height="0.142cm" svg:x="9.593cm" svg:y="1.052cm" svg:viewBox="0 0 26 143" svg:d="M14 23c-4 0-8-1-11-3-2-2-3-6-3-9s1-6 3-8c3-2 7-3 11-3 3 0 7 1 9 3s3 5 3 8-1 7-3 9-6 3-9 3zM14 23zM24 143h-21v-101h21z"><text:p/></draw:path><draw:path draw:style-name="Mgr4" draw:text-style-name="MP5" svg:width="0.104cm" svg:height="0.105cm" svg:x="9.644cm" svg:y="1.089cm" svg:viewBox="0 0 105 106" svg:d="M105 52c0 9-1 16-4 22-2 8-6 13-11 17-5 6-10 9-17 12-6 2-13 3-21 3-7 0-14-1-21-3-7-3-12-6-16-12-5-4-9-9-11-17-3-6-4-13-4-22 0-7 1-14 4-21 2-7 6-12 11-17 4-4 9-8 16-10 7-3 14-4 21-4 8 0 15 1 21 4 7 2 12 6 17 10 5 5 9 10 11 17 3 7 4 14 4 21zM105 52zM84 52c0-10-3-20-9-27-5-6-13-10-23-10-9 0-17 4-23 10-6 7-9 17-9 27 0 12 3 21 9 28s14 10 23 10c10 0 18-3 23-10 6-7 9-16 9-28z"><text:p/></draw:path><draw:path draw:style-name="Mgr4" draw:text-style-name="MP5" svg:width="0.088cm" svg:height="0.102cm" svg:x="9.773cm" svg:y="1.091cm" svg:viewBox="0 0 89 103" svg:d="M0 5c4-1 11-2 17-3 7-2 16-2 27-2 9 0 16 1 23 3 6 2 10 6 13 9 3 4 5 10 7 15 1 5 2 12 2 19v57h-19v-54c0-6 0-11-1-16-1-4-3-7-5-10-2-2-5-5-9-6s-7-2-14-2c-2 0-4 0-7 0-2 0-4 0-6 1-2 0-4 0-5 0-2 1-3 1-4 1v86h-19z"><text:p/></draw:path><draw:path draw:style-name="Mgr4" draw:text-style-name="MP5" svg:width="0.085cm" svg:height="0.104cm" svg:x="9.886cm" svg:y="1.089cm" svg:viewBox="0 0 86 105" svg:d="M44 0c8 0 15 1 20 3 6 2 10 4 13 7 4 4 5 8 7 13 1 4 2 9 2 15v63c-2 1-5 1-7 2-3 0-6 0-10 1-4 0-8 1-13 1-4 0-8 0-12 0-8 0-14 0-20-1-4-2-8-4-12-7-4-2-7-5-9-10-2-3-3-8-3-14s1-10 3-14c3-4 7-8 11-11 3-2 9-4 14-5 6-1 12-1 19-1 2 0 4 0 6 0s4 0 6 0 4 1 5 1c2 0 3 1 3 1v-5c0-3 0-7-1-9 0-3-2-5-4-7-2-3-4-5-8-6-3-2-6-3-13-3-6 0-12 1-17 2s-7 2-10 3l-2-14c2-2 6-3 12-4 5-1 12-1 20-1zM44 0zM46 89c4 0 8 0 12 0s7-1 9-1v-29c-1 0-3-1-7-2-3 0-7 0-11 0-3 0-7 0-11 0-3 1-7 2-9 3-3 0-5 2-7 5-2 2-3 4-3 8 0 6 3 11 7 13s11 3 20 3z"><text:p/></draw:path><draw:path draw:style-name="Mgr4" draw:text-style-name="MP5" svg:width="0.036cm" svg:height="0.151cm" svg:x="10.003cm" svg:y="1.041cm" svg:viewBox="0 0 37 152" svg:d="M34 152c-12-1-21-3-26-9-6-3-8-10-8-19v-121l20-3v121c0 3 1 4 1 6 1 2 2 4 3 6 0 1 2 1 4 2 3 0 5 1 9 1z"><text:p/></draw:path><draw:path draw:style-name="Mgr4" draw:text-style-name="MP5" svg:width="0.088cm" svg:height="0.102cm" svg:x="10.061cm" svg:y="1.091cm" svg:viewBox="0 0 89 103" svg:d="M0 5c4-1 11-2 17-3 7-2 16-2 27-2 9 0 16 1 23 3 6 2 10 6 13 9 3 4 5 10 7 15 1 5 2 12 2 19v57h-19v-54c0-6 0-11-1-16-1-4-3-7-5-10-2-2-5-5-9-6s-7-2-14-2c-2 0-4 0-7 0-2 0-4 0-6 1-2 0-4 0-5 0-2 1-3 1-4 1v86h-19z"><text:p/></draw:path><draw:path draw:style-name="Mgr4" draw:text-style-name="MP5" svg:width="0.096cm" svg:height="0.104cm" svg:x="10.176cm" svg:y="1.089cm" svg:viewBox="0 0 97 105" svg:d="M0 53c0-10 1-18 4-24s7-12 12-16c4-4 8-8 15-10 6-2 13-3 19-3 16 0 27 4 34 12 9 9 13 21 13 39v3c0 1 0 3-1 4h-76c1 10 4 18 10 23 6 6 15 8 28 8 7 0 14-1 17-2 5 0 8-1 11-2l3 14c-3 2-7 3-13 5-5 1-12 1-20 1-10 0-19-1-26-4s-13-6-16-11c-5-4-9-10-11-16-2-7-3-14-3-21zM0 53zM76 42c0-8-2-14-6-19-5-6-11-9-20-9-5 0-9 1-12 3-4 2-7 4-10 6-2 3-4 6-5 9s-2 7-2 10z"><text:p/></draw:path><draw:path draw:style-name="Mgr4" draw:text-style-name="MP5" svg:width="0.095cm" svg:height="0.138cm" svg:x="10.293cm" svg:y="1.091cm" svg:viewBox="0 0 96 139" svg:d="M77 92c-2 1-6 3-11 5-5 1-11 2-17 2-7 0-13-1-19-3-7-2-12-5-16-9s-8-9-10-16c-3-6-4-13-4-22 0-7 1-14 3-20 3-6 6-11 11-15 4-4 10-8 17-10 7-3 15-4 23-4 9 0 18 0 25 2 6 1 12 2 17 3v90c0 15-5 27-14 33-8 7-22 11-40 11-7 0-14-1-20-2s-11-3-16-3l4-16c4 1 8 3 14 4s12 2 19 2c11 0 20-3 25-7 6-4 9-11 9-20zM77 92zM76 17c-2 0-5-1-8-1-3-1-8-1-14-1-10 0-19 3-25 10-6 6-9 15-9 25 0 5 1 10 3 15 1 4 4 8 7 11 2 3 6 4 10 6 3 1 7 2 10 2 6 0 11-1 15-3 5-1 9-2 11-4z"><text:p/></draw:path><draw:path draw:style-name="Mgr4" draw:text-style-name="MP5" svg:width="0.104cm" svg:height="0.105cm" svg:x="10.414cm" svg:y="1.089cm" svg:viewBox="0 0 105 106" svg:d="M105 52c0 9-1 16-4 22-2 8-6 13-11 17-5 6-10 9-17 12-6 2-13 3-21 3-7 0-14-1-21-3-7-3-12-6-16-12-5-4-9-9-11-17-3-6-4-13-4-22 0-7 1-14 4-21 2-7 6-12 11-17 4-4 9-8 16-10 7-3 14-4 21-4 8 0 15 1 21 4 7 2 12 6 17 10 5 5 9 10 11 17 3 7 4 14 4 21zM105 52zM84 52c0-10-3-20-9-27-5-6-13-10-23-10-9 0-17 4-23 10-6 7-9 17-9 27 0 12 3 21 9 28s14 10 23 10c10 0 18-3 23-10 6-7 9-16 9-28z"><text:p/></draw:path><draw:path draw:style-name="Mgr4" draw:text-style-name="MP5" svg:width="0.176cm" svg:height="0.206cm" svg:x="8.196cm" svg:y="0.484cm" svg:viewBox="0 0 177 207" svg:d="M87 207c-14 0-27-3-38-7-12-3-22-9-28-17-7-6-12-15-16-24-4-10-5-21-5-33v-126h40v124c0 8 2 16 5 22 2 6 5 13 9 16 4 4 10 7 16 9 5 2 11 3 18 3s14-1 20-3 10-5 14-9c4-3 7-10 11-16 2-6 3-14 3-22v-124h41v126c0 12-2 23-5 33-3 9-9 18-16 24-8 8-16 14-29 17-11 4-24 7-40 7z"><text:p/></draw:path><draw:path draw:style-name="Mgr4" draw:text-style-name="MP5" svg:width="0.141cm" svg:height="0.155cm" svg:x="8.42cm" svg:y="0.533cm" svg:viewBox="0 0 142 156" svg:d="M0 8c7-2 17-3 28-5 14-2 27-3 42-3 12 0 25 1 34 5 10 3 17 8 22 14 6 6 10 13 13 23 2 8 3 18 3 27v87h-40v-81c0-8 0-15-2-21-1-6-3-10-6-13-3-5-6-8-11-9-4-1-10-2-16-2-5 0-11 0-16 1-5 0-9 1-12 1v124h-39z"><text:p/></draw:path><draw:path draw:style-name="Mgr4" draw:text-style-name="MP5" svg:width="0.048cm" svg:height="0.219cm" svg:x="8.603cm" svg:y="0.473cm" svg:viewBox="0 0 49 220" svg:d="M49 22c0 7-3 11-8 15-5 5-10 6-17 6s-12-1-17-6c-5-4-7-8-7-15 0-8 2-12 7-17 5-3 10-5 17-5s12 2 17 5c5 5 8 9 8 17zM49 22zM44 220h-39v-153h39z"><text:p/></draw:path><draw:path draw:style-name="Mgr4" draw:text-style-name="MP5" svg:width="0.136cm" svg:height="0.16cm" svg:x="8.68cm" svg:y="0.531cm" svg:viewBox="0 0 137 161" svg:d="M69 0c12 0 23 1 32 5 10 2 16 6 21 11 5 6 9 12 12 19 2 9 3 16 3 25v93c-6 2-15 3-26 5-14 2-28 3-42 3-11 0-20-1-28-3-10-2-17-5-23-9-5-4-10-8-13-15-4-6-5-13-5-24 0-8 1-16 5-23 4-4 10-9 15-14 6-4 15-6 24-7 8-2 17-3 27-3 3 0 8 0 12 1 5 1 10 1 16 3v-7c0-4-1-8-2-11-1-4-3-7-6-11-3-3-6-6-10-6-5-2-9-3-16-3-10 0-17 1-25 2-9 1-16 2-20 4l-4-28c5-2 11-3 22-5 10-2 19-2 31-2zM69 0zM72 133c11 0 20-1 27-2v-40c-2-1-6-2-10-3-4 0-8-1-13-1-4 0-8 1-13 1-4 1-9 2-12 4s-6 5-8 7c-2 3-4 6-4 10 0 9 3 15 9 18 6 4 14 6 24 6z"><text:p/></draw:path><draw:polygon draw:style-name="Mgr4" draw:text-style-name="MP5" svg:width="0.15cm" svg:height="0.201cm" svg:x="8.937cm" svg:y="0.488cm" svg:viewBox="0 0 151 202" draw:points="0,202 0,0 144,0 144,31 40,31 40,81 132,81 132,112 40,112 40,171 151,171 151,202"><text:p/></draw:polygon><draw:path draw:style-name="Mgr4" draw:text-style-name="MP5" svg:width="0.14cm" svg:height="0.156cm" svg:x="9.115cm" svg:y="0.533cm" svg:viewBox="0 0 141 157" svg:d="M141 149c-7 2-18 4-28 5-14 2-28 3-41 3-14 0-25-2-35-5-10-4-17-9-21-15-6-6-10-13-13-23-2-9-3-18-3-28v-86h39v80c0 17 3 27 9 36 4 8 14 10 27 10 4 0 9 0 14-1 6 0 10-1 13-1v-124h39z"><text:p/></draw:path><draw:path draw:style-name="Mgr4" draw:text-style-name="MP5" svg:width="0.103cm" svg:height="0.155cm" svg:x="9.301cm" svg:y="0.533cm" svg:viewBox="0 0 104 156" svg:d="M97 34c-3-1-8-2-14-2-6-2-12-2-20-2-4 0-9 0-14 1-4 1-8 1-10 1v124h-39v-146c7-2 17-5 28-7 12-2 24-3 38-3 3 0 6 0 9 0 4 0 7 1 11 1 3 1 7 2 10 2 4 1 6 2 8 2z"><text:p/></draw:path><draw:path draw:style-name="Mgr4" draw:text-style-name="MP5" svg:width="0.162cm" svg:height="0.161cm" svg:x="9.42cm" svg:y="0.531cm" svg:viewBox="0 0 163 162" svg:d="M163 80c0 12-2 24-6 33-4 11-10 19-16 27-8 6-17 12-27 16s-21 6-33 6c-11 0-23-2-32-6-12-4-20-10-27-16-6-8-12-16-16-27-4-9-6-21-6-33s2-23 6-32c4-11 10-19 16-26 7-8 16-13 27-17 10-3 21-5 32-5 12 0 23 2 33 5 10 4 19 9 26 17 7 7 13 15 17 26 4 9 6 20 6 32zM163 80zM122 80c0-15-4-27-10-36-8-10-18-14-31-14-12 0-23 4-30 14-7 9-12 21-12 36 0 16 5 27 12 36 7 10 18 15 30 15 13 0 23-5 31-15 6-9 10-20 10-36z"><text:p/></draw:path><draw:path draw:style-name="Mgr4" draw:text-style-name="MP5" svg:width="0.151cm" svg:height="0.209cm" svg:x="9.62cm" svg:y="0.533cm" svg:viewBox="0 0 152 210" svg:d="M152 80c0 11-2 23-6 32-2 10-7 18-14 25-6 6-13 12-22 16-10 4-21 8-32 8-9 0-16-1-23-4-6-2-12-4-17-6v59h-38v-202c8-2 17-3 28-5 12-2 24-3 38-3s25 2 36 5c11 4 19 9 26 16 8 7 14 15 18 25 3 11 6 22 6 34zM152 80zM113 80c0-15-4-29-13-37-8-9-20-13-38-13-4 0-8 0-12 0-3 0-8 1-12 2v88c4 3 9 4 14 5 6 2 12 3 19 3 14 0 24-4 31-12 7-10 11-21 11-36z"><text:p/></draw:path><draw:path draw:style-name="Mgr4" draw:text-style-name="MP5" svg:width="0.152cm" svg:height="0.16cm" svg:x="9.8cm" svg:y="0.531cm" svg:viewBox="0 0 153 161" svg:d="M0 81c0-14 2-26 6-36 5-11 11-18 18-25 6-7 16-12 25-15 10-4 20-5 30-5 23 0 42 6 54 19 13 13 20 32 20 59 0 1 0 4 0 7 0 2-1 4-1 6h-111c1 13 6 22 14 29 9 6 21 9 36 9 10 0 19 0 28-2 7-2 13-3 18-4l5 28c-2 2-5 2-9 3s-8 2-12 3c-5 1-11 2-17 3s-12 1-18 1c-13 0-27-2-37-7-13-4-22-10-29-16-6-8-11-15-15-25-4-9-5-21-5-32zM0 81zM114 65c0-5-1-10-2-14-2-4-4-9-7-11-3-4-7-7-11-8-5-2-10-3-15-3-6 0-11 1-16 3-4 2-8 5-12 8-2 3-4 8-6 11-2 5-3 9-4 14z"><text:p/></draw:path><draw:path draw:style-name="Mgr4" draw:text-style-name="MP5" svg:width="0.089cm" svg:height="0.272cm" svg:x="9.944cm" svg:y="0.473cm" svg:viewBox="0 0 90 273" svg:d="M24 273c-2 0-6 0-10 0-6 0-10-2-14-3l5-30c5 2 11 3 17 3 8 0 15-3 19-7 5-5 6-12 6-21v-149h38v149c0 20-4 34-14 43-11 10-27 15-47 15zM24 273zM90 22c0 7-3 11-8 15-4 5-9 6-15 6-7 0-13-1-18-6-5-4-8-8-8-15 0-8 3-12 8-17 5-3 11-5 18-5 6 0 11 2 15 5 5 5 8 9 8 17z"><text:p/></draw:path><draw:path draw:style-name="Mgr4" draw:text-style-name="MP5" svg:width="0.123cm" svg:height="0.16cm" svg:x="10.064cm" svg:y="0.531cm" svg:viewBox="0 0 124 161" svg:d="M55 131c11 0 18-1 23-4 4-2 6-5 6-11 0-5-2-10-7-12-4-3-13-7-25-11-6-3-13-6-19-7-7-3-12-7-16-10-4-4-7-8-10-13-2-5-4-12-4-18 0-14 6-25 17-33 12-8 28-12 48-12 9 0 18 0 28 2s17 3 21 5l-7 28c-4-2-10-3-18-5-7-1-14-1-22-1-9 0-15 0-21 3-4 2-6 6-6 11 0 3 0 5 1 7 1 1 3 3 5 5s5 4 9 5c4 2 9 4 15 6 8 2 16 5 24 8 7 4 12 8 17 12 3 3 6 8 7 12 2 6 3 11 3 18 0 14-5 26-17 33-12 8-30 12-52 12-15 0-28-1-37-4-8-3-15-5-18-5l7-29c6 1 12 2 19 5 10 2 19 3 29 3z"><text:p/></draw:path><draw:path draw:style-name="Mgr4" draw:text-style-name="MP5" svg:width="0.148cm" svg:height="0.201cm" svg:x="10.222cm" svg:y="0.488cm" svg:viewBox="0 0 149 202" svg:d="M38 109c6-4 11-9 16-15 6-6 12-10 17-15 6-6 10-11 15-16s10-10 13-14h46c-11 11-23 23-33 35-13 12-25 22-37 34 6 5 13 10 20 17 8 8 15 14 21 23 6 7 13 16 19 23 6 8 11 16 14 21h-44c-4-4-9-12-14-18-6-6-10-13-16-20-7-5-13-11-19-18-6-5-12-10-18-14v70h-38v-197l38-5z"><text:p/></draw:path><draw:path draw:style-name="Mgr4" draw:text-style-name="MP5" svg:width="0.136cm" svg:height="0.16cm" svg:x="10.385cm" svg:y="0.531cm" svg:viewBox="0 0 137 161" svg:d="M69 0c12 0 23 1 32 5 10 2 16 6 21 11 5 6 9 12 12 19 2 9 3 16 3 25v93c-6 2-15 3-26 5-14 2-28 3-42 3-11 0-20-1-28-3-10-2-17-5-23-9-5-4-10-8-13-15-4-6-5-13-5-24 0-8 1-16 5-23 4-4 10-9 15-14 6-4 15-6 24-7 8-2 17-3 27-3 3 0 8 0 12 1 5 1 10 1 16 3v-7c0-4-1-8-2-11-1-4-3-7-6-11-3-3-6-6-10-6-5-2-9-3-16-3-10 0-17 1-25 2-9 1-16 2-20 4l-4-28c5-2 11-3 22-5 10-2 19-2 31-2zM69 0zM72 133c11 0 20-1 27-2v-40c-2-1-6-2-10-3-4 0-8-1-13-1-4 0-8 1-13 1-4 1-9 2-12 4s-6 5-8 7c-2 3-4 6-4 10 0 9 3 15 10 18 5 4 13 6 23 6z"><text:p/></draw:path><draw:polygon draw:style-name="Mgr2" draw:text-style-name="MP3" svg:width="0.594cm" svg:height="1.076cm" svg:x="-4.119cm" svg:y="0.265cm" svg:viewBox="0 0 595 1077" draw:points="595,1077 0,975 0,167 595,0"><text:p/></draw:polygon><draw:path draw:style-name="Mgr3" draw:text-style-name="MP4" svg:width="0.288cm" svg:height="0.425cm" svg:x="-4.119cm" svg:y="0.73cm" svg:viewBox="0 0 289 426" svg:d="M0 316v-210c29 9 63 12 85-1 48-26 122-105 122-105 0 0-39 86-25 117 16 34 107 36 107 36 0 0-104 56-151 93-50 38-84 180-84 180 0 0-24-90-54-110z"><text:p/></draw:path><draw:path draw:style-name="Mgr5" draw:text-style-name="MP6" svg:width="0.306cm" svg:height="0.387cm" svg:x="-3.831cm" svg:y="0.66cm" svg:viewBox="0 0 307 388" svg:d="M307 17c-22 12-41 21-57 24-47 8-100-41-100-41 0 0 14 72-18 118-31 46-132 106-132 106 0 0 113-20 133 12 25 34 28 152 28 152 0 0 57-143 109-162 9-4 23-7 37-10z"><text:p/></draw:path><draw:path draw:style-name="Mgr6" draw:text-style-name="MP7" svg:width="0.235cm" svg:height="0.336cm" svg:x="-3.837cm" svg:y="0.455cm" svg:viewBox="0 0 236 337" svg:d="M7 337c0 0 42-99 39-135-3-34-46-47-46-47 0 0 56-21 82-55 25-33 45-100 45-100 0 0 5 56 27 64 23 7 82-28 82-28 0 0-47 67-66 104-19 39 8 110 8 110 0 0-50-26-77-17-27 6-94 104-94 104z"><text:p/></draw:path><draw:polygon draw:style-name="Mgr4" draw:text-style-name="MP5" svg:width="0.141cm" svg:height="0.201cm" svg:x="-3.23cm" svg:y="0.466cm" svg:viewBox="0 0 142 202" draw:points="0,202 0,0 142,0 142,31 41,31 41,83 131,83 131,115 41,115 41,202"><text:p/></draw:polygon><draw:path draw:style-name="Mgr4" draw:text-style-name="MP5" svg:width="0.14cm" svg:height="0.156cm" svg:x="-3.064cm" svg:y="0.513cm" svg:viewBox="0 0 141 157" svg:d="M141 149c-7 2-18 4-28 5-14 2-28 3-41 3-14 0-25-2-35-5-10-4-17-9-21-15-6-6-10-13-13-23-2-9-3-18-3-28v-86h39v80c0 17 3 27 9 36 4 8 14 10 27 10 4 0 9-1 14-1 6 0 10-1 13-1v-124h39z"><text:p/></draw:path><draw:path draw:style-name="Mgr4" draw:text-style-name="MP5" svg:width="0.141cm" svg:height="0.155cm" svg:x="-2.876cm" svg:y="0.513cm" svg:viewBox="0 0 142 156" svg:d="M0 8c7-2 17-3 28-5 14-2 27-3 42-3 13 0 25 1 34 5 10 3 17 8 22 14 6 6 10 13 13 23 2 8 3 18 3 27v87h-40v-81c0-8 0-15-2-21-1-6-3-10-6-13-3-5-6-8-11-9-4-1-10-2-16-2-5 0-10 0-16 1-5 0-9 1-12 1v124h-39z"><text:p/></draw:path><draw:path draw:style-name="Mgr4" draw:text-style-name="MP5" svg:width="0.151cm" svg:height="0.201cm" svg:x="-2.704cm" svg:y="0.466cm" svg:viewBox="0 0 152 202" svg:d="M152 194c-8 3-18 5-30 6-10 1-23 2-37 2-13 0-25-2-36-5-10-4-20-9-26-16-7-7-13-16-17-25-4-10-6-21-6-32 0-13 1-25 5-35 3-10 8-18 14-25s14-13 24-16c8-4 20-6 31-6 9 0 16 1 23 3 6 2 12 3 17 5v-45l38-5zM152 194zM39 123c0 15 5 27 12 36 9 8 21 12 35 12 6 0 12 0 16 0 5 0 9-1 12-1v-89c-4-2-9-3-15-6-6-2-12-3-18-3-15 0-25 5-32 14-6 9-10 20-10 37z"><text:p/></draw:path><draw:path draw:style-name="Mgr4" draw:text-style-name="MP5" svg:width="0.14cm" svg:height="0.156cm" svg:x="-2.507cm" svg:y="0.513cm" svg:viewBox="0 0 141 157" svg:d="M141 149c-7 2-18 4-28 5-14 2-28 3-41 3-14 0-25-2-35-5-10-4-17-9-21-15-6-6-10-13-13-23-2-9-3-18-3-28v-86h39v80c0 17 3 27 9 36 4 8 14 10 27 10 4 0 9-1 14-1 6 0 10-1 13-1v-124h39z"><text:p/></draw:path><draw:path draw:style-name="Mgr4" draw:text-style-name="MP5" svg:width="0.123cm" svg:height="0.16cm" svg:x="-2.33cm" svg:y="0.511cm" svg:viewBox="0 0 124 161" svg:d="M55 131c11 0 18-1 23-4 4-2 6-5 6-11 0-5-2-10-7-12-4-3-13-7-25-11-6-3-13-6-19-7-7-3-12-7-16-10-4-4-7-8-10-13s-4-12-4-18c0-14 6-25 17-34 12-7 28-11 48-11 9 0 18 0 28 2s17 3 21 5l-7 28c-4-2-10-3-18-5-7-1-14-1-22-1-9 0-15 0-21 3-4 2-6 6-6 11 0 3 0 5 1 7 1 1 3 3 5 5s5 4 9 5c4 2 9 4 15 6 8 2 16 5 24 8 7 4 12 8 16 12 4 3 7 8 8 12 2 6 3 11 3 18 0 14-5 26-17 33-12 8-30 12-52 12-15 0-28-1-37-4-8-3-15-5-18-5l7-29c6 1 12 2 19 5 10 2 19 3 29 3z"><text:p/></draw:path><draw:path draw:style-name="Mgr4" draw:text-style-name="MP5" svg:width="0.133cm" svg:height="0.152cm" svg:x="-2.186cm" svg:y="0.517cm" svg:viewBox="0 0 134 153" svg:d="M132 24c-5 5-10 10-17 18-6 8-14 16-22 25-9 9-16 19-23 28-10 10-17 21-23 29h87v29h-134v-21c4-8 11-16 17-27 7-8 14-18 22-27s15-18 23-27c8-8 14-16 19-22h-77v-29h128z"><text:p/></draw:path><draw:path draw:style-name="Mgr4" draw:text-style-name="MP5" svg:width="0.151cm" svg:height="0.16cm" svg:x="-2.033cm" svg:y="0.511cm" svg:viewBox="0 0 152 161" svg:d="M0 81c0-14 2-26 6-36 5-11 11-18 18-25 6-7 15-12 25-15 9-4 19-5 30-5 23 0 41 6 53 19 14 13 20 32 20 59 0 1 0 4 0 7 0 2-1 4-1 6h-111c1 13 6 22 14 29 9 6 21 9 37 9 10 0 19 0 27-2 7-2 13-3 18-4l5 28c-2 1-5 2-9 3s-8 2-12 3c-5 1-10 2-16 3s-12 1-18 1c-14 0-28-2-38-7-12-4-21-10-28-16-6-7-12-15-15-25-4-9-5-21-5-32zM0 81zM114 65c0-5-1-10-2-15-2-3-4-8-7-10-3-4-7-7-11-8-5-2-10-3-15-3-6 0-12 1-17 3-4 2-8 5-12 8-2 3-4 8-6 11-2 5-3 9-4 14z"><text:p/></draw:path><draw:polygon draw:style-name="Mgr4" draw:text-style-name="MP5" svg:width="0.15cm" svg:height="0.201cm" svg:x="-3.23cm" svg:y="0.736cm" svg:viewBox="0 0 151 202" draw:points="0,202 0,0 144,0 144,31 40,31 40,80 132,80 132,112 40,112 40,171 151,171 151,202"><text:p/></draw:polygon><draw:path draw:style-name="Mgr4" draw:text-style-name="MP5" svg:width="0.14cm" svg:height="0.156cm" svg:x="-3.052cm" svg:y="0.782cm" svg:viewBox="0 0 141 157" svg:d="M141 149c-7 2-18 3-28 5-14 2-28 3-41 3-14 0-25-2-35-5-10-4-17-9-21-15-6-6-10-13-13-23-2-9-3-18-3-28v-86h39v80c0 17 3 27 9 36 4 8 14 10 27 10 4 0 9-1 14-1 6 0 10-1 13-1v-124h39z"><text:p/></draw:path><draw:path draw:style-name="Mgr4" draw:text-style-name="MP5" svg:width="0.103cm" svg:height="0.155cm" svg:x="-2.864cm" svg:y="0.782cm" svg:viewBox="0 0 104 156" svg:d="M97 34c-3-1-8-2-14-3s-12-1-20-1c-4 0-9 0-14 1-4 1-8 1-10 1v124h-39v-146c7-2 17-5 28-7 12-2 24-3 38-3 3 0 6 0 9 0 4 0 7 1 11 1 3 1 7 2 10 2 3 1 6 2 8 2z"><text:p/></draw:path><draw:path draw:style-name="Mgr4" draw:text-style-name="MP5" svg:width="0.161cm" svg:height="0.161cm" svg:x="-2.747cm" svg:y="0.778cm" svg:viewBox="0 0 162 162" svg:d="M162 80c0 12-2 24-6 33-4 11-10 19-16 27-8 6-17 12-26 15-10 5-21 7-34 7-11 0-23-2-32-7-11-3-19-9-26-15-6-8-12-16-16-27-4-9-6-21-6-33s2-23 6-32c4-11 10-19 16-26 7-8 16-13 26-17 10-3 21-5 32-5 13 0 24 2 34 5 9 4 18 9 25 17 7 7 13 15 17 26 4 9 6 20 6 32zM162 80zM121 80c0-15-3-27-9-36-8-10-18-14-32-14-12 0-23 4-30 14-7 9-11 21-11 36 0 16 4 27 11 36 7 10 18 15 30 15 14 0 24-5 32-15 6-9 9-20 9-36z"><text:p/></draw:path><draw:path draw:style-name="Mgr4" draw:text-style-name="MP5" svg:width="0.151cm" svg:height="0.209cm" svg:x="-2.547cm" svg:y="0.782cm" svg:viewBox="0 0 152 210" svg:d="M152 80c0 11-2 23-6 32-2 10-7 18-14 25-6 6-13 12-22 16-10 4-21 8-32 8-9 0-16-1-23-4-6-3-12-5-17-6v59h-38v-202c8-2 17-3 28-5 12-3 24-3 38-3s25 2 36 5c11 4 19 9 26 16 8 7 14 15 18 25 3 11 6 22 6 34zM152 80zM113 80c0-15-4-29-13-37-8-9-20-13-38-13-4 0-8 0-12 0-3 0-8 1-12 2v88c4 3 9 4 14 5 6 2 12 3 19 3 14 0 24-4 31-12 7-10 11-21 11-36z"><text:p/></draw:path><draw:path draw:style-name="Mgr4" draw:text-style-name="MP5" svg:width="0.151cm" svg:height="0.16cm" svg:x="-2.367cm" svg:y="0.778cm" svg:viewBox="0 0 152 161" svg:d="M0 81c0-14 2-26 6-36 5-11 11-18 18-25 6-7 15-12 25-15 9-4 19-5 30-5 23 0 41 6 53 19 14 13 20 32 20 59 0 1 0 4 0 7 0 2-1 4-1 6h-111c1 13 6 22 14 29 9 5 21 9 37 9 10 0 19 0 27-2 7-2 13-3 18-4l5 28c-2 1-5 2-9 3s-8 2-12 3c-5 1-10 2-16 3s-12 1-18 1c-14 0-28-2-38-7-12-4-21-10-28-16-6-8-12-15-15-25-4-10-5-21-5-32zM0 81zM114 65c0-5-1-10-2-14-2-4-4-9-7-11-3-4-7-7-11-8-5-2-10-3-15-3-6 0-12 1-17 3-4 1-8 5-12 8-2 3-4 8-6 11-2 5-3 9-4 14z"><text:p/></draw:path><draw:path draw:style-name="Mgr4" draw:text-style-name="MP5" svg:width="0.089cm" svg:height="0.272cm" svg:x="-2.222cm" svg:y="0.718cm" svg:viewBox="0 0 90 273" svg:d="M24 273c-2 0-6 0-10 0-6 0-10-2-14-3l5-30c5 2 11 3 17 3 8 0 15-3 19-7 5-5 6-12 6-21v-148h38v148c0 20-4 34-14 43-11 10-27 15-47 15zM24 273zM90 22c0 7-3 11-8 15-4 5-9 6-15 6-7 0-13-1-18-6-5-4-8-8-8-15 0-8 3-12 8-17 5-3 11-5 18-5 6 0 11 2 15 5 5 5 8 9 8 17z"><text:p/></draw:path><draw:path draw:style-name="Mgr4" draw:text-style-name="MP5" svg:width="0.123cm" svg:height="0.16cm" svg:x="-2.103cm" svg:y="0.778cm" svg:viewBox="0 0 124 161" svg:d="M55 131c11 0 18-1 23-4 4-2 6-5 6-11 0-5-2-10-7-12-4-3-13-7-25-11-6-3-13-6-19-7-7-3-12-7-16-10-4-4-7-8-10-13s-4-12-4-18c0-14 6-25 17-33 12-8 28-12 48-12 9 0 18 0 28 2s17 3 21 5l-7 28c-4-2-10-3-18-5-7-1-14-1-22-1-9 0-15 0-21 3-4 2-6 6-6 11 0 3 0 5 1 7 1 1 3 3 5 5s5 4 9 5c4 2 9 4 15 6 8 2 16 5 24 8 7 4 12 8 16 12 4 3 7 8 8 12 2 6 3 11 3 18 0 14-5 26-17 33-12 8-30 12-52 12-15 0-28-1-37-4-8-3-15-5-18-5l7-29c6 1 12 2 19 5 10 2 19 3 29 3z"><text:p/></draw:path><draw:path draw:style-name="Mgr4" draw:text-style-name="MP5" svg:width="0.148cm" svg:height="0.201cm" svg:x="-1.944cm" svg:y="0.736cm" svg:viewBox="0 0 149 202" svg:d="M38 109c6-4 11-10 16-16 6-6 11-10 17-15 6-6 10-11 15-16s10-10 13-13h46c-11 11-23 22-33 34-13 12-25 23-37 35 6 5 13 10 20 17 8 8 15 15 21 23 6 7 13 15 19 23s11 15 14 21h-44c-4-5-9-13-14-19-6-6-10-12-18-20-5-5-11-11-17-17-6-5-12-10-18-14v70h-38v-197l38-5z"><text:p/></draw:path><draw:path draw:style-name="Mgr4" draw:text-style-name="MP5" svg:width="0.048cm" svg:height="0.219cm" svg:x="-1.773cm" svg:y="0.718cm" svg:viewBox="0 0 49 220" svg:d="M49 22c0 7-3 11-8 15-5 5-10 6-17 6s-12-1-17-6c-5-4-7-8-7-15 0-8 2-12 7-17 5-3 10-5 17-5s12 2 17 5c5 5 8 9 8 17zM49 22zM44 220h-39v-153h39z"><text:p/></draw:path><draw:path draw:style-name="Mgr4" draw:text-style-name="MP5" svg:width="0.152cm" svg:height="0.16cm" svg:x="-1.691cm" svg:y="0.778cm" svg:viewBox="0 0 153 161" svg:d="M0 81c0-14 2-26 6-36 5-11 11-18 18-25 6-7 16-12 25-15 10-4 20-5 30-5 23 0 42 6 54 19 13 13 20 32 20 59 0 1 0 4 0 7 0 2-1 4-1 6h-111c1 13 6 22 14 29 9 5 21 9 36 9 10 0 19 0 28-2 7-2 13-3 18-4l5 28c-2 1-5 2-9 3s-8 2-12 3c-5 1-11 2-17 3s-12 1-18 1c-13 0-27-2-37-7-13-4-22-10-29-16-6-8-12-15-15-25-4-10-5-21-5-32zM0 81zM114 65c0-5-1-10-2-14-2-4-4-9-7-11-3-4-7-7-11-8-5-2-10-3-15-3-6 0-11 1-16 3-4 1-8 5-12 8-2 3-4 8-6 11-2 5-3 9-4 14z"><text:p/></draw:path><draw:path draw:style-name="Mgr4" draw:text-style-name="MP5" svg:width="0.103cm" svg:height="0.134cm" svg:x="-3.23cm" svg:y="1.069cm" svg:viewBox="0 0 104 135" svg:d="M39 0c21 0 37 4 48 10 11 7 17 18 17 32 0 8-2 14-5 20-3 5-8 10-14 14-5 3-12 6-20 8-8 1-18 2-29 2h-16v49h-20v-132c6-1 12-2 19-3 6 0 13 0 20 0zM39 0zM40 15c-9 0-16 1-20 1v53h15c8 0 14 0 20-1s11-2 16-5c3-2 6-4 8-8s2-7 2-13c0-5 0-10-2-13s-6-6-8-7c-4-3-9-4-14-5s-11-2-17-2z"><text:p/></draw:path><draw:path draw:style-name="Mgr4" draw:text-style-name="MP5" svg:width="0.063cm" svg:height="0.102cm" svg:x="-3.102cm" svg:y="1.105cm" svg:viewBox="0 0 64 103" svg:d="M41 0c2 0 4 0 6 0 3 0 5 0 7 1 2 0 4 0 6 1 2 0 4 1 4 1l-3 15c-2-1-4-1-8-2s-9-1-15-1c-4 0-8 0-11 1s-6 1-7 1v86h-20v-97c4-1 10-3 18-4 6-2 14-2 23-2z"><text:p/></draw:path><draw:path draw:style-name="Mgr4" draw:text-style-name="MP5" svg:width="0.104cm" svg:height="0.105cm" svg:x="-3.026cm" svg:y="1.101cm" svg:viewBox="0 0 105 106" svg:d="M105 52c0 9-1 16-4 22-2 8-6 13-11 17-5 6-10 9-17 12-6 2-13 3-21 3-7 0-14-1-21-3-7-3-12-6-16-12-5-4-9-9-12-17-2-6-3-13-3-22 0-7 1-14 3-21 3-7 7-12 12-17 4-4 9-8 16-10 7-3 14-4 21-4 8 0 15 1 21 4 7 2 12 6 17 10 5 5 9 10 11 17 3 7 4 14 4 21zM105 52zM84 52c0-10-3-20-9-27-5-6-13-10-23-10-9 0-17 4-23 10-6 7-9 17-9 27 0 12 3 21 9 28s14 10 23 10c10 0 18-3 23-10 6-7 9-16 9-28z"><text:p/></draw:path><draw:path draw:style-name="Mgr4" draw:text-style-name="MP5" svg:width="0.095cm" svg:height="0.138cm" svg:x="-2.904cm" svg:y="1.105cm" svg:viewBox="0 0 96 139" svg:d="M77 92c-2 1-6 3-11 5-5 1-11 2-17 2-7 0-13-1-19-3-7-2-12-5-16-9s-8-9-10-16c-3-6-4-13-4-22 0-7 1-14 3-20 3-6 6-11 11-15 4-4 10-8 17-10 7-3 15-4 23-4 9 0 18 0 25 2 6 1 12 2 17 3v90c0 15-5 27-14 33-8 7-22 11-40 11-7 0-14-1-20-2s-11-3-16-3l4-16c4 1 8 3 14 4s12 2 19 2c11 0 20-3 25-7 6-4 9-11 9-20zM77 92zM76 17c-2 0-5-1-8-1-3-1-8-1-14-1-10 0-19 3-25 10-6 6-9 15-9 25 0 5 1 10 3 15 1 4 4 8 7 11 2 3 6 4 10 6 3 1 7 2 10 2 6 0 11-1 15-3 5-1 9-2 11-4z"><text:p/></draw:path><draw:path draw:style-name="Mgr4" draw:text-style-name="MP5" svg:width="0.063cm" svg:height="0.102cm" svg:x="-2.775cm" svg:y="1.105cm" svg:viewBox="0 0 64 103" svg:d="M41 0c2 0 4 0 6 0 3 0 5 0 7 1 2 0 4 0 6 1 2 0 4 1 4 1l-3 15c-2-1-4-1-8-2s-9-1-15-1c-4 0-7 0-11 1-3 1-6 1-7 1v86h-20v-97c4-1 11-3 18-4 6-2 14-2 23-2z"><text:p/></draw:path><draw:path draw:style-name="Mgr4" draw:text-style-name="MP5" svg:width="0.085cm" svg:height="0.104cm" svg:x="-2.704cm" svg:y="1.103cm" svg:viewBox="0 0 86 105" svg:d="M44 0c8 0 15 1 20 3 6 2 10 4 13 7 4 4 5 8 7 13 1 4 2 9 2 15v63c-2 1-5 1-7 2-3 0-6 1-9 1-5 0-9 1-14 1-4 0-8 0-14 0s-12 0-18-1c-4-2-8-4-12-7-4-1-7-5-9-10-2-3-3-8-3-14s1-10 3-14c3-4 7-9 11-11 3-2 9-4 14-5 6-1 12-1 19-1 2 0 4 0 6 0s4 0 6 0 4 1 5 1c2 0 3 1 3 1v-5c0-3 0-7-1-9 0-3-2-5-4-7-2-3-4-5-8-6-3-2-6-3-13-3-6 0-12 1-17 2s-7 2-10 3l-2-14c2-2 6-3 12-4 5-1 12-1 20-1zM44 0zM46 89c4 0 8 0 12 0s7-1 9-1v-29c-1 0-3-1-7-2-3 0-7 0-11 0-3 0-7 0-11 0-3 1-7 2-9 3-3 0-5 2-7 5-2 2-3 4-3 8 0 6 3 11 7 13s11 3 20 3z"><text:p/></draw:path><draw:path draw:style-name="Mgr4" draw:text-style-name="MP5" svg:width="0.149cm" svg:height="0.102cm" svg:x="-2.585cm" svg:y="1.105cm" svg:viewBox="0 0 150 103" svg:d="M0 5c4-1 11-2 17-4 7-1 16-1 26-1 7 0 13 1 18 3 5 1 9 3 12 7 1 0 4-1 6-3 2-1 4-2 7-3s7-2 11-3 8-1 13-1c8 0 14 1 20 3 5 2 10 6 13 9 3 4 4 10 5 15 2 5 2 12 2 19v57h-20v-54c0-6 0-11-1-15 0-4-2-7-3-11-2-2-5-4-7-6-3-1-6-2-11-2-7 0-13 1-18 3-4 1-7 3-9 5 1 2 2 6 3 9 0 5 1 10 1 14v57h-20v-54c0-6 0-11-1-15s-2-7-4-11c-2-2-4-4-8-6-3-1-6-2-11-2-2 0-4 0-6 0-3 0-5 0-7 1-2 0-4 0-5 0-2 1-3 1-4 1v86h-19z"><text:p/></draw:path><draw:path draw:style-name="Mgr4" draw:text-style-name="MP5" svg:width="0.112cm" svg:height="0.134cm" svg:x="-2.354cm" svg:y="1.069cm" svg:viewBox="0 0 113 135" svg:d="M73 79c1 3 4 7 8 10 4 4 7 9 11 15 4 4 8 10 12 15s7 11 9 16h-23c-3-5-6-11-10-15-3-4-7-10-9-14-4-5-7-9-11-13-3-5-7-7-9-10-2 0-3 0-5 0h-7-19v52h-20v-132c6-1 12-2 19-3 6 0 14 0 20 0 21 0 37 4 48 10 11 7 17 18 17 32 0 9-3 16-8 23-5 6-14 11-23 14zM73 79zM41 15c-9 0-17 1-21 1v51h15c8 0 14 0 20-1 5-1 10-2 15-4 3-2 6-4 8-8 2-3 3-7 3-12 0-6-1-10-3-13s-5-6-8-8c-4-2-8-3-13-4s-10-2-16-2z"><text:p/></draw:path><draw:path draw:style-name="Mgr4" draw:text-style-name="MP5" svg:width="0.096cm" svg:height="0.104cm" svg:x="-2.23cm" svg:y="1.101cm" svg:viewBox="0 0 97 105" svg:d="M0 53c0-10 1-18 4-24s7-12 12-16c4-4 8-8 15-10 6-2 13-3 19-3 16 0 27 4 34 12 9 9 13 21 13 38v4c0 1 0 3-1 4h-76c1 10 4 18 10 23 6 6 15 8 28 8 7 0 14-1 18-2 4 0 7-1 10-2l3 14c-3 2-7 3-13 5-5 1-12 1-20 1-10 0-19-1-26-4s-13-6-16-11c-5-4-9-10-11-16-2-7-3-14-3-21zM0 53zM76 42c0-8-2-14-6-19-5-6-11-9-20-9-5 0-9 1-12 3-4 2-7 4-10 6-2 3-4 6-5 9s-2 7-2 10z"><text:p/></draw:path><draw:path draw:style-name="Mgr4" draw:text-style-name="MP5" svg:width="0.095cm" svg:height="0.138cm" svg:x="-2.113cm" svg:y="1.105cm" svg:viewBox="0 0 96 139" svg:d="M77 92c-2 1-6 3-11 5-5 1-11 2-17 2-7 0-13-1-19-3-7-2-12-5-16-9s-8-9-10-16c-3-6-4-13-4-22 0-7 1-14 3-20 3-6 6-11 11-15 4-4 10-8 17-10 7-3 15-4 23-4 9 0 18 0 25 2 6 1 12 2 17 3v90c0 15-4 27-14 33-8 7-22 11-40 11-7 0-14-1-20-2s-11-3-16-3l4-16c4 1 8 3 14 4s12 2 19 2c11 0 20-3 25-7 6-4 9-11 9-20zM77 92zM76 17c-2 0-4-1-8-1-3-1-8-1-14-1-10 0-19 3-25 10-6 6-9 15-9 25 0 5 1 10 3 15 1 4 4 8 7 11 2 3 6 4 10 6 3 1 7 2 10 2 6 0 11-1 15-3 5-1 9-2 11-4z"><text:p/></draw:path><draw:path draw:style-name="Mgr4" draw:text-style-name="MP5" svg:width="0.025cm" svg:height="0.142cm" svg:x="-1.988cm" svg:y="1.063cm" svg:viewBox="0 0 26 143" svg:d="M14 23c-4 0-8-1-11-3-2-2-3-6-3-9s1-6 3-8c3-2 7-3 11-3 3 0 7 1 9 3s3 5 3 8-1 7-3 9-6 3-9 3zM14 23zM24 143h-21v-101h21z"><text:p/></draw:path><draw:path draw:style-name="Mgr4" draw:text-style-name="MP5" svg:width="0.104cm" svg:height="0.105cm" svg:x="-1.938cm" svg:y="1.101cm" svg:viewBox="0 0 105 106" svg:d="M105 52c0 9-1 16-4 22-2 8-6 13-11 17-5 6-10 9-17 12-6 2-13 3-21 3-7 0-14-1-21-3-7-3-12-6-16-12-5-4-9-9-11-17-3-6-4-13-4-22 0-7 1-14 4-21 2-7 6-12 11-17 4-4 9-8 16-10 7-3 14-4 21-4 8 0 15 1 21 4 7 2 12 6 17 10 5 5 9 10 11 17 3 7 4 14 4 21zM105 52zM84 52c0-10-3-20-9-27-5-6-13-10-23-10-9 0-17 4-23 10-6 7-9 17-9 27 0 12 3 21 9 28s14 10 23 10c10 0 18-3 23-10 6-7 9-16 9-28z"><text:p/></draw:path><draw:path draw:style-name="Mgr4" draw:text-style-name="MP5" svg:width="0.089cm" svg:height="0.102cm" svg:x="-1.808cm" svg:y="1.105cm" svg:viewBox="0 0 90 103" svg:d="M0 5c4-1 11-2 17-4 8-1 17-1 28-1 8 0 15 1 22 3 6 2 11 6 14 9 3 4 5 10 7 15 1 5 2 12 2 19v57h-19v-54c0-6 0-11-1-16-1-4-4-7-6-10-2-2-5-5-9-6-3-2-7-2-13-2-2 0-4 0-7 0-2 0-4 0-6 1-2 0-4 0-5 0-3 1-4 1-5 1v86h-19z"><text:p/></draw:path><draw:path draw:style-name="Mgr4" draw:text-style-name="MP5" svg:width="0.085cm" svg:height="0.104cm" svg:x="-1.695cm" svg:y="1.103cm" svg:viewBox="0 0 86 105" svg:d="M44 0c8 0 15 1 20 3 6 2 10 4 13 7 4 4 5 8 7 13 1 4 2 9 2 15v63c-2 1-4 1-7 2-3 0-6 1-9 1-5 0-9 1-14 1-4 0-8 0-12 0-8 0-14 0-19-1-5-2-9-4-13-7-4-1-7-5-9-10-2-3-3-8-3-14s1-10 3-14c3-4 7-9 11-11 3-2 9-4 14-5 6-1 12-1 19-1 2 0 4 0 6 0s4 0 6 0 4 1 5 1c2 0 3 1 4 1v-5c0-3-1-7-2-9 0-3-2-5-4-7-2-3-4-5-8-6-3-2-6-3-13-3-6 0-12 1-17 2s-7 2-10 3l-2-14c2-2 6-3 12-4 5-1 12-1 20-1zM44 0zM46 89c4 0 8 0 12 0s7-1 10-1v-29c-2 0-4-1-8-2-3 0-7 0-11 0-3 0-7 0-11 0-3 1-6 2-9 3-3 0-5 2-7 5-2 2-3 4-3 8 0 6 3 11 7 13s11 3 20 3z"><text:p/></draw:path><draw:path draw:style-name="Mgr4" draw:text-style-name="MP5" svg:width="0.036cm" svg:height="0.151cm" svg:x="-1.578cm" svg:y="1.057cm" svg:viewBox="0 0 37 152" svg:d="M34 152c-12-1-21-3-26-9-6-3-8-10-8-19v-121l20-3v121c0 3 1 4 1 6 1 3 2 4 3 6 0 1 2 1 4 2 3 0 5 1 9 1z"><text:p/></draw:path><draw:path draw:style-name="Mgr4" draw:text-style-name="MP5" svg:width="0.089cm" svg:height="0.102cm" svg:x="-1.522cm" svg:y="1.105cm" svg:viewBox="0 0 90 103" svg:d="M0 5c4-1 11-2 17-4 8-1 17-1 28-1 8 0 15 1 22 3 6 2 11 6 14 9 3 4 5 10 7 15 1 5 2 12 2 19v57h-19v-54c0-6 0-11-1-16-1-4-4-7-6-10-2-2-5-5-9-6-3-2-7-2-13-2-2 0-4 0-7 0-2 0-4 0-6 1-2 0-4 0-5 0-3 1-4 1-5 1v86h-19z"><text:p/></draw:path><draw:path draw:style-name="Mgr4" draw:text-style-name="MP5" svg:width="0.101cm" svg:height="0.136cm" svg:x="-1.422cm" svg:y="1.105cm" svg:viewBox="0 0 102 137" svg:d="M3 120c2 1 4 1 7 2 2 1 5 1 7 1 7 0 13-2 18-5 4-3 8-9 12-16-9-16-18-33-25-50s-14-35-19-52h21c1 5 3 11 5 18s5 14 8 22c2 7 5 13 9 20 3 8 6 15 10 21 6-13 10-27 15-39 3-15 7-28 10-42h21c-6 18-11 37-18 54-6 18-12 33-19 51-3 5-6 10-9 14-4 5-7 7-11 10s-8 5-13 6c-5 2-9 2-15 2-1 0-3 0-5 0-1 0-3-1-5-1-1 0-3-1-4-1-2-1-3-1-3-1z"><text:p/></draw:path><draw:polygon draw:style-name="Mgr6" draw:text-style-name="MP7" svg:width="1.338cm" svg:height="0.42cm" svg:x="-0.425cm" svg:y="0.432cm" svg:viewBox="0 0 1339 421" draw:points="1339,0 0,0 0,421 1339,421"><text:p/></draw:polygon><draw:polygon draw:style-name="Mgr7" draw:text-style-name="MP8" svg:width="1.338cm" svg:height="0.404cm" svg:x="-0.425cm" svg:y="0.836cm" svg:viewBox="0 0 1339 405" draw:points="1339,0 0,0 0,405 1339,405"><text:p/></draw:polygon><draw:path draw:style-name="Mgr8" draw:text-style-name="MP9" svg:width="1.338cm" svg:height="0.808cm" svg:x="-0.425cm" svg:y="0.432cm" svg:viewBox="0 0 1339 809" svg:d="M1335 805h-1331v-801h1331zM1335 805zM1339 0h-1339v809h1339z"><text:p/></draw:path><draw:path draw:style-name="Mgr4" draw:text-style-name="MP5" svg:width="0.177cm" svg:height="0.207cm" svg:x="1.211cm" svg:y="0.598cm" svg:viewBox="0 0 178 208" svg:d="M63 0c32 0 57 5 76 15 17 12 26 28 26 52 0 27-16 46-47 56 4 4 8 10 14 16s12 14 17 23c5 7 11 15 16 22 5 8 9 16 13 24h-47c-4-8-9-14-13-22-4-6-9-14-14-21-6-6-11-13-16-20-5-5-8-11-13-16-2 0-5 0-7 0h-6-21v79h-41v-203c10-2 20-4 31-4 12-1 23-1 32-1zM63 0zM66 32c-9 0-17 0-25 0v68h19c10 0 18-1 25-2 8-1 15-2 20-5 6-3 9-6 11-10 3-4 5-11 5-17s-2-12-5-17c-2-4-5-7-10-10s-12-5-19-6c-6-1-14-1-21-1z"><text:p/></draw:path><draw:path draw:style-name="Mgr4" draw:text-style-name="MP5" svg:width="0.135cm" svg:height="0.154cm" svg:x="1.407cm" svg:y="0.65cm" svg:viewBox="0 0 136 155" svg:d="M134 25c-5 4-11 9-17 17s-14 16-23 25c-8 9-16 19-23 30-10 9-18 19-23 27h88v31h-136v-22c5-9 11-17 17-27 7-9 15-18 23-27 8-10 15-19 22-28 9-8 15-16 21-22h-79v-29h130z"><text:p/></draw:path><draw:path draw:style-name="Mgr4" draw:text-style-name="MP5" svg:width="0.154cm" svg:height="0.161cm" svg:x="1.562cm" svg:y="0.646cm" svg:viewBox="0 0 155 162" svg:d="M0 82c0-14 2-26 7-36 4-11 10-19 17-26s17-12 26-15c10-4 20-5 30-5 23 0 42 6 55 19s20 33 20 60c0 1 0 5 0 7 0 1 0 4-1 6h-113c1 13 7 23 15 30 9 6 21 10 37 10 10 0 19-1 27-3s14-4 19-5l6 29c-3 1-6 2-10 4-4 1-9 2-14 3-4 1-9 2-15 2s-12 0-18 0c-15 0-28-1-39-5-12-5-22-11-28-17-7-7-12-16-16-25-4-10-5-21-5-33zM0 82zM115 66c0-6-1-10-2-15-1-4-4-8-7-11-3-4-7-7-11-8-4-2-10-3-15-3-6 0-11 1-16 3s-9 5-12 9c-3 3-5 7-7 10-1 5-3 10-3 15z"><text:p/></draw:path><draw:path draw:style-name="Mgr4" draw:text-style-name="MP5" svg:width="0.132cm" svg:height="0.161cm" svg:x="1.748cm" svg:y="0.646cm" svg:viewBox="0 0 133 162" svg:d="M0 82c0-13 2-22 6-33 4-10 10-19 16-26 7-8 16-13 27-17 10-4 23-6 35-6 17 0 32 3 46 8l-9 29c-4-2-8-4-14-5s-12-2-19-2c-15 0-28 4-36 15-8 8-12 21-12 37 0 15 4 27 11 36 8 9 22 15 39 15 7 0 14-1 21-2 6-2 11-4 16-6l6 31c-5 2-12 4-19 6-9 0-19 0-28 0-14 0-28 0-38-4-12-5-21-11-27-17-7-7-12-17-16-27-4-9-5-21-5-32z"><text:p/></draw:path><draw:path draw:style-name="Mgr4" draw:text-style-name="MP5" svg:width="0.135cm" svg:height="0.154cm" svg:x="1.898cm" svg:y="0.65cm" svg:viewBox="0 0 136 155" svg:d="M134 25c-5 4-11 9-17 17-7 8-14 16-23 25-8 9-16 19-23 30-10 9-18 19-24 27h89v31h-136v-22c5-9 11-17 17-27 7-9 15-18 23-27 8-10 15-19 22-28 9-8 15-16 20-22h-78v-29h130z"><text:p/></draw:path><draw:path draw:style-name="Mgr4" draw:text-style-name="MP5" svg:width="0.153cm" svg:height="0.212cm" svg:x="2.069cm" svg:y="0.648cm" svg:viewBox="0 0 154 213" svg:d="M154 80c0 12-2 23-6 34-2 10-7 18-14 25-6 6-14 13-23 16-10 5-21 7-32 7-9 0-17-1-24-3-6-2-11-4-16-7v61h-39v-205c8-2 17-3 29-5s24-3 38-3 25 2 37 5c10 4 18 9 26 17 8 7 14 15 17 25 5 10 7 21 7 33zM154 80zM114 81c0-16-4-29-12-37-8-10-21-14-39-14-4 0-8 0-13 1-3 0-7 1-11 1v90c4 2 8 3 14 5s12 4 19 4c14 0 25-6 32-14 7-9 10-21 10-36z"><text:p/></draw:path><draw:path draw:style-name="Mgr4" draw:text-style-name="MP5" svg:width="0.164cm" svg:height="0.161cm" svg:x="2.255cm" svg:y="0.646cm" svg:viewBox="0 0 165 162" svg:d="M165 80c0 13-2 25-6 35-4 9-10 19-16 26-8 6-17 11-27 16s-22 5-35 5c-10 0-22 0-32-5-11-5-20-10-26-16-7-7-13-17-17-26-4-10-6-22-6-35 0-12 2-23 6-32 4-11 10-19 17-26 6-8 15-12 26-17 10-3 22-5 32-5 13 0 25 2 34 5 11 5 20 9 27 17 7 7 13 15 17 26 4 9 6 20 6 32zM165 80zM124 80c0-14-4-28-10-36-8-9-19-14-33-14-11 0-22 5-30 14-6 8-11 22-11 36 0 17 5 29 11 38 8 9 19 14 30 14 14 0 25-5 33-14 6-9 10-21 10-38z"><text:p/></draw:path><draw:path draw:style-name="Mgr4" draw:text-style-name="MP5" svg:width="0.125cm" svg:height="0.161cm" svg:x="2.445cm" svg:y="0.646cm" svg:viewBox="0 0 126 162" svg:d="M56 134c11 0 18-1 23-4 4-2 7-6 7-12 0-5-3-10-7-13-6-3-14-7-26-11-6-2-13-5-20-7s-11-6-16-9c-4-4-7-9-10-13-2-5-4-12-4-18 0-16 6-27 17-35 13-8 29-12 49-12 9 0 18 0 29 2 10 2 16 3 21 5l-7 29c-5-2-10-4-19-5-7-2-14-2-22-2-9 0-15 1-21 3-4 3-7 7-7 13 0 3 1 4 2 6s3 4 4 6c3 2 6 3 10 5s9 4 14 5c9 3 17 6 25 10 7 2 13 6 16 10 5 3 7 8 9 13s3 10 3 17c0 17-5 27-17 35-13 8-31 10-53 10-15 0-29 0-37-1-9-3-16-5-19-7l7-30c6 2 12 5 20 7 9 2 19 3 29 3z"><text:p/></draw:path><draw:path draw:style-name="Mgr4" draw:text-style-name="MP5" svg:width="0.153cm" svg:height="0.212cm" svg:x="2.608cm" svg:y="0.648cm" svg:viewBox="0 0 154 213" svg:d="M154 80c0 12-2 23-6 34-2 10-7 18-14 25-6 6-14 13-23 16-9 5-21 7-32 7-9 0-16-1-24-3-6-2-12-4-16-7v61h-39v-205c8-2 17-3 29-5s24-3 38-3 26 2 37 5c10 4 18 9 26 17 8 7 14 15 17 25 5 10 7 21 7 33zM154 80zM114 81c0-16-4-29-12-37-9-10-21-14-39-14-4 0-8 0-13 1-3 0-7 1-11 1v90c4 2 8 3 14 5s12 4 19 4c14 0 25-6 32-14 7-9 10-21 10-36z"><text:p/></draw:path><draw:path draw:style-name="Mgr4" draw:text-style-name="MP5" svg:width="0.164cm" svg:height="0.161cm" svg:x="2.793cm" svg:y="0.646cm" svg:viewBox="0 0 165 162" svg:d="M165 80c0 13-2 25-6 35-4 9-10 19-16 26-8 6-17 11-27 16s-22 5-35 5c-10 0-22 0-32-5-11-5-20-10-26-16-7-7-13-17-17-26-4-10-6-22-6-35 0-12 2-23 6-32 4-11 10-19 17-26 6-8 15-12 26-17 10-3 22-5 32-5 13 0 25 2 34 5 11 5 20 9 27 17 7 7 13 15 17 26 4 9 6 20 6 32zM165 80zM124 80c0-14-4-28-10-36-8-9-19-14-33-14-11 0-22 5-30 14-6 8-11 22-11 36 0 17 5 29 11 38 8 9 19 14 30 14 14 0 25-5 33-14 6-9 10-21 10-38z"><text:p/></draw:path><draw:path draw:style-name="Mgr4" draw:text-style-name="MP5" svg:width="0.066cm" svg:height="0.206cm" svg:x="2.997cm" svg:y="0.604cm" svg:viewBox="0 0 67 207" svg:d="M62 207c-13 0-23-2-31-4-7-3-14-4-18-9-5-5-9-9-11-14-2-7-2-14-2-21v-154l40-5v151c0 5 0 9 1 11 1 3 2 6 4 8s4 3 9 5c3 1 8 2 13 3z"><text:p/></draw:path><draw:path draw:style-name="Mgr4" draw:text-style-name="MP5" svg:width="0.048cm" svg:height="0.221cm" svg:x="3.086cm" svg:y="0.584cm" svg:viewBox="0 0 49 222" svg:d="M49 22c0 7-2 11-7 16-5 4-11 5-18 5s-12-1-17-5c-5-5-7-9-7-16 0-8 2-12 7-17 5-3 10-5 17-5s13 2 18 5c5 5 7 9 7 17zM49 22zM45 222h-40v-155h40z"><text:p/></draw:path><draw:path draw:style-name="Mgr4" draw:text-style-name="MP5" svg:width="0.107cm" svg:height="0.206cm" svg:x="3.182cm" svg:y="0.604cm" svg:viewBox="0 0 108 207" svg:d="M0 5l39-5v48h62v30h-62v64c0 11 2 20 7 26 3 5 12 8 23 8 7 0 12-1 18-2 6-2 11-3 14-4l7 29c-5 1-11 2-19 4s-16 4-25 4c-14 0-24-2-32-6-8-2-15-6-19-12-5-6-8-12-10-20-2-7-3-17-3-27z"><text:p/></draw:path><draw:path draw:style-name="Mgr4" draw:text-style-name="MP5" svg:width="0.138cm" svg:height="0.161cm" svg:x="3.305cm" svg:y="0.646cm" svg:viewBox="0 0 139 162" svg:d="M70 0c11 0 23 1 32 5 11 2 17 6 22 11 5 6 9 13 12 19 2 8 3 16 3 25v95c-6 1-16 3-27 5-14 2-28 2-42 2-11 0-21 0-29-2-10-2-17-6-22-9-6-5-11-9-14-16-4-6-5-13-5-23 0-8 1-16 5-23 4-5 10-11 16-15 6-5 15-7 24-8 8-2 17-3 27-3 3 0 8 0 12 1 5 1 11 1 16 3v-7c0-4 0-8-1-12-2-3-4-6-6-9-3-3-7-6-12-7-3-2-8-3-15-3-10 0-18 1-26 3-9 0-15 1-19 3l-4-28c4-2 11-3 22-5 10-2 19-2 31-2zM70 0zM73 134c11 0 21-1 27-2v-40c-2-1-5-1-10-2-4-1-9-1-13-1s-8 0-13 1-9 2-13 4c-2 2-5 3-8 6-2 4-3 6-3 11 0 9 3 14 9 17 5 4 14 6 24 6z"><text:p/></draw:path><draw:path draw:style-name="Mgr4" draw:text-style-name="MP5" svg:width="0.166cm" svg:height="0.207cm" svg:x="1.211cm" svg:y="0.875cm" svg:viewBox="0 0 167 208" svg:d="M65 0c32 0 56 5 76 15 17 12 26 28 26 52 0 12-2 22-7 31-5 8-12 16-20 21-10 5-21 9-33 12-14 3-28 4-45 4h-21v73h-41v-203c10-2 20-4 31-4 13-1 23-1 34-1zM65 0zM68 32c-11 0-19 0-27 0v72h21c19 0 34-3 46-8 10-6 14-15 14-29 0-7-1-12-3-18-3-4-6-7-11-10-6-3-12-5-19-6s-14-1-21-1z"><text:p/></draw:path><draw:path draw:style-name="Mgr4" draw:text-style-name="MP5" svg:width="0.164cm" svg:height="0.161cm" svg:x="1.398cm" svg:y="0.92cm" svg:viewBox="0 0 165 162" svg:d="M165 80c0 13-2 25-6 35-4 9-10 19-16 26-8 6-17 12-27 16-10 5-22 5-35 5-10 0-22 0-32-5-11-4-20-10-26-16-7-7-13-17-17-26-4-10-6-22-6-35 0-12 2-23 6-32 4-11 10-19 17-26 6-8 15-12 26-17 10-3 22-5 32-5 13 0 25 2 34 5 11 5 20 9 27 17 7 7 13 15 17 26 4 9 6 20 6 32zM165 80zM124 80c0-14-4-28-11-36-7-9-18-14-32-14-11 0-22 5-30 14-6 8-11 22-11 36 0 17 5 29 11 38 8 9 19 14 30 14 14 0 25-5 32-14s11-21 11-38z"><text:p/></draw:path><draw:path draw:style-name="Mgr4" draw:text-style-name="MP5" svg:width="0.066cm" svg:height="0.205cm" svg:x="1.601cm" svg:y="0.88cm" svg:viewBox="0 0 67 206" svg:d="M62 206c-13 0-23-1-31-4-7-2-14-4-18-8-5-5-9-10-11-15-1-7-2-14-2-21v-153l40-5v150c0 6 0 10 1 12 1 3 2 5 4 8 3 1 4 3 9 4 3 2 8 3 13 3z"><text:p/></draw:path><draw:path draw:style-name="Mgr4" draw:text-style-name="MP5" svg:width="0.125cm" svg:height="0.161cm" svg:x="1.684cm" svg:y="0.92cm" svg:viewBox="0 0 126 162" svg:d="M56 133c11 0 18-1 23-4 4-2 6-5 6-11 0-5-2-10-6-13-6-3-14-7-26-11-7-2-14-5-20-7-7-2-11-7-16-10-4-4-7-8-10-13-2-5-4-12-4-18 0-15 6-26 17-34 13-8 29-12 49-12 9 0 18 1 29 2 9 2 16 3 20 5l-6 29c-5-2-11-4-19-5-7-2-14-2-22-2-9 0-16 1-21 3-4 3-7 7-7 12 0 3 1 4 2 6s3 4 4 6c3 2 6 4 10 5 4 2 9 4 14 6 9 2 17 5 25 9 7 3 13 7 16 11 5 3 7 8 9 13s3 11 3 18c0 15-5 25-17 33-13 8-31 11-53 11-15 0-29 0-37-2-9-3-16-5-19-7l7-29c6 1 12 4 20 6 9 2 19 3 29 3z"><text:p/></draw:path><draw:path draw:style-name="Mgr4" draw:text-style-name="MP5" svg:width="0.151cm" svg:height="0.202cm" svg:x="1.846cm" svg:y="0.88cm" svg:viewBox="0 0 152 203" svg:d="M40 108c5-4 10-9 16-15s12-10 17-16 9-10 15-16c5-5 9-10 13-13h47c-11 12-23 22-34 35-13 11-26 23-38 34 6 5 14 10 21 18 8 8 15 14 22 23 6 8 13 16 19 23 6 8 10 16 14 22h-46c-4-5-9-12-14-19-5-6-11-13-16-20-6-5-12-12-18-18-7-5-12-10-18-14v71h-40v-198l40-5z"><text:p/></draw:path><draw:path draw:style-name="Mgr4" draw:text-style-name="MP5" svg:width="0.138cm" svg:height="0.161cm" svg:x="2.014cm" svg:y="0.92cm" svg:viewBox="0 0 139 162" svg:d="M70 0c11 0 23 1 32 5 11 2 17 6 22 11 5 6 9 13 12 19 2 8 3 16 3 25v95c-6 1-16 3-27 5-14 2-28 2-42 2-11 0-21 0-29-2-10-2-17-6-23-9-5-5-10-9-13-16-4-6-5-13-5-23 0-8 1-16 5-23 4-5 10-11 16-15 6-5 14-7 24-8 8-2 17-3 27-3 3 0 8 0 12 1 5 1 11 2 16 3v-7c0-4 0-8-1-12-2-3-4-6-6-9-3-3-7-6-12-7-3-2-8-3-15-3-10 0-18 1-26 3-9 0-15 1-19 3l-4-28c4-2 10-3 22-5 10-2 19-2 31-2zM70 0zM73 134c11 0 21-1 27-2v-40c-2-1-5-1-10-2-4-1-9-1-13-1s-8 0-13 1-9 2-13 4c-2 2-5 3-8 6-2 4-3 6-3 11 0 9 3 14 9 17 5 4 14 6 24 6z"><text:p/></draw:path><draw:path draw:style-name="Mgr9" draw:text-style-name="MP10" svg:width="0.669cm" svg:height="0.808cm" svg:x="4.675cm" svg:y="0.427cm" svg:viewBox="0 0 670 809" svg:d="M0 809h503c93 0 167-67 167-150v-52h-335v-406c0-111-100-201-223-201h-112z"><text:p/></draw:path><draw:polygon draw:style-name="Mgr10" draw:text-style-name="MP11" svg:width="0.122cm" svg:height="0.096cm" svg:x="4.413cm" svg:y="0.72cm" svg:viewBox="0 0 123 97" draw:points="5,97 5,97 49,74 84,80 86,49 123,19 82,25 73,0 44,33 0,48 23,63"><text:p/></draw:polygon><draw:polygon draw:style-name="Mgr2" draw:text-style-name="MP3" svg:width="0.122cm" svg:height="0.096cm" svg:x="4.413cm" svg:y="0.72cm" svg:viewBox="0 0 123 97" draw:points="44,33 0,48 23,63 5,97 5,97 49,74 84,80 86,49 123,19 82,25 73,0"><text:p/></draw:polygon><draw:polygon draw:style-name="Mgr2" draw:text-style-name="MP3" svg:width="0.112cm" svg:height="0.086cm" svg:x="4.539cm" svg:y="0.626cm" svg:viewBox="0 0 113 87" draw:points="40,30 0,43 21,57 5,87 45,67 76,72 78,45 113,17 74,23 66,0"><text:p/></draw:polygon><draw:polygon draw:style-name="Mgr2" draw:text-style-name="MP3" svg:width="0.112cm" svg:height="0.086cm" svg:x="4.539cm" svg:y="0.626cm" svg:viewBox="0 0 113 87" draw:points="40,30 0,43 21,57 5,87 45,67 76,72 78,45 113,17 74,23 66,0"><text:p/></draw:polygon><draw:polygon draw:style-name="Mgr2" draw:text-style-name="MP3" svg:width="0.139cm" svg:height="0.103cm" svg:x="4.364cm" svg:y="0.845cm" svg:viewBox="0 0 140 104" draw:points="49,35 0,51 26,67 8,104 56,77 96,84 98,51 140,19 93,25 81,0"><text:p/></draw:polygon><draw:polygon draw:style-name="Mgr2" draw:text-style-name="MP3" svg:width="0.139cm" svg:height="0.103cm" svg:x="4.364cm" svg:y="0.845cm" svg:viewBox="0 0 140 104" draw:points="49,35 0,51 26,67 8,104 56,77 96,84 98,51 140,19 93,25 81,0"><text:p/></draw:polygon><draw:polygon draw:style-name="Mgr2" draw:text-style-name="MP3" svg:width="0.162cm" svg:height="0.112cm" svg:x="4.448cm" svg:y="0.93cm" svg:viewBox="0 0 163 113" draw:points="58,39 0,57 33,73 14,113 70,84 117,89 115,55 163,19 108,27 91,0"><text:p/></draw:polygon><draw:polygon draw:style-name="Mgr2" draw:text-style-name="MP3" svg:width="0.162cm" svg:height="0.112cm" svg:x="4.448cm" svg:y="0.93cm" svg:viewBox="0 0 163 113" draw:points="58,39 0,57 33,73 14,113 70,84 117,89 115,55 163,19 108,27 91,0"><text:p/></draw:polygon><draw:polygon draw:style-name="Mgr2" draw:text-style-name="MP3" svg:width="0.181cm" svg:height="0.12cm" svg:x="4.637cm" svg:y="0.936cm" svg:viewBox="0 0 182 121" draw:points="64,42 0,62 40,79 21,121 82,88 138,94 132,57 182,20 120,29 98,0"><text:p/></draw:polygon><draw:polygon draw:style-name="Mgr2" draw:text-style-name="MP3" svg:width="0.181cm" svg:height="0.12cm" svg:x="4.637cm" svg:y="0.936cm" svg:viewBox="0 0 182 121" draw:points="64,42 0,62 40,79 21,121 82,88 138,94 132,57 182,20 120,29 98,0"><text:p/></draw:polygon><draw:polygon draw:style-name="Mgr2" draw:text-style-name="MP3" svg:width="0.199cm" svg:height="0.13cm" svg:x="4.868cm" svg:y="0.839cm" svg:viewBox="0 0 200 131" draw:points="69,46 0,67 47,86 30,131 95,97 158,102 148,62 200,21 131,30 104,0"><text:p/></draw:polygon><draw:polygon draw:style-name="Mgr2" draw:text-style-name="MP3" svg:width="0.199cm" svg:height="0.13cm" svg:x="4.868cm" svg:y="0.839cm" svg:viewBox="0 0 200 131" draw:points="69,46 0,67 47,86 30,131 95,97 158,102 148,62 200,21 131,30 104,0"><text:p/></draw:polygon><draw:polygon draw:style-name="Mgr2" draw:text-style-name="MP3" svg:width="0.21cm" svg:height="0.141cm" svg:x="5.049cm" svg:y="0.688cm" svg:viewBox="0 0 211 142" draw:points="73,49 0,71 51,92 37,142 105,104 172,111 159,68 211,23 138,33 105,0"><text:p/></draw:polygon><draw:polygon draw:style-name="Mgr2" draw:text-style-name="MP3" svg:width="0.21cm" svg:height="0.141cm" svg:x="5.049cm" svg:y="0.688cm" svg:viewBox="0 0 211 142" draw:points="73,49 0,71 51,92 37,142 105,104 172,111 159,68 211,23 138,33 105,0"><text:p/></draw:polygon><draw:path draw:style-name="Mgr4" draw:text-style-name="MP5" svg:width="0.118cm" svg:height="0.307cm" svg:x="5.464cm" svg:y="0.438cm" svg:viewBox="0 0 119 308" svg:d="M65 251c0 16 7 23 20 23 9 0 17-3 23-9l11 26c-11 11-29 17-48 17-30 0-49-18-49-50v-212c0-14-6-19-22-19v-27h22c25 0 43 10 43 42z"><text:p/></draw:path><draw:path draw:style-name="Mgr4" draw:text-style-name="MP5" svg:width="0.219cm" svg:height="0.222cm" svg:x="5.604cm" svg:y="0.524cm" svg:viewBox="0 0 220 223" svg:d="M199 172c0 14 8 20 21 20v29h-15c-24 0-36-8-39-29l-2-1c-13 20-38 32-70 32-45 0-72-23-72-71v-107c0-13-5-19-22-19v-26h22c25 0 42 10 42 42v106c0 34 18 44 39 44 30 0 55-18 55-58v-89c0-13-6-19-23-19v-26h23c23 0 41 10 41 42z"><text:p/></draw:path><draw:path draw:style-name="Mgr4" draw:text-style-name="MP5" svg:width="0.219cm" svg:height="0.307cm" svg:x="5.859cm" svg:y="0.438cm" svg:viewBox="0 0 220 308" svg:d="M22 45c0-13-5-18-22-18v-27h22c24 0 41 10 41 42v25c0 21-1 39-1 39h2c14-18 37-26 67-26 63 0 89 54 89 114 0 54-23 114-93 114-30 0-53-10-67-29l-2 1-3 23h-33zM22 45zM177 194c0-56-25-84-58-84s-58 28-58 84 25 83 58 83 58-27 58-83z"><text:p/></draw:path><draw:path draw:style-name="Mgr4" draw:text-style-name="MP5" svg:width="0.19cm" svg:height="0.226cm" svg:x="6.124cm" svg:y="0.517cm" svg:viewBox="0 0 191 227" svg:d="M184 190c-12 24-41 37-79 37-61 0-105-34-105-114 0-76 38-113 100-113 60 0 91 40 91 94 0 11-1 22-3 30h-144c1 50 29 75 63 75 23 0 41-10 51-28zM184 190zM44 95h105c0-43-22-67-50-67-30 0-50 23-55 67z"><text:p/></draw:path><draw:path draw:style-name="Mgr4" draw:text-style-name="MP5" svg:width="0.118cm" svg:height="0.307cm" svg:x="6.351cm" svg:y="0.438cm" svg:viewBox="0 0 119 308" svg:d="M64 251c0 16 8 23 21 23 9 0 17-3 23-9l11 26c-11 11-29 17-48 17-30 0-49-18-49-50v-212c0-14-6-19-22-19v-27h22c26 0 42 10 42 42z"><text:p/></draw:path><draw:path draw:style-name="Mgr4" draw:text-style-name="MP5" svg:width="0.175cm" svg:height="0.226cm" svg:x="6.492cm" svg:y="0.517cm" svg:viewBox="0 0 176 227" svg:d="M133 53c0-21-20-26-43-26-20 0-40 12-40 27 0 13 6 24 26 30l43 14c42 15 57 34 57 64 0 37-30 65-86 65-40 0-69-10-90-38l29-21c13 21 36 31 63 31 25 0 42-14 42-31 0-16-13-25-35-34l-45-16c-32-13-46-33-46-58 0-39 37-60 86-60 33 0 57 8 75 24l-6 44-30-2z"><text:p/></draw:path><draw:path draw:style-name="Mgr4" draw:text-style-name="MP5" svg:width="0.212cm" svg:height="0.302cm" svg:x="6.701cm" svg:y="0.438cm" svg:viewBox="0 0 213 303" svg:d="M22 0c24 0 42 10 42 42v258h-42v-257c0-13-5-19-22-19v-24zM22 0zM207 303h-15c-22 0-38-7-52-26l-69-97v-5l66-61c12-11 16-20 16-32h28c3 5 4 13 4 21 0 14-7 25-20 36l-49 39 62 80c10 14 21 16 35 16z"><text:p/></draw:path><draw:path draw:style-name="Mgr4" draw:text-style-name="MP5" svg:width="0.113cm" svg:height="0.312cm" svg:x="6.935cm" svg:y="0.432cm" svg:viewBox="0 0 114 313" svg:d="M0 116v-27h48c10 0 17 6 17 16v151c0 16 6 22 17 22 8 0 15-2 21-7l11 25c-8 10-24 17-43 17-30 0-49-19-49-50v-129c0-12-5-18-22-18zM0 116zM42 0c15 0 28 10 28 24 0 15-13 24-28 24-17 0-28-9-28-24 0-14 11-24 28-24z"><text:p/></draw:path><draw:path draw:style-name="Mgr4" draw:text-style-name="MP5" svg:width="0.19cm" svg:height="0.226cm" svg:x="7.076cm" svg:y="0.517cm" svg:viewBox="0 0 191 227" svg:d="M184 190c-12 24-41 37-79 37-61 0-105-34-105-114 0-76 38-113 100-113 60 0 91 40 91 94 0 11-1 22-3 30h-144c1 50 29 75 63 75 23 0 41-10 51-28zM184 190zM44 95h105c0-43-22-67-50-67-30 0-50 23-55 67z"><text:p/></draw:path><draw:polygon draw:style-name="Mgr6" draw:text-style-name="MP7" svg:width="0.143cm" svg:height="0.13cm" svg:x="4.868cm" svg:y="0.839cm" svg:viewBox="0 0 144 131" draw:points="69,46 0,67 47,86 30,131 96,96 144,101 144,62 144,29 131,30 104,0"><text:p/></draw:polygon><draw:polygon draw:style-name="Mgr6" draw:text-style-name="MP7" svg:width="0.141cm" svg:height="0.11cm" svg:x="4.675cm" svg:y="0.936cm" svg:viewBox="0 0 142 111" draw:points="23,42 0,48 0,79 0,111 42,88 97,94 92,58 142,20 80,29 57,0"><text:p/></draw:polygon><draw:path draw:style-name="Mgr2" draw:text-style-name="MP3" svg:width="1.672cm" svg:height="0.392cm" svg:x="5.591cm" svg:y="0.845cm" svg:viewBox="0 0 1673 393" svg:d="M180 75c-3 0-9-2-9-7s5-12 5-17c0-9-6-15-24-15-17 0-42 12-42 39 0 49 57 68 57 125 0 48-34 91-101 91-31 0-66-22-66-64 0-25 23-52 53-62 3 1 3 3 4 7-15 7-28 25-28 45 0 33 20 55 55 55s60-25 60-53c0-49-62-73-62-132 0-37 37-66 83-66 21 0 42 6 42 26 0 11-10 28-27 28zM180 75zM380 187c4 6 12 10 22 10 13 0 28-7 42-19l10-10c3-3 6 0 6 3 0 26 7 36 28 36 18 0 37-7 50-15 5-4 10-3 10 1 6 24 28 42 49 42 23 0 40-16 58-35-2-4-4-6-8-7-14 12-27 23-42 23-17 0-34-23-34-41 0-41 78-75 84-75 2-9 0-28-9-28-13 0-56 36-75 66-2 0-3 0-3-2 3-48 38-103 60-125-6-9-21-13-31-10-32 44-39 96-51 141-8 27-25 51-48 51-10 0-14-7-14-26 0-24 13-49 26-74-3-8-15-11-15-11-8 2-11 13-17 20-3-9-10-12-17-12-14 0-41 19-57 36-14 14-23 26-28 37-2 6-6 12-12 16-6 2-13 4-19 4-9 0-11-8-9-20 2-16 11-39 18-54 2-5-7-18-14-18-8 0-10 5-14 13-10 22-32 51-41 51-1 0-3-2-3-3 3-9 11-24 11-31 0-11-6-16-12-16-25 0-50 54-56 54-3 0-3-2-2-4 9-19 17-49 17-52 0-11-9-15-19-15-3 0-11 2-10 10 4 26-8 69-20 95 2 2 6 4 9 4 30 0 48-45 65-64 2 0 2 0 2 2-1 7-9 27-9 40 0 7 4 10 12 10 12 0 29-14 39-33 1 0 2 0 2 2-3 29 9 45 27 45 9 0 21-3 30-9 5-4 10-6 12-3zM380 187zM469 124c-4 6-8 12-15 19-18 22-35 32-43 32-5 0-8-3-8-9 0-9 6-22 17-33 12-9 27-23 38-23 6 0 10 6 11 14zM469 124zM881 101c0 10-23 23-30 45-24 73-13 126-69 198-20 25-66 49-98 49-48 0-87-21-87-80 0-11 5-43 17-52 2 0 5 2 6 6-2 7-3 15-3 23 0 50 29 85 81 85 15 0 35-6 54-23 41-41 57-104 65-162-2-1-2-1-4-1-11 10-27 15-40 15-20 0-25-15-25-34 0-2 2-9 2-14 0-1-2-1-4 0-14 23-35 43-56 43-16 0-24-12-24-24 0-34 23-74 45-92 5 0 14 9 14 17 0 20-33 49-33 68 0 6 0 11 6 11 18 0 48-44 60-67 7-15 13-25 25-25 8 0 12 6 12 17 0 18-24 42-24 68 0 7 3 16 15 16 9 0 22-8 35-24 1-34 17-72 40-78 9 1 17 6 20 15zM881 101zM920 23c-13 4-37 24-40 24-4 0-14-14-14-17 0-10 28-21 43-21 8 3 11 9 11 14zM920 23zM1023 101c1-4 0-6-2-6-29 5-42 13-39 25-4 2-8 2-12 2-7-4-12-17-12-24 26-20 60-19 91-25 10-3 16 2 16 13 0 12-12 8-20 15-19 14-30 28-47 66-1 4 1 5 5 4 18-9 41-20 58-24 6 3 10 7 13 12-7 5-27 15-48 24-20 10-38 23-54 23-10-3-16-8-19-17 29-23 43-66 70-88zM1023 101zM1114 92l-7 3c5 21-25 62-25 86 0 12 8 19 21 19 16 0 38-14 50-30 2-1 5 0 5 3-5 27-25 82-37 108-14 30-41 49-73 49-34 0-54-25-54-54 0-13 4-22 11-29-1-4-3-7-7-8-16 11-30 25-30 46 0 36 26 61 62 61 58 0 98-28 119-74 19-42 27-95 45-140 16-13 42-41 42-63 0-5-3-14-11-14-29 0-37 50-49 71-25 33-46 50-64 50-2 0-5-1-5-7 0-14 34-46 34-63-4-6-20-13-27-14zM1114 92zM992 36c12-10 22-17 29-17 5 0 13 7 13 10 0 9-9 19-16 23-13-2-20-6-26-16zM992 36zM1341 91c0 18-12 21-20 21-4 0-5-3-5-9 0-3-1-12-6-14-33 0-54 36-54 65 0 17 9 31 26 31 18 0 29-4 41-18 5 2 6 5 7 9-13 20-43 26-64 26s-40-17-40-40c0-32 29-71 72-85 10-4 19-10 26-10 12 0 17 11 17 24zM1341 91zM1432 157c8-31 53-82 87-82 14 0 28 10 28 27 0 26-52 53-88 57-2 1-2 2-2 3 0 13 15 23 30 23 18 0 35-5 46-15 4 0 9 4 10 8-17 15-41 26-70 26-21 0-36-10-41-26-1-1-4 0-6 1-14 7-32 14-45 14-10 0-28-3-28-26s14-51 31-67c3-6 6-11 7-15l7-1c7 2 14 9 15 13-9 24-35 41-35 65 0 10 8 12 14 12 11 0 21-4 32-9 4-2 6-4 8-8zM1432 157zM1453 23c-12 4-37 24-40 24-4 0-14-14-14-17 0-10 28-21 43-21 7 3 10 9 11 14zM1453 23zM1459 144c0 2 2 2 3 2 13-3 25-8 38-17 11-6 19-14 19-23 0-5-4-10-9-10-27 0-44 27-51 48zM1459 144zM1602 222c5 0 11 7 11 12 0 9-12 23-25 23-4 0-14-10-14-16 0-8 14-19 28-19zM1602 222zM1673 23c-31 49-52 106-62 160 0 7-18 6-15-2 16-57 17-99 38-154 6-17 9-18 19-18 8 0 20 6 20 14z"><text:p/></draw:path></draw:g></text:p>
            </table:table-cell>
            <table:table-cell table:style-name="Tabela7.A1" office:value-type="string">
              <text:p text:style-name="MP12">Strona <text:page-number text:select-page="current">3</text:page-number><text:s/>z <text:page-count>3</text:page-count></text:p>
            </table:table-cell>
          </table:table-row>
        </table:table>
        <text:p text:style-name="MP13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na Ziółkowska</meta:initial-creator>
    <meta:creation-date>2016-09-29T11:53:30.33</meta:creation-date>
    <dc:date>2020-01-09T08:51:40.500000000</dc:date>
    <meta:editing-duration>PT4H2M33S</meta:editing-duration>
    <meta:editing-cycles>101</meta:editing-cycles>
    <meta:generator>LibreOffice/6.0.5.2$Windows_X86_64 LibreOffice_project/54c8cbb85f300ac59db32fe8a675ff7683cd5a16</meta:generator>
    <meta:print-date>2020-01-09T08:51:33.687000000</meta:print-date>
    <meta:document-statistic meta:table-count="5" meta:image-count="0" meta:object-count="0" meta:page-count="3" meta:paragraph-count="66" meta:word-count="473" meta:character-count="5322" meta:non-whitespace-character-count="4806"/>
  </office:meta>
</office:document-meta>
</file>