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officeooo:rsid="00176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publicznego na </text:span><text:span text:style-name="UM_5f_Wyróżniony"><text:span text:style-name="T4">budowę placu zabaw w wąwozie w rejonie <text:s/>ul. Jana Sawy w Lublinie </text:span>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0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6fe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33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3</meta:editing-cycles>
    <meta:editing-duration>PT1H54M25S</meta:editing-duration>
    <dc:date>2019-08-29T12:43:19.930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6" meta:character-count="1575" meta:non-whitespace-character-count="1412"/>
    <meta:user-defined meta:name="Informacja 1"/>
    <meta:user-defined meta:name="Informacja 2"/>
    <meta:user-defined meta:name="Informacja 3"/>
    <meta:user-defined meta:name="Informacja 4"/>
  </office:meta>
</office:document-meta>
</file>