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69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251cm" fo:keep-together="auto"/>
    </style:style>
    <style:style style:name="Tabela6.4" style:family="table-row">
      <style:table-row-properties style:min-row-height="2.04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8" style:family="paragraph" style:parent-style-name="SIWZ_20_2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141d7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-BoldMT" style:font-name-asian="Arial-BoldMT" style:font-name-complex="Arial-BoldM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Arial-BoldMT" style:font-name-complex="Arial-BoldMT" style:font-weight-complex="bold"/>
    </style:style>
    <style:style style:name="T6" style:family="text">
      <style:text-properties style:font-name="Arial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1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2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4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7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8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21" style:family="text">
      <style:text-properties style:text-position="super 58%" fo:font-size="10pt" style:font-size-asian="10pt" style:font-size-complex="10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3 do SIWZ</text:p>
      <text:p text:style-name="P21"/>
      <text:p text:style-name="P19">..............................................</text:p>
      <text:p text:style-name="P19"><text:s text:c="12"/><text:span text:style-name="T2">Wykonawca</text:span> <text:tab/><text:tab/><text:tab/><text:tab/><text:tab/><text:tab/><text:tab/><text:tab/>.............................................</text:p>
      <text:p text:style-name="P24"><text:s text:c="2"/><text:tab/><text:tab/><text:tab/><text:tab/><text:tab/><text:tab/><text:tab/><text:tab/><text:tab/><text:tab/><text:tab/> <text:s text:c="5"/><text:span text:style-name="T2">data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8"><text:span text:style-name="UM_5f_Wyróżniony"><text:span text:style-name="T7">Budowa placu zabaw w wąwozie w rejonie <text:s/>ul. Jana Sawy 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/>w zł netto</text:p>
            <text:p text:style-name="P11">(cyfrowo i słownie)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23 %<text:span text:style-name="T18">*</text:span> <text:line-break/></text:p>
            <text:p text:style-name="P15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6">Cena w zł brutto</text:p>
            <text:p text:style-name="P11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4">
          <table:table-cell table:style-name="Tabela6.A2" office:value-type="string">
            <text:p text:style-name="P17">Okres gwarancji</text:p>
            <text:p text:style-name="P9"><text:span text:style-name="T6">(</text:span><text:span text:style-name="T5">ilość pełnych miesięcy /</text:span><text:span text:style-name="T3"> </text:span>minimum 36 miesiące)</text:p>
          </table:table-cell>
          <table:table-cell table:style-name="Tabela6.B2" office:value-type="string">
            <text:p text:style-name="P15"/>
            <text:p text:style-name="P15">............ miesięcy</text:p>
          </table:table-cell>
        </table:table-row>
        <table:table-row table:style-name="Tabela6.3">
          <table:table-cell table:style-name="Tabela6.A2" office:value-type="string">
            <text:p text:style-name="P18">Informacja w zakresie kategorii przedsiębiorstwa</text:p>
          </table:table-cell>
          <table:table-cell table:style-name="Tabela6.B2" office:value-type="string">
            <text:p text:style-name="P35">Oświadczam, iż Wykonawca jest:<text:tab/></text:p>
            <text:p text:style-name="P32">- małym lub średnim przedsiębiorstwem<text:span text:style-name="T20">1</text:span></text:p>
            <text:p text:style-name="P33">- nie jest małym lub średnim przedsiębiorstwem<text:span text:style-name="T21">1</text:span></text:p>
          </table:table-cell>
        </table:table-row>
        <table:table-row table:style-name="Tabela6.3">
          <table:table-cell table:style-name="Tabela6.A2" office:value-type="string">
            <text:p text:style-name="P18">Oświadczenie wymagane od Wykonawcy w zakresie wypełnienia obowiązków informacyjnych przewidzianych w <text:soft-page-break/>art. 13 lub art. 14 RODO</text:p>
          </table:table-cell>
          <table:table-cell table:style-name="Tabela6.B2" office:value-type="string">
            <text:p text:style-name="P34">Oświadczam, że wypełniłem obowiązki informacyjne przewidziane w art. 13 lub art. 14 RODO<text:span text:style-name="T19">2</text:span> wobec osób fizycznych, od których dane osobowe bezpośrednio lub pośrednio pozyskałem w celu ubiegania się o udzielenie <text:soft-page-break/>zamówienia publicznego w niniejszym postępowaniu.<text:span text:style-name="T19">3</text:span></text:p>
          </table:table-cell>
        </table:table-row>
        <table:table-row table:style-name="Tabela6.3">
          <table:table-cell table:style-name="Tabela6.A2" office:value-type="string">
            <text:p text:style-name="P18">Informacja w zakresie sposobu przesyłania faktur</text:p>
          </table:table-cell>
          <table:table-cell table:style-name="Tabela6.B2" office:value-type="string">
            <text:p text:style-name="P35">Oświadczam, że</text:p>
            <text:list xml:id="list464901515" text:style-name="L1">
              <text:list-item>
                <text:p text:style-name="P41"><text:span text:style-name="T9">wyślę ustrukturyzowaną fakturę elektroniczną </text:span><text:span text:style-name="T12">1</text:span></text:p>
              </text:list-item>
              <text:list-item>
                <text:p text:style-name="P41"><text:span text:style-name="T9">nie wyślę ustrukturyzowanej faktury elektronicznej</text:span><text:span text:style-name="T12">1</text:span></text:p>
              </text:list-item>
            </text:list>
            <text:p text:style-name="P34"/>
          </table:table-cell>
        </table:table-row>
      </table:table>
      <text:p text:style-name="P27"/>
      <text:p text:style-name="P26"/>
      <text:p text:style-name="P28">........................................................</text:p>
      <text:p text:style-name="P28">podpis osoby / osób upoważnionych do</text:p>
      <text:p text:style-name="P29">występowania w imieniu wykonawcy</text:p>
      <text:p text:style-name="P20"><text:tab/><text:tab/><text:tab/><text:tab/><text:tab/><text:tab/><text:tab/></text:p>
      <text:p text:style-name="P22"><text:span text:style-name="T4"><text:tab/><text:tab/><text:tab/><text:tab/><text:tab/>* </text:span><text:span text:style-name="T8">dotyczy podmiotu będącego czynnym podatnikiem podatku VAT</text:span></text:p>
      <text:p text:style-name="P29"/>
      <text:p text:style-name="P23"><text:span text:style-name="T19"><text:tab/><text:tab/><text:tab/><text:tab/><text:tab/>1</text:span> - <text:span text:style-name="T23">niepotrzebne skreślić</text:span></text:p>
      <text:p text:style-name="P30"/>
      <text:p text:style-name="P37"><text:span text:style-name="T11">2 </text:span><text:span text:style-name="T16">-</text:span><text:span text:style-name="T1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36"><text:span text:style-name="T10"><text:s text:c="3"/>3 </text:span><text:span text:style-name="T13">- </text:span><text:span text:style-name="T14">w</text:span><text:span text:style-name="T15"> przypadku gdy wykonawca </text:span><text:span text:style-name="T22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41d78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33</text:span>.2019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3:00:10.29</meta:creation-date>
    <meta:generator>LibreOffice/6.0.5.2$Windows_X86_64 LibreOffice_project/54c8cbb85f300ac59db32fe8a675ff7683cd5a16</meta:generator>
    <meta:editing-duration>PT1H21M51S</meta:editing-duration>
    <meta:editing-cycles>27</meta:editing-cycles>
    <dc:date>2019-08-29T12:42:54.778000000</dc:date>
    <meta:print-date>2019-06-26T10:43:54.92</meta:print-date>
    <meta:document-statistic meta:table-count="3" meta:image-count="0" meta:object-count="0" meta:page-count="2" meta:paragraph-count="47" meta:word-count="331" meta:character-count="2388" meta:non-whitespace-character-count="2033"/>
    <meta:user-defined meta:name="Informacja 1"/>
    <meta:user-defined meta:name="Informacja 2"/>
    <meta:user-defined meta:name="Informacja 3"/>
    <meta:user-defined meta:name="Informacja 4"/>
  </office:meta>
</office:document-meta>
</file>