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896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officeooo:rsid="001ce5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31">Oświadczenie Wykonawcy o przynależności lub braku przynależności do tej samej grupy kapitałowej - w rozumieniu ustawy z dnia 16 lutego 2007 r.<text:line-break/>o ochronie konkurencji i konsumentów (t.j. Dz. U. z 201<text:span text:style-name="T10">9</text:span> r. poz. <text:span text:style-name="T10">369</text:span>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7"><text:s text:c="2"/></text:span></text:span><text:span text:style-name="UM_5f_Wyróżniony"><text:span text:style-name="T8"><text:s/>Rozbudowę instalacji elektrycznych i teletechnicznych (monitoring CCTV) oraz oświetlenia terenu w Ogrodzie Saskim w Lublinie</text:span></text:span><text:span text:style-name="UM_5f_wyróżniony"><text:span text:style-name="T9">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516497401486178123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6795238920585353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SPECYFIKACJA ISTOTNYCH WARUNKÓW ZAMÓWIENIA</dc:title>
    <meta:creation-date>2015-05-26T11:38:04.42</meta:creation-date>
    <meta:editing-cycles>33</meta:editing-cycles>
    <meta:editing-duration>PT1H20M14S</meta:editing-duration>
    <dc:date>2019-09-23T12:21:31.915000000</dc:date>
    <meta:print-date>2018-02-07T10:14:07.37</meta:print-date>
    <dc:creator>Andrzej Jezierski</dc:creator>
    <meta:document-statistic meta:table-count="2" meta:image-count="0" meta:object-count="0" meta:page-count="1" meta:paragraph-count="20" meta:word-count="180" meta:character-count="1626" meta:non-whitespace-character-count="1393"/>
    <meta:user-defined meta:name="Info 1"/>
    <meta:user-defined meta:name="Info 2"/>
    <meta:user-defined meta:name="Info 3"/>
    <meta:user-defined meta:name="Info 4"/>
  </office:meta>
</office:document-meta>
</file>