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officeooo:paragraph-rsid="0008ac3d" fo:background-color="transparent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8ac3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08ac3d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use-window-font-color="true" fo:language="pl" fo:country="PL" officeooo:rsid="00049cd6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style:text-position="0% 100%" fo:font-size="12pt" fo:language="pl" fo:country="PL" fo:font-style="normal" fo:text-shadow="none" fo:font-weight="normal" style:letter-kerning="true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11" style:family="text">
      <style:text-properties style:use-window-font-color="true" style:text-position="0% 100%" fo:font-size="12pt" fo:language="pl" fo:country="PL" fo:font-style="normal" fo:text-shadow="none" style:letter-kerning="tru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0%"/>
    </style:style>
    <style:style style:name="T12" style:family="text">
      <style:text-properties style:use-window-font-color="true" style:text-position="0% 100%" fo:font-size="12pt" fo:language="pl" fo:country="PL" fo:font-style="normal" fo:text-shadow="none" fo:font-weight="bold" style:letter-kerning="true" style:font-name-asian="Arial Unicode MS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0%"/>
    </style:style>
    <style:style style:name="T13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ahoma2" style:font-size-complex="11pt" style:language-complex="ar" style:country-complex="SA"/>
    </style:style>
    <style:style style:name="T14" style:family="text">
      <style:text-properties style:use-window-font-color="true" fo:font-size="11pt" fo:language="pl" fo:country="PL" officeooo:rsid="00049cd6" style:font-name-asian="Times New Roman" style:font-size-asian="11pt" style:language-asian="pl" style:country-asian="PL" style:font-name-complex="Tahoma2" style:font-size-complex="11pt" style:language-complex="ar" style:country-complex="SA"/>
    </style:style>
    <style:style style:name="T15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6" style:family="text">
      <style:text-properties style:use-window-font-color="true" fo:font-size="11pt" fo:language="pl" fo:country="PL" fo:font-style="italic" officeooo:rsid="00049cd6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3pt" style:font-size-asian="13pt" style:font-size-complex="13pt"/>
    </style:style>
    <style:style style:name="T19" style:family="text">
      <style:text-properties style:text-position="super 58%" officeooo:rsid="00015e0d"/>
    </style:style>
    <style:style style:name="T20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3" style:family="text">
      <style:text-properties style:text-position="sub 58%" fo:font-weight="bold" style:font-weight-asian="bold" style:font-weight-complex="bold"/>
    </style:style>
    <style:style style:name="T24" style:family="text">
      <style:text-properties officeooo:rsid="00049cd6"/>
    </style:style>
    <style:style style:name="T25" style:family="text">
      <style:text-properties officeooo:rsid="0006ee4e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3"><text:span text:style-name="T26">z</text:span><text:span text:style-name="Emphasis"><text:span text:style-name="T12">aprojektowanie i budowa siłowni zewnętrznej wraz z ustawieniem ławek i ogrodzeniem oraz <text:s/>siłowni zewnętrznej dla dzieci przy ul. Husarskiej w Lublinie. </text:span></text:span><text:span text:style-name="T26"><text:s/></text:span></text:p>
      <text:p text:style-name="P12">(ZP-P-I.271.118.2019)</text:p>
      <text:p text:style-name="P18">Oświadczenie wykonawcy</text:p>
      <text:p text:style-name="P9">składane na podstawie art. 25 a ust. 1 ustawy z dnia 29 stycznia 2004 r – Prawo zamówień publicznych (tj. Dz.U. z 2017 r. poz. 1579 ze zm.), na potrzeby ww.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17">1)</text:span>:</text:p>
      <text:p text:style-name="P35">- pkt 5.5.1.1. <text:span text:style-name="T19">2)</text:span></text:p>
      <text:p text:style-name="P32"><text:span text:style-name="T18">1) </text:span><text:span text:style-name="T22">Niepotrzebne skreślić</text:span><text:span text:style-name="T23"> </text:span></text:p>
      <text:p text:style-name="P36"><text:span text:style-name="T20">2)</text:span><text:span text:style-name="T17">UWAGA: W przypadku wykonawców wspólnie ubiegających się o udzielenie zamówienia należy wskazać, również te warunki, które spełnia łącznie z innym wykonawcą</text:span></text:p>
      <text:p text:style-name="P21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/>
      <text:p text:style-name="P21"/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9"/>
      <text:p text:style-name="P9"><text:soft-page-break/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<text:s/>i 4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15"><text:text-input text:description="">oraz art. 24 ust. 5 pkt 1</text:text-input></text:span><text:span text:style-name="T15"><text:s text:c="2"/></text:span><text:span text:style-name="T16">i 4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><text:soft-page-break/></text:p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18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8-22T12:36:02.238000000</dc:date>
    <meta:editing-duration>PT3H17M22S</meta:editing-duration>
    <meta:editing-cycles>88</meta:editing-cycles>
    <meta:generator>LibreOffice/6.0.5.2$Windows_X86_64 LibreOffice_project/54c8cbb85f300ac59db32fe8a675ff7683cd5a16</meta:generator>
    <meta:document-statistic meta:table-count="5" meta:image-count="0" meta:object-count="0" meta:page-count="3" meta:paragraph-count="62" meta:word-count="447" meta:character-count="5035" meta:non-whitespace-character-count="4546"/>
  </office:meta>
</office:document-meta>
</file>