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12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e695d" style:font-size-asian="12pt" style:font-size-complex="12pt"/>
    </style:style>
    <style:style style:name="P22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8837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c7bf9"/>
    </style:style>
    <style:style style:name="T4" style:family="text">
      <style:text-properties fo:font-variant="normal" fo:text-transform="none" style:use-window-font-color="true" officeooo:rsid="0019799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2174f0" style:letter-kerning="true" fo:background-color="#ffffff" loext:char-shading-value="0" style:font-name-asian="ArialMT" style:language-asian="pl" style:country-asian="PL" style:font-style-asian="normal" style:font-weight-asian="bold" style:font-name-complex="Arial2" style:language-complex="pl" style:country-complex="PL" style:font-style-complex="normal" style:font-weight-complex="bold" style:text-emphasize="none"/>
    </style:style>
    <style:style style:name="T9" style:family="text">
      <style:text-properties officeooo:rsid="001c7bf9"/>
    </style:style>
    <style:style style:name="T10" style:family="text">
      <style:text-properties style:use-window-font-color="true" style:font-name="Arial2"/>
    </style:style>
    <style:style style:name="T11" style:family="text">
      <style:text-properties fo:color="#000000" style:text-position="0% 100%" style:font-name="Arial2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text-position="0% 100%" style:font-name="Arial2" fo:font-size="13pt" fo:letter-spacing="-0.023cm" fo:language="pl" fo:country="PL" fo:font-style="normal" style:text-underline-style="none" fo:font-weight="bold" officeooo:rsid="000db7ec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style:font-name="Arial2" fo:letter-spacing="-0.023cm" fo:language="pl" fo:country="PL" fo:font-style="normal" fo:text-shadow="none" style:text-underline-style="none" fo:font-weight="bold" officeooo:rsid="000a0774" fo:background-color="transparent" loext:char-shading-value="0" style:font-name-asian="Liberation Sans2" style:language-asian="pl" style:country-asian="PL" style:font-style-asian="normal" style:font-weight-asian="bold" style:font-name-complex="Arial2" style:language-complex="pl" style:country-complex="PL" style:font-style-complex="italic" style:font-weight-complex="bold" style:text-emphasize="none" style:text-scale="100%"/>
    </style:style>
    <style:style style:name="T14" style:family="text">
      <style:text-properties fo:color="#000000" style:text-outline="false" style:text-line-through-style="none" style:text-line-through-type="none" style:text-position="0% 100%" style:font-name="Arial2" fo:letter-spacing="-0.023cm" fo:language="pl" fo:country="PL" fo:font-style="normal" fo:text-shadow="none" style:text-underline-style="none" fo:font-weight="bold" officeooo:rsid="001e695d" fo:background-color="transparent" loext:char-shading-value="0" style:font-name-asian="Liberation Sans2" style:language-asian="pl" style:country-asian="PL" style:font-style-asian="normal" style:font-weight-asian="bold" style:font-name-complex="Arial2" style:language-complex="pl" style:country-complex="PL" style:font-style-complex="italic" style:font-weight-complex="bold" style:text-emphasize="none" style:text-scale="100%"/>
    </style:style>
    <style:style style:name="T15" style:family="text">
      <style:text-properties style:font-name="Arial1"/>
    </style:style>
    <style:style style:name="T16" style:family="text">
      <style:text-properties fo:font-weight="bold" style:font-weight-asian="bold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9">4</text:span> do SIWZ</text:p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..............................................</text:p>
            <text:p text:style-name="P2"><text:s text:c="13"/><text:span text:style-name="T16">Wykonawca</text:span> </text:p>
          </table:table-cell>
          <table:table-cell table:style-name="Tabela3.A1" office:value-type="string">
            <text:p text:style-name="P3">..........................................</text:p>
            <text:p text:style-name="P5">data <text:s text:c="11"/></text:p>
          </table:table-cell>
        </table:table-row>
      </table:table>
      <text:p text:style-name="P1"/>
      <text:p text:style-name="P1"/>
      <text:p text:style-name="P13">Oświadczenie o części zamówienia, której wykonanie, wykonawca zamierza powierzyć podwykonawcom oraz o firmach podwykonawców</text:p>
      <text:p text:style-name="P11"/>
      <text:p text:style-name="P21"><text:span text:style-name="T10">Oświadczam, że w postępowaniu o udzielenie zamówienia publicznego na</text:span><text:span text:style-name="T11"> </text:span><text:span text:style-name="Domyślna_20_czcionka_20_akapitu"><text:span text:style-name="T14"><text:text-input text:description="nazwa">przebudowę budynku Zespołu Szkół Ekonomicznych im. A. i J. Vetterów przy ul. Bernardyńskiej 14 w Lublinie - zadanie inwestycyjne pn. ,,Poprawa warunków edukacji ogólnej w Zespole Szkół Ekonomicznych im. A. i J. Vetterów w Lublinie’’ współfinansowane z Europejskiego Funduszu Rozwoju Regionalnego w ramach Regionalnego Programu Operacyjnego Województwa Lubelskiego na lata 2014-2020 </text:text-input></text:span></text:span><text:span text:style-name="Domyślna_20_czcionka_20_akapitu"><text:span text:style-name="T8"><text:s/></text:span></text:span><text:span text:style-name="UM_5f_wyróżniony"><text:span text:style-name="T5">zamierzam powierzyć niżej wskazanym podwykonawcom następujący zakres zamówienia:</text:span></text:span></text:p>
      <text:p text:style-name="P17"><text:span text:style-name="UM_5f_wyróżniony"><text:span text:style-name="T5"/></text:span></text:p>
      <text:p text:style-name="P14">- ….........................................................................................................................................<text:span text:style-name="T15">*</text:span></text:p>
      <text:p text:style-name="P9"><text:span text:style-name="UM_5f_wyróżniony"><text:span text:style-name="T6"/></text:span></text:p>
      <text:p text:style-name="P9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11"/>
      <text:p text:style-name="P16">- ............................................................................................................................................*</text:p>
      <text:p text:style-name="P11"/>
      <text:p text:style-name="P11"/>
      <text:p text:style-name="P11"/>
      <text:p text:style-name="P11">Wartość lub procentowa część zamówienia, jaka zostanie powierzona podwykonawcy lub podwykonawcom wynosi ................. (podać o ile jest znana)</text:p>
      <text:p text:style-name="P11"/>
      <text:p text:style-name="P18">........................................................</text:p>
      <text:p text:style-name="P19">podpis osoby / osób upoważnionych do<text:line-break/>występowania w imieniu wykonawcy</text:p>
      <text:p text:style-name="P11"/>
      <text:p text:style-name="P11"/>
      <text:p text:style-name="P11"/>
      <text:p text:style-name="P11"/>
      <text:p text:style-name="P11"/>
      <text:p text:style-name="P16">* należy wskazać zakres zamówienia oraz podać firmy podwykonawców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5"><text:soft-page-break/>UWAGA:</text:p>
      <text:p text:style-name="P13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1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8837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c7bf9"/>
    </style:style>
    <style:style style:name="MT4" style:family="text">
      <style:text-properties fo:font-variant="normal" fo:text-transform="none" style:use-window-font-color="true" officeooo:rsid="00197991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g text:anchor-type="paragraph" draw:z-index="1" draw:name="Kształt4" draw:style-name="Mgr1"><draw:polygon draw:style-name="Mgr2" draw:text-style-name="MP1" svg:width="1.363cm" svg:height="0.849cm" svg:x="15.78cm" svg:y="0.831cm" svg:viewBox="0 0 1364 850" draw:points="1364,850 0,850 0,0 1364,0"><text:p/></draw:polygon><draw:polygon draw:style-name="Mgr3" draw:text-style-name="MP2" svg:width="0.094cm" svg:height="0.083cm" svg:x="16.413cm" svg:y="0.935cm" svg:viewBox="0 0 95 84" draw:points="17,84 48,65 78,84 65,52 95,33 58,33 48,0 37,33 0,33 30,52"><text:p/></draw:polygon><draw:polygon draw:style-name="Mgr3" draw:text-style-name="MP2" svg:width="0.094cm" svg:height="0.083cm" svg:x="16.265cm" svg:y="0.975cm" svg:viewBox="0 0 95 84" draw:points="17,84 48,64 77,84 65,53 95,32 58,32 48,0 37,32 0,32 30,53"><text:p/></draw:polygon><draw:polygon draw:style-name="Mgr3" draw:text-style-name="MP2" svg:width="0.094cm" svg:height="0.083cm" svg:x="16.155cm" svg:y="1.073cm" svg:viewBox="0 0 95 84" draw:points="48,0 37,33 0,33 30,53 17,84 48,65 78,84 65,53 95,33 58,33"><text:p/></draw:polygon><draw:polygon draw:style-name="Mgr3" draw:text-style-name="MP2" svg:width="0.094cm" svg:height="0.083cm" svg:x="16.115cm" svg:y="1.212cm" svg:viewBox="0 0 95 84" draw:points="48,64 78,84 65,53 95,32 58,32 48,0 36,32 0,32 30,53 17,84"><text:p/></draw:polygon><draw:polygon draw:style-name="Mgr3" draw:text-style-name="MP2" svg:width="0.094cm" svg:height="0.083cm" svg:x="16.155cm" svg:y="1.356cm" svg:viewBox="0 0 95 84" draw:points="58,33 48,0 37,33 0,33 30,53 17,84 48,65 78,84 65,53 95,33"><text:p/></draw:polygon><draw:polygon draw:style-name="Mgr3" draw:text-style-name="MP2" svg:width="0.094cm" svg:height="0.083cm" svg:x="16.265cm" svg:y="1.453cm" svg:viewBox="0 0 95 84" draw:points="58,33 48,0 37,33 0,33 30,52 17,84 48,65 78,84 65,52 95,33"><text:p/></draw:polygon><draw:polygon draw:style-name="Mgr3" draw:text-style-name="MP2" svg:width="0.094cm" svg:height="0.083cm" svg:x="16.413cm" svg:y="1.49cm" svg:viewBox="0 0 95 84" draw:points="58,32 47,0 36,32 0,32 29,53 17,84 47,64 77,84 65,53 95,32"><text:p/></draw:polygon><draw:polygon draw:style-name="Mgr3" draw:text-style-name="MP2" svg:width="0.094cm" svg:height="0.083cm" svg:x="16.562cm" svg:y="1.453cm" svg:viewBox="0 0 95 84" draw:points="58,33 48,0 36,33 0,33 29,52 17,84 48,65 78,84 65,52 95,33"><text:p/></draw:polygon><draw:polygon draw:style-name="Mgr3" draw:text-style-name="MP2" svg:width="0.094cm" svg:height="0.083cm" svg:x="16.669cm" svg:y="1.356cm" svg:viewBox="0 0 95 84" draw:points="58,33 48,0 36,33 0,33 30,53 17,84 48,65 78,84 65,53 95,33"><text:p/></draw:polygon><draw:polygon draw:style-name="Mgr3" draw:text-style-name="MP2" svg:width="0.094cm" svg:height="0.083cm" svg:x="16.71cm" svg:y="1.212cm" svg:viewBox="0 0 95 84" draw:points="95,33 58,33 48,0 36,33 0,33 30,53 17,84 48,65 78,84 65,53"><text:p/></draw:polygon><draw:polygon draw:style-name="Mgr3" draw:text-style-name="MP2" svg:width="0.094cm" svg:height="0.083cm" svg:x="16.669cm" svg:y="1.073cm" svg:viewBox="0 0 95 84" draw:points="17,84 48,65 77,84 65,53 95,33 58,33 48,0 37,33 0,33 30,53"><text:p/></draw:polygon><draw:polygon draw:style-name="Mgr3" draw:text-style-name="MP2" svg:width="0.094cm" svg:height="0.083cm" svg:x="16.563cm" svg:y="0.975cm" svg:viewBox="0 0 95 84" draw:points="48,0 37,32 0,32 30,53 17,84 48,64 78,84 65,53 95,32 58,32"><text:p/></draw:polygon><draw:polygon draw:style-name="Mgr4" draw:text-style-name="MP3" svg:width="0.097cm" svg:height="0.14cm" svg:x="13.641cm" svg:y="1.245cm" svg:viewBox="0 0 98 141" draw:points="0,141 0,0 93,0 93,16 20,16 20,58 85,58 85,75 20,75 20,123 98,123 98,141"><text:p/></draw:polygon><draw:path draw:style-name="Mgr4" draw:text-style-name="MP3" svg:width="0.091cm" svg:height="0.107cm" svg:x="13.755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64cm" svg:height="0.107cm" svg:x="13.882cm" svg:y="1.279cm" svg:viewBox="0 0 65 108" svg:d="M42 0c2 0 4 0 6 0s4 0 6 1c2 0 4 0 6 1 2 0 4 1 5 1l-4 16c-2-1-4-1-8-2-3-1-8-1-14-1-4 0-9 0-12 1-4 1-7 1-8 1v90h-19v-102c4-1 11-3 17-4 7-2 16-2 25-2z"><text:p/></draw:path><draw:path draw:style-name="Mgr4" draw:text-style-name="MP3" svg:width="0.106cm" svg:height="0.111cm" svg:x="13.956cm" svg:y="1.275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9cm" svg:height="0.145cm" svg:x="14.09cm" svg:y="1.279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Mgr4" draw:text-style-name="MP3" svg:width="0.098cm" svg:height="0.11cm" svg:x="14.21cm" svg:y="1.27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55cm" svg:height="0.187cm" svg:x="14.305cm" svg:y="1.236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8cm" svg:height="0.11cm" svg:x="14.383cm" svg:y="1.27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93cm" svg:height="0.157cm" svg:x="14.485cm" svg:y="1.229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3" svg:width="0.026cm" svg:height="0.149cm" svg:x="14.591cm" svg:y="1.236cm" svg:viewBox="0 0 27 150" svg:d="M14 24c-4 0-8-1-11-3-2-2-3-6-3-9 0-4 1-7 3-9 3-2 7-3 11-3 3 0 7 1 9 3 3 2 4 5 4 9 0 3-1 7-4 9-2 2-6 3-9 3zM14 24zM24 150h-21v-106h21z"><text:p/></draw:path><draw:polygon draw:style-name="Mgr4" draw:text-style-name="MP3" svg:width="0.09cm" svg:height="0.14cm" svg:x="14.701cm" svg:y="1.245cm" svg:viewBox="0 0 91 141" draw:points="0,141 0,0 91,0 91,16 20,16 20,59 83,59 83,76 20,76 20,141"><text:p/></draw:polygon><draw:path draw:style-name="Mgr4" draw:text-style-name="MP3" svg:width="0.091cm" svg:height="0.107cm" svg:x="14.808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9cm" svg:height="0.107cm" svg:x="14.933cm" svg:y="1.279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3" svg:width="0.099cm" svg:height="0.16cm" svg:x="15.048cm" svg:y="1.229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Mgr4" draw:text-style-name="MP3" svg:width="0.091cm" svg:height="0.107cm" svg:x="15.181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8cm" svg:height="0.11cm" svg:x="15.296cm" svg:y="1.27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85cm" svg:height="0.105cm" svg:x="15.39cm" svg:y="1.279cm" svg:viewBox="0 0 86 106" svg:d="M84 14c-2 3-6 7-11 14-5 6-11 12-17 18-6 8-10 15-17 22-6 7-11 15-16 23h63v15h-86v-12c3-6 7-12 13-21 4-7 9-14 15-21s11-14 18-20c4-8 9-12 13-17h-56v-15h81z"><text:p/></draw:path><draw:path draw:style-name="Mgr4" draw:text-style-name="MP3" svg:width="0.114cm" svg:height="0.141cm" svg:x="13.283cm" svg:y="1.491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Mgr4" draw:text-style-name="MP3" svg:width="0.106cm" svg:height="0.111cm" svg:x="13.41cm" svg:y="1.522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85cm" svg:height="0.105cm" svg:x="13.529cm" svg:y="1.526cm" svg:viewBox="0 0 86 106" svg:d="M84 14c-2 3-6 7-11 14-5 6-11 12-17 18-6 8-10 15-17 22-6 7-11 15-16 23h63v15h-86v-12c3-6 7-12 13-21 4-7 9-14 15-21s11-14 18-20c4-7 9-12 13-17h-56v-15h81z"><text:p/></draw:path><draw:path draw:style-name="Mgr4" draw:text-style-name="MP3" svg:width="0.16cm" svg:height="0.105cm" svg:x="13.626cm" svg:y="1.526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3" svg:width="0.106cm" svg:height="0.111cm" svg:x="13.798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55cm" svg:height="0.187cm" svg:x="13.896cm" svg:y="1.483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91cm" svg:height="0.107cm" svg:x="13.983cm" svg:y="1.526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3" svg:width="0.114cm" svg:height="0.141cm" svg:x="14.157cm" svg:y="1.491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4.284cm" svg:y="1.522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Mgr4" draw:text-style-name="MP3" svg:width="0.097cm" svg:height="0.145cm" svg:x="14.404cm" svg:y="1.52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Mgr4" draw:text-style-name="MP3" svg:width="0.026cm" svg:height="0.149cm" svg:x="14.531cm" svg:y="1.483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14.582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cm" svg:height="0.107cm" svg:x="14.715cm" svg:y="1.52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87cm" svg:height="0.11cm" svg:x="14.83cm" svg:y="1.522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037cm" svg:height="0.159cm" svg:x="14.949cm" svg:y="1.473cm" svg:viewBox="0 0 38 160" svg:d="M35 160c-13-1-22-3-27-9-6-4-8-11-8-21v-127l20-3v127c0 3 1 5 1 7 1 2 2 4 3 6 1 1 3 1 5 2 3 0 5 1 9 1z"><text:p/></draw:path><draw:path draw:style-name="Mgr4" draw:text-style-name="MP3" svg:width="0.09cm" svg:height="0.107cm" svg:x="15.008cm" svg:y="1.52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98cm" svg:height="0.11cm" svg:x="15.122cm" svg:y="1.522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15.242cm" svg:y="1.52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106cm" svg:height="0.111cm" svg:x="15.369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18cm" svg:height="0.217cm" svg:x="13.104cm" svg:y="0.885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3" svg:width="0.144cm" svg:height="0.163cm" svg:x="13.334cm" svg:y="0.938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3" svg:width="0.049cm" svg:height="0.23cm" svg:x="13.52cm" svg:y="0.875cm" svg:viewBox="0 0 50 231" svg:d="M50 23c0 7-3 12-8 16-5 5-10 6-17 6-8 0-13-1-18-6-5-4-7-9-7-16 0-8 2-13 7-18 5-3 10-5 18-5 7 0 12 2 17 5 5 5 8 10 8 18zM50 23zM45 231h-40v-160h40z"><text:p/></draw:path><draw:path draw:style-name="Mgr4" draw:text-style-name="MP3" svg:width="0.139cm" svg:height="0.168cm" svg:x="13.598cm" svg:y="0.935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Mgr4" draw:text-style-name="MP3" svg:width="0.153cm" svg:height="0.212cm" svg:x="13.859cm" svg:y="0.891cm" svg:viewBox="0 0 154 213" draw:points="0,213 0,0 147,0 147,33 41,33 41,85 135,85 135,118 41,118 41,180 154,180 154,213"><text:p/></draw:polygon><draw:path draw:style-name="Mgr4" draw:text-style-name="MP3" svg:width="0.143cm" svg:height="0.164cm" svg:x="14.043cm" svg:y="0.938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3" svg:width="0.105cm" svg:height="0.163cm" svg:x="14.233cm" svg:y="0.938cm" svg:viewBox="0 0 106 164" svg:d="M99 36c-3-1-8-2-14-2-6-2-13-2-21-2-4 0-9 0-14 1-4 1-8 1-10 1v130h-40v-153c7-3 17-6 29-8s24-3 38-3c3 0 6 0 10 0s7 1 11 1c3 1 7 2 10 2 4 1 6 2 8 2z"><text:p/></draw:path><draw:path draw:style-name="Mgr4" draw:text-style-name="MP3" svg:width="0.165cm" svg:height="0.169cm" svg:x="14.353cm" svg:y="0.935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Mgr4" draw:text-style-name="MP3" svg:width="0.154cm" svg:height="0.22cm" svg:x="14.558cm" svg:y="0.938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5cm" svg:height="0.168cm" svg:x="14.741cm" svg:y="0.935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Mgr4" draw:text-style-name="MP3" svg:width="0.091cm" svg:height="0.286cm" svg:x="14.889cm" svg:y="0.875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Mgr4" draw:text-style-name="MP3" svg:width="0.126cm" svg:height="0.168cm" svg:x="15.009cm" svg:y="0.935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3" svg:width="0.151cm" svg:height="0.212cm" svg:x="15.173cm" svg:y="0.891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3" svg:width="0.139cm" svg:height="0.168cm" svg:x="15.339cm" svg:y="0.935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Mgr2" draw:text-style-name="MP1" svg:width="0.606cm" svg:height="1.132cm" svg:x="0.536cm" svg:y="0.656cm" svg:viewBox="0 0 607 1133" draw:points="607,1133 0,1026 0,176 607,0"><text:p/></draw:polygon><draw:path draw:style-name="Mgr3" draw:text-style-name="MP2" svg:width="0.294cm" svg:height="0.447cm" svg:x="0.536cm" svg:y="1.145cm" svg:viewBox="0 0 295 448" svg:d="M0 333v-221c30 9 64 12 87-1 49-28 124-111 124-111 0 0-40 90-25 123 16 36 109 38 109 38 0 0-106 59-154 98-51 40-86 189-86 189 0 0-24-94-55-115z"><text:p/></draw:path><draw:path draw:style-name="Mgr5" draw:text-style-name="MP4" svg:width="0.312cm" svg:height="0.407cm" svg:x="0.83cm" svg:y="1.072cm" svg:viewBox="0 0 313 408" svg:d="M313 18c-22 13-42 22-58 25-48 9-102-43-102-43 0 0 14 76-18 124-32 49-135 112-135 112 0 0 115-21 136 12 25 36 28 160 28 160 0 0 58-150 112-170 9-4 23-8 37-11z"><text:p/></draw:path><draw:path draw:style-name="Mgr6" draw:text-style-name="MP5" svg:width="0.24cm" svg:height="0.354cm" svg:x="0.824cm" svg:y="0.855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3" svg:width="0.144cm" svg:height="0.212cm" svg:x="1.443cm" svg:y="0.868cm" svg:viewBox="0 0 145 213" draw:points="0,213 0,0 145,0 145,33 42,33 42,87 134,87 134,121 42,121 42,213"><text:p/></draw:polygon><draw:path draw:style-name="Mgr4" draw:text-style-name="MP3" svg:width="0.143cm" svg:height="0.164cm" svg:x="1.612cm" svg:y="0.91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44cm" svg:height="0.163cm" svg:x="1.801cm" svg:y="0.916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3" svg:width="0.154cm" svg:height="0.212cm" svg:x="1.981cm" svg:y="0.868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Mgr4" draw:text-style-name="MP3" svg:width="0.143cm" svg:height="0.164cm" svg:x="2.182cm" svg:y="0.91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26cm" svg:height="0.168cm" svg:x="2.362cm" svg:y="0.915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36cm" svg:height="0.16cm" svg:x="2.509cm" svg:y="0.921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3" svg:width="0.154cm" svg:height="0.168cm" svg:x="2.665cm" svg:y="0.915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Mgr4" draw:text-style-name="MP3" svg:width="0.153cm" svg:height="0.212cm" svg:x="1.443cm" svg:y="1.152cm" svg:viewBox="0 0 154 213" draw:points="0,213 0,0 147,0 147,33 41,33 41,84 135,84 135,118 41,118 41,180 154,180 154,213"><text:p/></draw:polygon><draw:path draw:style-name="Mgr4" draw:text-style-name="MP3" svg:width="0.143cm" svg:height="0.164cm" svg:x="1.623cm" svg:y="1.199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3" svg:width="0.105cm" svg:height="0.163cm" svg:x="1.817cm" svg:y="1.199cm" svg:viewBox="0 0 106 164" svg:d="M99 36c-3-1-8-2-14-3s-13-1-21-1c-4 0-9 0-14 1-4 1-8 1-10 1v130h-40v-153c7-3 17-6 29-8s24-3 38-3c3 0 6 0 10 0s7 1 11 1c3 1 7 2 10 2 3 1 6 2 8 2z"><text:p/></draw:path><draw:path draw:style-name="Mgr4" draw:text-style-name="MP3" svg:width="0.164cm" svg:height="0.169cm" svg:x="1.937cm" svg:y="1.194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Mgr4" draw:text-style-name="MP3" svg:width="0.154cm" svg:height="0.22cm" svg:x="2.138cm" svg:y="1.199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4cm" svg:height="0.168cm" svg:x="2.324cm" svg:y="1.194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Mgr4" draw:text-style-name="MP3" svg:width="0.091cm" svg:height="0.286cm" svg:x="2.472cm" svg:y="1.132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Mgr4" draw:text-style-name="MP3" svg:width="0.126cm" svg:height="0.168cm" svg:x="2.593cm" svg:y="1.194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51cm" svg:height="0.212cm" svg:x="2.755cm" svg:y="1.152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3" svg:width="0.049cm" svg:height="0.23cm" svg:x="2.93cm" svg:y="1.132cm" svg:viewBox="0 0 50 231" svg:d="M50 23c0 7-3 12-8 16-5 5-10 6-17 6-8 0-13-1-18-6-5-4-7-9-7-16 0-8 2-13 7-18 5-3 10-5 18-5 7 0 12 2 17 5 5 5 8 10 8 18zM50 23zM45 231h-40v-160h40z"><text:p/></draw:path><draw:path draw:style-name="Mgr4" draw:text-style-name="MP3" svg:width="0.155cm" svg:height="0.168cm" svg:x="3.013cm" svg:y="1.194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Mgr4" draw:text-style-name="MP3" svg:width="0.105cm" svg:height="0.141cm" svg:x="1.443cm" svg:y="1.503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Mgr4" draw:text-style-name="MP3" svg:width="0.064cm" svg:height="0.107cm" svg:x="1.574cm" svg:y="1.54cm" svg:viewBox="0 0 65 108" svg:d="M42 0c2 0 4 0 6 0 3 0 5 0 7 1 2 0 4 0 6 1 2 0 4 1 4 1l-3 16c-2-1-4-1-8-2s-9-1-15-1c-4 0-8 0-11 1-4 1-7 1-8 1v90h-20v-102c4-1 10-3 18-4 7-2 15-2 24-2z"><text:p/></draw:path><draw:path draw:style-name="Mgr4" draw:text-style-name="MP3" svg:width="0.106cm" svg:height="0.111cm" svg:x="1.651cm" svg:y="1.533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7cm" svg:height="0.145cm" svg:x="1.777cm" svg:y="1.5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064cm" svg:height="0.107cm" svg:x="1.907cm" svg:y="1.54cm" svg:viewBox="0 0 65 108" svg:d="M42 0c2 0 4 0 6 0 3 0 5 0 7 1 2 0 4 0 6 1 2 0 4 1 4 1l-3 16c-2-1-4-1-8-2s-9-1-15-1c-4 0-7 0-11 1s-7 1-8 1v90h-20v-102c4-1 11-3 18-4 7-2 15-2 24-2z"><text:p/></draw:path><draw:path draw:style-name="Mgr4" draw:text-style-name="MP3" svg:width="0.087cm" svg:height="0.11cm" svg:x="1.981cm" svg:y="1.536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152cm" svg:height="0.107cm" svg:x="2.101cm" svg:y="1.54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3" svg:width="0.114cm" svg:height="0.141cm" svg:x="2.337cm" svg:y="1.503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2.464cm" svg:y="1.533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2.584cm" svg:y="1.54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Mgr4" draw:text-style-name="MP3" svg:width="0.026cm" svg:height="0.149cm" svg:x="2.711cm" svg:y="1.496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2.762cm" svg:y="1.533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1cm" svg:height="0.107cm" svg:x="2.893cm" svg:y="1.5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087cm" svg:height="0.11cm" svg:x="3.01cm" svg:y="1.536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Mgr4" draw:text-style-name="MP3" svg:width="0.037cm" svg:height="0.159cm" svg:x="3.129cm" svg:y="1.49cm" svg:viewBox="0 0 38 160" svg:d="M35 160c-13-1-22-3-27-9-6-4-8-11-8-21v-127l20-3v127c0 3 1 5 1 7 1 3 2 4 3 6 1 1 3 1 5 2 3 0 5 1 9 1z"><text:p/></draw:path><draw:path draw:style-name="Mgr4" draw:text-style-name="MP3" svg:width="0.091cm" svg:height="0.107cm" svg:x="3.184cm" svg:y="1.5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103cm" svg:height="0.143cm" svg:x="3.288cm" svg:y="1.54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5" svg:width="1.366cm" svg:height="0.442cm" svg:x="4.304cm" svg:y="0.831cm" svg:viewBox="0 0 1367 443" draw:points="1367,0 0,0 0,443 1367,443"><text:p/></draw:polygon><draw:polygon draw:style-name="Mgr7" draw:text-style-name="MP6" svg:width="1.366cm" svg:height="0.425cm" svg:x="4.304cm" svg:y="1.256cm" svg:viewBox="0 0 1367 426" draw:points="1367,0 0,0 0,426 1367,426"><text:p/></draw:polygon><draw:path draw:style-name="Mgr8" draw:text-style-name="MP7" svg:width="1.366cm" svg:height="0.85cm" svg:x="4.304cm" svg:y="0.831cm" svg:viewBox="0 0 1367 851" svg:d="M1362 847h-1358v-843h1358zM1362 847zM1367 0h-1367v851h1367z"><text:p/></draw:path><draw:path draw:style-name="Mgr4" draw:text-style-name="MP3" svg:width="0.181cm" svg:height="0.218cm" svg:x="5.976cm" svg:y="1.006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Mgr4" draw:text-style-name="MP3" svg:width="0.138cm" svg:height="0.162cm" svg:x="6.172cm" svg:y="1.062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3" svg:width="0.157cm" svg:height="0.17cm" svg:x="6.335cm" svg:y="1.055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Mgr4" draw:text-style-name="MP3" svg:width="0.135cm" svg:height="0.17cm" svg:x="6.523cm" svg:y="1.055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3" svg:width="0.138cm" svg:height="0.162cm" svg:x="6.677cm" svg:y="1.062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3" svg:width="0.156cm" svg:height="0.223cm" svg:x="6.851cm" svg:y="1.058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Mgr4" draw:text-style-name="MP3" svg:width="0.167cm" svg:height="0.17cm" svg:x="7.038cm" svg:y="1.055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128cm" svg:height="0.17cm" svg:x="7.235cm" svg:y="1.055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3" svg:width="0.156cm" svg:height="0.223cm" svg:x="7.402cm" svg:y="1.058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Mgr4" draw:text-style-name="MP3" svg:width="0.167cm" svg:height="0.17cm" svg:x="7.59cm" svg:y="1.055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067cm" svg:height="0.217cm" svg:x="7.798cm" svg:y="1.012cm" svg:viewBox="0 0 68 218" svg:d="M63 218c-13 0-23-2-31-4-8-3-15-5-19-10-5-5-9-9-11-15-2-7-2-14-2-22v-162l41-5v159c0 5 0 9 1 12s2 6 4 8 4 3 9 5c3 1 8 2 13 3z"><text:p/></draw:path><draw:path draw:style-name="Mgr4" draw:text-style-name="MP3" svg:width="0.049cm" svg:height="0.233cm" svg:x="7.89cm" svg:y="0.991cm" svg:viewBox="0 0 50 234" svg:d="M50 23c0 7-2 12-7 17-5 4-11 5-19 5-7 0-12-1-17-5-5-5-7-10-7-17 0-8 2-13 7-18 5-3 10-5 17-5 8 0 14 2 19 5 5 5 7 10 7 18zM50 23zM46 234h-41v-163h41z"><text:p/></draw:path><draw:path draw:style-name="Mgr4" draw:text-style-name="MP3" svg:width="0.109cm" svg:height="0.217cm" svg:x="7.987cm" svg:y="1.012cm" svg:viewBox="0 0 110 218" svg:d="M0 5l40-5v50h63v32h-63v67c0 12 2 22 7 28 3 5 12 8 23 8 8 0 13-1 19-2 6-2 11-3 14-4l7 30c-5 1-11 3-19 5s-16 4-26 4c-14 0-24-2-32-6-9-3-16-7-20-13-5-6-8-13-10-21s-3-18-3-29z"><text:p/></draw:path><draw:path draw:style-name="Mgr4" draw:text-style-name="MP3" svg:width="0.141cm" svg:height="0.169cm" svg:x="8.114cm" svg:y="1.055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Mgr4" draw:text-style-name="MP3" svg:width="0.169cm" svg:height="0.218cm" svg:x="5.976cm" svg:y="1.296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Mgr4" draw:text-style-name="MP3" svg:width="0.167cm" svg:height="0.17cm" svg:x="6.165cm" svg:y="1.346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Mgr4" draw:text-style-name="MP3" svg:width="0.067cm" svg:height="0.216cm" svg:x="6.373cm" svg:y="1.302cm" svg:viewBox="0 0 68 217" svg:d="M63 217c-13 0-23-1-31-4-8-2-15-5-19-9-5-5-9-10-11-16-1-7-2-14-2-22v-161l41-5v158c0 6 0 10 1 12 1 4 2 6 4 9 3 1 4 3 9 4 3 2 8 3 13 3z"><text:p/></draw:path><draw:path draw:style-name="Mgr4" draw:text-style-name="MP3" svg:width="0.128cm" svg:height="0.17cm" svg:x="6.456cm" svg:y="1.346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3" svg:width="0.154cm" svg:height="0.213cm" svg:x="6.625cm" svg:y="1.302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3" svg:width="0.141cm" svg:height="0.169cm" svg:x="6.793cm" svg:y="1.346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Mgr9" draw:text-style-name="MP8" svg:width="0.683cm" svg:height="0.85cm" svg:x="9.511cm" svg:y="0.824cm" svg:viewBox="0 0 684 851" svg:d="M0 851h513c95 0 171-70 171-158v-54h-342v-427c0-117-102-212-228-212h-114z"><text:p/></draw:path><draw:polygon draw:style-name="Mgr10" draw:text-style-name="MP9" svg:width="0.125cm" svg:height="0.101cm" svg:x="9.243cm" svg:y="1.134cm" svg:viewBox="0 0 126 102" draw:points="5,102 5,102 50,78 86,84 88,52 126,20 84,26 74,0 45,35 0,50 23,66"><text:p/></draw:polygon><draw:polygon draw:style-name="Mgr2" draw:text-style-name="MP1" svg:width="0.125cm" svg:height="0.101cm" svg:x="9.243cm" svg:y="1.134cm" svg:viewBox="0 0 126 102" draw:points="45,35 0,50 23,66 5,102 5,102 50,78 86,84 88,52 126,20 84,26 74,0"><text:p/></draw:polygon><draw:polygon draw:style-name="Mgr2" draw:text-style-name="MP1" svg:width="0.114cm" svg:height="0.091cm" svg:x="9.37cm" svg:y="1.032cm" svg:viewBox="0 0 115 92" draw:points="41,32 0,45 21,60 5,92 46,70 78,76 80,47 115,18 76,24 67,0"><text:p/></draw:polygon><draw:polygon draw:style-name="Mgr2" draw:text-style-name="MP1" svg:width="0.114cm" svg:height="0.091cm" svg:x="9.37cm" svg:y="1.032cm" svg:viewBox="0 0 115 92" draw:points="41,32 0,45 21,60 5,92 46,70 78,76 80,47 115,18 76,24 67,0"><text:p/></draw:polygon><draw:polygon draw:style-name="Mgr2" draw:text-style-name="MP1" svg:width="0.142cm" svg:height="0.108cm" svg:x="9.19cm" svg:y="1.266cm" svg:viewBox="0 0 143 109" draw:points="50,37 0,54 27,71 8,109 57,81 98,88 100,54 143,20 95,26 83,0"><text:p/></draw:polygon><draw:polygon draw:style-name="Mgr2" draw:text-style-name="MP1" svg:width="0.142cm" svg:height="0.108cm" svg:x="9.19cm" svg:y="1.266cm" svg:viewBox="0 0 143 109" draw:points="50,37 0,54 27,71 8,109 57,81 98,88 100,54 143,20 95,26 83,0"><text:p/></draw:polygon><draw:polygon draw:style-name="Mgr2" draw:text-style-name="MP1" svg:width="0.165cm" svg:height="0.118cm" svg:x="9.28cm" svg:y="1.356cm" svg:viewBox="0 0 166 119" draw:points="59,41 0,60 34,77 14,119 71,88 119,94 117,58 166,20 110,28 93,0"><text:p/></draw:polygon><draw:polygon draw:style-name="Mgr2" draw:text-style-name="MP1" svg:width="0.165cm" svg:height="0.118cm" svg:x="9.28cm" svg:y="1.356cm" svg:viewBox="0 0 166 119" draw:points="59,41 0,60 34,77 14,119 71,88 119,94 117,58 166,20 110,28 93,0"><text:p/></draw:polygon><draw:polygon draw:style-name="Mgr2" draw:text-style-name="MP1" svg:width="0.185cm" svg:height="0.126cm" svg:x="9.472cm" svg:y="1.363cm" svg:viewBox="0 0 186 127" draw:points="65,44 0,65 41,83 21,127 84,93 141,99 135,60 186,21 122,30 100,0"><text:p/></draw:polygon><draw:polygon draw:style-name="Mgr2" draw:text-style-name="MP1" svg:width="0.185cm" svg:height="0.126cm" svg:x="9.472cm" svg:y="1.363cm" svg:viewBox="0 0 186 127" draw:points="65,44 0,65 41,83 21,127 84,93 141,99 135,60 186,21 122,30 100,0"><text:p/></draw:polygon><draw:polygon draw:style-name="Mgr2" draw:text-style-name="MP1" svg:width="0.203cm" svg:height="0.137cm" svg:x="9.705cm" svg:y="1.26cm" svg:viewBox="0 0 204 138" draw:points="70,48 0,71 48,90 31,138 97,102 161,107 151,65 204,22 134,32 106,0"><text:p/></draw:polygon><draw:polygon draw:style-name="Mgr2" draw:text-style-name="MP1" svg:width="0.203cm" svg:height="0.137cm" svg:x="9.705cm" svg:y="1.26cm" svg:viewBox="0 0 204 138" draw:points="70,48 0,71 48,90 31,138 97,102 161,107 151,65 204,22 134,32 106,0"><text:p/></draw:polygon><draw:polygon draw:style-name="Mgr2" draw:text-style-name="MP1" svg:width="0.214cm" svg:height="0.148cm" svg:x="9.892cm" svg:y="1.102cm" svg:viewBox="0 0 215 149" draw:points="74,52 0,75 52,97 38,149 107,109 176,117 162,72 215,24 141,35 107,0"><text:p/></draw:polygon><draw:polygon draw:style-name="Mgr2" draw:text-style-name="MP1" svg:width="0.214cm" svg:height="0.148cm" svg:x="9.892cm" svg:y="1.102cm" svg:viewBox="0 0 215 149" draw:points="74,52 0,75 52,97 38,149 107,109 176,117 162,72 215,24 141,35 107,0"><text:p/></draw:polygon><draw:path draw:style-name="Mgr4" draw:text-style-name="MP3" svg:width="0.12cm" svg:height="0.323cm" svg:x="10.317cm" svg:y="0.838cm" svg:viewBox="0 0 121 324" svg:d="M66 264c0 17 7 24 21 24 9 0 17-3 23-9l11 27c-11 12-29 18-49 18-30 0-50-19-50-52v-224c0-14-6-20-22-20v-28h22c26 0 44 11 44 44z"><text:p/></draw:path><draw:path draw:style-name="Mgr4" draw:text-style-name="MP3" svg:width="0.224cm" svg:height="0.234cm" svg:x="10.46cm" svg:y="0.928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3" svg:width="0.224cm" svg:height="0.323cm" svg:x="10.72cm" svg:y="0.838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Mgr4" draw:text-style-name="MP3" svg:width="0.194cm" svg:height="0.238cm" svg:x="10.99cm" svg:y="0.921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Mgr4" draw:text-style-name="MP3" svg:width="0.12cm" svg:height="0.323cm" svg:x="11.222cm" svg:y="0.838cm" svg:viewBox="0 0 121 324" svg:d="M65 264c0 17 8 24 22 24 9 0 17-3 23-9l11 27c-11 12-29 18-49 18-30 0-50-19-50-52v-224c0-14-6-20-22-20v-28h22c27 0 43 11 43 44z"><text:p/></draw:path><draw:path draw:style-name="Mgr4" draw:text-style-name="MP3" svg:width="0.179cm" svg:height="0.238cm" svg:x="11.365cm" svg:y="0.921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3" svg:width="0.216cm" svg:height="0.318cm" svg:x="11.579cm" svg:y="0.838cm" svg:viewBox="0 0 217 319" svg:d="M22 0c25 0 43 11 43 44v272h-43v-271c0-13-5-20-22-20v-25zM22 0zM211 319h-15c-23 0-39-7-53-27l-71-103v-5l68-64c12-12 16-21 16-34h29c3 6 4 14 4 22 0 15-7 27-21 38l-50 41 64 85c10 14 21 16 35 16z"><text:p/></draw:path><draw:path draw:style-name="Mgr4" draw:text-style-name="MP3" svg:width="0.115cm" svg:height="0.328cm" svg:x="11.818cm" svg:y="0.831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Mgr4" draw:text-style-name="MP3" svg:width="0.194cm" svg:height="0.238cm" svg:x="11.961cm" svg:y="0.921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Mgr6" draw:text-style-name="MP5" svg:width="0.146cm" svg:height="0.137cm" svg:x="9.705cm" svg:y="1.26cm" svg:viewBox="0 0 147 138" draw:points="70,48 0,71 48,90 31,138 98,101 147,106 147,65 147,31 134,32 106,0"><text:p/></draw:polygon><draw:polygon draw:style-name="Mgr6" draw:text-style-name="MP5" svg:width="0.144cm" svg:height="0.116cm" svg:x="9.511cm" svg:y="1.363cm" svg:viewBox="0 0 145 117" draw:points="23,44 0,51 0,83 0,117 43,93 99,99 94,61 145,21 82,30 58,0"><text:p/></draw:polygon><draw:path draw:style-name="Mgr2" draw:text-style-name="MP1" svg:width="1.706cm" svg:height="0.413cm" svg:x="10.446cm" svg:y="1.266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0">ZP-P-I.271.<text:span text:style-name="MT1">113.2019</text:span></text:p>
            </table:table-cell>
            <table:table-cell table:style-name="Tabela1.B1" office:value-type="string">
              <text:p text:style-name="MP11">Oświadczenie <text:span text:style-name="MT2">o części zamówienia, której wykonanie, wykonawca zamierza powierzyć podwykonawcom oraz o firmach podwykonawców <text:s text:c="17"/>– załącznik nr </text:span><text:span text:style-name="MT3">4</text:span><text:span text:style-name="MT4"> </text:span>do SIWZ </text:p>
            </table:table-cell>
            <table:table-cell table:style-name="Tabela1.A1" office:value-type="string">
              <text:p text:style-name="MP12">Strona <text:page-number text:select-page="current">2</text:page-number><text:s/>z <text:page-count>2</text:page-count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9</meta:editing-cycles>
    <meta:editing-duration>PT2H4M52S</meta:editing-duration>
    <dc:date>2019-08-06T12:40:29.991000000</dc:date>
    <meta:generator>LibreOffice/6.0.5.2$Windows_X86_64 LibreOffice_project/54c8cbb85f300ac59db32fe8a675ff7683cd5a16</meta:generator>
    <meta:print-date>2019-01-21T11:09:21.281000000</meta:print-date>
    <meta:document-statistic meta:table-count="2" meta:image-count="0" meta:object-count="0" meta:page-count="2" meta:paragraph-count="19" meta:word-count="177" meta:character-count="1895" meta:non-whitespace-character-count="1693"/>
    <meta:user-defined meta:name="Informacja 1"/>
    <meta:user-defined meta:name="Informacja 2"/>
    <meta:user-defined meta:name="Informacja 3"/>
    <meta:user-defined meta:name="Informacja 4"/>
  </office:meta>
</office:document-meta>
</file>