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Tahoma1" svg:font-family="Tahoma"/>
    <style:font-face style:name="Liberation Sans2" svg:font-family="'Liberation Sans', Arial" style:font-family-generic="modern"/>
    <style:font-face style:name="ArialMT" svg:font-family="ArialMT" style:font-family-generic="swiss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2.448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2.034cm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" style:family="table">
      <style:table-properties style:width="17.011cm" fo:margin-left="-0.026cm" fo:margin-right="0.014cm" table:align="margins" style:writing-mode="lr-tb"/>
    </style:style>
    <style:style style:name="Tabela4.A" style:family="table-column">
      <style:table-column-properties style:column-width="8.253cm" style:rel-column-width="31799*"/>
    </style:style>
    <style:style style:name="Tabela4.B" style:family="table-column">
      <style:table-column-properties style:column-width="8.758cm" style:rel-column-width="33736*"/>
    </style:style>
    <style:style style:name="Tabela4.1" style:family="table-row">
      <style:table-row-properties style:min-row-height="2.646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font-name="Arial" fo:font-size="14pt" fo:letter-spacing="-0.023cm" fo:language="pl" fo:country="PL" fo:font-style="normal" style:text-underline-style="none" fo:font-weight="bold" fo:background-color="transparent" style:font-name-asian="ArialMT" style:font-size-asian="14pt" style:language-asian="zxx" style:country-asian="none" style:font-style-asian="normal" style:font-weight-asian="bold" style:font-name-complex="ArialMT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fo:background-color="transparent" style:font-name-asian="Arial-BoldMT" style:font-size-asian="10pt" style:language-asian="ar" style:country-asian="SA" style:font-weight-asian="bold" style:font-name-complex="Arial-BoldMT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italic" style:text-underline-style="solid" style:text-underline-width="auto" style:text-underline-color="font-color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4pt" fo:letter-spacing="-0.023cm" fo:language="pl" fo:country="PL" fo:font-style="normal" style:text-underline-style="none" fo:font-weight="bold" fo:background-color="transparent" style:font-name-asian="ArialMT" style:font-size-asian="14pt" style:language-asian="zxx" style:country-asian="none" style:font-style-asian="normal" style:font-weight-asian="bold" style:font-name-complex="ArialMT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10" style:family="paragraph" style:parent-style-name="SIWZ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font-name="Arial" fo:font-size="14pt" fo:letter-spacing="-0.023cm" fo:language="pl" fo:country="PL" fo:font-style="normal" style:text-underline-style="none" fo:font-weight="bold" officeooo:paragraph-rsid="00209559" fo:background-color="transparent" style:font-name-asian="ArialMT" style:font-size-asian="14pt" style:language-asian="zxx" style:country-asian="none" style:font-style-asian="normal" style:font-weight-asian="bold" style:font-name-complex="ArialMT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12" style:family="paragraph" style:parent-style-name="Footer">
      <style:text-properties officeooo:paragraph-rsid="002309de"/>
    </style:style>
    <style:style style:name="P13" style:family="paragraph" style:parent-style-name="Footer">
      <style:text-properties style:font-name="Arial" fo:font-size="10pt" fo:font-weight="normal" officeooo:paragraph-rsid="002309de" style:font-size-asian="10pt" style:font-weight-asian="normal" style:font-size-complex="10pt" style:font-weight-complex="normal"/>
    </style:style>
    <style:style style:name="P14" style:family="paragraph" style:parent-style-name="Footer">
      <style:paragraph-properties fo:text-align="end" style:justify-single-word="false"/>
      <style:text-properties style:font-name="Arial" fo:font-size="10pt" fo:font-weight="normal" officeooo:paragraph-rsid="002309de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2309de" officeooo:paragraph-rsid="002309de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17" style:family="paragraph" style:parent-style-name="Standard">
      <style:text-properties officeooo:paragraph-rsid="002309de"/>
    </style:style>
    <style:style style:name="P1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officeooo:rsid="001a3008" officeooo:paragraph-rsid="001a3008" style:font-size-asian="14pt" style:font-weight-asian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officeooo:rsid="001be110" officeooo:paragraph-rsid="001be110" style:font-size-asian="14pt" style:font-weight-asian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27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1a3008" officeooo:paragraph-rsid="001a3008" style:font-size-asian="9.60000038146973pt" style:font-weight-asian="bold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1a1929" style:font-name-asian="Arial-BoldMT" style:font-size-asian="12pt" style:font-weight-asian="bold" style:font-name-complex="Arial-BoldMT" style:font-size-complex="12pt" style:font-weight-complex="bold"/>
    </style:style>
    <style:style style:name="P3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1a1929" style:font-size-asian="10pt" style:font-size-complex="10pt"/>
    </style:style>
    <style:style style:name="P40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2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41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4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46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7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officeooo:paragraph-rsid="001a192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8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officeooo:paragraph-rsid="001a192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9" style:family="paragraph" style:parent-style-name="Standard">
      <style:paragraph-properties fo:margin-top="0.199cm" fo:margin-bottom="0cm" loext:contextual-spacing="false" fo:text-align="justify" style:justify-single-word="false"/>
      <style:text-properties officeooo:paragraph-rsid="001a1929"/>
    </style:style>
    <style:style style:name="P50" style:family="paragraph" style:parent-style-name="Standard">
      <style:paragraph-properties fo:text-align="center" style:justify-single-word="false"/>
      <style:text-properties style:font-name="Arial" fo:font-size="11pt" fo:font-weight="bold" officeooo:paragraph-rsid="00209559" style:font-size-asian="11pt" style:font-weight-asian="bold" style:font-size-complex="10pt"/>
    </style:style>
    <style:style style:name="P51" style:family="paragraph" style:parent-style-name="Heading_20_3">
      <style:text-properties style:font-name="Arial" fo:font-size="16pt" style:font-size-asian="16pt"/>
    </style:style>
    <style:style style:name="P52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53" style:family="paragraph">
      <loext:graphic-properties draw:fill="solid" draw:fill-color="#004394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4" style:family="paragraph">
      <loext:graphic-properties draw:fill="solid" draw:fill-color="#ffec0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6" style:family="paragraph">
      <loext:graphic-properties draw:fill="solid" draw:fill-color="#e30016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8" style:family="paragraph">
      <loext:graphic-properties draw:fill="solid" draw:fill-color="#b61d2d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loext:graphic-properties draw:fill="solid" draw:fill-color="#868789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loext:graphic-properties draw:fill="gradient" draw:fill-color="#729fcf" draw:fill-gradient-name="Gradient_5f_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loext:graphic-properties draw:fill="gradient" draw:fill-color="#729fcf" draw:fill-gradient-name="Gradient_5f_1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419b9b"/>
    </style:style>
    <style:style style:name="T2" style:family="text">
      <style:text-properties officeooo:rsid="001a1929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text-position="super 58%" style:font-name="Arial2" style:font-name-asian="Arial-BoldMT" style:font-name-complex="Arial-BoldM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8" style:family="text">
      <style:text-properties fo:color="#000000" style:text-position="super 58%" fo:font-style="normal" style:text-underline-style="none" style:font-style-asian="normal" style:font-style-complex="normal"/>
    </style:style>
    <style:style style:name="T9" style:family="text">
      <style:text-properties fo:color="#000000" style:text-position="super 58%" style:font-name="Arial" fo:font-size="10pt" fo:font-style="normal" style:text-underline-style="none" fo:font-weight="normal" fo:background-color="transparent" loext:char-shading-value="0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1" style:family="text">
      <style:text-properties fo:color="#000000" fo:font-style="italic" style:text-underline-style="none" style:font-style-asian="italic" style:font-style-complex="italic"/>
    </style:style>
    <style:style style:name="T12" style:family="text">
      <style:text-properties fo:color="#000000" fo:font-style="normal" style:text-underline-style="none" style:font-style-asian="normal" style:font-style-complex="normal"/>
    </style:style>
    <style:style style:name="T13" style:family="text">
      <style:text-properties fo:color="#000000" fo:font-style="normal" style:font-style-asian="normal" style:font-style-complex="normal"/>
    </style:style>
    <style:style style:name="T14" style:family="text">
      <style:text-properties fo:color="#000000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color="#000000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fo:color="#000000" style:text-outline="false" style:text-line-through-style="none" style:text-line-through-type="none" style:font-name="Arial" fo:font-size="12pt" fo:text-shadow="none" fo:font-weight="bold" officeooo:rsid="000a0774" style:font-name-asian="Liberation Sans2" style:font-size-asian="12pt" style:language-asian="pl" style:country-asian="PL" style:font-name-complex="Arial" style:font-size-complex="12pt" style:language-complex="pl" style:country-complex="PL" style:font-style-complex="italic" style:text-emphasize="none" style:text-scale="100%"/>
    </style:style>
    <style:style style:name="T17" style:family="text">
      <style:text-properties fo:color="#000000" style:text-outline="false" style:text-line-through-style="none" style:text-line-through-type="none" style:font-name="Arial" fo:font-size="12pt" fo:text-shadow="none" fo:font-weight="bold" officeooo:rsid="00209559" style:font-name-asian="Liberation Sans2" style:font-size-asian="12pt" style:language-asian="pl" style:country-asian="PL" style:font-name-complex="Arial" style:font-size-complex="12pt" style:language-complex="pl" style:country-complex="PL" style:font-style-complex="italic" style:text-emphasize="none" style:text-scale="100%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color="#ffffff"/>
    </style:style>
    <style:style style:name="T20" style:family="text">
      <style:text-properties officeooo:rsid="00209559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439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61d2d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68789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Załącznik nr <text:span text:style-name="T2">3</text:span> do SIWZ</text:p>
      <text:p text:style-name="P2"/>
      <text:p text:style-name="P3">..............................................</text:p>
      <text:p text:style-name="P3"><text:s text:c="13"/>wykonawca </text:p>
      <text:p text:style-name="P4">..........................................</text:p>
      <text:p text:style-name="P8"><text:s text:c="2"/><text:tab/><text:tab/><text:tab/><text:tab/><text:tab/><text:tab/><text:tab/><text:tab/><text:tab/><text:tab/><text:tab/> <text:s text:c="5"/>data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5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29"/>
            <text:p text:style-name="P28">Przedmiot zamówienia</text:p>
            <text:p text:style-name="P27"/>
          </table:table-cell>
          <table:table-cell table:style-name="Tabela1.A1" office:value-type="string">
            <text:p text:style-name="P9"/>
            <text:p text:style-name="P10"><text:span text:style-name="Domyślna_20_czcionka_20_akapitu"><text:span text:style-name="T17">P</text:span></text:span><text:span text:style-name="Domyślna_20_czcionka_20_akapitu"><text:span text:style-name="T16">rzebudowa budynku Zespołu Szkół Ekonomicznych im. A. i J. Vetterów przy ul. Bernardyńskiej 14 w Lublinie - zadanie inwestycyjne pn. ,,Poprawa warunków edukacji ogólnej w Zespole Szkół Ekonomicznych im. A. i J. Vetterów w Lublinie’’ współfinansowane z Europejskiego Funduszu Rozwoju Regionalnego w ramach Regionalnego Programu Operacyjnego Województwa Lubelskiego na lata 2014-2020 </text:span></text:span></text:p>
            <text:p text:style-name="P1"/>
          </table:table-cell>
        </table:table-row>
        <table:table-row table:style-name="Tabela1.3">
          <table:table-cell table:style-name="Tabela1.A3" office:value-type="string">
            <text:p text:style-name="P19">Zamawiający</text:p>
          </table:table-cell>
          <table:table-cell table:style-name="Tabela1.B3" office:value-type="string">
            <text:p text:style-name="P31"/>
            <text:p text:style-name="P31">Gmina Lublin</text:p>
            <text:p text:style-name="P30">Lublin, Plac Łokietka 1</text:p>
            <text:p text:style-name="P30"/>
          </table:table-cell>
        </table:table-row>
        <table:table-row table:style-name="Tabela1.4">
          <table:table-cell table:style-name="Tabela1.A3" office:value-type="string">
            <text:p text:style-name="P22">Nazwa i adres Wykonawcy</text:p>
          </table:table-cell>
          <table:table-cell table:style-name="Tabela1.A1" office:value-type="string">
            <text:p text:style-name="P26"/>
            <text:p text:style-name="P26"/>
            <text:p text:style-name="P26"/>
          </table:table-cell>
        </table:table-row>
        <table:table-row table:style-name="Tabela1.1">
          <table:table-cell table:style-name="Tabela1.A3" office:value-type="string">
            <text:p text:style-name="P22">Adres do korespondencji</text:p>
            <text:p text:style-name="P22"/>
            <text:p text:style-name="P35">oraz telefon, fax i e-mail <text:line-break/>(o ile Wykonawca takie posiada)</text:p>
          </table:table-cell>
          <table:table-cell table:style-name="Tabela1.A1" office:value-type="string">
            <text:p text:style-name="P25"/>
            <text:p text:style-name="P25"/>
            <text:p text:style-name="P25"/>
            <text:p text:style-name="P24"/>
          </table:table-cell>
        </table:table-row>
        <table:table-row table:style-name="Tabela1.1">
          <table:table-cell table:style-name="Tabela1.A6" office:value-type="string">
            <text:p text:style-name="P21">Cena <text:s/>w zł netto</text:p>
            <text:p text:style-name="P34">(cyfrowo i słownie)</text:p>
          </table:table-cell>
          <table:table-cell table:style-name="Tabela1.B6" office:value-type="string">
            <text:p text:style-name="P22"/>
            <text:p text:style-name="P22"/>
            <text:p text:style-name="P22"/>
            <text:p text:style-name="P22"/>
          </table:table-cell>
        </table:table-row>
        <table:table-row table:style-name="Tabela1.1">
          <table:table-cell table:style-name="Tabela1.A6" office:value-type="string">
            <text:p text:style-name="P21">Stawka i kwota podatku VAT</text:p>
          </table:table-cell>
          <table:table-cell table:style-name="Tabela1.B6" office:value-type="string">
            <text:p text:style-name="P22">23 %<text:line-break/></text:p>
            <text:p text:style-name="P22">tj. ................................................ zł</text:p>
          </table:table-cell>
        </table:table-row>
        <table:table-row table:style-name="Tabela1.8">
          <table:table-cell table:style-name="Tabela1.A2" office:value-type="string">
            <text:p text:style-name="P19"/>
            <text:p text:style-name="P18">Cena ofertowa w zł brutto</text:p>
            <text:p text:style-name="P50">(cyfrowo i słownie)</text:p>
          </table:table-cell>
          <table:table-cell table:style-name="Tabela1.A1" office:value-type="string">
            <text:p text:style-name="P19"/>
            <text:p text:style-name="P19"/>
            <text:p text:style-name="P19"/>
          </table:table-cell>
        </table:table-row>
        <text:soft-page-break/>
        <table:table-row table:style-name="Tabela1.8">
          <table:table-cell table:style-name="Tabela1.A9" office:value-type="string">
            <text:p text:style-name="P19"/>
            <text:p text:style-name="P20">Okres okres gwarancji</text:p>
            <text:p text:style-name="P33">(w pełnych miesiącach)</text:p>
            <text:p text:style-name="P23">min. <text:span text:style-name="T20">36</text:span> miesiąc<text:span text:style-name="T20">y</text:span></text:p>
          </table:table-cell>
          <table:table-cell table:style-name="Tabela1.B6" office:value-type="string">
            <text:p text:style-name="P19"/>
            <text:p text:style-name="P19"/>
            <text:p text:style-name="P19">……………… <text:span text:style-name="T20">miesięcy</text:span></text:p>
          </table:table-cell>
        </table:table-row>
        <table:table-row table:style-name="Tabela1.8">
          <table:table-cell table:style-name="Tabela1.A9" office:value-type="string">
            <text:p text:style-name="P36"/>
            <text:p text:style-name="P36">Informacja w zakresie kategorii przedsiębiorstwa</text:p>
          </table:table-cell>
          <table:table-cell table:style-name="Tabela1.B6" office:value-type="string">
            <text:p text:style-name="P16"/>
            <text:p text:style-name="P42">Oświadczam, iż Wykonawca jest:</text:p>
            <text:p text:style-name="P43"><text:span text:style-name="T19">'</text:span><text:line-break/>- małym lub średnim przedsiębiorstwem<text:span text:style-name="T5">1</text:span></text:p>
            <text:p text:style-name="P44"/>
            <text:p text:style-name="P44">- nie jest małym lub średnim przedsiębiorstwem<text:span text:style-name="T3">1</text:span></text:p>
            <text:p text:style-name="P45"/>
          </table:table-cell>
        </table:table-row>
        <table:table-row table:style-name="Tabela1.8">
          <table:table-cell table:style-name="Tabela1.A9" office:value-type="string">
            <text:p text:style-name="P32">Oświadczenie wymagane od Wykonawcy w zakresie wypełnienia obowiązków informacyjnych przewidzianych w art. 13 lub art. 14 RODO</text:p>
          </table:table-cell>
          <table:table-cell table:style-name="Tabela1.B6" office:value-type="string">
            <text:p text:style-name="P46">Oświadczam, że wypełniłem obowiązki informacyjne przewidziane w art. 13 lub art. 14 RODO<text:span text:style-name="T3">2</text:span> wobec osób fizycznych, od których dane osobowe bezpośrednio lub pośrednio pozyskałem w celu ubiegania się o udzielenie zamówienia publicznego w niniejszym postępowaniu.<text:span text:style-name="T3">3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7">Informacja w zakresie sposobu przesyłania faktur</text:p>
          </table:table-cell>
          <table:table-cell table:style-name="Tabela4.B1" office:value-type="string">
            <text:p text:style-name="P48">Oświadczam, że</text:p>
            <text:p text:style-name="P49"><text:span text:style-name="T14">- </text:span><text:span text:style-name="T15">wyślę ustrukturyzowaną fakturę elektroniczną </text:span><text:span text:style-name="T9">1</text:span></text:p>
            <text:p text:style-name="P49"><text:span text:style-name="T15">- nie wyślę ustrukturyzowanej faktury elektronicznej</text:span><text:span text:style-name="T9">1</text:span></text:p>
            <text:p text:style-name="P47"/>
          </table:table-cell>
        </table:table-row>
      </table:table>
      <text:p text:style-name="P39"/>
      <text:p text:style-name="P38"/>
      <text:p text:style-name="P11"><text:span text:style-name="T4">1</text:span><text:span text:style-name="T6"> niepotrzebne skreślić</text:span></text:p>
      <text:p text:style-name="P40"/>
      <text:p text:style-name="P5"><text:span text:style-name="T7">2 </text:span><text:span text:style-name="T10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41"/>
      <text:p text:style-name="P6"><text:span text:style-name="T8">3 </text:span><text:span text:style-name="T11">- </text:span><text:span text:style-name="T12">w</text:span><text:span text:style-name="T13"> przypadku gdy wykonawca </text:span><text:span text:style-name="T18">nie przekazuje</text:span><text:span text:style-name="T6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5=] </text:span></text:p>
      <text:p text:style-name="P7"/>
      <text:p text:style-name="P7"/>
      <text:p text:style-name="P7"/>
      <text:p text:style-name="P38"/>
      <text:p text:style-name="P38">........................................................</text:p>
      <text:p text:style-name="P38">podpis osoby / osób upoważnionych do</text:p>
      <text:p text:style-name="P38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Tahoma1" svg:font-family="Tahoma"/>
    <style:font-face style:name="Liberation Sans2" svg:font-family="'Liberation Sans', Arial" style:font-family-generic="modern"/>
    <style:font-face style:name="ArialMT" svg:font-family="ArialMT" style:font-family-generic="swiss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3.604cm"/>
    </style:style>
    <style:style style:name="Tabela2.B" style:family="table-column">
      <style:table-column-properties style:column-width="10.631cm"/>
    </style:style>
    <style:style style:name="Tabela2.C" style:family="table-column">
      <style:table-column-properties style:column-width="2.72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MP1" style:family="paragraph">
      <loext:graphic-properties draw:fill="solid" draw:fill-color="#004394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>
      <loext:graphic-properties draw:fill="solid" draw:fill-color="#ffec0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>
      <loext:graphic-properties draw:fill="solid" draw:fill-color="#e30016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>
      <loext:graphic-properties draw:fill="solid" draw:fill-color="#b61d2d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7" style:family="paragraph">
      <loext:graphic-properties draw:fill="solid" draw:fill-color="#868789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8" style:family="paragraph">
      <loext:graphic-properties draw:fill="gradient" draw:fill-color="#729fcf" draw:fill-gradient-name="Gradient_5f_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>
      <loext:graphic-properties draw:fill="gradient" draw:fill-color="#729fcf" draw:fill-gradient-name="Gradient_5f_1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0" style:family="paragraph" style:parent-style-name="Footer">
      <style:text-properties officeooo:paragraph-rsid="002309de"/>
    </style:style>
    <style:style style:name="MP11" style:family="paragraph" style:parent-style-name="Footer">
      <style:text-properties style:font-name="Arial" fo:font-size="10pt" fo:font-weight="normal" officeooo:paragraph-rsid="002309de" style:font-size-asian="10pt" style:font-weight-asian="normal" style:font-size-complex="10pt" style:font-weight-complex="normal"/>
    </style:style>
    <style:style style:name="MP12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2309de" officeooo:paragraph-rsid="002309de" style:font-size-asian="10pt" style:font-weight-asian="normal" style:font-size-complex="10pt" style:font-weight-complex="normal"/>
    </style:style>
    <style:style style:name="MP13" style:family="paragraph" style:parent-style-name="Footer">
      <style:paragraph-properties fo:text-align="end" style:justify-single-word="false"/>
      <style:text-properties style:font-name="Arial" fo:font-size="10pt" fo:font-weight="normal" officeooo:paragraph-rsid="002309de" style:font-size-asian="10pt" style:font-weight-asian="normal" style:font-size-complex="10pt" style:font-weight-complex="normal"/>
    </style:style>
    <style:style style:name="MP14" style:family="paragraph" style:parent-style-name="Standard">
      <style:text-properties officeooo:paragraph-rsid="002309de"/>
    </style:style>
    <style:style style:name="MT1" style:family="text">
      <style:text-properties officeooo:rsid="00419b9b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439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61d2d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68789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g text:anchor-type="paragraph" draw:z-index="1" draw:name="Kształt4" draw:style-name="Mgr1"><draw:polygon draw:style-name="Mgr2" draw:text-style-name="MP1" svg:width="1.363cm" svg:height="0.849cm" svg:x="15.78cm" svg:y="0.831cm" svg:viewBox="0 0 1364 850" draw:points="1364,850 0,850 0,0 1364,0"><text:p/></draw:polygon><draw:polygon draw:style-name="Mgr3" draw:text-style-name="MP2" svg:width="0.094cm" svg:height="0.083cm" svg:x="16.413cm" svg:y="0.935cm" svg:viewBox="0 0 95 84" draw:points="17,84 48,65 78,84 65,52 95,33 58,33 48,0 37,33 0,33 30,52"><text:p/></draw:polygon><draw:polygon draw:style-name="Mgr3" draw:text-style-name="MP2" svg:width="0.094cm" svg:height="0.083cm" svg:x="16.265cm" svg:y="0.975cm" svg:viewBox="0 0 95 84" draw:points="17,84 48,64 77,84 65,53 95,32 58,32 48,0 37,32 0,32 30,53"><text:p/></draw:polygon><draw:polygon draw:style-name="Mgr3" draw:text-style-name="MP2" svg:width="0.094cm" svg:height="0.083cm" svg:x="16.155cm" svg:y="1.073cm" svg:viewBox="0 0 95 84" draw:points="48,0 37,33 0,33 30,53 17,84 48,65 78,84 65,53 95,33 58,33"><text:p/></draw:polygon><draw:polygon draw:style-name="Mgr3" draw:text-style-name="MP2" svg:width="0.094cm" svg:height="0.083cm" svg:x="16.115cm" svg:y="1.212cm" svg:viewBox="0 0 95 84" draw:points="48,64 78,84 65,53 95,32 58,32 48,0 36,32 0,32 30,53 17,84"><text:p/></draw:polygon><draw:polygon draw:style-name="Mgr3" draw:text-style-name="MP2" svg:width="0.094cm" svg:height="0.083cm" svg:x="16.155cm" svg:y="1.356cm" svg:viewBox="0 0 95 84" draw:points="58,33 48,0 37,33 0,33 30,53 17,84 48,65 78,84 65,53 95,33"><text:p/></draw:polygon><draw:polygon draw:style-name="Mgr3" draw:text-style-name="MP2" svg:width="0.094cm" svg:height="0.083cm" svg:x="16.265cm" svg:y="1.453cm" svg:viewBox="0 0 95 84" draw:points="58,33 48,0 37,33 0,33 30,52 17,84 48,65 78,84 65,52 95,33"><text:p/></draw:polygon><draw:polygon draw:style-name="Mgr3" draw:text-style-name="MP2" svg:width="0.094cm" svg:height="0.083cm" svg:x="16.413cm" svg:y="1.49cm" svg:viewBox="0 0 95 84" draw:points="58,32 47,0 36,32 0,32 29,53 17,84 47,64 77,84 65,53 95,32"><text:p/></draw:polygon><draw:polygon draw:style-name="Mgr3" draw:text-style-name="MP2" svg:width="0.094cm" svg:height="0.083cm" svg:x="16.562cm" svg:y="1.453cm" svg:viewBox="0 0 95 84" draw:points="58,33 48,0 36,33 0,33 29,52 17,84 48,65 78,84 65,52 95,33"><text:p/></draw:polygon><draw:polygon draw:style-name="Mgr3" draw:text-style-name="MP2" svg:width="0.094cm" svg:height="0.083cm" svg:x="16.669cm" svg:y="1.356cm" svg:viewBox="0 0 95 84" draw:points="58,33 48,0 36,33 0,33 30,53 17,84 48,65 78,84 65,53 95,33"><text:p/></draw:polygon><draw:polygon draw:style-name="Mgr3" draw:text-style-name="MP2" svg:width="0.094cm" svg:height="0.083cm" svg:x="16.71cm" svg:y="1.212cm" svg:viewBox="0 0 95 84" draw:points="95,33 58,33 48,0 36,33 0,33 30,53 17,84 48,65 78,84 65,53"><text:p/></draw:polygon><draw:polygon draw:style-name="Mgr3" draw:text-style-name="MP2" svg:width="0.094cm" svg:height="0.083cm" svg:x="16.669cm" svg:y="1.073cm" svg:viewBox="0 0 95 84" draw:points="17,84 48,65 77,84 65,53 95,33 58,33 48,0 37,33 0,33 30,53"><text:p/></draw:polygon><draw:polygon draw:style-name="Mgr3" draw:text-style-name="MP2" svg:width="0.094cm" svg:height="0.083cm" svg:x="16.563cm" svg:y="0.975cm" svg:viewBox="0 0 95 84" draw:points="48,0 37,32 0,32 30,53 17,84 48,64 78,84 65,53 95,32 58,32"><text:p/></draw:polygon><draw:polygon draw:style-name="Mgr4" draw:text-style-name="MP3" svg:width="0.097cm" svg:height="0.14cm" svg:x="13.641cm" svg:y="1.245cm" svg:viewBox="0 0 98 141" draw:points="0,141 0,0 93,0 93,16 20,16 20,58 85,58 85,75 20,75 20,123 98,123 98,141"><text:p/></draw:polygon><draw:path draw:style-name="Mgr4" draw:text-style-name="MP3" svg:width="0.091cm" svg:height="0.107cm" svg:x="13.755cm" svg:y="1.279cm" svg:viewBox="0 0 92 108" svg:d="M92 102c-5 1-10 2-18 4-9 1-18 2-27 2s-16-2-22-4c-7-2-11-5-15-10-4-4-6-9-8-15s-2-13-2-19v-60h19v55c0 13 2 22 8 28 4 5 12 9 22 9 2 0 4-1 6-1 3 0 5 0 7 0s4-1 6-1 4 0 4-1v-89h20z"><text:p/></draw:path><draw:path draw:style-name="Mgr4" draw:text-style-name="MP3" svg:width="0.064cm" svg:height="0.107cm" svg:x="13.882cm" svg:y="1.279cm" svg:viewBox="0 0 65 108" svg:d="M42 0c2 0 4 0 6 0s4 0 6 1c2 0 4 0 6 1 2 0 4 1 5 1l-4 16c-2-1-4-1-8-2-3-1-8-1-14-1-4 0-9 0-12 1-4 1-7 1-8 1v90h-19v-102c4-1 11-3 17-4 7-2 16-2 25-2z"><text:p/></draw:path><draw:path draw:style-name="Mgr4" draw:text-style-name="MP3" svg:width="0.106cm" svg:height="0.111cm" svg:x="13.956cm" svg:y="1.275cm" svg:viewBox="0 0 107 112" svg:d="M107 55c0 9-1 17-4 23-2 8-6 14-11 18-5 6-10 9-17 12s-14 4-22 4c-7 0-14-1-21-4-8-3-13-6-17-12-5-4-9-10-12-18-2-6-3-14-3-23 0-8 1-15 3-22 3-8 7-13 12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3" svg:width="0.099cm" svg:height="0.145cm" svg:x="14.09cm" svg:y="1.279cm" svg:viewBox="0 0 100 146" svg:d="M100 55c0 8-2 16-4 22-2 7-6 13-10 18-3 5-9 8-15 11-7 3-14 6-23 6-6 0-12-1-17-4-5-2-9-4-12-5v43h-19v-141c4-1 11-2 17-3 7-2 16-2 25-2s17 1 24 4c8 2 14 6 18 11 5 4 9 9 11 17 3 7 5 15 5 23zM100 55zM79 55c0-11-3-22-10-29-7-6-16-10-27-10-6 0-11 0-14 1-4 0-7 1-9 1v67c3 2 6 4 11 6 5 1 10 2 16 2s11-1 15-2c4-2 8-5 10-8 3-4 5-8 6-12 1-5 2-10 2-16z"><text:p/></draw:path><draw:path draw:style-name="Mgr4" draw:text-style-name="MP3" svg:width="0.098cm" svg:height="0.11cm" svg:x="14.21cm" svg:y="1.275cm" svg:viewBox="0 0 99 111" svg:d="M0 56c0-11 1-19 4-25 3-7 7-13 12-17 4-5 9-9 16-11 6-2 13-3 19-3 16 0 28 4 35 13 9 9 13 22 13 41v3c0 1 0 3-1 4h-78c1 11 4 19 11 24 6 7 15 9 28 9 7 0 14-1 18-2 5 0 8-2 11-3l3 15c-3 2-7 3-13 5-6 1-13 2-21 2-10 0-19-2-26-5-8-3-14-6-17-11-5-5-9-11-11-17-2-7-3-15-3-22zM0 56zM78 44c0-8-2-15-7-20-5-6-11-9-20-9-5 0-9 1-12 3-4 2-7 4-10 6-2 3-4 6-6 10-1 3-2 7-2 10z"><text:p/></draw:path><draw:path draw:style-name="Mgr4" draw:text-style-name="MP3" svg:width="0.055cm" svg:height="0.187cm" svg:x="14.305cm" svg:y="1.236cm" svg:viewBox="0 0 56 188" svg:d="M15 188c-3 0-6 0-8 0-3-1-6-2-7-2l2-16c2 0 3 1 5 1s4 0 6 0c7 0 12-1 15-5 3-5 4-10 4-17v-105h21v104c0 13-3 23-9 30-8 7-18 10-29 10zM15 188zM44 24c-5 0-8-1-11-3-2-2-4-6-4-9 0-4 2-7 4-9 3-2 6-3 11-3 3 0 6 1 8 3 3 2 4 5 4 9 0 3-1 7-4 9-2 2-5 3-8 3z"><text:p/></draw:path><draw:path draw:style-name="Mgr4" draw:text-style-name="MP3" svg:width="0.08cm" svg:height="0.11cm" svg:x="14.383cm" svg:y="1.275cm" svg:viewBox="0 0 81 111" svg:d="M35 94c9 0 15-1 18-2 4-2 6-6 6-10 0-5-2-9-6-11-3-3-9-6-18-9-5-2-9-3-13-5-5-3-8-4-11-7-3-2-5-5-7-8-2-4-3-8-3-12 0-9 4-16 12-22 6-5 18-8 31-8 3 0 6 0 8 0 4 0 7 1 11 1 2 1 5 1 7 2s4 1 5 2l-4 15c-2-1-5-2-10-3-6-2-11-2-17-2s-11 1-16 3c-4 3-6 6-6 10 0 3 0 5 1 6 1 2 3 3 5 5s4 3 7 4 7 2 11 4c5 2 9 4 15 6 4 1 8 4 11 7 3 2 5 5 7 8 1 4 2 8 2 13 0 10-4 17-12 22s-19 8-34 8c-10 0-18-1-24-3-5-1-9-3-11-4l3-15c3 1 6 2 12 3 4 1 12 2 20 2z"><text:p/></draw:path><draw:path draw:style-name="Mgr4" draw:text-style-name="MP3" svg:width="0.093cm" svg:height="0.157cm" svg:x="14.485cm" svg:y="1.229cm" svg:viewBox="0 0 94 158" svg:d="M41 100c5 2 9 6 14 11 5 4 9 11 14 16 6 5 11 11 14 16 4 6 8 10 11 15h-24c-4-5-7-9-11-14s-9-10-12-14c-4-5-9-9-14-14-4-4-9-6-14-9v51h-19v-155l19-3v96c5-3 9-6 13-11 4-3 9-7 13-12 4-3 7-8 11-11 3-4 6-7 9-9h24c-3 2-6 6-10 10s-9 9-13 12c-4 5-9 8-13 13-4 4-8 8-12 12z"><text:p/></draw:path><draw:path draw:style-name="Mgr4" draw:text-style-name="MP3" svg:width="0.026cm" svg:height="0.149cm" svg:x="14.591cm" svg:y="1.236cm" svg:viewBox="0 0 27 150" svg:d="M14 24c-4 0-8-1-11-3-2-2-3-6-3-9 0-4 1-7 3-9 3-2 7-3 11-3 3 0 7 1 9 3 3 2 4 5 4 9 0 3-1 7-4 9-2 2-6 3-9 3zM14 24zM24 150h-21v-106h21z"><text:p/></draw:path><draw:polygon draw:style-name="Mgr4" draw:text-style-name="MP3" svg:width="0.09cm" svg:height="0.14cm" svg:x="14.701cm" svg:y="1.245cm" svg:viewBox="0 0 91 141" draw:points="0,141 0,0 91,0 91,16 20,16 20,59 83,59 83,76 20,76 20,141"><text:p/></draw:polygon><draw:path draw:style-name="Mgr4" draw:text-style-name="MP3" svg:width="0.091cm" svg:height="0.107cm" svg:x="14.808cm" svg:y="1.279cm" svg:viewBox="0 0 92 108" svg:d="M92 102c-5 1-10 2-18 4-9 1-18 2-27 2s-16-2-22-4c-7-2-11-5-15-10-4-4-6-9-8-15s-2-13-2-19v-60h19v55c0 13 2 22 8 28 4 5 12 9 22 9 2 0 4-1 6-1 3 0 5 0 7 0s4-1 6-1 4 0 4-1v-89h20z"><text:p/></draw:path><draw:path draw:style-name="Mgr4" draw:text-style-name="MP3" svg:width="0.09cm" svg:height="0.107cm" svg:x="14.933cm" svg:y="1.279cm" svg:viewBox="0 0 91 108" svg:d="M0 5c4-1 11-2 17-3 8-2 17-2 28-2 9 0 16 1 23 3 6 2 11 6 14 10s5 10 7 15c1 6 2 13 2 20v60h-20v-56c0-7 0-12-1-17-1-4-3-8-5-11-2-2-5-5-9-6-3-1-7-2-14-2-2 0-4 0-7 0-2 0-4 0-6 1-2 0-4 0-6 0-2 1-3 1-4 1v90h-19z"><text:p/></draw:path><draw:path draw:style-name="Mgr4" draw:text-style-name="MP3" svg:width="0.099cm" svg:height="0.16cm" svg:x="15.048cm" svg:y="1.229cm" svg:viewBox="0 0 100 161" svg:d="M80 3l20-3v155c-5 1-11 3-18 4s-16 2-25 2-17-1-24-4c-8-3-14-6-18-11-5-5-9-11-11-17-3-7-4-16-4-24s1-16 3-22c2-7 6-13 10-18s9-9 15-11c7-3 14-4 23-4 6 0 12 1 17 3 5 1 9 2 12 4zM80 3zM80 74c-3-1-6-3-11-5s-10-3-16-3-11 1-15 3c-4 3-8 5-10 8-3 4-5 8-6 13-1 4-2 10-2 15 0 12 3 22 10 29s16 10 27 10c6 0 10 0 14-1 4 0 7-1 9-2z"><text:p/></draw:path><draw:path draw:style-name="Mgr4" draw:text-style-name="MP3" svg:width="0.091cm" svg:height="0.107cm" svg:x="15.181cm" svg:y="1.279cm" svg:viewBox="0 0 92 108" svg:d="M92 102c-5 1-10 2-18 4-9 1-18 2-27 2s-16-2-22-4c-7-2-11-5-15-10-4-4-6-9-8-15s-2-13-2-19v-60h19v55c0 13 2 22 8 28 4 5 12 9 22 9 2 0 4-1 6-1 3 0 5 0 7 0s4-1 6-1 4 0 4-1v-89h20z"><text:p/></draw:path><draw:path draw:style-name="Mgr4" draw:text-style-name="MP3" svg:width="0.08cm" svg:height="0.11cm" svg:x="15.296cm" svg:y="1.275cm" svg:viewBox="0 0 81 111" svg:d="M35 94c9 0 15-1 18-2 4-2 6-6 6-10 0-5-2-9-6-11-3-3-9-6-18-9-5-2-9-3-13-5-5-3-8-4-11-7-3-2-5-5-7-8-2-4-3-8-3-12 0-9 4-16 12-22 6-5 18-8 31-8 3 0 6 0 8 0 4 0 7 1 11 1 2 1 5 1 7 2s4 1 5 2l-4 15c-2-1-5-2-10-3-6-2-11-2-17-2s-11 1-16 3c-4 3-6 6-6 10 0 3 0 5 1 6 1 2 3 3 5 5s4 3 7 4 7 2 11 4c5 2 9 4 15 6 4 1 8 4 11 7 3 2 5 5 7 8 1 4 2 8 2 13 0 10-4 17-12 22s-19 8-34 8c-10 0-18-1-24-3-5-1-9-3-11-4l3-15c3 1 6 2 12 3 4 1 12 2 20 2z"><text:p/></draw:path><draw:path draw:style-name="Mgr4" draw:text-style-name="MP3" svg:width="0.085cm" svg:height="0.105cm" svg:x="15.39cm" svg:y="1.279cm" svg:viewBox="0 0 86 106" svg:d="M84 14c-2 3-6 7-11 14-5 6-11 12-17 18-6 8-10 15-17 22-6 7-11 15-16 23h63v15h-86v-12c3-6 7-12 13-21 4-7 9-14 15-21s11-14 18-20c4-8 9-12 13-17h-56v-15h81z"><text:p/></draw:path><draw:path draw:style-name="Mgr4" draw:text-style-name="MP3" svg:width="0.114cm" svg:height="0.141cm" svg:x="13.283cm" svg:y="1.491cm" svg:viewBox="0 0 115 142" svg:d="M74 83c2 3 5 7 9 11 3 4 6 9 10 15 4 4 8 11 12 16 4 6 7 12 10 17h-24c-3-5-6-11-9-16-3-4-7-10-10-14-4-6-7-10-11-14-3-5-8-8-10-11-1 0-3 0-5 0h-6-20v55h-20v-139c6-1 12-2 19-3 7 0 14 0 21 0 21 0 38 4 48 11 11 7 17 18 17 33 0 10-3 17-8 24s-13 12-23 15zM74 83zM41 16c-9 0-16 1-21 1v53h15c8 0 15 0 20-1 7-1 12-2 16-4s7-4 9-8c2-3 3-8 3-13 0-6-1-10-3-13-2-4-5-7-9-9s-8-3-13-4c-6-1-11-2-17-2z"><text:p/></draw:path><draw:path draw:style-name="Mgr4" draw:text-style-name="MP3" svg:width="0.106cm" svg:height="0.111cm" svg:x="13.41cm" svg:y="1.522cm" svg:viewBox="0 0 107 112" svg:d="M107 55c0 9-1 17-4 23-2 8-6 14-11 18-5 6-10 9-17 12s-14 4-22 4c-7 0-14-1-21-4-8-3-13-6-17-12-5-4-9-10-12-18-2-6-3-14-3-23 0-8 1-15 3-22 3-8 7-13 12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3" svg:width="0.085cm" svg:height="0.105cm" svg:x="13.529cm" svg:y="1.526cm" svg:viewBox="0 0 86 106" svg:d="M84 14c-2 3-6 7-11 14-5 6-11 12-17 18-6 8-10 15-17 22-6 7-11 15-16 23h63v15h-86v-12c3-6 7-12 13-21 4-7 9-14 15-21s11-14 18-20c4-7 9-12 13-17h-56v-15h81z"><text:p/></draw:path><draw:path draw:style-name="Mgr4" draw:text-style-name="MP3" svg:width="0.16cm" svg:height="0.105cm" svg:x="13.626cm" svg:y="1.526cm" svg:viewBox="0 0 161 106" svg:d="M106 106c-4-9-9-21-13-33-5-13-9-26-13-39-4 13-8 26-13 39-4 12-9 24-13 33h-17c-7-14-13-30-20-48-6-18-12-38-17-58h21c1 5 3 13 5 20 2 8 4 16 7 24 2 7 4 14 7 20 2 8 5 14 7 19 3-7 4-13 7-20 2-8 4-15 7-22 2-7 4-14 6-22 2-7 4-14 5-19h17c2 5 3 12 5 19 2 8 4 15 6 22 3 7 5 14 7 22 3 7 5 13 8 20 1-5 4-11 6-19 2-6 5-13 7-20 3-8 5-16 7-24 2-7 4-15 5-20h21c-6 20-12 40-18 58s-13 34-20 48z"><text:p/></draw:path><draw:path draw:style-name="Mgr4" draw:text-style-name="MP3" svg:width="0.106cm" svg:height="0.111cm" svg:x="13.798cm" svg:y="1.522cm" svg:viewBox="0 0 107 112" svg:d="M107 55c0 9-1 17-4 23-2 8-6 14-11 18-5 6-10 9-17 12s-14 4-22 4c-7 0-14-1-21-4-8-3-13-6-17-12-5-4-9-10-11-18-3-6-4-14-4-23 0-8 1-15 4-22 2-8 6-13 11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3" svg:width="0.055cm" svg:height="0.187cm" svg:x="13.896cm" svg:y="1.483cm" svg:viewBox="0 0 56 188" svg:d="M15 188c-3 0-6 0-8 0-3-1-6-1-7-2l2-16c2 0 3 1 5 1s4 0 6 0c7 0 12-1 15-5 3-5 4-10 4-17v-105h21v104c0 13-3 23-9 30-8 7-18 10-29 10zM15 188zM44 24c-5 0-8-1-11-3-2-2-4-6-4-9 0-4 2-7 4-9 3-2 6-3 11-3 3 0 6 1 8 3 3 2 4 5 4 9 0 3-1 7-4 9-2 2-5 3-8 3z"><text:p/></draw:path><draw:path draw:style-name="Mgr4" draw:text-style-name="MP3" svg:width="0.091cm" svg:height="0.107cm" svg:x="13.983cm" svg:y="1.526cm" svg:viewBox="0 0 92 108" svg:d="M92 102c-5 1-10 3-18 4-9 1-18 2-27 2s-16-1-22-4c-7-2-11-5-15-10-4-4-6-9-8-15s-2-13-2-19v-60h19v55c0 13 2 22 8 28 4 6 12 9 22 9 2 0 4 0 6-1 3 0 5 0 7 0s4-1 6-1 4 0 4-1v-89h20z"><text:p/></draw:path><draw:path draw:style-name="Mgr4" draw:text-style-name="MP3" svg:width="0.114cm" svg:height="0.141cm" svg:x="14.157cm" svg:y="1.491cm" svg:viewBox="0 0 115 142" svg:d="M74 83c2 3 5 7 9 11s7 9 11 15c4 4 8 11 12 16 4 6 7 12 9 17h-23c-3-5-6-11-10-16-3-4-7-10-10-14-4-6-8-10-11-14-3-5-7-8-9-11-2 0-3 0-5 0h-7-20v55h-20v-139c6-1 12-2 19-3 7 0 15 0 21 0 21 0 38 4 49 11s17 18 17 33c0 10-3 17-8 24s-14 12-24 15zM74 83zM42 16c-9 0-17 1-22 1v53h16c8 0 14 0 20-1 5-1 10-2 15-4 4-2 7-4 9-8 2-3 3-8 3-13 0-6-1-10-3-13-2-4-5-7-9-9s-8-3-13-4-10-2-16-2z"><text:p/></draw:path><draw:path draw:style-name="Mgr4" draw:text-style-name="MP3" svg:width="0.098cm" svg:height="0.11cm" svg:x="14.284cm" svg:y="1.522cm" svg:viewBox="0 0 99 111" svg:d="M0 56c0-11 1-19 4-25 3-7 7-13 12-17 4-5 9-9 16-11 6-2 13-3 19-3 16 0 28 4 35 13 9 9 13 22 13 41v3c0 1 0 3-1 4h-78c1 11 4 19 11 24 6 7 15 9 28 9 7 0 14-1 18-2 5 0 8-2 11-3l3 15c-3 2-7 3-13 5-6 1-13 2-21 2-10 0-19-2-26-5-8-3-14-6-17-11-5-5-9-11-11-17-2-7-3-15-3-22zM0 56zM78 44c0-8-2-15-7-20-5-6-11-9-20-9-5 0-9 1-13 3-3 2-6 4-9 6-2 3-4 6-6 10-1 3-2 7-2 10z"><text:p/></draw:path><draw:path draw:style-name="Mgr4" draw:text-style-name="MP3" svg:width="0.097cm" svg:height="0.145cm" svg:x="14.404cm" svg:y="1.526cm" svg:viewBox="0 0 98 146" svg:d="M79 97c-2 1-7 3-12 5-5 1-11 2-17 2-7 0-13-1-19-3-8-2-13-5-17-9-4-5-8-10-10-17-3-7-4-14-4-23 0-8 1-15 3-21 3-7 6-12 11-16 4-5 11-9 18-11 7-3 15-4 23-4 9 0 18 0 26 2 6 1 12 2 17 3v95c0 16-5 28-14 35-8 7-23 11-41 11-7 0-14-1-21-2-6-1-11-3-16-3l4-17c4 1 8 3 15 4 6 1 12 2 19 2 11 0 20-3 25-7 7-4 10-11 10-21zM79 97zM78 18c-2 0-5-1-9-1-3-1-8-1-14-1-10 0-19 3-25 10-7 7-10 16-10 27 0 5 1 10 3 15s5 9 8 12 6 4 10 6c3 1 7 2 10 2 6 0 11-1 15-3 5-1 10-2 12-4z"><text:p/></draw:path><draw:path draw:style-name="Mgr4" draw:text-style-name="MP3" svg:width="0.026cm" svg:height="0.149cm" svg:x="14.531cm" svg:y="1.483cm" svg:viewBox="0 0 27 150" svg:d="M14 24c-4 0-8-1-11-3-2-2-3-6-3-9 0-4 1-7 3-9 3-2 7-3 11-3 3 0 7 1 9 3 3 2 4 5 4 9 0 3-1 7-4 9-2 2-6 3-9 3zM14 24zM24 150h-21v-106h21z"><text:p/></draw:path><draw:path draw:style-name="Mgr4" draw:text-style-name="MP3" svg:width="0.106cm" svg:height="0.111cm" svg:x="14.582cm" svg:y="1.522cm" svg:viewBox="0 0 107 112" svg:d="M107 55c0 9-1 17-4 23-2 8-6 14-11 18-5 6-10 9-17 12s-14 4-22 4c-7 0-14-1-21-4-8-3-13-6-17-12-5-4-9-10-11-18-3-6-4-14-4-23 0-8 1-15 4-22 2-8 6-13 11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3" svg:width="0.09cm" svg:height="0.107cm" svg:x="14.715cm" svg:y="1.526cm" svg:viewBox="0 0 91 108" svg:d="M0 5c4-1 11-2 17-3 8-2 17-2 28-2 9 0 16 1 23 3 6 2 11 6 14 10s5 10 7 15c1 6 2 13 2 20v60h-20v-56c0-7 0-12-1-17-1-4-3-8-5-11-2-2-5-5-9-6s-7-2-14-2c-2 0-4 0-7 0-2 0-4 0-6 1-2 0-4 0-6 0-2 1-3 1-4 1v90h-19z"><text:p/></draw:path><draw:path draw:style-name="Mgr4" draw:text-style-name="MP3" svg:width="0.087cm" svg:height="0.11cm" svg:x="14.83cm" svg:y="1.522cm" svg:viewBox="0 0 88 111" svg:d="M45 0c8 0 15 1 20 3 6 2 11 4 14 8 4 4 5 8 7 13 1 4 2 10 2 16v66c-2 1-5 1-7 2-3 0-6 0-11 1-4 0-8 1-13 1-4 1-8 1-12 1-8 0-14-1-20-2-5-2-9-4-13-7-4-2-7-5-9-10-2-4-3-9-3-15s1-11 3-15c3-4 7-8 11-11 3-3 9-5 15-6s12-1 19-1c2 0 4 0 6 0s4 0 6 0 4 1 5 1c2 0 3 1 3 1v-5c0-3 0-7-1-9 0-4-2-6-4-8-2-3-4-5-8-6-3-2-6-3-13-3-6 0-12 1-18 2-5 1-7 2-10 3l-2-15c2-2 6-3 12-4s13-1 21-1zM45 0zM47 94c4 0 8 0 12 0s7-1 9-1v-31c-1 0-3-1-7-2-3 0-7 0-11 0-3 0-7 0-11 0-3 1-7 2-9 3-3 0-6 2-8 5-2 2-3 5-3 9 0 6 3 11 8 14 4 2 11 3 20 3z"><text:p/></draw:path><draw:path draw:style-name="Mgr4" draw:text-style-name="MP3" svg:width="0.037cm" svg:height="0.159cm" svg:x="14.949cm" svg:y="1.473cm" svg:viewBox="0 0 38 160" svg:d="M35 160c-13-1-22-3-27-9-6-4-8-11-8-21v-127l20-3v127c0 3 1 5 1 7 1 2 2 4 3 6 1 1 3 1 5 2 3 0 5 1 9 1z"><text:p/></draw:path><draw:path draw:style-name="Mgr4" draw:text-style-name="MP3" svg:width="0.09cm" svg:height="0.107cm" svg:x="15.008cm" svg:y="1.526cm" svg:viewBox="0 0 91 108" svg:d="M0 5c4-1 11-2 17-3 8-2 17-2 28-2 9 0 16 1 23 3 6 2 11 6 14 10s5 10 7 15c1 6 2 13 2 20v60h-20v-56c0-7 0-12-1-17-1-4-3-8-5-11-2-2-5-5-9-6s-7-2-14-2c-2 0-4 0-7 0-2 0-4 0-6 1-2 0-4 0-6 0-2 1-3 1-4 1v90h-19z"><text:p/></draw:path><draw:path draw:style-name="Mgr4" draw:text-style-name="MP3" svg:width="0.098cm" svg:height="0.11cm" svg:x="15.122cm" svg:y="1.522cm" svg:viewBox="0 0 99 111" svg:d="M0 56c0-11 1-19 4-25 3-7 7-13 12-17 4-5 9-9 16-11 6-2 13-3 19-3 16 0 28 4 35 13 9 9 13 22 13 41v3c0 1 0 3-1 4h-78c1 11 4 19 11 24 6 7 15 9 28 9 7 0 14-1 18-2 5 0 8-2 11-3l3 15c-3 2-7 3-13 5-6 1-13 2-21 2-10 0-19-2-26-5-8-3-14-6-17-11-5-5-9-11-11-17-2-7-3-15-3-22zM0 56zM78 44c0-8-2-15-7-20-5-6-11-9-20-9-5 0-9 1-12 3-4 2-7 4-10 6-2 3-4 6-6 10-1 3-2 7-2 10z"><text:p/></draw:path><draw:path draw:style-name="Mgr4" draw:text-style-name="MP3" svg:width="0.097cm" svg:height="0.145cm" svg:x="15.242cm" svg:y="1.526cm" svg:viewBox="0 0 98 146" svg:d="M79 97c-2 1-7 3-12 5-5 1-11 2-17 2-7 0-13-1-19-3-8-2-13-5-17-9-4-5-8-10-10-17-3-7-4-14-4-23 0-8 1-15 3-21 3-7 6-12 11-16 4-5 11-9 18-11 7-3 15-4 23-4 9 0 18 0 26 2 6 1 12 2 17 3v95c0 16-5 28-14 35-8 7-23 11-41 11-7 0-14-1-21-2-6-1-11-3-16-3l4-17c4 1 8 3 15 4 6 1 12 2 19 2 11 0 20-3 25-7 7-4 10-11 10-21zM79 97zM78 18c-2 0-6-1-9-1-3-1-8-1-14-1-10 0-19 3-25 10-7 7-10 16-10 27 0 5 1 10 3 15s5 9 8 12c2 3 6 4 10 6 3 1 7 2 10 2 6 0 11-1 15-3 5-1 10-2 12-4z"><text:p/></draw:path><draw:path draw:style-name="Mgr4" draw:text-style-name="MP3" svg:width="0.106cm" svg:height="0.111cm" svg:x="15.369cm" svg:y="1.522cm" svg:viewBox="0 0 107 112" svg:d="M107 55c0 9-1 17-4 23-2 8-6 14-11 18-5 6-10 9-17 12s-14 4-22 4c-7 0-14-1-21-4-8-3-13-6-17-12-5-4-9-10-11-18-3-6-4-14-4-23 0-8 1-15 4-22 2-8 6-13 11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3" svg:width="0.18cm" svg:height="0.217cm" svg:x="13.104cm" svg:y="0.885cm" svg:viewBox="0 0 181 218" svg:d="M89 218c-15 0-28-3-39-7-12-4-22-10-29-18-7-7-12-16-16-26s-5-22-5-34v-133h41v130c0 9 2 17 5 24 2 6 5 13 9 16 4 5 10 8 16 10s12 3 19 3 14-1 20-3 10-5 15-10c4-3 7-10 11-16 2-7 3-15 3-24v-130h42v133c0 12-2 24-5 34-4 10-10 19-17 26-8 8-16 14-29 18-12 4-25 7-41 7z"><text:p/></draw:path><draw:path draw:style-name="Mgr4" draw:text-style-name="MP3" svg:width="0.144cm" svg:height="0.163cm" svg:x="13.334cm" svg:y="0.938cm" svg:viewBox="0 0 145 164" svg:d="M0 8c7-2 17-3 29-5 14-2 27-3 42-3 13 0 26 1 35 5 10 3 18 9 23 15 6 6 10 14 13 24 2 9 3 19 3 29v91h-41v-85c0-8 0-16-2-22-1-6-3-11-6-14-3-5-6-8-11-9-4-1-10-2-17-2-5 0-11 0-16 1-5 0-9 1-12 1v130h-40z"><text:p/></draw:path><draw:path draw:style-name="Mgr4" draw:text-style-name="MP3" svg:width="0.049cm" svg:height="0.23cm" svg:x="13.52cm" svg:y="0.875cm" svg:viewBox="0 0 50 231" svg:d="M50 23c0 7-3 12-8 16-5 5-10 6-17 6-8 0-13-1-18-6-5-4-7-9-7-16 0-8 2-13 7-18 5-3 10-5 18-5 7 0 12 2 17 5 5 5 8 10 8 18zM50 23zM45 231h-40v-160h40z"><text:p/></draw:path><draw:path draw:style-name="Mgr4" draw:text-style-name="MP3" svg:width="0.139cm" svg:height="0.168cm" svg:x="13.598cm" svg:y="0.935cm" svg:viewBox="0 0 140 169" svg:d="M70 0c13 0 24 1 33 5 10 2 16 7 22 12 5 6 9 12 12 20 2 9 3 17 3 26v98c-6 2-15 3-27 5-14 2-28 3-43 3-11 0-20-1-28-3-10-2-18-5-24-9-5-4-10-9-13-16-4-6-5-14-5-25 0-9 1-17 5-24 4-5 10-10 15-15 7-4 16-6 25-8 8-2 17-3 27-3 4 0 9 0 13 1 5 1 10 1 16 3v-7c0-4-1-8-2-11-1-5-3-8-6-12-3-3-6-6-10-6-5-2-10-3-17-3-10 0-17 1-25 2-9 1-16 2-21 4l-4-30c5-2 12-3 23-5 10-2 19-2 31-2zM70 0zM73 140c12 0 21-1 28-2v-42c-2-1-6-2-10-3-4 0-8-1-13-1s-9 1-14 1c-4 1-9 2-12 4s-6 5-8 7c-2 3-4 7-4 11 0 9 3 16 9 19 6 4 14 6 24 6z"><text:p/></draw:path><draw:polygon draw:style-name="Mgr4" draw:text-style-name="MP3" svg:width="0.153cm" svg:height="0.212cm" svg:x="13.859cm" svg:y="0.891cm" svg:viewBox="0 0 154 213" draw:points="0,213 0,0 147,0 147,33 41,33 41,85 135,85 135,118 41,118 41,180 154,180 154,213"><text:p/></draw:polygon><draw:path draw:style-name="Mgr4" draw:text-style-name="MP3" svg:width="0.143cm" svg:height="0.164cm" svg:x="14.043cm" svg:y="0.938cm" svg:viewBox="0 0 144 165" svg:d="M144 157c-7 2-18 4-29 5-14 2-28 3-42 3s-25-2-35-5c-10-4-18-9-22-16-6-6-10-14-13-24-2-9-3-19-3-30v-90h40v84c0 18 3 29 9 38 4 8 14 11 28 11 4 0 9 0 14-1 6 0 10-1 13-1v-131h40z"><text:p/></draw:path><draw:path draw:style-name="Mgr4" draw:text-style-name="MP3" svg:width="0.105cm" svg:height="0.163cm" svg:x="14.233cm" svg:y="0.938cm" svg:viewBox="0 0 106 164" svg:d="M99 36c-3-1-8-2-14-2-6-2-13-2-21-2-4 0-9 0-14 1-4 1-8 1-10 1v130h-40v-153c7-3 17-6 29-8s24-3 38-3c3 0 6 0 10 0s7 1 11 1c3 1 7 2 10 2 4 1 6 2 8 2z"><text:p/></draw:path><draw:path draw:style-name="Mgr4" draw:text-style-name="MP3" svg:width="0.165cm" svg:height="0.169cm" svg:x="14.353cm" svg:y="0.935cm" svg:viewBox="0 0 166 170" svg:d="M166 84c0 13-2 25-6 35-4 12-10 20-16 28-8 7-17 13-28 17-10 4-21 6-33 6s-24-2-33-6c-12-4-20-10-28-17-6-8-12-16-16-28-4-10-6-22-6-35 0-12 2-24 6-34 4-11 10-20 16-27 8-8 17-14 28-18 10-3 21-5 33-5s23 2 33 5c11 4 20 10 27 18 7 7 13 16 17 27 4 10 6 22 6 34zM166 84zM125 84c0-16-5-28-11-38-8-10-18-14-31-14s-24 4-31 14-12 22-12 38c0 17 5 29 12 38 7 11 18 16 31 16s23-5 31-16c6-9 11-21 11-38z"><text:p/></draw:path><draw:path draw:style-name="Mgr4" draw:text-style-name="MP3" svg:width="0.154cm" svg:height="0.22cm" svg:x="14.558cm" svg:y="0.938cm" svg:viewBox="0 0 155 221" svg:d="M155 84c0 12-2 24-6 34-2 10-7 19-14 26-6 7-14 13-23 17-10 4-21 8-32 8-10 0-17-1-24-4-6-2-12-4-17-6v62h-39v-213c8-2 17-3 29-5s24-3 38-3c15 0 26 2 37 5 11 4 20 10 27 17 8 7 14 16 18 26 3 12 6 24 6 36zM155 84zM115 84c0-16-4-30-13-39-8-9-20-13-39-13-4 0-8 0-12 0-3 0-8 1-12 2v92c4 3 9 5 14 6 6 2 12 3 19 3 15 0 25-4 32-13 7-10 11-22 11-38z"><text:p/></draw:path><draw:path draw:style-name="Mgr4" draw:text-style-name="MP3" svg:width="0.155cm" svg:height="0.168cm" svg:x="14.741cm" svg:y="0.935cm" svg:viewBox="0 0 156 169" svg:d="M0 85c0-15 2-27 6-38 5-11 11-19 18-26s17-13 26-16c10-4 20-5 31-5 23 0 42 6 55 20s20 34 20 62c0 1 0 4 0 7s-1 5-1 7h-113c1 13 6 23 14 30 9 7 22 10 37 10 10 0 19 0 28-2 8-2 14-3 19-5l5 30c-2 2-5 2-9 3s-8 2-13 3-11 2-17 3-12 1-18 1c-14 0-28-2-38-7-13-4-22-10-30-17-6-8-11-16-15-26s-5-22-5-34zM0 85zM116 68c0-5-1-10-2-14-2-5-4-10-7-12-3-4-7-7-11-8-5-2-10-3-15-3-6 0-12 1-17 3-4 2-8 5-12 8-2 3-4 8-6 12-2 5-3 9-4 14z"><text:p/></draw:path><draw:path draw:style-name="Mgr4" draw:text-style-name="MP3" svg:width="0.091cm" svg:height="0.286cm" svg:x="14.889cm" svg:y="0.875cm" svg:viewBox="0 0 92 287" svg:d="M25 287c-3 0-7 0-11 0-6 0-10-2-14-3l5-31c5 2 11 3 17 3 9 0 16-3 20-8 5-5 6-12 6-22v-157h39v157c0 21-4 36-15 46s-27 15-47 15zM25 287zM92 23c0 7-3 12-8 16-4 5-10 6-16 6-7 0-13-1-18-6-5-4-8-9-8-16 0-8 3-13 8-18 5-3 11-5 18-5 6 0 12 2 16 5 5 5 8 10 8 18z"><text:p/></draw:path><draw:path draw:style-name="Mgr4" draw:text-style-name="MP3" svg:width="0.126cm" svg:height="0.168cm" svg:x="15.009cm" svg:y="0.935cm" svg:viewBox="0 0 127 169" svg:d="M56 138c11 0 19-1 24-4 4-2 6-6 6-12 0-5-2-10-7-13s-14-7-26-11c-6-3-13-6-19-8-7-3-13-7-17-10-4-4-7-8-10-14-2-5-4-12-4-19 0-14 6-26 17-34 13-9 29-13 49-13 10 0 19 0 29 2s17 3 21 5l-7 30c-4-2-10-3-18-5-7-1-14-2-23-2s-15 1-21 4c-4 2-6 6-6 11 0 3 0 6 1 8 1 1 3 3 5 5s5 4 9 5c4 2 9 4 15 6 9 3 17 6 25 9 7 4 12 8 17 12 3 4 6 9 8 13 2 6 3 12 3 19 0 15-6 27-18 35s-30 12-53 12c-15 0-28-1-38-4-8-3-15-5-18-5l7-31c6 2 12 3 20 6 10 2 19 3 29 3z"><text:p/></draw:path><draw:path draw:style-name="Mgr4" draw:text-style-name="MP3" svg:width="0.151cm" svg:height="0.212cm" svg:x="15.173cm" svg:y="0.891cm" svg:viewBox="0 0 152 213" svg:d="M39 115c6-5 11-10 16-16 6-6 12-11 17-16 7-6 11-11 16-17 5-5 10-10 13-14h47c-11 11-23 24-34 36-13 13-25 24-37 36 6 5 13 11 20 18 8 8 15 15 21 24 7 8 14 17 20 25s11 16 14 22h-45c-4-5-9-13-14-19-6-7-10-14-16-21-8-6-14-12-20-19-6-6-12-11-18-15v74h-39v-208l39-5z"><text:p/></draw:path><draw:path draw:style-name="Mgr4" draw:text-style-name="MP3" svg:width="0.139cm" svg:height="0.168cm" svg:x="15.339cm" svg:y="0.935cm" svg:viewBox="0 0 140 169" svg:d="M70 0c13 0 24 1 33 5 10 2 16 7 22 12 5 6 9 12 12 20 2 9 3 17 3 26v98c-6 2-15 3-27 5-14 2-28 3-43 3-11 0-20-1-28-3-10-2-18-5-24-9-5-4-10-9-13-16-4-6-5-14-5-25 0-9 1-17 5-24 4-5 10-10 15-15 7-4 16-6 25-8 8-2 17-3 27-3 4 0 9 0 13 1 5 1 10 1 16 3v-7c0-4-1-8-2-11-1-5-3-8-6-12-3-3-6-6-10-6-5-2-10-3-17-3-10 0-17 1-25 2-9 1-16 2-21 4l-4-30c5-2 12-3 23-5 10-2 19-2 31-2zM70 0zM73 140c12 0 21-1 28-2v-42c-2-1-6-2-10-3-4 0-8-1-13-1s-9 1-14 1c-4 1-9 2-12 4s-6 5-8 7c-2 3-4 7-4 11 0 9 3 16 10 19 5 4 13 6 23 6z"><text:p/></draw:path><draw:polygon draw:style-name="Mgr2" draw:text-style-name="MP1" svg:width="0.606cm" svg:height="1.132cm" svg:x="0.536cm" svg:y="0.656cm" svg:viewBox="0 0 607 1133" draw:points="607,1133 0,1026 0,176 607,0"><text:p/></draw:polygon><draw:path draw:style-name="Mgr3" draw:text-style-name="MP2" svg:width="0.294cm" svg:height="0.447cm" svg:x="0.536cm" svg:y="1.145cm" svg:viewBox="0 0 295 448" svg:d="M0 333v-221c30 9 64 12 87-1 49-28 124-111 124-111 0 0-40 90-25 123 16 36 109 38 109 38 0 0-106 59-154 98-51 40-86 189-86 189 0 0-24-94-55-115z"><text:p/></draw:path><draw:path draw:style-name="Mgr5" draw:text-style-name="MP4" svg:width="0.312cm" svg:height="0.407cm" svg:x="0.83cm" svg:y="1.072cm" svg:viewBox="0 0 313 408" svg:d="M313 18c-22 13-42 22-58 25-48 9-102-43-102-43 0 0 14 76-18 124-32 49-135 112-135 112 0 0 115-21 136 12 25 36 28 160 28 160 0 0 58-150 112-170 9-4 23-8 37-11z"><text:p/></draw:path><draw:path draw:style-name="Mgr6" draw:text-style-name="MP5" svg:width="0.24cm" svg:height="0.354cm" svg:x="0.824cm" svg:y="0.855cm" svg:viewBox="0 0 241 355" svg:d="M7 355c0 0 43-105 40-142-3-36-47-50-47-50 0 0 57-22 84-58 25-34 46-105 46-105 0 0 5 59 27 67 24 8 84-29 84-29 0 0-48 70-67 109-20 41 8 116 8 116 0 0-51-27-79-18-27 7-96 110-96 110z"><text:p/></draw:path><draw:polygon draw:style-name="Mgr4" draw:text-style-name="MP3" svg:width="0.144cm" svg:height="0.212cm" svg:x="1.443cm" svg:y="0.868cm" svg:viewBox="0 0 145 213" draw:points="0,213 0,0 145,0 145,33 42,33 42,87 134,87 134,121 42,121 42,213"><text:p/></draw:polygon><draw:path draw:style-name="Mgr4" draw:text-style-name="MP3" svg:width="0.143cm" svg:height="0.164cm" svg:x="1.612cm" svg:y="0.916cm" svg:viewBox="0 0 144 165" svg:d="M144 157c-7 2-18 4-29 5-14 2-28 3-42 3s-25-2-35-5c-10-4-18-9-22-16-6-6-10-14-13-24-2-9-3-19-3-30v-90h40v84c0 18 3 29 9 38 4 8 14 11 28 11 4 0 9-1 14-1 6 0 10-1 13-1v-131h40z"><text:p/></draw:path><draw:path draw:style-name="Mgr4" draw:text-style-name="MP3" svg:width="0.144cm" svg:height="0.163cm" svg:x="1.801cm" svg:y="0.916cm" svg:viewBox="0 0 145 164" svg:d="M0 8c7-2 17-3 29-5 14-2 27-3 42-3 14 0 26 1 35 5 10 3 18 9 23 15 6 6 10 14 13 24 2 9 3 19 3 29v91h-41v-85c0-8 0-16-2-22-1-6-3-11-6-14-3-5-6-8-11-9-4-1-10-2-17-2-5 0-10 0-16 1-5 0-9 1-12 1v130h-40z"><text:p/></draw:path><draw:path draw:style-name="Mgr4" draw:text-style-name="MP3" svg:width="0.154cm" svg:height="0.212cm" svg:x="1.981cm" svg:y="0.868cm" svg:viewBox="0 0 155 213" svg:d="M155 204c-8 3-18 5-30 6-11 2-24 3-38 3s-26-2-37-6c-10-4-20-9-27-17-7-7-13-16-17-26s-6-22-6-34c0-13 1-26 5-36 3-11 8-19 14-27 7-7 15-13 25-16 8-5 20-7 32-7 9 0 16 1 23 3 6 2 12 4 17 6v-48l39-5zM155 204zM40 129c0 16 5 29 12 38 9 9 21 13 36 13 6 0 12 0 16 0 5 0 9-1 12-1v-94c-4-2-9-3-15-6-6-2-12-3-18-3-16 0-26 5-33 14-6 10-10 22-10 39z"><text:p/></draw:path><draw:path draw:style-name="Mgr4" draw:text-style-name="MP3" svg:width="0.143cm" svg:height="0.164cm" svg:x="2.182cm" svg:y="0.916cm" svg:viewBox="0 0 144 165" svg:d="M144 157c-7 2-18 4-29 5-14 2-28 3-42 3s-25-2-35-5c-10-4-18-9-22-16-6-6-10-14-13-24-2-9-3-19-3-30v-90h40v84c0 18 3 29 9 38 4 8 14 11 28 11 4 0 9-1 14-1 6 0 10-1 13-1v-131h40z"><text:p/></draw:path><draw:path draw:style-name="Mgr4" draw:text-style-name="MP3" svg:width="0.126cm" svg:height="0.168cm" svg:x="2.362cm" svg:y="0.915cm" svg:viewBox="0 0 127 169" svg:d="M56 138c11 0 19-1 24-4 4-2 6-6 6-12 0-5-2-10-7-13s-14-7-26-11c-6-3-13-6-19-8-7-3-13-7-17-10-4-4-7-8-10-14-3-5-4-12-4-19 0-14 6-26 17-35 13-8 29-12 49-12 10 0 19 0 29 2s17 3 21 5l-7 30c-4-2-10-3-18-5-7-1-14-2-23-2s-15 1-21 4c-4 2-6 6-6 11 0 3 0 6 1 8 1 1 3 3 5 5s5 4 9 5c4 2 9 4 15 6 9 3 17 6 25 9 7 4 12 8 16 12s7 9 9 13c2 6 3 12 3 19 0 15-6 27-18 35s-30 12-53 12c-15 0-28-1-38-4-8-3-15-5-18-5l7-31c6 2 12 3 20 6 10 2 19 3 29 3z"><text:p/></draw:path><draw:path draw:style-name="Mgr4" draw:text-style-name="MP3" svg:width="0.136cm" svg:height="0.16cm" svg:x="2.509cm" svg:y="0.921cm" svg:viewBox="0 0 137 161" svg:d="M135 25c-5 5-10 11-18 19-6 9-14 17-22 27-9 9-16 19-24 29-10 11-17 22-23 31h89v30h-137v-22c4-8 11-17 17-28 8-9 15-19 23-29 8-9 15-19 23-28s15-17 20-23h-79v-31h131z"><text:p/></draw:path><draw:path draw:style-name="Mgr4" draw:text-style-name="MP3" svg:width="0.154cm" svg:height="0.168cm" svg:x="2.665cm" svg:y="0.915cm" svg:viewBox="0 0 155 169" svg:d="M0 85c0-14 2-27 6-38 5-11 11-19 18-26s16-13 26-16c9-4 19-5 31-5 23 0 41 6 54 20 14 14 20 34 20 62 0 1 0 4 0 7s-1 5-1 7h-113c1 13 6 23 14 30 9 7 22 10 38 10 10 0 19 0 27-2s14-3 19-5l5 30c-2 1-5 2-9 3s-8 2-13 3-10 2-16 3-12 1-18 1c-15 0-29-2-39-7-12-4-21-10-29-17-6-7-12-16-15-26-4-10-5-22-5-34zM0 85zM116 68c0-5-1-10-2-15-2-4-4-9-7-11-3-4-7-7-11-8-5-2-10-3-15-3-7 0-13 1-18 3-4 2-8 5-12 8-2 3-4 8-6 12-2 5-3 9-4 14z"><text:p/></draw:path><draw:polygon draw:style-name="Mgr4" draw:text-style-name="MP3" svg:width="0.153cm" svg:height="0.212cm" svg:x="1.443cm" svg:y="1.152cm" svg:viewBox="0 0 154 213" draw:points="0,213 0,0 147,0 147,33 41,33 41,84 135,84 135,118 41,118 41,180 154,180 154,213"><text:p/></draw:polygon><draw:path draw:style-name="Mgr4" draw:text-style-name="MP3" svg:width="0.143cm" svg:height="0.164cm" svg:x="1.623cm" svg:y="1.199cm" svg:viewBox="0 0 144 165" svg:d="M144 157c-7 2-18 3-29 5-14 2-28 3-42 3s-25-2-35-5c-10-4-18-9-22-16-6-6-10-14-13-24-2-9-3-19-3-30v-90h40v84c0 18 3 29 9 38 4 8 14 11 28 11 4 0 9-1 14-1 6 0 10-1 13-1v-131h40z"><text:p/></draw:path><draw:path draw:style-name="Mgr4" draw:text-style-name="MP3" svg:width="0.105cm" svg:height="0.163cm" svg:x="1.817cm" svg:y="1.199cm" svg:viewBox="0 0 106 164" svg:d="M99 36c-3-1-8-2-14-3s-13-1-21-1c-4 0-9 0-14 1-4 1-8 1-10 1v130h-40v-153c7-3 17-6 29-8s24-3 38-3c3 0 6 0 10 0s7 1 11 1c3 1 7 2 10 2 3 1 6 2 8 2z"><text:p/></draw:path><draw:path draw:style-name="Mgr4" draw:text-style-name="MP3" svg:width="0.164cm" svg:height="0.169cm" svg:x="1.937cm" svg:y="1.194cm" svg:viewBox="0 0 165 170" svg:d="M165 84c0 13-2 25-6 35-4 12-10 20-16 28-8 7-17 13-27 16-10 5-21 7-34 7-12 0-24-2-33-7-11-3-19-9-27-16-6-8-12-16-16-28-4-10-6-22-6-35 0-12 2-24 6-34 4-11 10-20 16-27 8-8 17-14 27-18 10-3 21-5 33-5 13 0 24 2 34 5 10 4 19 10 26 18 7 7 13 16 17 27 4 10 6 22 6 34zM165 84zM124 84c0-16-4-28-10-38-8-10-18-14-32-14-13 0-24 4-31 14s-11 22-11 38c0 17 4 29 11 38 7 11 18 16 31 16 14 0 24-5 32-16 6-9 10-21 10-38z"><text:p/></draw:path><draw:path draw:style-name="Mgr4" draw:text-style-name="MP3" svg:width="0.154cm" svg:height="0.22cm" svg:x="2.138cm" svg:y="1.199cm" svg:viewBox="0 0 155 221" svg:d="M155 84c0 12-2 24-6 34-2 10-7 19-14 26-6 7-14 13-23 17-10 4-21 8-32 8-10 0-17-1-24-4-6-3-12-5-17-6v62h-39v-213c8-2 17-3 29-5 12-3 24-3 38-3 15 0 26 2 37 5 11 4 20 10 27 17 8 7 14 16 18 26 3 12 6 24 6 36zM155 84zM115 84c0-16-4-30-13-39-8-9-20-13-39-13-4 0-8 0-12 0-3 0-8 1-12 2v92c4 3 9 5 14 6 6 2 12 3 19 3 15 0 25-4 32-13 7-10 11-22 11-38z"><text:p/></draw:path><draw:path draw:style-name="Mgr4" draw:text-style-name="MP3" svg:width="0.154cm" svg:height="0.168cm" svg:x="2.324cm" svg:y="1.194cm" svg:viewBox="0 0 155 169" svg:d="M0 85c0-15 2-27 6-38 5-11 11-19 18-26s16-13 26-16c9-4 19-5 31-5 23 0 41 6 54 20 14 14 20 34 20 62 0 1 0 4 0 7s-1 5-1 7h-113c1 13 6 23 14 30 9 6 22 10 38 10 10 0 19 0 27-2s14-3 19-5l5 30c-2 1-5 2-9 3s-8 2-13 3-10 2-16 3-12 1-18 1c-15 0-29-2-39-7-12-4-21-10-29-17-6-8-12-16-15-26-4-11-5-22-5-34zM0 85zM116 68c0-5-1-10-2-14-2-5-4-10-7-12-3-4-7-7-11-8-5-2-10-3-15-3-7 0-13 1-18 3-4 1-8 5-12 8-2 3-4 8-6 12-2 5-3 9-4 14z"><text:p/></draw:path><draw:path draw:style-name="Mgr4" draw:text-style-name="MP3" svg:width="0.091cm" svg:height="0.286cm" svg:x="2.472cm" svg:y="1.132cm" svg:viewBox="0 0 92 287" svg:d="M25 287c-3 0-7 0-11 0-6 0-10-2-14-3l5-31c5 2 11 3 17 3 9 0 16-3 20-8 5-5 6-12 6-22v-156h39v156c0 21-4 36-15 46s-27 15-47 15zM25 287zM92 23c0 7-3 12-8 16-4 5-9 6-16 6s-13-1-18-6c-5-4-8-9-8-16 0-8 3-13 8-18 5-3 11-5 18-5s12 2 16 5c5 5 8 10 8 18z"><text:p/></draw:path><draw:path draw:style-name="Mgr4" draw:text-style-name="MP3" svg:width="0.126cm" svg:height="0.168cm" svg:x="2.593cm" svg:y="1.194cm" svg:viewBox="0 0 127 169" svg:d="M56 138c11 0 19-1 24-4 4-2 6-6 6-12 0-5-2-10-7-13s-14-7-26-11c-6-3-13-6-19-8-7-3-13-7-17-10-4-4-7-8-10-14-3-5-4-12-4-19 0-14 6-26 17-34 13-9 29-13 49-13 10 0 19 0 29 2s17 3 21 5l-7 30c-4-2-10-3-18-5-7-1-14-2-23-2s-15 1-21 4c-4 2-6 6-6 11 0 3 0 6 1 8 1 1 3 3 5 5s5 4 9 5c4 2 9 4 15 6 9 3 17 6 25 9 7 4 12 8 16 12s7 9 9 13c2 6 3 12 3 19 0 15-6 27-18 35s-30 12-53 12c-15 0-28-1-38-4-8-3-15-5-18-5l7-31c6 2 12 3 20 6 10 2 19 3 29 3z"><text:p/></draw:path><draw:path draw:style-name="Mgr4" draw:text-style-name="MP3" svg:width="0.151cm" svg:height="0.212cm" svg:x="2.755cm" svg:y="1.152cm" svg:viewBox="0 0 152 213" svg:d="M39 115c6-5 11-11 16-17 6-6 11-11 17-16 7-6 11-11 16-17 5-5 10-10 13-13h47c-11 11-23 23-34 35-13 13-25 25-37 37 6 5 13 11 20 18 8 8 15 16 21 24 7 8 14 16 20 24 6 9 11 16 14 23h-45c-4-6-9-14-14-20-6-7-10-13-18-21-6-6-12-12-18-18s-12-11-18-15v74h-39v-208l39-5z"><text:p/></draw:path><draw:path draw:style-name="Mgr4" draw:text-style-name="MP3" svg:width="0.049cm" svg:height="0.23cm" svg:x="2.93cm" svg:y="1.132cm" svg:viewBox="0 0 50 231" svg:d="M50 23c0 7-3 12-8 16-5 5-10 6-17 6-8 0-13-1-18-6-5-4-7-9-7-16 0-8 2-13 7-18 5-3 10-5 18-5 7 0 12 2 17 5 5 5 8 10 8 18zM50 23zM45 231h-40v-160h40z"><text:p/></draw:path><draw:path draw:style-name="Mgr4" draw:text-style-name="MP3" svg:width="0.155cm" svg:height="0.168cm" svg:x="3.013cm" svg:y="1.194cm" svg:viewBox="0 0 156 169" svg:d="M0 85c0-15 2-27 6-38 5-11 11-19 18-26s17-13 26-16c10-4 20-5 31-5 23 0 42 6 55 20s20 34 20 62c0 1 0 4 0 7s-1 5-1 7h-113c1 13 6 23 14 30 9 6 22 10 37 10 10 0 19 0 28-2 8-2 14-3 19-5l5 30c-2 1-5 2-9 3s-8 2-13 3-11 2-17 3-12 1-18 1c-14 0-28-2-38-7-13-4-22-10-30-17-6-8-12-16-15-26-4-11-5-22-5-34zM0 85zM116 68c0-5-1-10-2-14-2-5-4-10-7-12-3-4-7-7-11-8-5-2-10-3-15-3-6 0-12 1-17 3-4 1-8 5-12 8-2 3-4 8-6 12-2 5-3 9-4 14z"><text:p/></draw:path><draw:path draw:style-name="Mgr4" draw:text-style-name="MP3" svg:width="0.105cm" svg:height="0.141cm" svg:x="1.443cm" svg:y="1.503cm" svg:viewBox="0 0 106 142" svg:d="M40 0c21 0 38 4 49 11s17 18 17 33c0 9-2 15-5 21s-8 11-14 15c-5 3-12 6-21 8-8 1-18 2-29 2h-17v52h-20v-139c6-1 12-2 19-3 7 0 14 0 21 0zM40 0zM41 16c-9 0-16 1-21 1v56h16c8 0 14 0 20-1 6-2 11-3 16-6 4-2 7-4 9-8s2-8 2-14c0-5 0-10-2-13-2-4-6-7-9-8-4-3-9-4-14-5s-11-2-17-2z"><text:p/></draw:path><draw:path draw:style-name="Mgr4" draw:text-style-name="MP3" svg:width="0.064cm" svg:height="0.107cm" svg:x="1.574cm" svg:y="1.54cm" svg:viewBox="0 0 65 108" svg:d="M42 0c2 0 4 0 6 0 3 0 5 0 7 1 2 0 4 0 6 1 2 0 4 1 4 1l-3 16c-2-1-4-1-8-2s-9-1-15-1c-4 0-8 0-11 1-4 1-7 1-8 1v90h-20v-102c4-1 10-3 18-4 7-2 15-2 24-2z"><text:p/></draw:path><draw:path draw:style-name="Mgr4" draw:text-style-name="MP3" svg:width="0.106cm" svg:height="0.111cm" svg:x="1.651cm" svg:y="1.533cm" svg:viewBox="0 0 107 112" svg:d="M107 55c0 9-1 17-4 23-2 8-6 14-11 18-5 6-10 9-17 12s-14 4-22 4c-7 0-14-1-21-4-8-3-13-6-17-12-5-4-9-10-12-18-2-6-3-14-3-23 0-8 1-15 3-22 3-8 7-13 12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3" svg:width="0.097cm" svg:height="0.145cm" svg:x="1.777cm" svg:y="1.54cm" svg:viewBox="0 0 98 146" svg:d="M79 97c-2 1-7 3-12 5-5 1-11 2-17 2-7 0-13-1-19-3-8-2-13-5-17-9-4-5-8-10-10-17-3-7-4-14-4-23 0-8 1-15 3-21 3-7 6-12 11-16 4-5 11-9 18-11 7-3 15-4 23-4 9 0 18 0 26 2 6 1 12 2 17 3v95c0 16-5 28-14 35-8 7-23 11-41 11-7 0-14-1-21-2-6-1-11-3-16-3l4-17c4 1 8 3 15 4 6 1 12 2 19 2 11 0 20-3 25-7 7-4 10-11 10-21zM79 97zM78 18c-2 0-6-1-9-1-3-1-8-1-14-1-10 0-19 3-25 10-7 7-10 16-10 27 0 5 1 10 3 15s5 9 8 12c2 3 6 4 10 6 3 1 7 2 10 2 6 0 11-1 15-3 5-1 10-2 12-4z"><text:p/></draw:path><draw:path draw:style-name="Mgr4" draw:text-style-name="MP3" svg:width="0.064cm" svg:height="0.107cm" svg:x="1.907cm" svg:y="1.54cm" svg:viewBox="0 0 65 108" svg:d="M42 0c2 0 4 0 6 0 3 0 5 0 7 1 2 0 4 0 6 1 2 0 4 1 4 1l-3 16c-2-1-4-1-8-2s-9-1-15-1c-4 0-7 0-11 1s-7 1-8 1v90h-20v-102c4-1 11-3 18-4 7-2 15-2 24-2z"><text:p/></draw:path><draw:path draw:style-name="Mgr4" draw:text-style-name="MP3" svg:width="0.087cm" svg:height="0.11cm" svg:x="1.981cm" svg:y="1.536cm" svg:viewBox="0 0 88 111" svg:d="M45 0c8 0 15 1 20 3 6 2 11 4 14 8 4 4 5 8 7 13 1 4 2 10 2 16v66c-2 1-5 1-7 2-3 0-7 1-10 1-5 0-9 1-14 1-4 1-8 1-14 1s-12-1-18-2c-5-2-9-4-13-7-4-1-7-5-9-10-2-4-3-9-3-15s1-11 3-15c3-4 7-9 11-11 3-3 9-5 15-6s12-1 19-1c2 0 4 0 6 0s4 0 6 0 4 1 5 1c2 0 3 1 3 1v-5c0-3 0-7-1-9 0-4-2-6-4-8-2-3-4-5-8-6-3-2-6-3-13-3-6 0-12 1-18 2-5 1-7 2-10 3l-2-15c2-2 6-3 12-4s13-1 21-1zM45 0zM47 94c4 0 8 0 12 0s7-1 9-1v-31c-1 0-3-1-7-2-3 0-7 0-11 0-3 0-7 0-11 0-3 1-7 2-9 3-3 0-6 2-8 5-2 2-3 5-3 9 0 6 3 11 8 14 4 2 11 3 20 3z"><text:p/></draw:path><draw:path draw:style-name="Mgr4" draw:text-style-name="MP3" svg:width="0.152cm" svg:height="0.107cm" svg:x="2.101cm" svg:y="1.54cm" svg:viewBox="0 0 153 108" svg:d="M0 5c4-1 11-2 17-4 8-1 17-1 27-1 7 0 13 1 18 3 5 1 9 3 13 7 1 0 4-1 6-3 2-1 4-2 7-3s7-2 11-3 8-1 13-1c8 0 15 1 21 3 5 2 10 6 13 10s4 10 5 15c2 6 2 13 2 20v60h-20v-56c0-7 0-12-1-16 0-4-2-8-3-12-2-2-5-4-8-6-3-1-6-2-11-2-7 0-13 1-18 3-4 1-7 3-9 5 1 2 2 7 3 10 0 5 1 10 1 14v60h-21v-56c0-7 0-12-1-16s-2-8-4-12c-2-2-4-4-8-6-3-1-6-2-11-2-2 0-4 0-6 0-3 0-5 0-7 1-2 0-4 0-6 0-2 1-3 1-4 1v90h-19z"><text:p/></draw:path><draw:path draw:style-name="Mgr4" draw:text-style-name="MP3" svg:width="0.114cm" svg:height="0.141cm" svg:x="2.337cm" svg:y="1.503cm" svg:viewBox="0 0 115 142" svg:d="M74 83c2 3 5 7 9 11s7 9 11 15c4 5 8 11 12 16 4 6 7 12 9 17h-23c-3-5-6-11-10-16-3-4-7-10-10-14-4-6-7-10-11-14-3-5-7-8-9-11-2 0-3 0-5 0h-7-20v55h-20v-139c6-1 12-2 19-3 7 0 15 0 21 0 21 0 38 4 49 11s17 18 17 33c0 10-3 17-8 24s-14 12-24 15zM74 83zM42 16c-9 0-17 1-22 1v53h16c8 0 14 0 20-1 5-1 10-2 15-4 4-2 7-4 9-8 2-3 3-8 3-13 0-6-1-10-3-13-2-4-5-7-9-9s-8-3-13-4-10-2-16-2z"><text:p/></draw:path><draw:path draw:style-name="Mgr4" draw:text-style-name="MP3" svg:width="0.098cm" svg:height="0.11cm" svg:x="2.464cm" svg:y="1.533cm" svg:viewBox="0 0 99 111" svg:d="M0 56c0-11 1-19 4-25 3-7 7-13 12-17 4-5 9-9 16-11 6-2 13-3 19-3 16 0 28 4 35 13 9 9 13 22 13 40v4c0 1 0 3-1 4h-78c1 11 5 19 11 24 6 7 15 9 28 9 7 0 14-1 19-2 4 0 7-2 10-3l3 15c-3 2-7 3-13 5-6 1-13 2-21 2-10 0-19-2-26-5-8-3-14-6-17-11-5-5-9-11-11-17-2-7-3-15-3-22zM0 56zM78 44c0-8-2-15-7-20-5-6-11-9-20-9-5 0-9 1-12 3-4 2-7 4-10 6-2 3-4 6-6 10-1 3-2 7-2 10z"><text:p/></draw:path><draw:path draw:style-name="Mgr4" draw:text-style-name="MP3" svg:width="0.097cm" svg:height="0.145cm" svg:x="2.584cm" svg:y="1.54cm" svg:viewBox="0 0 98 146" svg:d="M79 97c-2 1-7 3-12 5-5 1-11 2-17 2-7 0-13-1-19-3-8-2-13-5-17-9-4-5-8-10-10-17-3-7-4-14-4-23 0-8 1-15 3-21 3-7 6-12 11-16 4-5 11-9 18-11 7-3 15-4 23-4 9 0 18 0 26 2 6 1 12 2 17 3v95c0 16-4 28-14 35-8 7-23 11-41 11-7 0-14-1-21-2-6-1-11-3-16-3l4-17c4 1 8 3 15 4 6 1 12 2 19 2 11 0 20-3 25-7 7-4 10-11 10-21zM79 97zM78 18c-2 0-5-1-9-1-3-1-8-1-14-1-10 0-19 3-25 10-7 7-10 16-10 27 0 5 1 10 3 15s5 9 8 12c2 3 6 4 10 6 3 1 7 2 10 2 6 0 11-1 15-3 5-1 10-2 12-4z"><text:p/></draw:path><draw:path draw:style-name="Mgr4" draw:text-style-name="MP3" svg:width="0.026cm" svg:height="0.149cm" svg:x="2.711cm" svg:y="1.496cm" svg:viewBox="0 0 27 150" svg:d="M14 24c-4 0-8-1-11-3-2-2-3-6-3-9 0-4 1-7 3-9 3-2 7-3 11-3 3 0 7 1 9 3 3 2 4 5 4 9 0 3-1 7-4 9-2 2-6 3-9 3zM14 24zM24 150h-21v-106h21z"><text:p/></draw:path><draw:path draw:style-name="Mgr4" draw:text-style-name="MP3" svg:width="0.106cm" svg:height="0.111cm" svg:x="2.762cm" svg:y="1.533cm" svg:viewBox="0 0 107 112" svg:d="M107 55c0 9-1 17-4 23-2 8-6 14-11 18-5 6-10 9-17 12s-14 4-22 4c-7 0-14-1-21-4-8-3-13-6-17-12-5-4-9-10-11-18-3-6-4-14-4-23 0-8 1-15 4-22 2-8 6-13 11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3" svg:width="0.091cm" svg:height="0.107cm" svg:x="2.893cm" svg:y="1.54cm" svg:viewBox="0 0 92 108" svg:d="M0 5c4-1 11-2 17-4 9-1 18-1 29-1 8 0 15 1 22 3s12 6 15 10 5 10 7 15c1 6 2 13 2 20v60h-20v-56c0-7 0-12-1-17-1-4-4-8-6-11-2-2-5-5-9-6-3-2-7-2-13-2-2 0-4 0-7 0-2 0-4 0-6 1-2 0-4 0-6 0-3 1-4 1-5 1v90h-19z"><text:p/></draw:path><draw:path draw:style-name="Mgr4" draw:text-style-name="MP3" svg:width="0.087cm" svg:height="0.11cm" svg:x="3.01cm" svg:y="1.536cm" svg:viewBox="0 0 88 111" svg:d="M45 0c8 0 15 1 20 3 6 2 11 4 14 8 4 4 5 8 7 13 1 4 2 10 2 16v66c-2 1-4 1-7 2-3 0-6 1-10 1-5 0-9 1-14 1-4 1-8 1-12 1-8 0-14-1-19-2-6-2-10-4-14-7-4-1-7-5-9-10-2-4-3-9-3-15s1-11 3-15c3-4 7-9 11-11 3-3 9-5 15-6s12-1 19-1c2 0 4 0 6 0s4 0 6 0 4 1 5 1c2 0 3 1 4 1v-5c0-3-1-7-2-9 0-4-2-6-4-8-2-3-4-5-8-6-3-2-6-3-13-3-6 0-12 1-18 2-5 1-7 2-10 3l-2-15c2-2 6-3 12-4s13-1 21-1zM45 0zM47 94c4 0 8 0 12 0s7-1 10-1v-31c-2 0-4-1-8-2-3 0-7 0-11 0-3 0-7 0-11 0-3 1-6 2-9 3-3 0-6 2-8 5-2 2-3 5-3 9 0 6 3 11 8 14 4 2 11 3 20 3z"><text:p/></draw:path><draw:path draw:style-name="Mgr4" draw:text-style-name="MP3" svg:width="0.037cm" svg:height="0.159cm" svg:x="3.129cm" svg:y="1.49cm" svg:viewBox="0 0 38 160" svg:d="M35 160c-13-1-22-3-27-9-6-4-8-11-8-21v-127l20-3v127c0 3 1 5 1 7 1 3 2 4 3 6 1 1 3 1 5 2 3 0 5 1 9 1z"><text:p/></draw:path><draw:path draw:style-name="Mgr4" draw:text-style-name="MP3" svg:width="0.091cm" svg:height="0.107cm" svg:x="3.184cm" svg:y="1.54cm" svg:viewBox="0 0 92 108" svg:d="M0 5c4-1 11-2 17-4 9-1 18-1 29-1 8 0 15 1 22 3s12 6 15 10 5 10 7 15c1 6 2 13 2 20v60h-20v-56c0-7 0-12-1-17-1-4-4-8-6-11-2-2-5-5-9-6-3-2-7-2-13-2-2 0-4 0-7 0-2 0-4 0-6 1-2 0-4 0-6 0-3 1-4 1-5 1v90h-19z"><text:p/></draw:path><draw:path draw:style-name="Mgr4" draw:text-style-name="MP3" svg:width="0.103cm" svg:height="0.143cm" svg:x="3.288cm" svg:y="1.54cm" svg:viewBox="0 0 104 144" svg:d="M3 126c2 1 4 1 7 2 2 1 5 1 7 1 7 0 14-2 19-5 4-3 8-9 12-17-9-16-18-34-26-52-7-18-14-37-19-55h21c2 5 4 12 6 19s5 15 8 23c2 7 5 14 9 21 3 9 6 16 10 22 6-13 10-28 15-41 4-16 8-29 11-44h21c-6 19-11 39-18 57-6 19-13 35-20 53-3 6-6 11-9 15-4 5-7 8-11 11s-8 5-13 6c-5 2-10 2-16 2-1 0-3 0-5 0-1 0-3-1-5-1-1 0-3-1-4-1-2-1-3-1-3-1z"><text:p/></draw:path><draw:polygon draw:style-name="Mgr6" draw:text-style-name="MP5" svg:width="1.366cm" svg:height="0.442cm" svg:x="4.304cm" svg:y="0.831cm" svg:viewBox="0 0 1367 443" draw:points="1367,0 0,0 0,443 1367,443"><text:p/></draw:polygon><draw:polygon draw:style-name="Mgr7" draw:text-style-name="MP6" svg:width="1.366cm" svg:height="0.425cm" svg:x="4.304cm" svg:y="1.256cm" svg:viewBox="0 0 1367 426" draw:points="1367,0 0,0 0,426 1367,426"><text:p/></draw:polygon><draw:path draw:style-name="Mgr8" draw:text-style-name="MP7" svg:width="1.366cm" svg:height="0.85cm" svg:x="4.304cm" svg:y="0.831cm" svg:viewBox="0 0 1367 851" svg:d="M1362 847h-1358v-843h1358zM1362 847zM1367 0h-1367v851h1367z"><text:p/></draw:path><draw:path draw:style-name="Mgr4" draw:text-style-name="MP3" svg:width="0.181cm" svg:height="0.218cm" svg:x="5.976cm" svg:y="1.006cm" svg:viewBox="0 0 182 219" svg:d="M64 0c33 0 58 5 78 16 17 12 26 29 26 54 0 29-16 49-48 59 5 5 9 11 15 17 6 7 12 15 17 24 5 8 11 16 16 24s10 16 14 25h-48c-4-8-9-15-14-23-4-7-9-15-14-22-6-7-11-14-16-21-5-6-8-12-13-17-3 0-6 0-8 0h-6-21v83h-42v-214c10-2 20-4 32-4 12-1 23-1 32-1zM64 0zM67 34c-9 0-17 0-25 0v71h19c10 0 19-1 26-2 8-1 15-2 20-5 6-3 9-6 11-11 3-4 5-11 5-18 0-6-2-12-5-17-2-5-5-8-10-11s-12-5-19-6c-6-1-14-1-22-1z"><text:p/></draw:path><draw:path draw:style-name="Mgr4" draw:text-style-name="MP3" svg:width="0.138cm" svg:height="0.162cm" svg:x="6.172cm" svg:y="1.062cm" svg:viewBox="0 0 139 163" svg:d="M137 26c-5 4-11 10-18 18-6 9-14 17-23 27-8 9-16 20-24 31-10 10-18 20-23 29h90v32h-139v-23c5-9 11-18 17-28 8-10 16-19 24-29s15-20 22-29c9-9 16-17 22-23h-81v-31h133z"><text:p/></draw:path><draw:path draw:style-name="Mgr4" draw:text-style-name="MP3" svg:width="0.157cm" svg:height="0.17cm" svg:x="6.335cm" svg:y="1.055cm" svg:viewBox="0 0 158 171" svg:d="M0 86c0-14 2-27 7-38 4-11 10-20 17-27 8-7 18-13 27-16 10-4 20-5 31-5 23 0 43 6 56 20s20 35 20 63c0 1 0 5 0 8 0 1 0 4-1 6h-115c1 14 7 24 15 31 9 7 22 11 38 11 10 0 19-1 27-3 9-2 15-4 20-5l6 30c-3 1-6 2-10 4-4 1-9 2-14 3s-10 2-16 2-12 1-18 1c-15 0-29-2-40-6-12-5-22-11-29-18s-12-16-16-26c-4-11-5-22-5-35zM0 86zM117 69c0-6-1-10-2-15s-4-9-7-12c-3-4-7-7-11-8-4-2-10-3-15-3-6 0-12 1-17 3s-9 5-12 9c-3 3-5 7-7 11-1 5-3 10-3 15z"><text:p/></draw:path><draw:path draw:style-name="Mgr4" draw:text-style-name="MP3" svg:width="0.135cm" svg:height="0.17cm" svg:x="6.523cm" svg:y="1.055cm" svg:viewBox="0 0 136 171" svg:d="M0 86c0-13 2-23 6-34s10-20 16-28c8-8 17-14 28-18 10-4 23-6 36-6 17 0 32 3 47 8l-9 31c-5-2-9-4-15-5s-12-2-19-2c-16 0-29 4-37 15-8 9-12 22-12 39 0 16 4 29 11 38 8 10 22 16 40 16 7 0 14-1 21-2 6-2 12-4 17-6l6 32c-5 2-12 4-20 6-9 1-19 1-28 1-15 0-29-1-39-5-12-5-21-11-28-18s-12-17-16-28c-4-10-5-22-5-34z"><text:p/></draw:path><draw:path draw:style-name="Mgr4" draw:text-style-name="MP3" svg:width="0.138cm" svg:height="0.162cm" svg:x="6.677cm" svg:y="1.062cm" svg:viewBox="0 0 139 163" svg:d="M137 26c-5 4-11 10-18 18-7 9-14 17-23 27-8 9-16 20-24 31-10 10-18 20-24 29h91v32h-139v-23c5-9 11-18 17-28 8-10 16-19 24-29s15-20 22-29c9-9 16-17 21-23h-80v-31h133z"><text:p/></draw:path><draw:path draw:style-name="Mgr4" draw:text-style-name="MP3" svg:width="0.156cm" svg:height="0.223cm" svg:x="6.851cm" svg:y="1.058cm" svg:viewBox="0 0 157 224" svg:d="M157 84c0 13-2 24-6 36-2 10-7 19-14 26-6 7-15 14-24 17-10 5-21 7-32 7-10 0-18-1-25-3-6-2-11-4-16-7v64h-40v-216c8-2 17-3 30-5 12-2 24-3 38-3 15 0 26 2 38 5 10 4 19 10 27 18 8 7 14 16 17 26 5 11 7 23 7 35zM157 84zM116 85c0-17-4-30-12-39-8-10-21-14-40-14-4 0-8 0-13 1-3 0-7 1-11 1v94c4 3 8 4 14 6s12 4 19 4c15 0 26-6 33-15s10-22 10-38z"><text:p/></draw:path><draw:path draw:style-name="Mgr4" draw:text-style-name="MP3" svg:width="0.167cm" svg:height="0.17cm" svg:x="7.038cm" svg:y="1.055cm" svg:viewBox="0 0 168 171" svg:d="M168 84c0 14-2 26-6 37-4 10-10 20-16 27-8 7-17 12-28 17-10 5-22 6-35 6-11 0-23-1-33-6-11-5-20-10-27-17s-13-17-17-27c-4-11-6-23-6-37 0-12 2-24 6-34 4-11 10-20 17-27 7-8 16-13 27-18 10-3 22-5 33-5 13 0 25 2 34 5 12 5 21 10 28 18 7 7 13 16 17 27 4 10 6 22 6 34zM168 84zM127 84c0-15-5-29-11-38-8-9-19-14-33-14-12 0-23 5-31 14-6 9-11 23-11 38 0 18 5 31 11 40 8 10 19 15 31 15 14 0 25-5 33-15 6-9 11-22 11-40z"><text:p/></draw:path><draw:path draw:style-name="Mgr4" draw:text-style-name="MP3" svg:width="0.128cm" svg:height="0.17cm" svg:x="7.235cm" svg:y="1.055cm" svg:viewBox="0 0 129 171" svg:d="M57 141c11 0 19-1 24-4 4-2 7-6 7-13 0-5-3-10-7-13-6-4-15-8-27-12-6-2-13-5-20-7-7-3-12-7-17-10-4-4-7-9-10-14-2-5-4-12-4-19 0-16 6-28 17-36 14-9 30-13 50-13 10 0 19 0 30 2 10 2 16 3 21 5l-7 31c-5-2-10-4-19-5-7-2-14-3-23-3s-15 2-21 4c-4 3-7 7-7 13 0 3 1 5 2 7s3 4 4 6c3 2 6 3 10 5s9 4 15 6c9 3 17 6 25 10 7 2 13 6 16 11 5 3 8 8 10 13 2 6 3 11 3 18 0 18-6 29-18 37-13 8-31 11-54 11-15 0-29-1-38-2-9-3-16-5-19-7l7-31c6 2 12 5 21 7s19 3 29 3z"><text:p/></draw:path><draw:path draw:style-name="Mgr4" draw:text-style-name="MP3" svg:width="0.156cm" svg:height="0.223cm" svg:x="7.402cm" svg:y="1.058cm" svg:viewBox="0 0 157 224" svg:d="M157 84c0 13-2 24-6 36-2 10-7 19-14 26-6 7-15 14-24 17-9 5-21 7-32 7-10 0-17-1-25-3-6-2-12-4-16-7v64h-40v-216c8-2 17-3 30-5 12-2 24-3 38-3 15 0 27 2 38 5 10 4 19 10 27 18 8 7 14 16 17 26 5 11 7 23 7 35zM157 84zM116 85c0-17-4-30-12-39-9-10-21-14-40-14-4 0-8 0-13 1-3 0-7 1-11 1v94c4 3 8 4 14 6s12 4 19 4c15 0 26-6 33-15s10-22 10-38z"><text:p/></draw:path><draw:path draw:style-name="Mgr4" draw:text-style-name="MP3" svg:width="0.167cm" svg:height="0.17cm" svg:x="7.59cm" svg:y="1.055cm" svg:viewBox="0 0 168 171" svg:d="M168 84c0 14-2 26-6 37-4 10-10 20-16 27-8 7-17 12-28 17-10 5-22 6-35 6-11 0-23-1-33-6-11-5-20-10-27-17s-13-17-17-27c-4-11-6-23-6-37 0-12 2-24 6-34 4-11 10-20 17-27 7-8 16-13 27-18 10-3 22-5 33-5 13 0 25 2 34 5 12 5 21 10 28 18 7 7 13 16 17 27 4 10 6 22 6 34zM168 84zM127 84c0-15-5-29-11-38-8-9-19-14-33-14-12 0-23 5-31 14-6 9-11 23-11 38 0 18 5 31 11 40 8 10 19 15 31 15 14 0 25-5 33-15 6-9 11-22 11-40z"><text:p/></draw:path><draw:path draw:style-name="Mgr4" draw:text-style-name="MP3" svg:width="0.067cm" svg:height="0.217cm" svg:x="7.798cm" svg:y="1.012cm" svg:viewBox="0 0 68 218" svg:d="M63 218c-13 0-23-2-31-4-8-3-15-5-19-10-5-5-9-9-11-15-2-7-2-14-2-22v-162l41-5v159c0 5 0 9 1 12s2 6 4 8 4 3 9 5c3 1 8 2 13 3z"><text:p/></draw:path><draw:path draw:style-name="Mgr4" draw:text-style-name="MP3" svg:width="0.049cm" svg:height="0.233cm" svg:x="7.89cm" svg:y="0.991cm" svg:viewBox="0 0 50 234" svg:d="M50 23c0 7-2 12-7 17-5 4-11 5-19 5-7 0-12-1-17-5-5-5-7-10-7-17 0-8 2-13 7-18 5-3 10-5 17-5 8 0 14 2 19 5 5 5 7 10 7 18zM50 23zM46 234h-41v-163h41z"><text:p/></draw:path><draw:path draw:style-name="Mgr4" draw:text-style-name="MP3" svg:width="0.109cm" svg:height="0.217cm" svg:x="7.987cm" svg:y="1.012cm" svg:viewBox="0 0 110 218" svg:d="M0 5l40-5v50h63v32h-63v67c0 12 2 22 7 28 3 5 12 8 23 8 8 0 13-1 19-2 6-2 11-3 14-4l7 30c-5 1-11 3-19 5s-16 4-26 4c-14 0-24-2-32-6-9-3-16-7-20-13-5-6-8-13-10-21s-3-18-3-29z"><text:p/></draw:path><draw:path draw:style-name="Mgr4" draw:text-style-name="MP3" svg:width="0.141cm" svg:height="0.169cm" svg:x="8.114cm" svg:y="1.055cm" svg:viewBox="0 0 142 170" svg:d="M71 0c12 0 24 1 33 5 11 2 17 7 23 12 5 6 9 13 12 20 2 8 3 17 3 26v100c-6 1-16 3-28 5-14 2-28 2-43 2-11 0-21 0-29-2-10-2-17-6-23-9-6-5-11-10-14-17-4-6-5-14-5-24 0-9 1-17 5-24 4-6 10-12 16-16 7-5 16-7 25-9 8-2 17-3 27-3 4 0 9 0 13 1 5 1 11 1 16 3v-7c0-4 0-8-1-12-2-4-4-7-6-10-3-3-7-6-12-7-3-2-9-3-16-3-10 0-18 1-26 3-9 0-15 1-20 3l-4-30c4-2 12-3 23-5 10-2 19-2 31-2zM71 0zM74 141c12 0 22-1 28-2v-42c-2-1-5-1-10-2-4-1-9-1-13-1-5 0-9 0-14 1s-9 2-13 4c-2 2-5 3-8 6-2 4-3 7-3 12 0 9 3 15 9 18 5 4 14 6 24 6z"><text:p/></draw:path><draw:path draw:style-name="Mgr4" draw:text-style-name="MP3" svg:width="0.169cm" svg:height="0.218cm" svg:x="5.976cm" svg:y="1.296cm" svg:viewBox="0 0 170 219" svg:d="M66 0c33 0 58 5 78 16 17 12 26 29 26 55 0 12-2 23-7 32s-12 17-20 22c-10 6-22 10-34 13-14 3-28 4-46 4h-21v77h-42v-214c10-2 20-4 32-4 13-1 23-1 34-1zM66 0zM69 34c-11 0-19 0-27 0v75h21c20 0 35-3 47-8 10-6 15-16 15-30 0-8-1-13-4-19-3-5-6-8-11-11-6-3-12-5-19-6s-14-1-22-1z"><text:p/></draw:path><draw:path draw:style-name="Mgr4" draw:text-style-name="MP3" svg:width="0.167cm" svg:height="0.17cm" svg:x="6.165cm" svg:y="1.346cm" svg:viewBox="0 0 168 171" svg:d="M168 84c0 14-2 26-6 37-4 10-10 20-16 27-8 7-17 13-28 17-10 5-22 6-35 6-11 0-23-1-33-6-11-4-20-10-27-17s-13-17-17-27c-4-11-6-23-6-37 0-12 2-24 6-34 4-11 10-20 17-27 7-8 16-13 27-18 10-3 22-5 33-5 13 0 25 2 34 5 12 5 21 10 28 18 7 7 13 16 17 27 4 10 6 22 6 34zM168 84zM127 84c0-15-5-29-12-38s-18-14-32-14c-12 0-23 5-31 14-6 9-11 23-11 38 0 18 5 31 11 40 8 10 19 15 31 15 14 0 25-5 32-15 7-9 12-22 12-40z"><text:p/></draw:path><draw:path draw:style-name="Mgr4" draw:text-style-name="MP3" svg:width="0.067cm" svg:height="0.216cm" svg:x="6.373cm" svg:y="1.302cm" svg:viewBox="0 0 68 217" svg:d="M63 217c-13 0-23-1-31-4-8-2-15-5-19-9-5-5-9-10-11-16-1-7-2-14-2-22v-161l41-5v158c0 6 0 10 1 12 1 4 2 6 4 9 3 1 4 3 9 4 3 2 8 3 13 3z"><text:p/></draw:path><draw:path draw:style-name="Mgr4" draw:text-style-name="MP3" svg:width="0.128cm" svg:height="0.17cm" svg:x="6.456cm" svg:y="1.346cm" svg:viewBox="0 0 129 171" svg:d="M57 140c11 0 19-1 24-4 4-2 6-6 6-12 0-5-2-10-6-13-6-4-15-8-27-12-7-2-14-5-20-7-7-3-12-8-17-11-4-4-7-8-10-14-2-5-4-12-4-19 0-15 6-27 17-35 14-9 30-13 50-13 10 0 19 1 30 2 9 2 16 3 20 5l-6 31c-5-2-11-4-19-5-7-2-14-3-23-3s-16 2-21 4c-4 3-7 7-7 12 0 3 1 5 2 7s3 4 4 6c3 2 6 4 10 5 4 2 9 4 15 6 9 3 17 6 25 10 7 3 13 7 16 12 5 3 8 8 10 13 2 6 3 12 3 19 0 16-6 27-18 35-13 8-31 12-54 12-15 0-29-1-38-3-9-3-16-5-19-7l7-30c6 1 12 4 21 6s19 3 29 3z"><text:p/></draw:path><draw:path draw:style-name="Mgr4" draw:text-style-name="MP3" svg:width="0.154cm" svg:height="0.213cm" svg:x="6.625cm" svg:y="1.302cm" svg:viewBox="0 0 155 214" svg:d="M41 114c5-5 10-10 16-16s12-11 17-17c6-6 10-11 16-17 5-5 9-10 13-14h48c-11 13-23 24-35 37-13 12-26 25-38 36 6 5 14 11 21 19 8 8 15 15 22 24s14 17 20 25 10 16 14 23h-47c-4-6-9-13-14-20s-11-14-16-21c-7-6-13-13-19-19-7-6-12-11-18-15v75h-41v-209l41-5z"><text:p/></draw:path><draw:path draw:style-name="Mgr4" draw:text-style-name="MP3" svg:width="0.141cm" svg:height="0.169cm" svg:x="6.793cm" svg:y="1.346cm" svg:viewBox="0 0 142 170" svg:d="M71 0c12 0 24 1 33 5 11 2 17 7 23 12 5 6 9 13 12 20 2 8 3 17 3 26v100c-6 1-16 3-28 5-14 2-28 2-43 2-11 0-21 0-29-2-10-2-17-6-24-9-5-5-10-10-13-17-4-6-5-14-5-24 0-9 1-17 5-24 4-6 10-12 16-16 7-5 15-7 25-9 8-2 17-3 27-3 4 0 9 0 13 1 5 1 11 2 16 3v-7c0-4 0-8-1-12-2-4-4-7-6-10-3-3-7-6-12-7-3-2-9-3-16-3-10 0-18 1-26 3-9 0-15 1-20 3l-4-30c4-2 11-3 23-5 10-2 19-2 31-2zM71 0zM74 141c12 0 22-1 28-2v-42c-2-1-5-1-10-2-4-1-9-1-13-1-5 0-9 0-14 1s-9 2-13 4c-2 2-5 3-8 6-2 4-3 7-3 12 0 9 3 15 9 18 5 4 14 6 24 6z"><text:p/></draw:path><draw:path draw:style-name="Mgr9" draw:text-style-name="MP8" svg:width="0.683cm" svg:height="0.85cm" svg:x="9.511cm" svg:y="0.824cm" svg:viewBox="0 0 684 851" svg:d="M0 851h513c95 0 171-70 171-158v-54h-342v-427c0-117-102-212-228-212h-114z"><text:p/></draw:path><draw:polygon draw:style-name="Mgr10" draw:text-style-name="MP9" svg:width="0.125cm" svg:height="0.101cm" svg:x="9.243cm" svg:y="1.134cm" svg:viewBox="0 0 126 102" draw:points="5,102 5,102 50,78 86,84 88,52 126,20 84,26 74,0 45,35 0,50 23,66"><text:p/></draw:polygon><draw:polygon draw:style-name="Mgr2" draw:text-style-name="MP1" svg:width="0.125cm" svg:height="0.101cm" svg:x="9.243cm" svg:y="1.134cm" svg:viewBox="0 0 126 102" draw:points="45,35 0,50 23,66 5,102 5,102 50,78 86,84 88,52 126,20 84,26 74,0"><text:p/></draw:polygon><draw:polygon draw:style-name="Mgr2" draw:text-style-name="MP1" svg:width="0.114cm" svg:height="0.091cm" svg:x="9.37cm" svg:y="1.032cm" svg:viewBox="0 0 115 92" draw:points="41,32 0,45 21,60 5,92 46,70 78,76 80,47 115,18 76,24 67,0"><text:p/></draw:polygon><draw:polygon draw:style-name="Mgr2" draw:text-style-name="MP1" svg:width="0.114cm" svg:height="0.091cm" svg:x="9.37cm" svg:y="1.032cm" svg:viewBox="0 0 115 92" draw:points="41,32 0,45 21,60 5,92 46,70 78,76 80,47 115,18 76,24 67,0"><text:p/></draw:polygon><draw:polygon draw:style-name="Mgr2" draw:text-style-name="MP1" svg:width="0.142cm" svg:height="0.108cm" svg:x="9.19cm" svg:y="1.266cm" svg:viewBox="0 0 143 109" draw:points="50,37 0,54 27,71 8,109 57,81 98,88 100,54 143,20 95,26 83,0"><text:p/></draw:polygon><draw:polygon draw:style-name="Mgr2" draw:text-style-name="MP1" svg:width="0.142cm" svg:height="0.108cm" svg:x="9.19cm" svg:y="1.266cm" svg:viewBox="0 0 143 109" draw:points="50,37 0,54 27,71 8,109 57,81 98,88 100,54 143,20 95,26 83,0"><text:p/></draw:polygon><draw:polygon draw:style-name="Mgr2" draw:text-style-name="MP1" svg:width="0.165cm" svg:height="0.118cm" svg:x="9.28cm" svg:y="1.356cm" svg:viewBox="0 0 166 119" draw:points="59,41 0,60 34,77 14,119 71,88 119,94 117,58 166,20 110,28 93,0"><text:p/></draw:polygon><draw:polygon draw:style-name="Mgr2" draw:text-style-name="MP1" svg:width="0.165cm" svg:height="0.118cm" svg:x="9.28cm" svg:y="1.356cm" svg:viewBox="0 0 166 119" draw:points="59,41 0,60 34,77 14,119 71,88 119,94 117,58 166,20 110,28 93,0"><text:p/></draw:polygon><draw:polygon draw:style-name="Mgr2" draw:text-style-name="MP1" svg:width="0.185cm" svg:height="0.126cm" svg:x="9.472cm" svg:y="1.363cm" svg:viewBox="0 0 186 127" draw:points="65,44 0,65 41,83 21,127 84,93 141,99 135,60 186,21 122,30 100,0"><text:p/></draw:polygon><draw:polygon draw:style-name="Mgr2" draw:text-style-name="MP1" svg:width="0.185cm" svg:height="0.126cm" svg:x="9.472cm" svg:y="1.363cm" svg:viewBox="0 0 186 127" draw:points="65,44 0,65 41,83 21,127 84,93 141,99 135,60 186,21 122,30 100,0"><text:p/></draw:polygon><draw:polygon draw:style-name="Mgr2" draw:text-style-name="MP1" svg:width="0.203cm" svg:height="0.137cm" svg:x="9.705cm" svg:y="1.26cm" svg:viewBox="0 0 204 138" draw:points="70,48 0,71 48,90 31,138 97,102 161,107 151,65 204,22 134,32 106,0"><text:p/></draw:polygon><draw:polygon draw:style-name="Mgr2" draw:text-style-name="MP1" svg:width="0.203cm" svg:height="0.137cm" svg:x="9.705cm" svg:y="1.26cm" svg:viewBox="0 0 204 138" draw:points="70,48 0,71 48,90 31,138 97,102 161,107 151,65 204,22 134,32 106,0"><text:p/></draw:polygon><draw:polygon draw:style-name="Mgr2" draw:text-style-name="MP1" svg:width="0.214cm" svg:height="0.148cm" svg:x="9.892cm" svg:y="1.102cm" svg:viewBox="0 0 215 149" draw:points="74,52 0,75 52,97 38,149 107,109 176,117 162,72 215,24 141,35 107,0"><text:p/></draw:polygon><draw:polygon draw:style-name="Mgr2" draw:text-style-name="MP1" svg:width="0.214cm" svg:height="0.148cm" svg:x="9.892cm" svg:y="1.102cm" svg:viewBox="0 0 215 149" draw:points="74,52 0,75 52,97 38,149 107,109 176,117 162,72 215,24 141,35 107,0"><text:p/></draw:polygon><draw:path draw:style-name="Mgr4" draw:text-style-name="MP3" svg:width="0.12cm" svg:height="0.323cm" svg:x="10.317cm" svg:y="0.838cm" svg:viewBox="0 0 121 324" svg:d="M66 264c0 17 7 24 21 24 9 0 17-3 23-9l11 27c-11 12-29 18-49 18-30 0-50-19-50-52v-224c0-14-6-20-22-20v-28h22c26 0 44 11 44 44z"><text:p/></draw:path><draw:path draw:style-name="Mgr4" draw:text-style-name="MP3" svg:width="0.224cm" svg:height="0.234cm" svg:x="10.46cm" svg:y="0.928cm" svg:viewBox="0 0 225 235" svg:d="M203 181c0 15 8 21 22 21v31h-16c-24 0-37-9-40-31l-2-1c-13 21-38 34-71 34-46 0-74-24-74-75v-113c0-13-5-20-22-20v-27h22c26 0 43 11 43 44v112c0 36 19 46 40 46 31 0 56-19 56-61v-94c0-13-6-20-23-20v-27h23c24 0 42 11 42 44z"><text:p/></draw:path><draw:path draw:style-name="Mgr4" draw:text-style-name="MP3" svg:width="0.224cm" svg:height="0.323cm" svg:x="10.72cm" svg:y="0.838cm" svg:viewBox="0 0 225 324" svg:d="M22 47c0-13-5-19-22-19v-28h22c25 0 42 11 42 44v26c0 23-1 42-1 42h2c15-19 38-28 69-28 64 0 91 57 91 120 0 57-24 120-95 120-31 0-54-10-69-30l-2 1-3 24h-34zM22 47zM181 204c0-59-26-88-60-88-33 0-59 29-59 88s26 87 59 87c34 0 60-28 60-87z"><text:p/></draw:path><draw:path draw:style-name="Mgr4" draw:text-style-name="MP3" svg:width="0.194cm" svg:height="0.238cm" svg:x="10.99cm" svg:y="0.921cm" svg:viewBox="0 0 195 239" svg:d="M188 200c-12 25-42 39-81 39-62 0-107-36-107-120 0-80 39-119 102-119 61 0 93 42 93 99 0 12-1 23-3 32h-147c1 52 29 78 64 78 24 0 42-10 52-29zM188 200zM45 100h107c0-45-22-71-51-71-31 0-51 25-56 71z"><text:p/></draw:path><draw:path draw:style-name="Mgr4" draw:text-style-name="MP3" svg:width="0.12cm" svg:height="0.323cm" svg:x="11.222cm" svg:y="0.838cm" svg:viewBox="0 0 121 324" svg:d="M65 264c0 17 8 24 22 24 9 0 17-3 23-9l11 27c-11 12-29 18-49 18-30 0-50-19-50-52v-224c0-14-6-20-22-20v-28h22c27 0 43 11 43 44z"><text:p/></draw:path><draw:path draw:style-name="Mgr4" draw:text-style-name="MP3" svg:width="0.179cm" svg:height="0.238cm" svg:x="11.365cm" svg:y="0.921cm" svg:viewBox="0 0 180 239" svg:d="M136 56c0-22-21-28-44-28-21 0-41 13-41 29 0 14 6 25 27 31l43 15c43 16 59 36 59 68 0 38-31 68-88 68-41 0-71-11-92-40l30-22c13 22 36 32 64 32 25 0 43-14 43-32 0-17-13-26-36-36l-46-17c-33-13-47-35-47-61 0-41 38-63 88-63 34 0 58 8 76 25l-6 47-30-3z"><text:p/></draw:path><draw:path draw:style-name="Mgr4" draw:text-style-name="MP3" svg:width="0.216cm" svg:height="0.318cm" svg:x="11.579cm" svg:y="0.838cm" svg:viewBox="0 0 217 319" svg:d="M22 0c25 0 43 11 43 44v272h-43v-271c0-13-5-20-22-20v-25zM22 0zM211 319h-15c-23 0-39-7-53-27l-71-103v-5l68-64c12-12 16-21 16-34h29c3 6 4 14 4 22 0 15-7 27-21 38l-50 41 64 85c10 14 21 16 35 16z"><text:p/></draw:path><draw:path draw:style-name="Mgr4" draw:text-style-name="MP3" svg:width="0.115cm" svg:height="0.328cm" svg:x="11.818cm" svg:y="0.831cm" svg:viewBox="0 0 116 329" svg:d="M0 122v-28h49c10 0 17 6 17 16v159c0 17 6 24 18 24 8 0 15-3 21-8l11 26c-8 11-24 18-44 18-30 0-50-20-50-52v-136c0-13-5-19-22-19zM0 122zM43 0c15 0 28 10 28 25 0 16-13 26-28 26-17 0-29-10-29-26 0-15 12-25 29-25z"><text:p/></draw:path><draw:path draw:style-name="Mgr4" draw:text-style-name="MP3" svg:width="0.194cm" svg:height="0.238cm" svg:x="11.961cm" svg:y="0.921cm" svg:viewBox="0 0 195 239" svg:d="M188 200c-12 25-42 39-81 39-62 0-107-36-107-120 0-80 39-119 102-119 61 0 93 42 93 99 0 12-1 23-3 32h-147c1 52 29 78 64 78 24 0 42-10 52-29zM188 200zM45 100h107c0-45-22-71-51-71-31 0-51 25-56 71z"><text:p/></draw:path><draw:polygon draw:style-name="Mgr6" draw:text-style-name="MP5" svg:width="0.146cm" svg:height="0.137cm" svg:x="9.705cm" svg:y="1.26cm" svg:viewBox="0 0 147 138" draw:points="70,48 0,71 48,90 31,138 98,101 147,106 147,65 147,31 134,32 106,0"><text:p/></draw:polygon><draw:polygon draw:style-name="Mgr6" draw:text-style-name="MP5" svg:width="0.144cm" svg:height="0.116cm" svg:x="9.511cm" svg:y="1.363cm" svg:viewBox="0 0 145 117" draw:points="23,44 0,51 0,83 0,117 43,93 99,99 94,61 145,21 82,30 58,0"><text:p/></draw:polygon><draw:path draw:style-name="Mgr2" draw:text-style-name="MP1" svg:width="1.706cm" svg:height="0.413cm" svg:x="10.446cm" svg:y="1.266cm" svg:viewBox="0 0 1707 414" svg:d="M184 79c-3 0-9-2-9-7 0-6 5-13 5-18 0-10-6-16-25-16-17 0-43 13-43 41 0 52 58 71 58 132 0 50-34 95-103 95-31 0-67-23-67-67 0-26 23-55 54-65 3 1 3 3 4 7-15 7-28 26-28 47 0 35 20 58 56 58 35 0 61-26 61-56 0-51-63-76-63-138 0-39 37-70 84-70 22 0 43 6 43 27 0 12-10 30-27 30zM184 79zM388 197c4 6 12 10 22 10 14 0 29-7 43-20l10-10c3-3 6 0 6 3 0 27 8 38 29 38 18 0 38-8 51-16 5-4 10-3 10 1 6 25 29 44 50 44 24 0 41-17 59-36-2-5-4-7-8-8-14 13-27 24-43 24-17 0-34-24-34-43 0-43 79-79 85-79 3-9 0-29-9-29-13 0-57 38-76 69-2 0-3 0-3-2 3-50 38-108 61-131-6-10-22-14-32-11-32 46-39 101-52 148-8 29-25 54-49 54-10 0-14-7-14-27 0-26 13-52 27-78-4-8-16-12-16-12-8 2-11 14-17 21-3-9-10-12-18-12-14 0-41 20-58 38-14 14-23 27-28 39-2 6-6 12-13 16-6 3-13 5-19 5-9 0-11-9-9-21 2-17 11-41 18-57 2-6-7-19-14-19-8 0-10 5-14 13-10 24-33 54-42 54-1 0-3-2-3-3 3-10 11-25 11-33 0-11-6-17-12-17-26 0-51 57-57 57-3 0-3-2-2-4 9-20 17-51 17-55 0-11-9-15-19-15-4 0-12 2-11 10 4 28-8 73-20 100 2 2 6 4 9 4 31 0 49-47 66-67 2 0 2 0 3 2-2 7-10 29-10 42 0 8 4 11 13 11 12 0 29-15 39-35 1 0 2 0 2 2-3 31 10 47 28 47 9 0 21-3 31-9 5-4 10-6 12-3zM388 197zM479 130c-4 7-9 13-16 21-18 23-35 33-44 33-5 0-8-3-8-9 0-10 6-23 18-35 12-10 27-24 38-24 7 0 11 6 12 14zM479 130zM899 106c0 11-23 24-30 48-25 77-14 132-71 208-20 26-67 52-100 52-49 0-89-23-89-85 0-11 5-45 18-54 2 0 5 2 6 6-2 7-3 16-3 24 0 53 29 90 82 90 16 0 36-7 55-25 42-43 59-109 67-170-2-1-2-1-4-1-11 10-28 16-41 16-21 0-26-16-26-36 0-2 2-10 2-15 0-1-2-1-4 0-14 24-35 45-57 45-16 0-24-12-24-25 0-36 23-78 46-97 5 0 14 10 14 18 0 21-34 52-34 72 0 6 0 11 6 11 19 0 49-46 62-70 7-16 13-26 25-26 8 0 12 6 12 17 0 19-24 45-24 72 0 7 3 17 15 17 9 0 23-9 36-25 1-36 17-76 41-82 9 1 17 6 20 15zM899 106zM939 24c-13 4-38 25-41 25-4 0-14-14-14-17 0-11 28-22 44-22 8 3 11 9 11 14zM939 24zM1044 106c1-4 0-6-2-6-30 5-43 14-40 26-4 2-8 2-12 2-7-4-12-18-12-25 26-21 61-20 93-26 10-3 16 2 16 14s-12 8-20 15c-20 15-31 30-48 70-1 4 1 5 5 4 18-10 42-21 59-25 6 3 10 7 13 12-7 6-27 16-49 26-20 10-39 24-55 24-10-3-16-9-19-18 29-24 44-70 71-93zM1044 106zM1137 97l-7 3c5 22-26 65-26 90 0 13 8 21 22 21 16 0 38-15 51-32 2-1 5 0 5 3-5 28-26 86-38 114-14 31-42 51-74 51-35 0-56-26-56-56 0-14 5-24 12-31-1-4-3-7-7-8-17 11-31 26-31 48 0 38 26 64 63 64 59 0 100-29 122-78 19-44 27-100 46-147 16-14 42-43 42-66 0-6-3-15-11-15-29 0-38 53-50 75-25 34-47 52-65 52-2 0-5-1-5-7 0-15 34-49 34-66-4-7-20-14-27-15zM1137 97zM1012 38c13-11 23-18 30-18 5 0 13 7 13 11 0 9-9 20-16 24-13-2-20-7-27-17zM1012 38zM1369 96c0 19-13 22-21 22-4 0-5-3-5-10 0-3-1-12-6-14-34 0-55 38-55 68 0 18 9 33 26 33 19 0 30-4 42-19 5 2 6 5 7 9-13 21-43 28-65 28-21 0-41-18-41-43 0-33 30-74 74-89 10-4 19-10 26-10 13 0 18 11 18 25zM1369 96zM1462 165c8-32 54-86 88-86 15 0 29 10 29 28 0 28-53 56-90 60-2 1-2 2-2 3 0 14 15 25 31 25 18 0 35-6 47-16 4 0 9 4 10 8-18 16-42 28-72 28-21 0-36-11-41-28-2-1-5 0-7 1-14 8-32 15-46 15-10 0-28-3-28-27s14-54 31-71c4-6 7-11 8-16l7-1c7 3 14 10 15 14-9 25-36 43-36 68 0 11 9 13 15 13 11 0 21-4 32-9 4-2 6-5 9-9zM1462 165zM1483 24c-12 4-38 25-41 25-4 0-14-14-14-17 0-11 28-22 44-22 7 3 10 9 11 14zM1483 24zM1489 152c0 2 2 2 3 2 13-3 26-9 39-18 11-7 19-15 19-24 0-6-4-11-9-11-27 0-45 28-52 51zM1489 152zM1635 234c5 0 11 7 11 12 0 10-12 25-25 25-4 0-15-11-15-17 0-9 15-20 29-20zM1635 234zM1707 24c-31 52-53 112-63 169 0 7-18 6-15-2 16-60 17-105 39-163 6-17 9-18 19-18 8 0 20 6 20 14z"><text:p/></draw:path></draw:g></text:p>
        <text:p text:style-name="Footer"/>
        <text:p text:style-name="Footer"/>
        <text:p text:style-name="Footer"/>
        <text:p text:style-name="Footer"/>
        <text:p text:style-name="MP10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1">ZP-P-I.271.1<text:span text:style-name="MT1">13</text:span>.2019</text:p>
            </table:table-cell>
            <table:table-cell table:style-name="Tabela2.A1" office:value-type="string">
              <text:p text:style-name="MP12">Zał. nr 3 do SIWZ – wzór formularza ofertowego</text:p>
            </table:table-cell>
            <table:table-cell table:style-name="Tabela2.C1" office:value-type="string">
              <text:p text:style-name="MP13">Strona <text:page-number text:select-page="current">2</text:page-number><text:s/>z <text:page-count>2</text:page-count></text:p>
            </table:table-cell>
          </table:table-row>
        </table:table>
        <text:p text:style-name="MP1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6T14:32:37.32</meta:creation-date>
    <meta:editing-duration>PT32M30S</meta:editing-duration>
    <meta:editing-cycles>24</meta:editing-cycles>
    <meta:generator>LibreOffice/6.0.5.2$Windows_X86_64 LibreOffice_project/54c8cbb85f300ac59db32fe8a675ff7683cd5a16</meta:generator>
    <dc:date>2019-08-05T11:17:55.894000000</dc:date>
    <meta:print-date>2019-08-06T14:30:25.779000000</meta:print-date>
    <meta:document-statistic meta:table-count="3" meta:image-count="0" meta:object-count="0" meta:page-count="2" meta:paragraph-count="44" meta:word-count="358" meta:character-count="2588" meta:non-whitespace-character-count="2232"/>
    <meta:user-defined meta:name="Informacja 1"/>
    <meta:user-defined meta:name="Informacja 2"/>
    <meta:user-defined meta:name="Informacja 3"/>
    <meta:user-defined meta:name="Informacja 4"/>
  </office:meta>
</office:document-meta>
</file>