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97b92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b36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2d08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2b3606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82e3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ecd4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officeooo:rsid="002b3606" style:font-size-asian="13pt" style:font-size-complex="13pt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style:text-position="super 58%" officeooo:rsid="002d08b6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21" style:family="text">
      <style:text-properties officeooo:rsid="0018b030"/>
    </style:style>
    <style:style style:name="T22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0a0774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297b92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4" style:family="text">
      <style:text-properties officeooo:rsid="00297b92"/>
    </style:style>
    <style:style style:name="T25" style:family="text">
      <style:text-properties officeooo:rsid="002d08b6"/>
    </style:style>
    <style:style style:name="T26" style:family="text">
      <style:text-properties officeooo:rsid="002f04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22">przebudow</text:span></text:span><text:span text:style-name="Domyślna_20_czcionka_20_akapitu"><text:span text:style-name="T23">ę</text:span></text:span><text:span text:style-name="Domyślna_20_czcionka_20_akapitu"><text:span text:style-name="T22">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 </text:span></text:span></text:p>
      <text:p text:style-name="P12">(ZP-P-I.271.<text:span text:style-name="T24">113.201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4">8</text:span> r. Poz. <text:span text:style-name="T4">1986</text:span>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</text:span>:</text:p>
      <text:list xml:id="list1476363391" text:style-name="L1">
        <text:list-header>
          <text:p text:style-name="P36"/>
        </text:list-header>
        <text:list-item>
          <text:p text:style-name="P33">pkt 5.5.<text:span text:style-name="T21">1.1</text:span>. jedna<text:span text:style-name="T19"> praca</text:span><text:span text:style-name="T16">2</text:span></text:p>
        </text:list-item>
        <text:list-item>
          <text:p text:style-name="P34"><text:soft-page-break/><text:span text:style-name="T17">pkt 5.5.</text:span><text:span text:style-name="T18">1</text:span><text:span text:style-name="T17">.</text:span><text:span text:style-name="T19">1</text:span><text:span text:style-name="T17">. dwie prace</text:span><text:span text:style-name="T16">2</text:span></text:p>
        </text:list-item>
        <text:list-item>
          <text:p text:style-name="P37">pkt. 5.5.1.2.a) </text:p>
        </text:list-item>
        <text:list-item>
          <text:p text:style-name="P38">pkt. 5.5.1.2.<text:span text:style-name="T25">b</text:span>) </text:p>
        </text:list-item>
        <text:list-item>
          <text:p text:style-name="P38">pkt. 5.5.1.2.<text:span text:style-name="T25">c</text:span>) </text:p>
        </text:list-item>
        <text:list-item>
          <text:p text:style-name="P38">pkt. 5.5.1.2.<text:span text:style-name="T25">d</text:span>) </text:p>
        </text:list-item>
        <text:list-item>
          <text:p text:style-name="P38">pkt. 5.5.1.2.<text:span text:style-name="T25">e</text:span>) </text:p>
        </text:list-item>
        <text:list-item>
          <text:p text:style-name="P38">pkt. 5.5.1.2.<text:span text:style-name="T25">f</text:span>) </text:p>
        </text:list-item>
        <text:list-item>
          <text:p text:style-name="P38">pkt. 5.5.1.2.<text:span text:style-name="T25">g</text:span>) </text:p>
          <text:p text:style-name="P34"><text:span text:style-name="T17"><text:line-break/></text:span><text:span text:style-name="T13">1)</text:span><text:span text:style-name="T12"> </text:span><text:span text:style-name="T20">Niepotrzebne skreślić </text:span></text:p>
          <text:p text:style-name="P40"><text:span text:style-name="T14">2)</text:span><text:span text:style-name="T15">UWAGA: W przypadku wykonawców wspólnie ubiegających się o udzielenie zamówienia należy wskazać, również te warunki, które spełnia łącznie z innym wykonawcą</text:span></text:p>
          <text:p text:style-name="P39"><text:s text:c="4"/></text:p>
        </text:list-item>
      </text:list>
      <text:p text:style-name="P21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<text:span text:style-name="T26">3</text:span><text:span text:style-name="T10"> </text:span><text:span text:style-name="T10"><text:text-input text:description="">oraz art. 24 ust. 5 pkt 1</text:text-input></text:span><text:span text:style-name="T10"><text:s/></text:span>ustawy Prawo zamówień publicznych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82e3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g text:anchor-type="paragraph" draw:z-index="2" draw:name="Kształt4" draw:style-name="Mgr1"><draw:polygon draw:style-name="Mgr2" draw:text-style-name="MP1" svg:width="1.363cm" svg:height="0.849cm" svg:x="15.295cm" svg:y="0.115cm" svg:viewBox="0 0 1364 850" draw:points="1364,850 0,850 0,0 1364,0"><text:p/></draw:polygon><draw:polygon draw:style-name="Mgr3" draw:text-style-name="MP2" svg:width="0.094cm" svg:height="0.083cm" svg:x="15.928cm" svg:y="0.219cm" svg:viewBox="0 0 95 84" draw:points="17,84 48,65 78,84 65,52 95,33 58,33 48,0 37,33 0,33 30,52"><text:p/></draw:polygon><draw:polygon draw:style-name="Mgr3" draw:text-style-name="MP2" svg:width="0.094cm" svg:height="0.083cm" svg:x="15.78cm" svg:y="0.259cm" svg:viewBox="0 0 95 84" draw:points="17,84 48,64 77,84 65,53 95,32 58,32 48,0 37,32 0,32 30,53"><text:p/></draw:polygon><draw:polygon draw:style-name="Mgr3" draw:text-style-name="MP2" svg:width="0.094cm" svg:height="0.083cm" svg:x="15.67cm" svg:y="0.357cm" svg:viewBox="0 0 95 84" draw:points="48,0 37,33 0,33 30,53 17,84 48,65 78,84 65,53 95,33 58,33"><text:p/></draw:polygon><draw:polygon draw:style-name="Mgr3" draw:text-style-name="MP2" svg:width="0.094cm" svg:height="0.083cm" svg:x="15.63cm" svg:y="0.496cm" svg:viewBox="0 0 95 84" draw:points="48,64 78,84 65,53 95,32 58,32 48,0 36,32 0,32 30,53 17,84"><text:p/></draw:polygon><draw:polygon draw:style-name="Mgr3" draw:text-style-name="MP2" svg:width="0.094cm" svg:height="0.083cm" svg:x="15.67cm" svg:y="0.64cm" svg:viewBox="0 0 95 84" draw:points="58,33 48,0 37,33 0,33 30,53 17,84 48,65 78,84 65,53 95,33"><text:p/></draw:polygon><draw:polygon draw:style-name="Mgr3" draw:text-style-name="MP2" svg:width="0.094cm" svg:height="0.083cm" svg:x="15.78cm" svg:y="0.737cm" svg:viewBox="0 0 95 84" draw:points="58,33 48,0 37,33 0,33 30,52 17,84 48,65 78,84 65,52 95,33"><text:p/></draw:polygon><draw:polygon draw:style-name="Mgr3" draw:text-style-name="MP2" svg:width="0.094cm" svg:height="0.083cm" svg:x="15.928cm" svg:y="0.774cm" svg:viewBox="0 0 95 84" draw:points="58,32 47,0 36,32 0,32 29,53 17,84 47,64 77,84 65,53 95,32"><text:p/></draw:polygon><draw:polygon draw:style-name="Mgr3" draw:text-style-name="MP2" svg:width="0.094cm" svg:height="0.083cm" svg:x="16.077cm" svg:y="0.737cm" svg:viewBox="0 0 95 84" draw:points="58,33 48,0 36,33 0,33 29,52 17,84 48,65 78,84 65,52 95,33"><text:p/></draw:polygon><draw:polygon draw:style-name="Mgr3" draw:text-style-name="MP2" svg:width="0.094cm" svg:height="0.083cm" svg:x="16.184cm" svg:y="0.64cm" svg:viewBox="0 0 95 84" draw:points="58,33 48,0 36,33 0,33 30,53 17,84 48,65 78,84 65,53 95,33"><text:p/></draw:polygon><draw:polygon draw:style-name="Mgr3" draw:text-style-name="MP2" svg:width="0.094cm" svg:height="0.083cm" svg:x="16.225cm" svg:y="0.496cm" svg:viewBox="0 0 95 84" draw:points="95,33 58,33 48,0 36,33 0,33 30,53 17,84 48,65 78,84 65,53"><text:p/></draw:polygon><draw:polygon draw:style-name="Mgr3" draw:text-style-name="MP2" svg:width="0.094cm" svg:height="0.083cm" svg:x="16.184cm" svg:y="0.357cm" svg:viewBox="0 0 95 84" draw:points="17,84 48,65 77,84 65,53 95,33 58,33 48,0 37,33 0,33 30,53"><text:p/></draw:polygon><draw:polygon draw:style-name="Mgr3" draw:text-style-name="MP2" svg:width="0.094cm" svg:height="0.083cm" svg:x="16.078cm" svg:y="0.259cm" svg:viewBox="0 0 95 84" draw:points="48,0 37,32 0,32 30,53 17,84 48,64 78,84 65,53 95,32 58,32"><text:p/></draw:polygon><draw:polygon draw:style-name="Mgr4" draw:text-style-name="MP3" svg:width="0.097cm" svg:height="0.14cm" svg:x="13.156cm" svg:y="0.529cm" svg:viewBox="0 0 98 141" draw:points="0,141 0,0 93,0 93,16 20,16 20,58 85,58 85,75 20,75 20,123 98,123 98,141"><text:p/></draw:polygon><draw:path draw:style-name="Mgr4" draw:text-style-name="MP3" svg:width="0.091cm" svg:height="0.107cm" svg:x="13.27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397cm" svg:y="0.563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471cm" svg:y="0.559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3.605cm" svg:y="0.563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3.725cm" svg:y="0.559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3.82cm" svg:y="0.52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3.898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cm" svg:y="0.513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106cm" svg:y="0.52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216cm" svg:y="0.529cm" svg:viewBox="0 0 91 141" draw:points="0,141 0,0 91,0 91,16 20,16 20,59 83,59 83,76 20,76 20,141"><text:p/></draw:polygon><draw:path draw:style-name="Mgr4" draw:text-style-name="MP3" svg:width="0.091cm" svg:height="0.107cm" svg:x="14.323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448cm" svg:y="0.56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4.563cm" svg:y="0.513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4.696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4.811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4.905cm" svg:y="0.563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2.798cm" svg:y="0.775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2.925cm" svg:y="0.806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044cm" svg:y="0.81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141cm" svg:y="0.81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313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411cm" svg:y="0.767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498cm" svg:y="0.81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3.672cm" svg:y="0.775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3.799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3.919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046cm" svg:y="0.767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097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345cm" svg:y="0.806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464cm" svg:y="0.757cm" svg:viewBox="0 0 38 160" svg:d="M35 160c-13-1-22-3-27-9-6-4-8-11-8-21v-127l20-3v127c0 3 1 5 1 7 1 2 2 4 3 6 1 1 3 1 5 2 3 0 5 1 9 1z"><text:p/></draw:path><draw:path draw:style-name="Mgr4" draw:text-style-name="MP3" svg:width="0.09cm" svg:height="0.107cm" svg:x="14.5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4.637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4.757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4.884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2.619cm" svg:y="0.169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2.849cm" svg:y="0.222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035cm" svg:y="0.159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113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374cm" svg:y="0.175cm" svg:viewBox="0 0 154 213" draw:points="0,213 0,0 147,0 147,33 41,33 41,85 135,85 135,118 41,118 41,180 154,180 154,213"><text:p/></draw:polygon><draw:path draw:style-name="Mgr4" draw:text-style-name="MP3" svg:width="0.143cm" svg:height="0.164cm" svg:x="13.558cm" svg:y="0.222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3.748cm" svg:y="0.222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3.868cm" svg:y="0.219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073cm" svg:y="0.222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256cm" svg:y="0.219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404cm" svg:y="0.159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4.524cm" svg:y="0.219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4.688cm" svg:y="0.175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4.854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051cm" svg:y="-0.06cm" svg:viewBox="0 0 607 1133" draw:points="607,1133 0,1026 0,176 607,0"><text:p/></draw:polygon><draw:path draw:style-name="Mgr3" draw:text-style-name="MP2" svg:width="0.294cm" svg:height="0.447cm" svg:x="0.051cm" svg:y="0.429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345cm" svg:y="0.356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339cm" svg:y="0.139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0.958cm" svg:y="0.152cm" svg:viewBox="0 0 145 213" draw:points="0,213 0,0 145,0 145,33 42,33 42,87 134,87 134,121 42,121 42,213"><text:p/></draw:polygon><draw:path draw:style-name="Mgr4" draw:text-style-name="MP3" svg:width="0.143cm" svg:height="0.164cm" svg:x="1.12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316cm" svg:y="0.2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496cm" svg:y="0.15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1.69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1.877cm" svg:y="0.199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024cm" svg:y="0.205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18cm" svg:y="0.199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0.958cm" svg:y="0.436cm" svg:viewBox="0 0 154 213" draw:points="0,213 0,0 147,0 147,33 41,33 41,84 135,84 135,118 41,118 41,180 154,180 154,213"><text:p/></draw:polygon><draw:path draw:style-name="Mgr4" draw:text-style-name="MP3" svg:width="0.143cm" svg:height="0.164cm" svg:x="1.138cm" svg:y="0.483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332cm" svg:y="0.483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452cm" svg:y="0.478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1.653cm" svg:y="0.483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1.839cm" svg:y="0.478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1.987cm" svg:y="0.416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108cm" svg:y="0.478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27cm" svg:y="0.436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445cm" svg:y="0.416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2.528cm" svg:y="0.478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0.958cm" svg:y="0.787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089cm" svg:y="0.82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166cm" svg:y="0.817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292cm" svg:y="0.82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422cm" svg:y="0.82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496cm" svg:y="0.8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1.616cm" svg:y="0.82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1.852cm" svg:y="0.787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.979cm" svg:y="0.817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099cm" svg:y="0.82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226cm" svg:y="0.78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277cm" svg:y="0.81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408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2.525cm" svg:y="0.8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2.644cm" svg:y="0.774cm" svg:viewBox="0 0 38 160" svg:d="M35 160c-13-1-22-3-27-9-6-4-8-11-8-21v-127l20-3v127c0 3 1 5 1 7 1 3 2 4 3 6 1 1 3 1 5 2 3 0 5 1 9 1z"><text:p/></draw:path><draw:path draw:style-name="Mgr4" draw:text-style-name="MP3" svg:width="0.091cm" svg:height="0.107cm" svg:x="2.699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2.803cm" svg:y="0.82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3.819cm" svg:y="0.115cm" svg:viewBox="0 0 1367 443" draw:points="1367,0 0,0 0,443 1367,443"><text:p/></draw:polygon><draw:polygon draw:style-name="Mgr7" draw:text-style-name="MP6" svg:width="1.366cm" svg:height="0.425cm" svg:x="3.819cm" svg:y="0.54cm" svg:viewBox="0 0 1367 426" draw:points="1367,0 0,0 0,426 1367,426"><text:p/></draw:polygon><draw:path draw:style-name="Mgr8" draw:text-style-name="MP7" svg:width="1.366cm" svg:height="0.85cm" svg:x="3.819cm" svg:y="0.115cm" svg:viewBox="0 0 1367 851" svg:d="M1362 847h-1358v-843h1358zM1362 847zM1367 0h-1367v851h1367z"><text:p/></draw:path><draw:path draw:style-name="Mgr4" draw:text-style-name="MP3" svg:width="0.181cm" svg:height="0.218cm" svg:x="5.491cm" svg:y="0.2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5.687cm" svg:y="0.346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5.85cm" svg:y="0.339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038cm" svg:y="0.339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192cm" svg:y="0.346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366cm" svg:y="0.342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6.553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6.75cm" svg:y="0.339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6.917cm" svg:y="0.342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105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313cm" svg:y="0.296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405cm" svg:y="0.275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502cm" svg:y="0.296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7.629cm" svg:y="0.339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491cm" svg:y="0.58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5.68cm" svg:y="0.63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5.888cm" svg:y="0.586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5.971cm" svg:y="0.63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14cm" svg:y="0.586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308cm" svg:y="0.63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026cm" svg:y="0.108cm" svg:viewBox="0 0 684 851" svg:d="M0 851h513c95 0 171-70 171-158v-54h-342v-427c0-117-102-212-228-212h-114z"><text:p/></draw:path><draw:polygon draw:style-name="Mgr10" draw:text-style-name="MP9" svg:width="0.125cm" svg:height="0.101cm" svg:x="8.758cm" svg:y="0.418cm" svg:viewBox="0 0 126 102" draw:points="5,102 5,102 50,78 86,84 88,52 126,20 84,26 74,0 45,35 0,50 23,66"><text:p/></draw:polygon><draw:polygon draw:style-name="Mgr2" draw:text-style-name="MP1" svg:width="0.125cm" svg:height="0.101cm" svg:x="8.758cm" svg:y="0.418cm" svg:viewBox="0 0 126 102" draw:points="45,35 0,50 23,66 5,102 5,102 50,78 86,84 88,52 126,20 84,26 74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ath draw:style-name="Mgr4" draw:text-style-name="MP3" svg:width="0.12cm" svg:height="0.323cm" svg:x="9.832cm" svg:y="0.122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9.975cm" svg:y="0.212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235cm" svg:y="0.122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505cm" svg:y="0.205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0.737cm" svg:y="0.122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0.88cm" svg:y="0.205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094cm" svg:y="0.122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333cm" svg:y="0.115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476cm" svg:y="0.205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22cm" svg:y="0.544cm" svg:viewBox="0 0 147 138" draw:points="70,48 0,71 48,90 31,138 98,101 147,106 147,65 147,31 134,32 106,0"><text:p/></draw:polygon><draw:polygon draw:style-name="Mgr6" draw:text-style-name="MP5" svg:width="0.144cm" svg:height="0.116cm" svg:x="9.026cm" svg:y="0.647cm" svg:viewBox="0 0 145 117" draw:points="23,44 0,51 0,83 0,117 43,93 99,99 94,61 145,21 82,30 58,0"><text:p/></draw:polygon><draw:path draw:style-name="Mgr2" draw:text-style-name="MP1" svg:width="1.706cm" svg:height="0.413cm" svg:x="9.961cm" svg:y="0.55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0">ZP-P-I.271.<text:span text:style-name="MT1">113.2019</text:span></text:p>
            </table:table-cell>
            <table:table-cell table:style-name="Tabela7.B1" office:value-type="string">
              <text:p text:style-name="MP11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12">Strona <text:page-number text:select-page="current">2</text:page-number><text:s/>z <text:page-count>3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9-12T10:34:47.388000000</dc:date>
    <meta:editing-duration>PT4H14M48S</meta:editing-duration>
    <meta:editing-cycles>87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72" meta:word-count="504" meta:character-count="5417" meta:non-whitespace-character-count="4883"/>
  </office:meta>
</office:document-meta>
</file>