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24b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2pt" fo:font-style="normal" style:text-underline-style="none" fo:font-weight="normal" officeooo:paragraph-rsid="00124b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IWZ_20_2">
      <style:paragraph-properties fo:line-height="100%"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officeooo:rsid="000e03ed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fo:font-weight="bold" style:font-name-asian="ArialMT" style:language-asian="pl" style:country-asian="PL" style:font-style-asian="normal" style:font-name-complex="Arial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fo:font-weight="bold" officeooo:rsid="0010a31c" style:font-name-asian="ArialMT" style:language-asian="pl" style:country-asian="PL" style:font-style-asian="normal" style:font-name-complex="Arial" style:language-complex="pl" style:country-complex="PL" style:font-style-complex="normal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officeooo:rsid="00124b10"/>
    </style:style>
    <style:style style:name="T14" style:family="text">
      <style:text-properties style:text-position="super 58%" fo:font-weight="bold" officeooo:rsid="00124b10" style:font-weight-asian="bold" style:font-weight-complex="bold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officeooo:rsid="000ed8ca"/>
    </style:style>
    <style:style style:name="T19" style:family="text">
      <style:text-properties style:text-position="0% 100%" fo:font-size="9pt" fo:font-weight="bold" officeooo:rsid="00124b10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ykonawca:<text:tab/><text:tab/><text:tab/><text:tab/><text:tab/><text:tab/><text:tab/> <text:s text:c="8"/>Załącznik nr 2 do SIWZ</text:p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7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17">dotyczy postępowania o udzielenie zamówienia publicznego prowadzonego <text:s text:c="20"/>w trybie przetargu nieograniczonego na:</text:p>
      <text:p text:style-name="P37"><text:span text:style-name="UM_5f_Wyróżniony"><text:span text:style-name="T4">zaprojektowanie oraz rozbudow</text:span></text:span><text:span text:style-name="UM_5f_Wyróżniony"><text:span text:style-name="T5">ę</text:span></text:span><text:span text:style-name="UM_5f_Wyróżniony"><text:span text:style-name="T4"> systemu monitoringu miejskiego w Lublinie o 22 nowe kamery IP, rozbudow</text:span></text:span><text:span text:style-name="UM_5f_Wyróżniony"><text:span text:style-name="T5">ę</text:span></text:span><text:span text:style-name="UM_5f_Wyróżniony"><text:span text:style-name="T4"> systemu rejestracji obrazu oraz podniesienie wersji oprogramowania</text:span></text:span></text:p>
      <text:p text:style-name="P21">(ZP-P-I.271.<text:span text:style-name="T1">108</text:span>.201<text:span text:style-name="T1">9</text:span>)</text:p>
      <text:p text:style-name="P18"/>
      <text:p text:style-name="P18">Oświadczenie wykonawcy</text:p>
      <text:p text:style-name="P18"/>
      <text:p text:style-name="P8">składane na podstawie art. 25a ust. 1 ustawy z dnia 29 stycznia 2004 r. - Prawo zamówień publicznych (<text:span text:style-name="T18">tj. </text:span>Dz.U. z 201<text:span text:style-name="T18">8 </text:span>r. poz. 19<text:span text:style-name="T18">86</text:span> ze zm.), na potrzeby ww. postępowania prowadzonego przez Gminę Lublin.</text:p>
      <text:p text:style-name="P13"/>
      <text:p text:style-name="P16">I. DOTYCZACE SPEŁNIANIA WARUNKÓW UDZIAŁU W POSTĘPOWANIU:</text:p>
      <text:p text:style-name="P8"/>
      <text:p text:style-name="P8">Oświadczam, co następuje: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e przez Zamawiającego w pkt. 5.5 SIWZ w niżej wymienionym zakresie<text:span text:style-name="T11">1)</text:span>:</text:p>
      <text:p text:style-name="P9">- pkt 5.5.1.1.<text:span text:style-name="T13">2)</text:span></text:p>
      <text:p text:style-name="P22"/>
      <text:p text:style-name="P23"/>
      <text:p text:style-name="P35"><text:span text:style-name="T12">1) </text:span><text:span text:style-name="T15">Niepotrzebne skreślić</text:span></text:p>
      <text:p text:style-name="P36"><text:span text:style-name="T14">2) </text:span><text:span text:style-name="T19">UWAGA! W przypadku wykonawców wspólnie ubiegających się o udzielenie zamówienia należy wskazać również te warunki, które spełnia łącznie z innym wykonawcom</text:span></text:p>
      <text:p text:style-name="P34"/>
      <text:p text:style-name="P34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podmiot)</text:p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6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</text:span><text:span text:style-name="T16"> </text:span><text:span text:style-name="T9">ustawy Prawo zamówień publicznych)</text:span><text:span text:style-name="T10">.</text:span><text:span text:style-name="T6"> Jednocześnie oświadczam, że w związku z ww.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7">(miejscowość), dnia ..............................r.<text:tab/><text:tab/>.......................................................</text:span></text:p>
      <text:p text:style-name="P38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3.512cm" style:rel-column-width="13528*"/>
    </style:style>
    <style:style style:name="Tabela7.B" style:family="table-column">
      <style:table-column-properties style:column-width="11.328cm" style:rel-column-width="43635*"/>
    </style:style>
    <style:style style:name="Tabela7.C" style:family="table-column">
      <style:table-column-properties style:column-width="2.173cm" style:rel-column-width="8372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03ed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08</text:span>.201<text:span text:style-name="MT1">9</text:span></text:p>
            </table:table-cell>
            <table:table-cell table:style-name="Tabela7.A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9-05T14:46:09.866000000</dc:date>
    <meta:editing-duration>PT6H15M45S</meta:editing-duration>
    <meta:editing-cycles>85</meta:editing-cycles>
    <meta:generator>LibreOffice/6.0.5.2$Windows_X86_64 LibreOffice_project/54c8cbb85f300ac59db32fe8a675ff7683cd5a16</meta:generator>
    <meta:print-date>2019-08-21T09:44:07.866000000</meta:print-date>
    <meta:document-statistic meta:table-count="5" meta:image-count="0" meta:object-count="0" meta:page-count="3" meta:paragraph-count="62" meta:word-count="424" meta:character-count="4982" meta:non-whitespace-character-count="4516"/>
  </office:meta>
</office:document-meta>
</file>