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928F22E60CDEAA3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1" fo:font-size="10pt" fo:font-weight="normal" officeooo:paragraph-rsid="001f1787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officeooo:paragraph-rsid="001f1787" style:font-style-asian="italic" style:font-name-complex="Arial2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1f1787" style:font-size-asian="10pt" style:font-weight-asian="normal" style:font-size-complex="10pt" style:font-weight-complex="normal"/>
    </style:style>
    <style:style style:name="P4" style:family="paragraph" style:parent-style-name="Standard">
      <style:text-properties officeooo:rsid="001d4289" officeooo:paragraph-rsid="001d4289"/>
    </style:style>
    <style:style style:name="P5" style:family="paragraph" style:parent-style-name="Standard">
      <style:text-properties fo:font-weight="bold" officeooo:rsid="001d4289" officeooo:paragraph-rsid="001d4289" style:font-weight-asian="bold" style:font-weight-complex="bold"/>
    </style:style>
    <style:style style:name="P6" style:family="paragraph" style:parent-style-name="Standard">
      <style:text-properties officeooo:rsid="001d4289" officeooo:paragraph-rsid="001d4289"/>
    </style:style>
    <style:style style:name="T1" style:family="text">
      <style:text-properties officeooo:rsid="001f1787"/>
    </style:style>
    <style:style style:name="T2" style:family="text">
      <style:text-properties officeooo:rsid="0017f5b5"/>
    </style:style>
    <style:style style:name="T3" style:family="text">
      <style:text-properties officeooo:rsid="001d4289"/>
    </style:style>
    <style:style style:name="T4" style:family="text">
      <style:text-properties officeooo:rsid="000e326b"/>
    </style:style>
    <style:style style:name="T5" style:family="text">
      <style:text-properties officeooo:rsid="002183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7 </text:span>do SIWZ – Identyfikator Postępowania</text:p>
      <text:p text:style-name="P4"/>
      <text:p text:style-name="P4"/>
      <text:p text:style-name="P4"><text:bookmark text:name="ctl00_Content_lblIdentyfikatorPostepowania"/>e4356672-c577-4bc6-b794-4168ec188d1e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1" fo:font-size="10pt" fo:font-weight="normal" officeooo:paragraph-rsid="001f1787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tyle="italic" officeooo:paragraph-rsid="001f1787" style:font-style-asian="italic" style:font-name-complex="Arial2"/>
    </style:style>
    <style:style style:name="MP3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1f1787" style:font-size-asian="10pt" style:font-weight-asian="normal" style:font-size-complex="10pt" style:font-weight-complex="normal"/>
    </style:style>
    <style:style style:name="MT1" style:family="text">
      <style:text-properties officeooo:rsid="0021831f"/>
    </style:style>
    <style:style style:name="MT2" style:family="text">
      <style:text-properties officeooo:rsid="0017f5b5"/>
    </style:style>
    <style:style style:name="MT3" style:family="text">
      <style:text-properties officeooo:rsid="001d4289"/>
    </style:style>
    <style:style style:name="MT4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104</text:span>.20<text:span text:style-name="MT2">20 <text:s text:c="23"/></text:span><text:span text:style-name="MT3">Identyfikator Postępowania</text:span></text:p>
        <text:p text:style-name="MP2">Projekt: „LUBInclusiON działania profilaktyczne i usamodzielniające w środowisku lokalnym oraz utworzenie nowych miejsc usług społecznych” [umowa nr 56/RPL<text:span text:style-name="MT4">U.</text:span>11.02.00-06-0065/18-00 z dnia 26 czerwca 2018r.] jest współfinansowany z Europejskiego Funduszu Społecznego i budżetu państwa w ramach Regionalnego Programu Operacyjnego Województwa Lubelskiego na lata 2014-2020</text:p>
        <text:p text:style-name="MP3"><draw:frame draw:style-name="Mfr1" draw:name="Obraz 3" text:anchor-type="as-char" svg:width="15.984cm" svg:height="1.626cm" draw:z-index="0"><draw:image xlink:href="Pictures/100000000000051100000084928F22E60CDEAA32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9T12:31:32.979000000</meta:creation-date>
    <dc:date>2020-10-23T12:22:28.422000000</dc:date>
    <meta:editing-duration>PT3M44S</meta:editing-duration>
    <meta:editing-cycles>5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5" meta:word-count="53" meta:character-count="525" meta:non-whitespace-character-count="451"/>
  </office:meta>
</office:document-meta>
</file>