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style:font-name="Arial" fo:font-size="10pt" fo:font-weight="normal" officeooo:rsid="002ca5ed" officeooo:paragraph-rsid="002ca5ed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language="pl" fo:country="PL" fo:font-style="normal" style:text-underline-style="none" fo:font-weight="bold" officeooo:rsid="003150b3" officeooo:paragraph-rsid="0029fe1f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f19e2"/>
    </style:style>
    <style:style style:name="T2" style:family="text">
      <style:text-properties officeooo:rsid="0027bd5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2f19e2"/>
    </style:style>
    <style:style style:name="T6" style:family="text">
      <style:text-properties officeooo:rsid="0029fe1f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" style:language-complex="ar" style:country-complex="SA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4pt" fo:letter-spacing="-0.023cm" fo:text-shadow="none" fo:font-weight="bold" officeooo:rsid="0029fe1f" style:letter-kerning="true" style:font-size-asian="14pt" style:font-size-complex="14pt" style:text-emphasize="none" style:text-scale="100%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4pt" fo:letter-spacing="-0.023cm" fo:text-shadow="none" fo:font-weight="bold" officeooo:rsid="002bac10" style:letter-kerning="true" style:font-size-asian="14pt" style:font-size-complex="14pt" style:text-emphasize="none" style:text-scale="100%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4pt" fo:letter-spacing="-0.023cm" fo:text-shadow="none" fo:font-weight="bold" officeooo:rsid="002f8a28" style:letter-kerning="true" style:font-size-asian="14pt" style:font-size-complex="14pt" style:text-emphasize="none" style:text-scale="100%"/>
    </style:style>
    <style:style style:name="T16" style:family="text">
      <style:text-properties officeooo:rsid="002f8a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konawca:<text:tab/><text:tab/><text:tab/><text:tab/><text:tab/><text:tab/><text:tab/>Załącznik nr <text:span text:style-name="T1">2</text:span> do SIWZ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6"><text:span text:style-name="T8"><text:tab/><text:tab/><text:tab/><text:tab/>Adres: </text:span>Pl. Króla Władysława Łokietka 1, 20-109 Lublin</text:p>
      <text:p text:style-name="P25"><text:span text:style-name="T8"><text:tab/><text:tab/><text:tab/><text:tab/>Adres do korespondencji: Plac Litewski 1, </text:span>20-080 <text:span text:style-name="T8">Lublin</text:span></text:p>
      <text:p text:style-name="P8"><text:tab/><text:tab/><text:tab/><text:tab/><text:tab/></text:p>
      <text:p text:style-name="P12">dotyczy postępowania o udzielenie zamówienia publicznego prowadzonego <text:s text:c="20"/>w trybie przetargu nieograniczonego na:</text:p>
      <text:p text:style-name="P12"/>
      <text:p text:style-name="P15"><text:span text:style-name="Domyślna_20_czcionka_20_akapitu"><text:span text:style-name="T13">D</text:span></text:span><text:span text:style-name="Domyślna_20_czcionka_20_akapitu"><text:span text:style-name="T15">ostawa multimediów do Szkoły Podstawowej nr 58</text:span></text:span><text:span text:style-name="Domyślna_20_czcionka_20_akapitu"><text:span text:style-name="T13">.</text:span></text:span></text:p>
      <text:p text:style-name="P9">(ZP-P-I.271.<text:span text:style-name="T16">65</text:span>.20<text:span text:style-name="T2">20</text:span>)</text:p>
      <text:p text:style-name="P13"/>
      <text:p text:style-name="P13">Oświadczenie wykonawcy</text:p>
      <text:p text:style-name="P8">składane na podstawie art. 25 a ust. 1 ustawy z dnia 29 stycznia 2004 r – Prawo zamówień publicznych (Dz.U. z 201<text:span text:style-name="T2">9</text:span> r. poz. 1<text:span text:style-name="T2">843</text:span>), na potrzeby ww. postępowania prowadzonego przez Gminę Lublin.</text:p>
      <text:p text:style-name="P10"/>
      <text:p text:style-name="P11">II. DOTYCZĄCE PRZESŁANEK WYKLUCZENIA Z POSTĘPOWANIA</text:p>
      <text:p text:style-name="P8"/>
      <text:p text:style-name="P8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8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4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 13-14, 16-20 <text:s/></text:span><text:span text:style-name="T7"><text:s/></text:span><text:span text:style-name="T12"><text:s/></text:span><text:span text:style-name="T10"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><text:soft-page-break/></text:p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4.101cm"/>
    </style:style>
    <style:style style:name="Tabela7.B" style:family="table-column">
      <style:table-column-properties style:column-width="10.629cm"/>
    </style:style>
    <style:style style:name="Tabela7.C" style:family="table-column">
      <style:table-column-properties style:column-width="2.282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officeooo:rsid="002ca5ed" officeooo:paragraph-rsid="002ca5ed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f19e2"/>
    </style:style>
    <style:style style:name="MT2" style:family="text">
      <style:text-properties officeooo:rsid="0027bd5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f19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5</text:span><text:span text:style-name="MT2">.</text:span>20<text:span text:style-name="MT2">20</text:span></text:p>
              <text:p text:style-name="MP2">Nr Mdok <text:span text:style-name="MT1">85033/07/2020</text:span></text:p>
            </table:table-cell>
            <table:table-cell table:style-name="Tabela7.B1" office:value-type="string">
              <text:p text:style-name="MP3"><text:span text:style-name="MT3">Oświadczenie o niepodleganiu wykluczeniu oraz spełnieniu warunków udziału w postępowaniu -</text:span><text:span text:style-name="MT4"> załącznik nr </text:span><text:span text:style-name="MT5">2</text:span><text:span text:style-name="MT4"> </text:span>do SIWZ 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7-02T15:31:26.348000000</dc:date>
    <meta:editing-duration>PT4H2M19S</meta:editing-duration>
    <meta:editing-cycles>106</meta:editing-cycles>
    <meta:generator>LibreOffice/6.4.4.2$Windows_X86_64 LibreOffice_project/3d775be2011f3886db32dfd395a6a6d1ca2630ff</meta:generator>
    <meta:print-date>2020-07-01T09:04:10.343000000</meta:print-date>
    <meta:document-statistic meta:table-count="2" meta:image-count="0" meta:object-count="0" meta:page-count="2" meta:paragraph-count="37" meta:word-count="247" meta:character-count="2907" meta:non-whitespace-character-count="2625"/>
  </office:meta>
</office:document-meta>
</file>