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26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773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officeooo:rsid="001aba86" officeooo:paragraph-rsid="001aec07" style:font-size-asian="9pt" style:font-size-complex="9pt"/>
    </style:style>
    <style:style style:name="P2" style:family="paragraph" style:parent-style-name="Footer">
      <style:text-properties style:font-name="Arial1" officeooo:rsid="001aba86" officeooo:paragraph-rsid="001aba86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officeooo:rsid="001aec07" officeooo:paragraph-rsid="001aec07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1" fo:font-size="12pt" fo:font-weight="bold" officeooo:paragraph-rsid="001a1fc1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font-name="Arial1" fo:font-size="12pt" fo:font-weight="bold" officeooo:rsid="001e8dcb" officeooo:paragraph-rsid="001e8dcb" style:font-size-asian="12pt" style:font-weight-asian="bold" style:font-size-complex="12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1" fo:font-size="12pt" fo:font-style="normal" style:text-underline-style="none" fo:font-weight="bold" officeooo:rsid="001e8dcb" officeooo:paragraph-rsid="001e8dcb" fo:background-color="#ffffff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Text_20_body">
      <style:text-properties style:font-name="Arial1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0" style:family="paragraph" style:parent-style-name="Heading_20_3">
      <style:text-properties style:font-name="Arial1" fo:font-size="16pt" style:font-size-asian="16pt"/>
    </style:style>
    <style:style style:name="T1" style:family="text">
      <style:text-properties officeooo:rsid="001cab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e8dcb" style:font-size-asian="10pt" style:font-size-complex="10pt"/>
    </style:style>
    <style:style style:name="T5" style:family="text">
      <style:text-properties fo:font-size="10pt" officeooo:rsid="002084c9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asian="Arial-BoldMT" style:font-name-complex="Arial-BoldM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style:text-position="super 58%" style:font-name="Arial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1" style:family="text">
      <style:text-properties fo:color="#000000" style:text-position="super 58%" style:font-name="Arial1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color="#000000" style:text-position="super 58%" style:font-name="Arial1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color="#000000" style:text-position="super 58%" style:font-name="Arial1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5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9" style:family="text">
      <style:text-properties fo:color="#000000" style:font-name="Arial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20" style:family="text">
      <style:text-properties fo:color="#000000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style:font-name="Arial1" fo:background-color="transparent" loext:char-shading-value="0" style:font-name-asian="Times New Roman" style:language-asian="ar" style:country-asian="SA" style:font-name-complex="Arial1" style:language-complex="ar" style:country-complex="SA"/>
    </style:style>
    <style:style style:name="T22" style:family="text">
      <style:text-properties officeooo:rsid="001e8dcb"/>
    </style:style>
    <style:style style:name="T23" style:family="text">
      <style:text-properties officeooo:rsid="00235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. nr <text:span text:style-name="T1">3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2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1">Dostawa multimediów do Szkoły Podstawowej nr 58.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3">(o ile wykonawca takie posiada)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8"/>
          </table:table-cell>
          <table:covered-table-cell/>
        </table:table-row>
        <table:table-row table:style-name="Tabela1.10">
          <table:table-cell table:style-name="Tabela1.A10" office:value-type="string">
            <text:p text:style-name="P9">Cena ofertowa w zł brutto </text:p>
            <text:p text:style-name="P13">(cyfrowo i słownie)</text:p>
          </table:table-cell>
          <table:table-cell table:style-name="Tabela1.B6" office:value-type="string">
            <text:p text:style-name="P12"/>
            <text:p text:style-name="P12"/>
            <text:p text:style-name="P12"/>
          </table:table-cell>
        </table:table-row>
        <table:table-row table:style-name="Tabela1.11">
          <table:table-cell table:style-name="Tabela1.A10" office:value-type="string">
            <text:p text:style-name="P20">Okres gwarancji <text:span text:style-name="T23">na cały przedmiot zamówienia</text:span></text:p>
            <text:p text:style-name="P19"><text:span text:style-name="T21"><text:s/></text:span><text:span text:style-name="T3">(m</text:span><text:span text:style-name="T4">im. 2</text:span><text:span text:style-name="T5">4</text:span><text:span text:style-name="T4"> miesiące</text:span><text:span text:style-name="T3">)</text:span></text:p>
          </table:table-cell>
          <table:table-cell table:style-name="Tabela1.B6" office:value-type="string">
            <text:p text:style-name="P12"/>
            <text:p text:style-name="P12"/>
            <text:p text:style-name="P12">...........… <text:span text:style-name="T22">miesięcy</text:span></text:p>
          </table:table-cell>
        </table:table-row>
        <table:table-row table:style-name="Tabela1.11">
          <table:table-cell table:style-name="Tabela1.A10" office:value-type="string">
            <text:p text:style-name="P14">Informacja w zakresie kategorii przedsiębiorstwa</text:p>
          </table:table-cell>
          <table:table-cell table:style-name="Tabela1.B6" office:value-type="string">
            <text:p text:style-name="P26">Oświadczam, iż Wykonawca:<text:tab/></text:p>
            <text:p text:style-name="P22"><text:line-break/>- jest małym lub średnim przedsiębiorstwem<text:span text:style-name="T7">1</text:span></text:p>
            <text:p text:style-name="P23"/>
            <text:p text:style-name="P23">- nie jest małym lub średnim przedsiębiorstwem<text:span text:style-name="T6">1</text:span></text:p>
          </table:table-cell>
        </table:table-row>
        <table:table-row table:style-name="Tabela1.11">
          <table:table-cell table:style-name="Tabela1.A10" office:value-type="string">
            <text:p text:style-name="P11">Informacja w zakresie sposobu przesyłania faktur</text:p>
          </table:table-cell>
          <table:table-cell table:style-name="Tabela1.B6" office:value-type="string">
            <text:p text:style-name="P27">Oświadczam, że</text:p>
            <text:p text:style-name="P28"><text:span text:style-name="T20">wyślę ustrukturyzowaną fakturę elektroniczną </text:span><text:span text:style-name="T11">1)</text:span></text:p>
            <text:p text:style-name="P28"><text:span text:style-name="T20">nie wyślę ustrukturyzowanej faktury elektronicznej </text:span><text:span text:style-name="T12">1)</text:span><text:span text:style-name="T13"> </text:span></text:p>
          </table:table-cell>
        </table:table-row>
        <table:table-row table:style-name="Tabela1.11">
          <table:table-cell table:style-name="Tabela1.A10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6">Oświadczam, że wypełniłem obowiązki informacyjne przewidziane w art. 13 lub art. 14 RODO<text:span text:style-name="T6">2</text:span> wobec osób fizycznych, od których dane osobowe bezpośrednio lub pośrednio pozyskałem w celu ubiegania się o udzielenie zamówienia publicznego w niniejszym postępowaniu.<text:span text:style-name="T6">3</text:span></text:p>
          </table:table-cell>
        </table:table-row>
      </table:table>
      <text:p text:style-name="P18"/>
      <text:p text:style-name="P18"/>
      <text:p text:style-name="P18">.......................................................</text:p>
      <text:p text:style-name="P18">podpis osoby / osób upoważnionych do</text:p>
      <text:p text:style-name="P18">występowania w imieniu wykonawcy</text:p>
      <text:p text:style-name="P24"/>
      <text:p text:style-name="P24"><text:soft-page-break/><text:span text:style-name="T10">1</text:span><text:span text:style-name="T19"> - </text:span><text:span text:style-name="T18">niepotrzebne skreślić</text:span></text:p>
      <text:p text:style-name="P25"><text:span text:style-name="T9">2 </text:span><text:span text:style-name="T16">- </text:span><text:span text:style-name="T1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5"><text:span text:style-name="T9">3 </text:span><text:span text:style-name="T14">- </text:span><text:span text:style-name="T15">w</text:span><text:span text:style-name="T17"> przypadku gdy wykonawca </text:span><text:span text:style-name="T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1" fo:font-size="9pt" officeooo:rsid="001aba86" officeooo:paragraph-rsid="001aec07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9pt" officeooo:rsid="001aec07" officeooo:paragraph-rsid="001aec07" style:font-size-asian="9pt" style:font-size-complex="9pt"/>
    </style:style>
    <style:style style:name="MP3" style:family="paragraph" style:parent-style-name="Table_20_Contents">
      <style:paragraph-properties fo:text-align="end" style:justify-single-word="false"/>
      <style:text-properties style:font-name="Arial1"/>
    </style:style>
    <style:style style:name="MP4" style:family="paragraph" style:parent-style-name="Footer">
      <style:text-properties style:font-name="Arial1" officeooo:rsid="001aba86" officeooo:paragraph-rsid="001aba86"/>
    </style:style>
    <style:style style:name="MT1" style:family="text">
      <style:text-properties officeooo:rsid="001cab6b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1">Nr Mdok 8<text:span text:style-name="MT1">5033</text:span>/0<text:span text:style-name="MT1">7</text:span>/2020</text:p>
            </table:table-cell>
            <table:table-cell table:style-name="Tabela2.A1" office:value-type="string">
              <text:p text:style-name="MP2">Zał. nr <text:span text:style-name="MT1">3</text:span>-wzór formularza ofertowego</text:p>
            </table:table-cell>
            <table:table-cell table:style-name="Tabela2.A1" office:value-type="string">
              <text:p text:style-name="MP3"><text:page-number text:select-page="current">2</text:page-number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7-16T15:04:24.341000000</dc:date>
    <meta:editing-duration>PT2H48M53S</meta:editing-duration>
    <meta:editing-cycles>128</meta:editing-cycles>
    <meta:generator>LibreOffice/6.4.4.2$Windows_X86_64 LibreOffice_project/3d775be2011f3886db32dfd395a6a6d1ca2630ff</meta:generator>
    <meta:print-date>2020-07-16T15:01:32.134000000</meta:print-date>
    <meta:document-statistic meta:table-count="3" meta:image-count="0" meta:object-count="0" meta:page-count="2" meta:paragraph-count="41" meta:word-count="293" meta:character-count="2123" meta:non-whitespace-character-count="1830"/>
  </office:meta>
</office:document-meta>
</file>