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744cm" fo:keep-together="auto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74cm" fo:margin-left="0.002cm" fo:margin-right="0.025cm" table:align="margins" style:writing-mode="lr-tb"/>
    </style:style>
    <style:style style:name="Tabela4.A" style:family="table-column">
      <style:table-column-properties style:column-width="8.25cm" style:rel-column-width="31851*"/>
    </style:style>
    <style:style style:name="Tabela4.B" style:family="table-column">
      <style:table-column-properties style:column-width="8.724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a47f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32c145" officeooo:paragraph-rsid="0032c145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29a47f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officeooo:paragraph-rsid="0029a4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style="normal" style:text-underline-style="none" fo:font-weight="normal" officeooo:paragraph-rsid="0029a47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Text_20_body">
      <style:text-properties style:font-name="Arial" fo:font-size="10pt" officeooo:paragraph-rsid="0029a47f" style:font-size-asian="10pt" style:font-size-complex="10pt"/>
    </style:style>
    <style:style style:name="P3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3">
      <style:text-properties style:font-name="Arial" fo:font-size="16pt" style:font-size-asian="16pt"/>
    </style:style>
    <style:style style:name="P41" style:family="paragraph" style:parent-style-name="Standard" style:list-style-name="L1">
      <style:paragraph-properties fo:margin-top="0.199cm" fo:margin-bottom="0cm" style:contextual-spacing="false" fo:text-align="start" style:justify-single-word="false"/>
      <style:text-properties style:font-name="Arial" fo:font-size="12pt" officeooo:paragraph-rsid="0029a47f" style:font-size-asian="12pt" style:font-size-complex="12pt"/>
    </style:style>
    <style:style style:name="P4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39853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78883"/>
    </style:style>
    <style:style style:name="T2" style:family="text">
      <style:text-properties officeooo:rsid="00294a60"/>
    </style:style>
    <style:style style:name="T3" style:family="text">
      <style:text-properties officeooo:rsid="0037a78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f6f7f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398538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ffffff" loext:opacity="100%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per 58%" style:font-name="Arial2" style:font-name-asian="Arial-BoldMT" style:font-name-complex="Arial-BoldMT"/>
    </style:style>
    <style:style style:name="T14" style:family="text">
      <style:text-properties fo:color="#000000" loext:opacity="100%" style:text-position="super 58%" fo:font-style="normal" style:text-underline-style="none" fo:background-color="transparent" loext:char-shading-value="0" style:font-style-asian="normal" style:font-style-complex="normal"/>
    </style:style>
    <style:style style:name="T15" style:family="text">
      <style:text-properties fo:color="#000000" loext:opacity="100%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style:text-position="super 58%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style:font-style-asian="normal" style:font-style-complex="normal"/>
    </style:style>
    <style:style style:name="T21" style:family="text">
      <style:text-properties fo:color="#000000" loext:opacity="100%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officeooo:rsid="00345d4e"/>
    </style:style>
    <style:style style:name="T24" style:family="text">
      <style:text-properties officeooo:rsid="0039853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<text:span text:style-name="T3">3</text:span> do SIWZ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1990132504928">
          <table:table-cell table:style-name="Tabela3.A1" office:value-type="string">
            <text:p text:style-name="P16"/>
            <text:p text:style-name="P16">..............................................</text:p>
            <text:p text:style-name="P16"><text:s text:c="13"/><text:span text:style-name="T4">Wykonawca</text:span> </text:p>
          </table:table-cell>
          <table:table-cell table:style-name="Tabela3.A1" office:value-type="string">
            <text:p text:style-name="P17"/>
            <text:p text:style-name="P17">..........................................</text:p>
            <text:p text:style-name="P21">data <text:s text:c="11"/></text:p>
          </table:table-cell>
        </table:table-row>
      </table:table>
      <text:p text:style-name="P1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42"><text:span text:style-name="Domyślna_20_czcionka_20_akapitu"><text:span text:style-name="T6">Przygotowanie i dostarczenie paczek zawierających artykuły spożywcze dla dzieci z placówek wsparcia dziennego z okazji Mikołaja.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wykonawcy</text:p>
            <text:p text:style-name="P10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3">Cena ofertowa <text:span text:style-name="T23">w zł </text:span>brutto</text:p>
            <text:p text:style-name="P13">(cyfrowo i słownie)</text:p>
            <text:p text:style-name="P13">zsumowanie <text:s/>cen brutto ze stawką 5%,8% i 23%</text:p>
          </table:table-cell>
          <table:table-cell table:style-name="Tabela1.B9" office:value-type="string">
            <text:p text:style-name="P5"/>
          </table:table-cell>
        </table:table-row>
        <table:table-row table:style-name="Tabela1.10">
          <table:table-cell table:style-name="Tabela1.A9" office:value-type="string">
            <text:p text:style-name="P15">Informacja w zakresie kategorii przedsiębiorstwa</text:p>
          </table:table-cell>
          <table:table-cell table:style-name="Tabela1.B10" office:value-type="string">
            <text:p text:style-name="P3"/>
            <text:p text:style-name="P33">Oświadczam, iż Wykonawca jest:</text:p>
            <text:p text:style-name="P34"><text:span text:style-name="T10">'</text:span><text:line-break/>- małym lub średnim przedsiębiorstwem<text:span text:style-name="T13">1</text:span></text:p>
            <text:p text:style-name="P32"/>
            <text:p text:style-name="P32">- nie jest małym lub średnim przedsiębiorstwem<text:span text:style-name="T11">1</text:span></text:p>
            <text:p text:style-name="P31"/>
          </table:table-cell>
        </table:table-row>
        <table:table-row table:style-name="Tabela1.10">
          <table:table-cell table:style-name="Tabela1.A9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5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2">Informacja w zakresie sposobu przesyłania faktur</text:p>
          </table:table-cell>
          <table:table-cell table:style-name="Tabela4.B1" office:value-type="string">
            <text:p text:style-name="P36">Oświadczam, że</text:p>
            <text:list xml:id="list1447944171" text:style-name="L1">
              <text:list-item>
                <text:p text:style-name="P41"><text:span text:style-name="T19">wyślę ustrukturyzowaną fakturę elektroniczną </text:span><text:span text:style-name="T15">1</text:span></text:p>
              </text:list-item>
              <text:list-item>
                <text:p text:style-name="P41"><text:span text:style-name="T19">nie wyślę ustrukturyzowanej faktury elektronicznej</text:span><text:span text:style-name="T15">1</text:span></text:p>
              </text:list-item>
            </text:list>
            <text:p text:style-name="P37"/>
          </table:table-cell>
        </table:table-row>
      </table:table>
      <text:p text:style-name="P27"/>
      <text:p text:style-name="P26"/>
      <text:p text:style-name="P26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26"/>
      <text:p text:style-name="P23"><text:span text:style-name="T8">* </text:span><text:span text:style-name="T9">w przypadku gdy Wykonawca nie jest czynnym podatnikiem podatku VAT należy wskazać przepis na podstawie którego korzysta się ze zwolnienia z podatku VAT,</text:span></text:p>
      <text:p text:style-name="P30"/>
      <text:p text:style-name="P22"><text:span text:style-name="T4">**</text:span> <text:span text:style-name="T7">w przypadku nie podania rachunku bankowego zapłata wynagrodzenia nastąpi w formie autowypłaty</text:span></text:p>
      <text:p text:style-name="P24"/>
      <text:p text:style-name="P25"><text:span text:style-name="T12">1</text:span><text:span text:style-name="T7"> niepotrzebne skreślić</text:span></text:p>
      <text:p text:style-name="P28"/>
      <text:p text:style-name="P19"><text:span text:style-name="T16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8"><text:span text:style-name="T14">3 </text:span><text:span text:style-name="T17">- </text:span><text:span text:style-name="T18">w</text:span><text:span text:style-name="T20"> przypadku gdy wykonawca </text:span><text:span text:style-name="T22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2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style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style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style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style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style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style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style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 loext:hyphenation-no-caps="false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style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78883"/>
    </style:style>
    <style:style style:name="MT2" style:family="text">
      <style:text-properties officeooo:rsid="00398538"/>
    </style:style>
    <style:style style:name="MT3" style:family="text">
      <style:text-properties officeooo:rsid="0037a788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<text:text-input text:description="">102</text:text-input></text:span>.20<text:span text:style-name="MT2">20</text:span></text:p>
            </table:table-cell>
            <table:table-cell table:style-name="Tabela2.A1" office:value-type="string">
              <text:p text:style-name="MP3">Formularz ofertowy - załącznik nr <text:span text:style-name="MT3">3</text:span> do SIWZ</text:p>
            </table:table-cell>
            <table:table-cell table:style-name="Tabela2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5T12:09:20.98</meta:creation-date>
    <meta:editing-duration>PT2H53M35S</meta:editing-duration>
    <meta:editing-cycles>31</meta:editing-cycles>
    <meta:generator>LibreOffice/7.0.2.2$Windows_X86_64 LibreOffice_project/8349ace3c3162073abd90d81fd06dcfb6b36b994</meta:generator>
    <dc:date>2020-10-20T10:02:48.803000000</dc:date>
    <meta:print-date>2019-10-03T11:35:37.697000000</meta:print-date>
    <meta:document-statistic meta:table-count="4" meta:image-count="0" meta:object-count="0" meta:page-count="2" meta:paragraph-count="41" meta:word-count="347" meta:character-count="2439" meta:non-whitespace-character-count="2102"/>
  </office:meta>
</office:document-meta>
</file>