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2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2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2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2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2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2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color="#000000" style:font-name="Arial2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officeooo:paragraph-rsid="001dcad9"/>
    </style:style>
    <style:style style:name="T1" style:family="text">
      <style:text-properties officeooo:rsid="001c9ca4"/>
    </style:style>
    <style:style style:name="T2" style:family="text">
      <style:text-properties officeooo:rsid="00172c46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anguage="pl" fo:country="PL" fo:font-style="normal" fo:text-shadow="none" style:text-underline-style="none" fo:font-weight="bold" style:letter-kerning="true" fo:background-color="#ffffff" loext:char-shading-value="0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style:use-window-font-color="true" style:font-name="Arial2" fo:font-size="12pt" style:font-size-asian="12pt" style:font-size-complex="12pt"/>
    </style:style>
    <style:style style:name="T9" style:family="text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00" style:font-name="Arial2" fo:font-size="12pt" fo:font-weight="bold" officeooo:rsid="00474e81" style:font-size-asian="12pt" style:language-asian="pl" style:country-asian="PL" style:font-weight-asian="bold" style:font-name-complex="Arial2" style:font-size-complex="12pt" style:language-complex="pl" style:country-complex="PL" style:font-weight-complex="bold"/>
    </style:style>
    <style:style style:name="T14" style:family="text">
      <style:text-properties fo:color="#000000" style:font-name="Arial2" fo:font-size="12pt" fo:language="pl" fo:country="PL" fo:font-style="normal" style:text-underline-style="none" fo:font-weight="bold" officeooo:rsid="00474e81" fo:background-color="transparent" loext:char-shading-value="0" style:font-size-asian="12pt" style:language-asian="pl" style:country-asian="PL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5" style:family="text">
      <style:text-properties fo:color="#000000" style:font-name="Arial2" fo:font-size="12pt" fo:language="pl" fo:country="PL" fo:font-style="normal" style:text-underline-style="none" fo:font-weight="bold" officeooo:rsid="0013bc9a" fo:background-color="transparent" loext:char-shading-value="0" style:font-size-asian="12pt" style:language-asian="pl" style:country-asian="PL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6" style:family="text">
      <style:text-properties officeooo:rsid="001a0cd7"/>
    </style:style>
    <style:style style:name="T17" style:family="text">
      <style:text-properties officeooo:rsid="001dca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17">5</text:span><text:span text:style-name="T16"> </text:span>do ogłoszenia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1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8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22"><text:span text:style-name="T8">Oświadczam, że w postępowaniu o udzielenie zamówienia publicznego na</text:span><text:span text:style-name="T9"> </text:span><text:span text:style-name="T15"><text:text-input text:description="nazwa">dostawa artykułów chemii gospodarczej i artykułów do sprzątania  w 2020 i 2021 r</text:text-input></text:span><text:span text:style-name="T14">.</text:span><text:span text:style-name="UM_5f_wyróżniony"><text:span text:style-name="T5"> </text:span></text:span><text:span text:style-name="UM_5f_wyróżniony"><text:span text:style-name="T6">zamierzam powierzyć niżej wskazanym podwykonawcom następujący zakres zamówienia:</text:span></text:span></text:p>
      <text:p text:style-name="P14"><text:span text:style-name="UM_5f_wyróżniony"><text:span text:style-name="T6"/></text:span></text:p>
      <text:p text:style-name="P9">- ….........................................................................................................................................<text:span text:style-name="T10">*</text:span></text:p>
      <text:p text:style-name="P4"><text:span text:style-name="UM_5f_wyróżniony"><text:span text:style-name="T4"/></text:span></text:p>
      <text:p text:style-name="P4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2">(podać o ile jest znana)</text:span></text:p>
      <text:p text:style-name="P11"/>
      <text:p text:style-name="P11"/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dcad9"/>
    </style:style>
    <style:style style:name="MT2" style:family="text">
      <style:text-properties officeooo:rsid="00172c46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7.2020</text:span></text:p>
            </table:table-cell>
            <table:table-cell table:style-name="Tabela1.B1" office:value-type="string">
              <text:p text:style-name="MP2"><text:span text:style-name="MT2">Zał. nr </text:span><text:span text:style-name="MT1">5</text:span><text:span text:style-name="MT2"> do ogłoszenia - </text:span>Oświadczenie <text:span text:style-name="MT3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73</meta:editing-cycles>
    <meta:editing-duration>PT2H12M19S</meta:editing-duration>
    <dc:date>2020-03-04T10:19:20.240000000</dc:date>
    <meta:generator>LibreOffice/6.4.0.3$Windows_X86_64 LibreOffice_project/b0a288ab3d2d4774cb44b62f04d5d28733ac6df8</meta:generator>
    <meta:print-date>2018-01-05T09:24:16.33</meta:print-date>
    <meta:printed-by>Paweł Patyra</meta:printed-by>
    <meta:document-statistic meta:table-count="2" meta:image-count="0" meta:object-count="0" meta:page-count="1" meta:paragraph-count="19" meta:word-count="141" meta:character-count="1600" meta:non-whitespace-character-count="1436"/>
    <meta:user-defined meta:name="Informacja 1"/>
    <meta:user-defined meta:name="Informacja 2"/>
    <meta:user-defined meta:name="Informacja 3"/>
    <meta:user-defined meta:name="Informacja 4"/>
  </office:meta>
</office:document-meta>
</file>