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LiberationSans" svg:font-family="LiberationSans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21cm" fo:margin-left="-0.016cm" fo:margin-right="-0.007cm" table:align="margins"/>
    </style:style>
    <style:style style:name="Tabela1.A" style:family="table-column">
      <style:table-column-properties style:column-width="0.997cm" style:rel-column-width="2539*"/>
    </style:style>
    <style:style style:name="Tabela1.B" style:family="table-column">
      <style:table-column-properties style:column-width="9.098cm" style:rel-column-width="23181*"/>
    </style:style>
    <style:style style:name="Tabela1.C" style:family="table-column">
      <style:table-column-properties style:column-width="2.808cm" style:rel-column-width="7154*"/>
    </style:style>
    <style:style style:name="Tabela1.D" style:family="table-column">
      <style:table-column-properties style:column-width="1.588cm" style:rel-column-width="4044*"/>
    </style:style>
    <style:style style:name="Tabela1.E" style:family="table-column">
      <style:table-column-properties style:column-width="2.505cm" style:rel-column-width="6381*"/>
    </style:style>
    <style:style style:name="Tabela1.F" style:family="table-column">
      <style:table-column-properties style:column-width="3.399cm" style:rel-column-width="8660*"/>
    </style:style>
    <style:style style:name="Tabela1.G" style:family="table-column">
      <style:table-column-properties style:column-width="1.441cm" style:rel-column-width="3671*"/>
    </style:style>
    <style:style style:name="Tabela1.H" style:family="table-column">
      <style:table-column-properties style:column-width="3.888cm" style:rel-column-width="990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52317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143d40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32696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84966" officeooo:paragraph-rsid="00184966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25db3" officeooo:paragraph-rsid="00225db3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name-asian="Tahoma2" style:font-size-asian="10pt" style:font-style-asian="normal" style:font-weight-asian="normal" style:font-name-complex="Tahoma2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weight-complex="normal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184966" officeooo:paragraph-rsid="00184966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.5pt" fo:font-style="normal" fo:text-shadow="none" style:text-underline-style="none" fo:font-weight="bold" style:letter-kerning="true" style:font-size-asian="9.5pt" style:font-style-asian="normal" style:font-weight-asian="bold" style:font-size-complex="10pt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220f2c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d48a9" officeooo:paragraph-rsid="000d48a9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62c25" officeooo:paragraph-rsid="00162c25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6a2e1" officeooo:paragraph-rsid="0016a2e1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84966" officeooo:paragraph-rsid="00184966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20f2c" officeooo:paragraph-rsid="00220f2c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0a831" officeooo:paragraph-rsid="0020a831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25db3" officeooo:paragraph-rsid="00225db3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32696" officeooo:paragraph-rsid="00232696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end" style:justify-single-word="false"/>
      <style:text-properties style:font-name="Arial" fo:font-size="10pt" fo:font-weight="normal" officeooo:paragraph-rsid="002046c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Arial" fo:font-size="10pt" fo:language="pl" fo:country="PL" officeooo:paragraph-rsid="002046c5" style:font-size-asian="10pt" style:language-asian="zxx" style:country-asian="none" style:font-size-complex="10pt" style:language-complex="ar" style:country-complex="SA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143d40" fo:background-color="transparent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5pt" fo:font-weight="normal" officeooo:paragraph-rsid="002046c5" style:font-size-asian="15pt" style:font-weight-asian="normal" style:font-size-complex="15pt" style:font-weight-complex="normal"/>
    </style:style>
    <style:style style:name="P29" style:family="paragraph" style:parent-style-name="Standard">
      <style:paragraph-properties fo:line-height="100%" fo:text-align="end" style:justify-single-word="false"/>
      <style:text-properties style:font-name="Arial" fo:font-size="11pt" style:text-underline-style="none" fo:font-weight="bold" officeooo:paragraph-rsid="002046c5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paragraph-rsid="002046c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line-height="100%" fo:text-align="center" style:justify-single-word="false"/>
      <style:text-properties style:text-outline="false" style:text-line-through-style="none" style:text-line-through-type="none" style:font-name="Arial" fo:font-size="15pt" fo:font-style="normal" fo:text-shadow="none" style:text-underline-style="none" fo:font-weight="bold" officeooo:paragraph-rsid="002046c5" fo:background-color="transparent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officeooo:rsid="00184966" officeooo:paragraph-rsid="00184966"/>
    </style:style>
    <style:style style:name="P34" style:family="paragraph" style:parent-style-name="Standard">
      <style:text-properties style:use-window-font-color="true" style:font-name="Arial" fo:font-size="10pt" fo:language="pl" fo:country="PL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5" style:family="paragraph" style:parent-style-name="Standard">
      <style:text-properties style:use-window-font-color="true" style:font-name="Arial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7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5.24cm"/>
        </style:tab-stops>
      </style:paragraph-properties>
      <style:text-properties style:use-window-font-color="true" style:font-name="Arial" fo:font-size="10pt" fo:language="pl" fo:country="PL" officeooo:paragraph-rsid="002046c5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5.24cm"/>
        </style:tab-stops>
      </style:paragraph-properties>
      <style:text-properties style:use-window-font-color="true" style:font-name="Arial" fo:font-size="10pt" fo:language="pl" fo:country="PL" fo:font-weight="bold" officeooo:paragraph-rsid="002046c5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0" style:family="paragraph" style:parent-style-name="Standard">
      <style:paragraph-properties fo:line-height="100%" fo:text-align="end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9078a" officeooo:paragraph-rsid="0029078a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28c758" style:font-size-asian="10pt" style:font-style-asian="normal" style:font-weight-asian="normal" style:font-size-complex="10pt" style:text-emphasize="none"/>
    </style:style>
    <style:style style:name="T1" style:family="text">
      <style:text-properties fo:color="#000000" style:font-name="Arial" fo:font-size="8pt" fo:language="pl" fo:country="PL" fo:font-style="normal" style:text-underline-style="none" fo:background-color="#ffffff" loext:char-shading-value="0" style:font-name-asian="LiberationSans" style:font-size-asian="8pt" style:language-asian="pl" style:country-asian="PL" style:font-style-asian="normal" style:font-name-complex="LiberationSans" style:font-size-complex="8pt" style:language-complex="ar" style:country-complex="SA" style:font-style-complex="normal"/>
    </style:style>
    <style:style style:name="T2" style:family="text">
      <style:text-properties fo:color="#000000" style:font-name="Arial" fo:font-size="8pt" fo:language="pl" fo:country="PL" fo:font-style="normal" style:text-underline-style="none" officeooo:rsid="0026c3b9" fo:background-color="#ffffff" loext:char-shading-value="0" style:font-name-asian="LiberationSans" style:font-size-asian="8pt" style:language-asian="pl" style:country-asian="PL" style:font-style-asian="normal" style:font-name-complex="LiberationSans" style:font-size-complex="8pt" style:language-complex="ar" style:country-complex="SA" style:font-style-complex="normal"/>
    </style:style>
    <style:style style:name="T3" style:family="text">
      <style:text-properties fo:color="#000000" style:text-outline="false" style:text-line-through-style="none" style:text-line-through-type="none" fo:font-style="normal" fo:text-shadow="none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officeooo:rsid="00143d40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officeooo:rsid="00232696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officeooo:rsid="0025329d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officeooo:rsid="0025329d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0184966" style:font-style-asian="normal" style:font-weight-asian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officeooo:rsid="000e44e2"/>
    </style:style>
    <style:style style:name="T15" style:family="text">
      <style:text-properties officeooo:rsid="0025329d"/>
    </style:style>
    <style:style style:name="T16" style:family="text">
      <style:text-properties officeooo:rsid="00143d40"/>
    </style:style>
    <style:style style:name="T17" style:family="text">
      <style:text-properties officeooo:rsid="00232696"/>
    </style:style>
    <style:style style:name="T18" style:family="text">
      <style:text-properties fo:background-color="#ffffff" loext:char-shading-value="0"/>
    </style:style>
    <style:style style:name="T19" style:family="text">
      <style:text-properties style:font-name="Arial" fo:language="pl" fo:country="PL" fo:font-weight="normal" officeooo:rsid="00232696" fo:background-color="#ffffff" loext:char-shading-value="0" style:language-asian="pl" style:country-asian="PL" style:language-complex="ar" style:country-complex="SA"/>
    </style:style>
    <style:style style:name="T20" style:family="text">
      <style:text-properties style:font-name="Arial" fo:language="pl" fo:country="PL" fo:font-weight="normal" officeooo:rsid="0025329d" fo:background-color="#ffffff" loext:char-shading-value="0" style:language-asian="pl" style:country-asian="PL" style:language-complex="ar" style:country-complex="SA"/>
    </style:style>
    <style:style style:name="T21" style:family="text">
      <style:text-properties style:font-name-complex="Calibri"/>
    </style:style>
    <style:style style:name="T22" style:family="text">
      <style:text-properties style:font-name="Arial2"/>
    </style:style>
    <style:style style:name="T23" style:family="text">
      <style:text-properties style:font-name="Arial2" fo:font-weight="bold" style:font-weight-asian="bold"/>
    </style:style>
    <style:style style:name="T24" style:family="text">
      <style:text-properties style:font-name="Arial2" fo:font-weight="bold" style:letter-kerning="true" style:font-weight-asian="bold"/>
    </style:style>
    <style:style style:name="T25" style:family="text">
      <style:text-properties style:font-name="Arial2" style:letter-kerning="true"/>
    </style:style>
    <style:style style:name="T26" style:family="text">
      <style:text-properties style:font-name="Arial2" officeooo:rsid="002882c8" style:letter-kerning="true"/>
    </style:style>
    <style:style style:name="T27" style:family="text">
      <style:text-properties style:font-name="Arial2" officeooo:rsid="00190e5e" style:font-weight-complex="normal"/>
    </style:style>
    <style:style style:name="T28" style:family="text">
      <style:text-properties style:font-name="Arial2" fo:font-size="10.5pt" fo:font-weight="bold" style:letter-kerning="true" style:font-size-asian="10.5pt" style:font-weight-asian="bold"/>
    </style:style>
    <style:style style:name="T29" style:family="text">
      <style:text-properties style:font-name="Arial2" fo:font-size="10.5pt" style:letter-kerning="true" style:font-size-asian="10.5pt"/>
    </style:style>
    <style:style style:name="T30" style:family="text">
      <style:text-properties style:font-name="Tahoma"/>
    </style:style>
    <style:style style:name="T31" style:family="text">
      <style:text-properties style:font-name="Tahoma" style:letter-kerning="true"/>
    </style:style>
    <style:style style:name="T32" style:family="text">
      <style:text-properties style:font-name="Tahoma" fo:font-weight="bold" style:font-weight-asian="bold"/>
    </style:style>
    <style:style style:name="T33" style:family="text">
      <style:text-properties style:font-name="Tahoma" officeooo:rsid="00190e5e"/>
    </style:style>
    <style:style style:name="T34" style:family="text">
      <style:text-properties style:font-name="Tahoma" fo:font-size="10.5pt" style:letter-kerning="true" style:font-size-asian="10.5pt"/>
    </style:style>
    <style:style style:name="T35" style:family="text">
      <style:text-properties officeooo:rsid="00190e5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font-style="normal" fo:text-shadow="none" fo:background-color="transparent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9" style:family="text">
      <style:text-properties officeooo:rsid="0020a831"/>
    </style:style>
    <style:style style:name="T40" style:family="text">
      <style:text-properties officeooo:rsid="00225d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7">Postępowanie <text:span text:style-name="T21">w trybie licytacji elektronicznej </text:span>na dostawę <text:span text:style-name="T3">artykułów chemii gospodarczej </text:span><text:span text:style-name="T6">i artykułów do sprzątania</text:span><text:span text:style-name="T3"> na potrzeby UM Lublin </text:span><text:span text:style-name="T4">w</text:span><text:span text:style-name="T3"> 20</text:span><text:span text:style-name="T5">20</text:span><text:span text:style-name="T3"> i 20</text:span><text:span text:style-name="T5">21</text:span><text:span text:style-name="T3"> </text:span><text:span text:style-name="T4">r.</text:span></text:p>
      <text:p text:style-name="P26"/>
      <text:p text:style-name="P31"/>
      <text:p text:style-name="P32">Uwaga !!!!!</text:p>
      <text:p text:style-name="P28"><text:span text:style-name="T36">Niniejszy załącznik wypełnia tylko Wykonawca, który złożył najkorzystniejszą ofertę. Załącznik składa się </text:span><text:span text:style-name="T37">po zakończeniu licytacji elektronicznej, przed zawarciem umowy.</text:span></text:p>
      <text:p text:style-name="P32">Niniejszy załącznik nie będzie brany pod uwagę jeżeli Wykonawca złoży go na etapie składania wniosków o dopuszczenie do licytacji elektronicznej.</text:p>
      <text:p text:style-name="P24"/>
      <text:p text:style-name="P29">Załącznik nr 1 do umowy nr …....................., z dnia ….................- <text:s/></text:p>
      <text:p text:style-name="P30"><text:span text:style-name="T38">Wykaz/wycena </text:span><text:span text:style-name="T7">artykułów chemii gospodarczej </text:span><text:span text:style-name="T8">i artykułów do sprzątania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22">L. p.</text:p>
            </table:table-cell>
            <table:table-cell table:style-name="Tabela1.A1" office:value-type="string">
              <text:p text:style-name="P22">Przedmiot zamówienia</text:p>
            </table:table-cell>
            <table:table-cell table:style-name="Tabela1.A1" office:value-type="string">
              <text:p text:style-name="P22">Jednostka miary</text:p>
            </table:table-cell>
            <table:table-cell table:style-name="Tabela1.A1" office:value-type="string">
              <text:p text:style-name="P22">Ilość</text:p>
            </table:table-cell>
            <table:table-cell table:style-name="Tabela1.A1" office:value-type="string">
              <text:p text:style-name="P13">Cena jedn. netto [PLN]</text:p>
            </table:table-cell>
            <table:table-cell table:style-name="Tabela1.A1" office:value-type="string">
              <text:p text:style-name="P13">Wartość netto [PLN]</text:p>
            </table:table-cell>
            <table:table-cell table:style-name="Tabela1.A1" office:value-type="string">
              <text:p text:style-name="P13">Stawka VAT [%]</text:p>
            </table:table-cell>
            <table:table-cell table:style-name="Tabela1.H1" office:value-type="string">
              <text:p text:style-name="P13">Wartość brutto [PLN]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4"><text:span text:style-name="T23">Antystatyczny środek</text:span><text:span text:style-name="T22"> w aerozolu do czyszczenia i pielęgnacji mebli biurowych</text:span></text:p>
          </table:table-cell>
          <table:table-cell table:style-name="Tabela1.A2" office:value-type="string">
            <text:p text:style-name="P16">op. min. 250 ml</text:p>
          </table:table-cell>
          <table:table-cell table:style-name="Tabela1.A2" office:value-type="string">
            <text:p text:style-name="P19">70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4"><text:span text:style-name="T23">Kostka toaletowa dwufazowa</text:span><text:span text:style-name="T22">, opakowanie w formie koszyczka/zawieszki minimum dwa zapachy</text:span></text:p>
          </table:table-cell>
          <table:table-cell table:style-name="Tabela1.A2" office:value-type="string">
            <text:p text:style-name="P16">op. min. 40 g </text:p>
          </table:table-cell>
          <table:table-cell table:style-name="Tabela1.A2" office:value-type="string">
            <text:p text:style-name="P16">31<text:span text:style-name="T39">00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7"><text:span text:style-name="T23">Krem do rąk glicerynowy</text:span><text:span text:style-name="T22"> w miękkiej tubie</text:span></text:p>
          </table:table-cell>
          <table:table-cell table:style-name="Tabela1.A2" office:value-type="string">
            <text:p text:style-name="P16">op. min 100 ml </text:p>
          </table:table-cell>
          <table:table-cell table:style-name="Tabela1.A2" office:value-type="string">
            <text:p text:style-name="P16">1<text:span text:style-name="T39">262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7"><text:span text:style-name="T23">Mleczko do czyszczenia</text:span><text:span text:style-name="T22"> powierzchni zmywalnych usuwające uporczywe zabrudzenia, </text:span><text:span text:style-name="T23">nierysujące</text:span><text:span text:style-name="T22"> czyszczonych powierzchni</text:span></text:p>
          </table:table-cell>
          <table:table-cell table:style-name="Tabela1.A2" office:value-type="string">
            <text:p text:style-name="P16">op. min. 900 g </text:p>
          </table:table-cell>
          <table:table-cell table:style-name="Tabela1.A2" office:value-type="string">
            <text:p text:style-name="P19">754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7"><text:span text:style-name="T23">Emulsja akrylowa</text:span><text:span text:style-name="T22">, wodorozcieńczalna </text:span><text:span text:style-name="T23">do</text:span><text:span text:style-name="T22"> pielęgnacji </text:span><text:span text:style-name="T23">podłóg</text:span><text:span text:style-name="T22"> z drewna, PCV, lastriko</text:span></text:p>
          </table:table-cell>
          <table:table-cell table:style-name="Tabela1.A2" office:value-type="string">
            <text:p text:style-name="P16">op. min. 500 g</text:p>
          </table:table-cell>
          <table:table-cell table:style-name="Tabela1.A2" office:value-type="string">
            <text:p text:style-name="P16">31<text:span text:style-name="T39">00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7"><text:span text:style-name="T23">Preparat do zmywania powłok past akrylowych</text:span><text:span text:style-name="T22"> <text:s/>z <text:s/>podłóg</text:span></text:p>
          </table:table-cell>
          <table:table-cell table:style-name="Tabela1.A2" office:value-type="string">
            <text:p text:style-name="P16">op. min. 500 g</text:p>
          </table:table-cell>
          <table:table-cell table:style-name="Tabela1.A2" office:value-type="string">
            <text:p text:style-name="P19">134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7"><text:span text:style-name="T23">Odświeżacz powietrza w aerozolu</text:span><text:span text:style-name="T22">, o potrójnym działaniu niwelującym nieprzyjemne zapachy, odświeżającym i <text:s/>nawilżającym powietrze; minimum 2 warianty zapachowe: „antitabac”i kwiatowy</text:span></text:p>
          </table:table-cell>
          <table:table-cell table:style-name="Tabela1.A2" office:value-type="string">
            <text:p text:style-name="P16">op. min. 340 ml</text:p>
          </table:table-cell>
          <table:table-cell table:style-name="Tabela1.A2" office:value-type="string">
            <text:p text:style-name="P19">90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7"><text:span text:style-name="T23">Pasta <text:s/>BHP</text:span><text:span text:style-name="T22"> do mycia rąk </text:span></text:p>
          </table:table-cell>
          <table:table-cell table:style-name="Tabela1.A2" office:value-type="string">
            <text:p text:style-name="P16">op. min. 500 g</text:p>
          </table:table-cell>
          <table:table-cell table:style-name="Tabela1.A2" office:value-type="string">
            <text:p text:style-name="P19">216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7"><text:span text:style-name="T23">Płyn do usuwania tłustego brudu</text:span><text:span text:style-name="T22"> z powierzchni odpornych na działanie alkaliów</text:span></text:p>
          </table:table-cell>
          <table:table-cell table:style-name="Tabela1.A2" office:value-type="string">
            <text:p text:style-name="P16">op. min. 1000 ml</text:p>
          </table:table-cell>
          <table:table-cell table:style-name="Tabela1.A2" office:value-type="string">
            <text:p text:style-name="P16">160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36"><text:span text:style-name="T9">Płyn do ręcznego mycia naczyń</text:span><text:span text:style-name="T12">, </text:span><text:span text:style-name="T13">minimum 2 warianty zapachowe: mięta, cytryna</text:span></text:p>
          </table:table-cell>
          <table:table-cell table:style-name="Tabela1.A2" office:value-type="string">
            <text:p text:style-name="P16">op. min. 500 ml</text:p>
          </table:table-cell>
          <table:table-cell table:style-name="Tabela1.A2" office:value-type="string">
            <text:p text:style-name="P19">954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36"><text:span text:style-name="T9">Płyn do szyb ze spryskiwaczem</text:span><text:span text:style-name="T12"> – tzn. </text:span><text:span text:style-name="T13">z <text:s/>dwu-funkcyjną pompką umożliwiającą zastosowanie płynu w formie mgiełki lub pianki, <text:s/>z dodatkiem alkoholu, zapach kwiatowy </text:span></text:p>
          </table:table-cell>
          <table:table-cell table:style-name="Tabela1.A2" office:value-type="string">
            <text:p text:style-name="P16">op. min. 500 ml</text:p>
          </table:table-cell>
          <table:table-cell table:style-name="Tabela1.A2" office:value-type="string">
            <text:p text:style-name="P19">207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7"><text:span text:style-name="T23">Płyn zagęszczony do mycia i dezynfekcji muszli </text:span><text:span text:style-name="T22">ustępowych, umywalek i innych ceramicznych urządzeń sanitarnych, działanie bakteriobójcze, grzybobójcze i wybielające, opakowanie z wyprofilowaną szyjką</text:span></text:p>
          </table:table-cell>
          <table:table-cell table:style-name="Tabela1.A2" office:value-type="string">
            <text:p text:style-name="P16">op. min 750 ml</text:p>
          </table:table-cell>
          <table:table-cell table:style-name="Tabela1.A2" office:value-type="string">
            <text:p text:style-name="P19">260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8"><text:span text:style-name="T23">Proszek do czyszczenia porcelany</text:span><text:span text:style-name="T22">, garnków emaliowanych, urządzeń sanitarnych</text:span></text:p>
          </table:table-cell>
          <table:table-cell table:style-name="Tabela1.A2" office:value-type="string">
            <text:p text:style-name="P17">op. min. 500 g</text:p>
          </table:table-cell>
          <table:table-cell table:style-name="Tabela1.A2" office:value-type="string">
            <text:p text:style-name="P17">1<text:span text:style-name="T39">154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36"><text:span text:style-name="T10">Proszek <text:s/>granulowany do udrażniania rur </text:span><text:span text:style-name="T11">i</text:span><text:span text:style-name="T13"> kanalizacji</text:span></text:p>
          </table:table-cell>
          <table:table-cell table:style-name="Tabela1.A2" office:value-type="string">
            <text:p text:style-name="P5">op. min. 400 g</text:p>
          </table:table-cell>
          <table:table-cell table:style-name="Tabela1.A2" office:value-type="string">
            <text:p text:style-name="P19">7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15</text:p>
          </table:table-cell>
          <table:table-cell table:style-name="Tabela1.A2" office:value-type="string">
            <text:p text:style-name="P9">Proszek do ręcznego prania tkanin kolorowych</text:p>
          </table:table-cell>
          <table:table-cell table:style-name="Tabela1.A2" office:value-type="string">
            <text:p text:style-name="P5">op. min. 300 g</text:p>
          </table:table-cell>
          <table:table-cell table:style-name="Tabela1.A2" office:value-type="string">
            <text:p text:style-name="P17">9<text:span text:style-name="T39">80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16</text:p>
          </table:table-cell>
          <table:table-cell table:style-name="Tabela1.A2" office:value-type="string">
            <text:p text:style-name="P4"><text:span text:style-name="T23">Żel do usuwania kamienia i rdzy</text:span><text:span text:style-name="T22"> z armatury łazienkowej</text:span></text:p>
          </table:table-cell>
          <table:table-cell table:style-name="Tabela1.A2" office:value-type="string">
            <text:p text:style-name="P5">op. min. 500 g</text:p>
          </table:table-cell>
          <table:table-cell table:style-name="Tabela1.A2" office:value-type="string">
            <text:p text:style-name="P17">1<text:span text:style-name="T39">654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1<text:span text:style-name="T17">7</text:span></text:p>
          </table:table-cell>
          <table:table-cell table:style-name="Tabela1.A2" office:value-type="string">
            <text:p text:style-name="P4"><text:span text:style-name="T23">Wkład do elektronicznych odświeżaczy powietrza Linea Trade, minimum 3 </text:span><text:span text:style-name="T22">zapachy: tabak, cytrus, winter</text:span></text:p>
          </table:table-cell>
          <table:table-cell table:style-name="Tabela1.A2" office:value-type="string">
            <text:p text:style-name="P5">op. min. 250 ml</text:p>
          </table:table-cell>
          <table:table-cell table:style-name="Tabela1.A2" office:value-type="string">
            <text:p text:style-name="P20">18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1<text:span text:style-name="T17">8</text:span></text:p>
          </table:table-cell>
          <table:table-cell table:style-name="Tabela1.A2" office:value-type="string">
            <text:p text:style-name="P4"><text:span text:style-name="T23">Tabletki do zmywarek, </text:span><text:span text:style-name="T27">do</text:span><text:span text:style-name="T23"> </text:span><text:span text:style-name="T30">mycia naczyń w zmywarkach </text:span><text:span text:style-name="T33">automatycznych</text:span><text:span text:style-name="T30"> </text:span><text:span text:style-name="T31">z funkcją nabłyszczania</text:span></text:p>
          </table:table-cell>
          <table:table-cell table:style-name="Tabela1.A2" office:value-type="string">
            <text:p text:style-name="P5">op. min. 40 szt.</text:p>
          </table:table-cell>
          <table:table-cell table:style-name="Tabela1.A2" office:value-type="string">
            <text:p text:style-name="P20">6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ext:soft-page-break/>
        <table:table-row table:style-name="Tabela1.1">
          <table:table-cell table:style-name="Tabela1.A2" office:value-type="string">
            <text:p text:style-name="P21">19</text:p>
          </table:table-cell>
          <table:table-cell table:style-name="Tabela1.A2" office:value-type="string">
            <text:p text:style-name="P4"><text:span text:style-name="T23">Płyn do czyszczenia</text:span><text:span text:style-name="T30"> <text:s/>wewnętrznej komory </text:span><text:span text:style-name="T32">zmywarek</text:span><text:span text:style-name="T30"> do stosowania w domowych zmywarkach automatycznych, usuwa tłuszcz i kamień</text:span></text:p>
          </table:table-cell>
          <table:table-cell table:style-name="Tabela1.A2" office:value-type="string">
            <text:p text:style-name="P5">op. min. 250 ml </text:p>
          </table:table-cell>
          <table:table-cell table:style-name="Tabela1.A2" office:value-type="string">
            <text:p text:style-name="P20">40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4"><text:span text:style-name="T23"><text:s/>Płyn uniwersalny o neutralnym PH </text:span><text:span text:style-name="T24">do czyszczenia dużych, gładkich powierzchni, podłóg</text:span><text:span text:style-name="T25">, glazury, </text:span><text:span text:style-name="T26">ś</text:span><text:span text:style-name="T25">cian, </text:span><text:span text:style-name="T22">minimum 2 różne zapachy kwiatowe</text:span></text:p>
          </table:table-cell>
          <table:table-cell table:style-name="Tabela1.A2" office:value-type="string">
            <text:p text:style-name="P5">op. min. 1000 ml</text:p>
          </table:table-cell>
          <table:table-cell table:style-name="Tabela1.A2" office:value-type="string">
            <text:p text:style-name="P17">1<text:span text:style-name="T40">534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2<text:span text:style-name="T17">1</text:span></text:p>
          </table:table-cell>
          <table:table-cell table:style-name="Tabela1.A2" office:value-type="string">
            <text:p text:style-name="P9">Sól do zmywarek</text:p>
          </table:table-cell>
          <table:table-cell table:style-name="Tabela1.A2" office:value-type="string">
            <text:p text:style-name="P5">op. min. 1,50 kg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2<text:span text:style-name="T17">2</text:span></text:p>
          </table:table-cell>
          <table:table-cell table:style-name="Tabela1.A2" office:value-type="string">
            <text:p text:style-name="P9">Płyn nabłyszczający do zmywarek</text:p>
          </table:table-cell>
          <table:table-cell table:style-name="Tabela1.A2" office:value-type="string">
            <text:p text:style-name="P5">op. min. 400 <text:span text:style-name="T35">ml</text:span></text:p>
          </table:table-cell>
          <table:table-cell table:style-name="Tabela1.A2" office:value-type="string">
            <text:p text:style-name="P20">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2<text:span text:style-name="T17">3</text:span></text:p>
          </table:table-cell>
          <table:table-cell table:style-name="Tabela1.A2" office:value-type="string">
            <text:p text:style-name="P9">Mydło kremowe w kostce</text:p>
          </table:table-cell>
          <table:table-cell table:style-name="Tabela1.A2" office:value-type="string">
            <text:p text:style-name="P5">op. min. 90 g</text:p>
          </table:table-cell>
          <table:table-cell table:style-name="Tabela1.A2" office:value-type="string">
            <text:p text:style-name="P20">153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2<text:span text:style-name="T17">4</text:span></text:p>
          </table:table-cell>
          <table:table-cell table:style-name="Tabela1.A2" office:value-type="string">
            <text:p text:style-name="P9"><text:s/>Mydło w płynie z pompką</text:p>
          </table:table-cell>
          <table:table-cell table:style-name="Tabela1.A2" office:value-type="string">
            <text:p text:style-name="P5">op. 500 ml</text:p>
          </table:table-cell>
          <table:table-cell table:style-name="Tabela1.A2" office:value-type="string">
            <text:p text:style-name="P20">108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2<text:span text:style-name="T17">5</text:span></text:p>
          </table:table-cell>
          <table:table-cell table:style-name="Tabela1.A2" office:value-type="string">
            <text:p text:style-name="P4"><text:span text:style-name="T23">Mydło w płynie</text:span><text:span text:style-name="T22"> z lanoliną i gliceryną, białe, do dozowników w budynkach użyteczności publicznej – op. kanister z tworzywa sztucznego</text:span></text:p>
          </table:table-cell>
          <table:table-cell table:style-name="Tabela1.A2" office:value-type="string">
            <text:p text:style-name="P5">op. 5 l</text:p>
          </table:table-cell>
          <table:table-cell table:style-name="Tabela1.A2" office:value-type="string">
            <text:p text:style-name="P20">1356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26</text:p>
          </table:table-cell>
          <table:table-cell table:style-name="Tabela1.A2" office:value-type="string">
            <text:p text:style-name="P11">Zmywak kuchenny profilowany, z gąbka z jedną stroną szorstką</text:p>
          </table:table-cell>
          <table:table-cell table:style-name="Tabela1.A2" office:value-type="string">
            <text:p text:style-name="P10">op. zawiera 5 szt</text:p>
          </table:table-cell>
          <table:table-cell table:style-name="Tabela1.A2" office:value-type="string">
            <text:p text:style-name="P20">13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27</text:p>
          </table:table-cell>
          <table:table-cell table:style-name="Tabela1.A2" office:value-type="string">
            <text:p text:style-name="P4"><text:span text:style-name="T28">Ścierka z tetry</text:span><text:span text:style-name="T34">, wym.: [cm] 60*80 (+/- 5), gramatura min. 110 g/m2, 100% bawełny, do używania na sucho i mokro</text:span>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20">11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28</text:p>
          </table:table-cell>
          <table:table-cell table:style-name="Tabela1.A2" office:value-type="string">
            <text:p text:style-name="P4"><text:span text:style-name="T28">Ścierka z mikrowłókna</text:span><text:span text:style-name="T34">, wym.: [cm] 50*60 (+/- 5), materiał: 80% poliester, 20% poliamid, min. 220 g/m, do używania na sucho i mokro, nie elektryzuje się</text:span>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20">5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29</text:p>
          </table:table-cell>
          <table:table-cell table:style-name="Tabela1.A2" office:value-type="string">
            <text:p text:style-name="P4"><text:span text:style-name="T28">Ścierka do podłogi</text:span><text:span text:style-name="T34"> biała lub szara, wym.: [cm] 60*80 (+/- 5), materiał: włóknina przeszywana min. 230 g/m, min. 50% bawełny, wodochłonność min. 650%</text:span>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20">1047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7"/>
          </table:table-cell>
        </table:table-row>
        <text:soft-page-break/>
        <table:table-row table:style-name="Tabela1.1">
          <table:table-cell table:style-name="Tabela1.A2" office:value-type="string">
            <text:p text:style-name="P21">30</text:p>
          </table:table-cell>
          <table:table-cell table:style-name="Tabela1.A2" office:value-type="string">
            <text:p text:style-name="P41"><text:span text:style-name="T28">Ścierka z mikrowłókna</text:span><text:span text:style-name="T34">, wym.: [cm] 32*32 (+/- 5), materiał: 75% poliester, 25% poliamid, gram. min. 270 g/m˛, do używania na sucho i mokro, nie elektryzuje się</text:span>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20">7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31</text:p>
          </table:table-cell>
          <table:table-cell table:style-name="Tabela1.A2" office:value-type="string">
            <text:p text:style-name="P4"><text:span text:style-name="T28">Ściereczka z mikrowłókna</text:span><text:span text:style-name="T29"> do szyb i luster, wym.: [cm] 40*40 (+/- 5), materiał: 80% poliester, 20% poliamid</text:span>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20">58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32</text:p>
          </table:table-cell>
          <table:table-cell table:style-name="Tabela1.A2" office:value-type="string">
            <text:p text:style-name="P4"><text:span text:style-name="T28">Worek na śmieci</text:span><text:span text:style-name="T34"> wykonany z folii polietylenowej LDPE, pojemność 120 l, wymiary [cm]: (+/- 5%) 70 x 110, kolor czarny, grubość 40 – 50 <text:s/>mikronów, op. minimum 10 szt. w rolce/rulonie</text:span>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20">85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33</text:p>
          </table:table-cell>
          <table:table-cell table:style-name="Tabela1.A2" office:value-type="string">
            <text:p text:style-name="P4"><text:span text:style-name="T28">Worek na śmieci</text:span><text:span text:style-name="T34"> wykonany z folii polietylenowej LDPE, pojemność 60 l, wymiary [cm]: (+/- 5%) 60 x 80, kolor czarny, grubość 25 – 35 <text:s/>mikronów, op. minimum 15 szt. w rolce/rulonie</text:span>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20">12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34</text:p>
          </table:table-cell>
          <table:table-cell table:style-name="Tabela1.A2" office:value-type="string">
            <text:p text:style-name="P4"><text:span text:style-name="T28">Worek na śmieci</text:span><text:span text:style-name="T29"> wykonany z folii polietylenowej LDPE, pojemność 35 l, wymiary [cm]: (+/- 5%) 50 x 60, kolor czarny, grubość 20 – 30 <text:s/>mikronów, op. minimum 15 szt. w rolce/rulonie</text:span>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20">105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7"/>
          </table:table-cell>
        </table:table-row>
      </table:table>
      <text:p text:style-name="P34"/>
      <text:p text:style-name="P34"/>
      <text:p text:style-name="P35"/>
      <text:p text:style-name="P39"/>
      <text:p text:style-name="P39"/>
      <text:p text:style-name="P39">........................................................<text:tab/><text:tab/><text:tab/><text:tab/>........................................................</text:p>
      <text:p text:style-name="P25"/>
      <text:p text:style-name="P38"><text:s text:c="6"/>ZAMAWIAJĄCY<text:tab/> <text:tab/> <text:tab/><text:tab/><text:tab/> <text:s text:c="6"/>WYKONAWCA 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3" svg:font-family="Tahoma"/>
    <style:font-face style:name="LiberationSans" svg:font-family="LiberationSans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52cm" style:writing-mode="lr-tb"/>
      <style:text-properties style:use-window-font-color="true" style:font-name="Liberation Serif" fo:font-size="12pt" fo:language="pl" fo:country="PL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omyślnie" style:family="paragraph" style:parent-style-name="Standard"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ne_20_numbering" style:display-name="Line numbering" style:family="text"/>
    <style:style style:name="WW8Num2z0" style:family="text">
      <style:text-properties style:font-name="Arial" fo:font-family="Arial" style:font-family-generic="swiss" style:font-pitch="variable" fo:font-size="10pt" style:font-size-asian="8.75pt" style:font-name-complex="Arial Narrow" style:font-family-complex="'Arial Narrow'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4.295cm" style:rel-column-width="10972*"/>
    </style:style>
    <style:style style:name="Tabela2.B" style:family="table-column">
      <style:table-column-properties style:column-width="19.607cm" style:rel-column-width="50091*"/>
    </style:style>
    <style:style style:name="Tabela2.C" style:family="table-column">
      <style:table-column-properties style:column-width="1.75cm" style:rel-column-width="4472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paragraph-rsid="00252317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143d40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3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32696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color="#000000" style:font-name="Arial" fo:font-size="8pt" fo:language="pl" fo:country="PL" fo:font-style="normal" style:text-underline-style="none" officeooo:rsid="0026c3b9" fo:background-color="#ffffff" loext:char-shading-value="0" style:font-name-asian="LiberationSans" style:font-size-asian="8pt" style:language-asian="pl" style:country-asian="PL" style:font-style-asian="normal" style:font-name-complex="LiberationSans" style:font-size-complex="8pt" style:language-complex="ar" style:country-complex="SA" style:font-style-complex="normal"/>
    </style:style>
    <style:style style:name="MT2" style:family="text">
      <style:text-properties fo:color="#000000" style:font-name="Arial" fo:font-size="8pt" fo:language="pl" fo:country="PL" fo:font-style="normal" style:text-underline-style="none" fo:background-color="#ffffff" loext:char-shading-value="0" style:font-name-asian="LiberationSans" style:font-size-asian="8pt" style:language-asian="pl" style:country-asian="PL" style:font-style-asian="normal" style:font-name-complex="LiberationSans" style:font-size-complex="8pt" style:language-complex="ar" style:country-complex="SA" style:font-style-complex="normal"/>
    </style:style>
    <style:style style:name="MT3" style:family="text">
      <style:text-properties officeooo:rsid="000e44e2"/>
    </style:style>
    <style:style style:name="MT4" style:family="text">
      <style:text-properties officeooo:rsid="0025329d"/>
    </style:style>
    <style:style style:name="MT5" style:family="text">
      <style:text-properties officeooo:rsid="00143d40"/>
    </style:style>
    <style:style style:name="MT6" style:family="text">
      <style:text-properties officeooo:rsid="00232696"/>
    </style:style>
    <style:style style:name="MT7" style:family="text">
      <style:text-properties fo:background-color="#ffffff" loext:char-shading-value="0"/>
    </style:style>
    <style:style style:name="MT8" style:family="text">
      <style:text-properties style:font-name="Arial" fo:language="pl" fo:country="PL" fo:font-weight="normal" officeooo:rsid="00232696" fo:background-color="#ffffff" loext:char-shading-value="0" style:language-asian="pl" style:country-asian="PL" style:language-complex="ar" style:country-complex="SA"/>
    </style:style>
    <style:style style:name="MT9" style:family="text">
      <style:text-properties style:font-name="Arial" fo:language="pl" fo:country="PL" fo:font-weight="normal" officeooo:rsid="0025329d" fo:background-color="#ffffff" loext:char-shading-value="0" style:language-asian="pl" style:country-asian="PL" style:language-complex="ar" style:country-complex="SA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ZP-P-I.271.17.2020</text:span><text:span text:style-name="MT2"> </text:span></text:p>
            </table:table-cell>
            <table:table-cell table:style-name="Tabela2.A1" office:value-type="string">
              <text:p text:style-name="MP2"><text:span text:style-name="MT3">D</text:span>ostaw<text:span text:style-name="MT3">a</text:span> artykułów chemii gospodarczej <text:span text:style-name="MT4">i artykułów do sprzątania</text:span> na potrzeby UM Lublin <text:span text:style-name="MT5">w</text:span> 20<text:span text:style-name="MT6">20</text:span> i 20<text:span text:style-name="MT6">21</text:span> <text:span text:style-name="MT5">r.</text:span></text:p>
              <text:p text:style-name="MP3"><text:span text:style-name="MT7">Załącznik nr 1 do umowy nr …....................., z dnia …................ - <text:s/>Wykaz/wycena </text:span><text:span text:style-name="UM_5f_Wyróżniony"><text:span text:style-name="MT8">artykułów chemii gospodarczej </text:span></text:span><text:span text:style-name="UM_5f_Wyróżniony"><text:span text:style-name="MT9">i artykułów do sprzątania</text:span></text:span></text:p>
            </table:table-cell>
            <table:table-cell table:style-name="Tabela2.C1" office:value-type="string">
              <text:p text:style-name="MP4">Strona <text:page-number text:select-page="current">4</text:page-number><text:s/>z <text:page-count>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2T13:31:26.75</meta:creation-date>
    <dc:date>2020-03-02T10:06:49.726000000</dc:date>
    <meta:editing-duration>PT17H46M59S</meta:editing-duration>
    <meta:editing-cycles>105</meta:editing-cycles>
    <meta:generator>LibreOffice/6.0.5.2$Windows_X86_64 LibreOffice_project/54c8cbb85f300ac59db32fe8a675ff7683cd5a16</meta:generator>
    <meta:print-date>2020-03-02T10:06:24.249000000</meta:print-date>
    <meta:document-statistic meta:table-count="2" meta:image-count="0" meta:object-count="0" meta:page-count="4" meta:paragraph-count="181" meta:word-count="832" meta:character-count="5150" meta:non-whitespace-character-count="4445"/>
    <meta:user-defined meta:name="Informacja 1"/>
    <meta:user-defined meta:name="Informacja 2"/>
    <meta:user-defined meta:name="Informacja 3"/>
    <meta:user-defined meta:name="Informacja 4"/>
  </office:meta>
</office:document-meta>
</file>