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2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.5pt" fo:language="pl" fo:country="PL" fo:font-style="normal" fo:text-shadow="none" style:text-underline-style="none" fo:font-weight="normal" officeooo:paragraph-rsid="002a9301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a9301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12pt" fo:letter-spacing="-0.023cm" fo:font-style="normal" fo:font-weight="bold" officeooo:rsid="0023dbf8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8" style:family="text">
      <style:text-properties style:font-name="Arial" fo:font-size="12pt" fo:letter-spacing="-0.023cm" fo:font-style="normal" fo:font-weight="bold" officeooo:rsid="002930cd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9" style:family="text">
      <style:text-properties style:font-name="Arial" fo:font-size="12pt" fo:letter-spacing="-0.023cm" fo:font-style="normal" fo:font-weight="bold" officeooo:rsid="0051c98b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officeooo:rsid="001cb76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officeooo:rsid="00212dc6"/>
    </style:style>
    <style:style style:name="T20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2"><text:s text:c="13"/>wykonawca </text:span><text:span text:style-name="T15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19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21054253" text:style-name="ZP_5f_numeracja">
              <text:list-header>
                <text:h text:style-name="P32" text:outline-level="3"><text:span text:style-name="UM_5f_Wyróżniony"><text:span text:style-name="T9"><text:text-input text:description="nazwa">Dostawa artykułów chemii gospodarczej
 i artykułów do sprzątania w 2020 i 2021 r</text:text-input></text:span></text:span><text:span text:style-name="UM_5f_Wyróżniony"><text:span text:style-name="T7">.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1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3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0">Oświadczam, iż Wykonawca jest:<text:tab/><text:line-break/>- małym lub średnim przedsiębiorstwem</text:span><text:span text:style-name="T14">2</text:span><text:span text:style-name="T20"><text:line-break/>- nie jest małym lub średnim przedsiębiorstwem</text:span><text:span text:style-name="T14">2</text:span><text:span text:style-name="T15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3">3 </text:span>wobec osób fizycznych, od których dane osobowe bezpośrednio lub pośrednio pozyskałem w celu ubiegania się o udzielenie zamówienia publicznego w niniejszym postępowaniu.<text:span text:style-name="T13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6">- </text:span><text:span text:style-name="T17">wyślę ustrukturyzowaną fakturę elektroniczną</text:span><text:span text:style-name="T18">2</text:span></text:p>
            <text:p text:style-name="P30"><text:span text:style-name="T17">- nie wyślę ustrukturyzowanej faktury elektronicznej</text:span><text:span text:style-name="T18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text:span text:style-name="T6"> </text:span></text:p>
        <text:p text:style-name="P17">2 - niepotrzebne skreślić</text:p>
        <text:p text:style-name="P18"><text:soft-page-break/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a9301" style:font-size-asian="10pt" style:font-weight-asian="normal" style:font-size-complex="10pt" style:font-weight-complex="normal"/>
    </style:style>
    <style:style style:name="MT4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MT5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</text:span><text:span text:style-name="MT3">7</text:span><text:span text:style-name="MT4">.2020</text:span></text:p>
            </table:table-cell>
            <table:table-cell table:style-name="Tabela5.A1" office:value-type="string">
              <text:p text:style-name="MP2"><text:span text:style-name="MT5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20-02-26T11:12:54.176000000</dc:date>
    <meta:editing-duration>PT7H14M11S</meta:editing-duration>
    <meta:editing-cycles>148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0" meta:object-count="0" meta:page-count="2" meta:paragraph-count="36" meta:word-count="321" meta:character-count="2434" meta:non-whitespace-character-count="2074"/>
  </office:meta>
</office:document-meta>
</file>