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55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476cm" fo:keep-together="auto"/>
    </style:style>
    <style:style style:name="Tabela1.11" style:family="table-row">
      <style:table-row-properties style:min-row-height="2.173cm" fo:keep-together="auto"/>
    </style:style>
    <style:style style:name="Tabela1.12" style:family="table-row">
      <style:table-row-properties style:min-row-height="2.1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b8193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hyphenate="true" fo:hyphenation-remain-char-count="2" fo:hyphenation-push-char-count="2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425a3" style:font-size-asian="10pt" style:font-size-complex="10pt"/>
    </style:style>
    <style:style style:name="P26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b819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b819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1b8193"/>
    </style:style>
    <style:style style:name="P31" style:family="paragraph" style:parent-style-name="Text_20_body">
      <style:paragraph-properties fo:text-align="justify" style:justify-single-word="false"/>
      <style:text-properties style:font-name="Arial3" fo:font-size="10pt" style:font-size-asian="10pt" style:font-name-complex="Arial4" style:font-size-complex="10pt"/>
    </style:style>
    <style:style style:name="P32" style:family="paragraph" style:parent-style-name="Heading_20_3">
      <style:text-properties style:font-name="Arial" fo:font-size="16pt" style:font-size-asian="16pt" style:font-size-complex="16pt"/>
    </style:style>
    <style:style style:name="P33" style:family="paragraph" style:parent-style-name="Standard" style:list-style-name="ZP_5f_numeracja" style:master-page-name="">
      <loext:graphic-properties draw:fill="none"/>
      <style:paragraph-properties fo:margin-top="0.101cm" fo:margin-bottom="0.101cm" loext:contextual-spacing="false" fo:line-height="100%" fo:text-align="center" style:justify-single-word="false" fo:orphans="0" fo:widows="0" fo:hyphenation-ladder-count="no-limit" style:page-number="auto" fo:background-color="transparent" style:join-border="false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officeooo:paragraph-rsid="002438d9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225a5e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24eb60" style:font-size-asian="10pt" style:font-weight-asian="normal" style:font-size-complex="10pt" style:font-weight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Arial" fo:font-size="12pt" fo:letter-spacing="-0.023cm" fo:font-style="normal" fo:font-weight="bold" officeooo:rsid="002438d9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8" style:family="text">
      <style:text-properties style:font-name="Arial" fo:font-size="12pt" fo:letter-spacing="-0.023cm" fo:font-style="normal" fo:font-weight="bold" officeooo:rsid="00233475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9" style:family="text">
      <style:text-properties style:font-name="Arial" fo:font-size="12pt" fo:letter-spacing="-0.023cm" fo:font-style="normal" fo:font-weight="bold" officeooo:rsid="00474e81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10" style:family="text">
      <style:text-properties officeooo:rsid="001cb76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style:text-position="super 58%" style:font-name="Arial" fo:font-size="10pt" fo:font-style="normal" style:text-underline-style="none" fo:font-weight="normal" officeooo:rsid="002308fa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officeooo:rsid="00212dc6"/>
    </style:style>
    <style:style style:name="T20" style:family="text">
      <style:text-properties fo:font-size="11pt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..............................................</text:p>
            <text:p text:style-name="P23"><text:span text:style-name="T12"><text:s text:c="13"/>wykonawca </text:span><text:span text:style-name="T15"><text:tab/><text:tab/><text:tab/><text:tab/><text:line-break/><text:tab/></text:span></text:p>
          </table:table-cell>
          <table:table-cell table:style-name="Tabela3.A1" office:value-type="string">
            <text:p text:style-name="P22">Załącznik nr <text:span text:style-name="T19">2</text:span> do ogłoszenia</text:p>
            <text:p text:style-name="P20"/>
            <text:p text:style-name="P20">.......................................…</text:p>
            <text:p text:style-name="P21"><text:s text:c="45"/>data </text:p>
          </table:table-cell>
        </table:table-row>
      </table:table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Wniosek o dopuszczenie do udziału</text:h>
            <text:h text:style-name="P32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886502038" text:style-name="ZP_5f_numeracja">
              <text:list-header>
                <text:p text:style-name="P33"><text:span text:style-name="UM_5f_Wyróżniony"><text:span text:style-name="T7">W</text:span></text:span><text:span text:style-name="UM_5f_Wyróżniony"><text:span text:style-name="T8">ykonanie i </text:span></text:span><text:span text:style-name="UM_5f_Wyróżniony"><text:span text:style-name="T9">dostawa materiałów promocyjnych w ramach Programu „Rodzina Trzy Plus”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<text:span text:style-name="T11">(o ile wykonawca takie posiada)</text:span>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2">Login<text:span text:style-name="T13">1</text:span></text:p>
          </table:table-cell>
          <table:table-cell table:style-name="Tabela1.B6" office:value-type="string">
            <text:p text:style-name="P6"/>
            <text:p text:style-name="P6"/>
            <text:p text:style-name="P9"/>
          </table:table-cell>
        </table:table-row>
        <table:table-row table:style-name="Tabela1.10">
          <table:table-cell table:style-name="Tabela1.A9" office:value-type="string">
            <text:p text:style-name="P26">Informacja w zakresie kategorii przedsiębiorstwa</text:p>
          </table:table-cell>
          <table:table-cell table:style-name="Tabela1.B6" office:value-type="string">
            <text:p text:style-name="P4"><text:span text:style-name="T20">Oświadczam, iż Wykonawca jest:<text:tab/><text:line-break/>- małym lub średnim przedsiębiorstwem</text:span><text:span text:style-name="T14">2</text:span><text:span text:style-name="T20"><text:line-break/>- nie jest małym lub średnim przedsiębiorstwem</text:span><text:span text:style-name="T14">2</text:span><text:span text:style-name="T15"><text:line-break/></text:span></text:p>
          </table:table-cell>
        </table:table-row>
        <table:table-row table:style-name="Tabela1.11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7">Oświadczam, że wypełniłem obowiązki informacyjne przewidziane w art. 13 lub art. 14 RODO <text:span text:style-name="T13">3 </text:span>wobec osób fizycznych, od których dane osobowe bezpośrednio lub pośrednio pozyskałem w celu ubiegania się o udzielenie zamówienia publicznego w niniejszym postępowaniu.<text:span text:style-name="T13">4</text:span></text:p>
          </table:table-cell>
        </table:table-row>
        <table:table-row table:style-name="Tabela1.12">
          <table:table-cell table:style-name="Tabela1.A9" office:value-type="string">
            <text:p text:style-name="P14">Informacja w zakresie sposobu przesyłania faktur</text:p>
          </table:table-cell>
          <table:table-cell table:style-name="Tabela1.B6" office:value-type="string">
            <text:p text:style-name="P29">Oświadczam, że</text:p>
            <text:p text:style-name="P30"><text:span text:style-name="T16">- </text:span><text:span text:style-name="T17">wyślę ustrukturyzowaną fakturę elektroniczną</text:span><text:span text:style-name="T18">2</text:span></text:p>
            <text:p text:style-name="P30"><text:span text:style-name="T17">- nie wyślę ustrukturyzowanej faktury elektronicznej</text:span><text:span text:style-name="T18">2</text:span></text:p>
            <text:p text:style-name="P28"/>
          </table:table-cell>
        </table:table-row>
      </table:table>
      <text:p text:style-name="P24"/>
      <text:p text:style-name="P25"/>
      <text:p text:style-name="P25">.............….......................................</text:p>
      <text:p text:style-name="P24">podpis osoby / osób upoważnionych do</text:p>
      <text:p text:style-name="P24">występowania w imieniu wykonawcy</text:p>
      <text:p text:style-name="P24"/>
      <text:section text:style-name="Sect1" text:name="ftn1">
        <text:p text:style-name="P31"/>
      </text:section>
      <text:section text:style-name="Sect1" text:name="Sekcja1">
        <text:p text:style-name="P15"><text:span text:style-name="T5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5">https://licytacje.uzp.gov.pl/index.php</text:span></text:a><text:span text:style-name="T5">. Zaleca się zapoznanie z samouczkiem).</text:span><text:span text:style-name="T6"> </text:span></text:p>
        <text:p text:style-name="P17">2 - niepotrzebne skreślić</text:p>
        <text:p text:style-name="P18"><text:soft-page-break/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  <text:p text:style-name="P18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3" fo:font-family="Arial" style:font-family-generic="roman" style:font-pitch="variable" fo:font-size="10pt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225a5e" style:font-size-asian="10pt" style:font-weight-asian="normal" style:font-size-complex="10pt" style:font-weight-complex="normal"/>
    </style:style>
    <style:style style:name="MT3" style:family="text">
      <style:text-properties style:font-name="Arial" fo:font-size="10pt" fo:font-weight="normal" officeooo:rsid="0024eb60" style:font-size-asian="10pt" style:font-weight-asian="normal" style:font-size-complex="10pt" style:font-weight-complex="normal"/>
    </style:style>
    <style:style style:name="MT4" style:family="text">
      <style:text-properties style:font-name="Arial" fo:font-size="10pt" style:font-size-asian="10pt" style:font-size-complex="10pt"/>
    </style:style>
    <style:style style:name="MT5" style:family="text">
      <style:text-properties officeooo:rsid="001cb761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pan text:style-name="MT1">ZP-P-I.271.</text:span><text:span text:style-name="MT2">7</text:span><text:span text:style-name="MT3">9</text:span><text:span text:style-name="MT1">.201</text:span><text:span text:style-name="MT4">9</text:span></text:p>
            </table:table-cell>
            <table:table-cell table:style-name="Tabela5.A1" office:value-type="string">
              <text:p text:style-name="MP2"><text:span text:style-name="MT5">Zał. nr 2 do ogłoszenia - </text:span>Wniosek o dopuszczenie do udziału w licytacji elektronicznej</text:p>
            </table:table-cell>
            <table:table-cell table:style-name="Tabela5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6-06T10:20:11.978000000</dc:date>
    <meta:editing-duration>PT7H11M16S</meta:editing-duration>
    <meta:editing-cycles>143</meta:editing-cycles>
    <meta:generator>LibreOffice/6.0.5.2$Windows_X86_64 LibreOffice_project/54c8cbb85f300ac59db32fe8a675ff7683cd5a16</meta:generator>
    <meta:print-date>2019-06-06T10:19:10.177000000</meta:print-date>
    <meta:document-statistic meta:table-count="3" meta:image-count="0" meta:object-count="0" meta:page-count="2" meta:paragraph-count="36" meta:word-count="316" meta:character-count="2432" meta:non-whitespace-character-count="2075"/>
  </office:meta>
</office:document-meta>
</file>