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9pt" officeooo:paragraph-rsid="0029f989" style:font-size-asian="9pt" style:font-size-complex="9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29f98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size="10pt" officeooo:rsid="00158cff" style:font-size-asian="10pt" style:font-size-complex="10pt"/>
    </style:style>
    <style:style style:name="T2" style:family="text">
      <style:text-properties fo:font-size="10pt" officeooo:rsid="000e8fa8" style:font-size-asian="10pt" style:font-size-complex="10pt"/>
    </style:style>
    <style:style style:name="T3" style:family="text">
      <style:text-properties officeooo:rsid="0029f989"/>
    </style:style>
    <style:style style:name="T4" style:family="text">
      <style:text-properties officeooo:rsid="001dcad9"/>
    </style:style>
    <style:style style:name="T5" style:family="text">
      <style:text-properties officeooo:rsid="00172c46"/>
    </style:style>
    <style:style style:name="T6" style:family="text">
      <style:text-properties officeooo:rsid="0022102c"/>
    </style:style>
    <style:style style:name="T7" style:family="text">
      <style:text-properties fo:font-variant="normal" fo:text-transform="none" style:use-window-font-color="tru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18c58f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29f989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23dbf8" fo:background-color="#fffff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18c58f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17755d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style:use-window-font-color="true" style:font-name="Arial" fo:font-size="12pt" style:font-size-asian="12pt" style:font-size-complex="12pt"/>
    </style:style>
    <style:style style:name="T17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Arial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1a0c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3">4</text:span><text:span text:style-name="T21"> </text:span>do <text:s/><text:span text:style-name="T6">SIWZ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19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0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7"/>
      <text:p text:style-name="P16"><text:span text:style-name="T16">Oświadczam, że w postępowaniu o udzielenie zamówienia publicznego na</text:span><text:span text:style-name="T17"> </text:span><text:span text:style-name="UM_5f_Wyróżniony"><text:span text:style-name="T10">z</text:span></text:span><text:span text:style-name="UM_5f_Wyróżniony"><text:span text:style-name="T9">akup, dostarczenie i montaż wyposażenia do budynku Domu Pomocy Społecznej im. Matki Teresy z Kalkuty, przy ul Głowackiego w Lublinie</text:span></text:span><text:span text:style-name="UM_5f_Wyróżniony"><text:span text:style-name="T14"> </text:span></text:span><text:span text:style-name="UM_5f_Wyróżniony"><text:span text:style-name="T15">po pożarze</text:span></text:span><text:span text:style-name="Domyślna_20_czcionka_20_akapitu"><text:span text:style-name="T12"> </text:span></text:span><text:span text:style-name="UM_5f_wyróżniony"><text:span text:style-name="T11">zamierzam powierzyć niżej wskazanym podwykonawcom następujący zakres zamówienia:</text:span></text:span></text:p>
      <text:p text:style-name="P15"><text:span text:style-name="UM_5f_wyróżniony"><text:span text:style-name="T11"/></text:span></text:p>
      <text:p text:style-name="P10">- ….........................................................................................................................................<text:span text:style-name="T18">*</text:span></text:p>
      <text:p text:style-name="P5"><text:span text:style-name="UM_5f_wyróżniony"><text:span text:style-name="T8"/></text:span></text:p>
      <text:p text:style-name="P5"><text:span text:style-name="UM_5f_wyróżniony"><text:span text:style-name="T8">- ….........................................................................................................................................</text:span></text:span><text:span text:style-name="UM_5f_wyróżniony"><text:span text:style-name="T13">*</text:span></text:span></text:p>
      <text:p text:style-name="P7"/>
      <text:p text:style-name="P14">- ............................................................................................................................................*</text:p>
      <text:p text:style-name="P7"/>
      <text:p text:style-name="P11">Wartość lub procentowa część zamówienia, jaka zostanie powierzona podwykonawcy lub podwykonawcom wynosi ................. <text:span text:style-name="T20">(podać o ile jest znana)</text:span></text:p>
      <text:p text:style-name="P12"/>
      <text:p text:style-name="P12"/>
      <text:p text:style-name="P7"/>
      <text:p text:style-name="P21">........................................................</text:p>
      <text:p text:style-name="P22">podpis osoby / osób upoważnionych do<text:line-break/>występowania w imieniu wykonawcy</text:p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8"/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9pt" officeooo:paragraph-rsid="0029f989" style:font-size-asian="9pt" style:font-size-complex="9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size="10pt" officeooo:rsid="00158cff" style:font-size-asian="10pt" style:font-size-complex="10pt"/>
    </style:style>
    <style:style style:name="MT2" style:family="text">
      <style:text-properties fo:font-size="10pt" officeooo:rsid="000e8fa8" style:font-size-asian="10pt" style:font-size-complex="10pt"/>
    </style:style>
    <style:style style:name="MT3" style:family="text">
      <style:text-properties officeooo:rsid="0029f989"/>
    </style:style>
    <style:style style:name="MT4" style:family="text">
      <style:text-properties officeooo:rsid="001dcad9"/>
    </style:style>
    <style:style style:name="MT5" style:family="text">
      <style:text-properties officeooo:rsid="00172c46"/>
    </style:style>
    <style:style style:name="MT6" style:family="text">
      <style:text-properties officeooo:rsid="0022102c"/>
    </style:style>
    <style:style style:name="MT7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MP1"><text:span text:style-name="MT1">Numer MDOK </text:span><text:bookmark text:name="P610_NUMER"/><text:span text:style-name="MT2">91855/07/2020 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3">68</text:span><text:span text:style-name="MT4">.2020</text:span></text:p>
            </table:table-cell>
            <table:table-cell table:style-name="Tabela1.B1" office:value-type="string">
              <text:p text:style-name="MP3"><text:span text:style-name="MT5">Zał. nr </text:span><text:span text:style-name="MT3">4 </text:span><text:span text:style-name="MT6">do SIWZ</text:span><text:span text:style-name="MT5"> - </text:span>Oświadczenie <text:span text:style-name="MT7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83</meta:editing-cycles>
    <meta:editing-duration>PT2H24M31S</meta:editing-duration>
    <dc:date>2020-07-24T16:25:24.182000000</dc:date>
    <meta:generator>LibreOffice/6.4.4.2$Windows_X86_64 LibreOffice_project/3d775be2011f3886db32dfd395a6a6d1ca2630ff</meta:generator>
    <meta:print-date>2020-03-05T09:19:57.021000000</meta:print-date>
    <meta:document-statistic meta:table-count="2" meta:image-count="0" meta:object-count="0" meta:page-count="1" meta:paragraph-count="20" meta:word-count="150" meta:character-count="1674" meta:non-whitespace-character-count="1499"/>
    <meta:user-defined meta:name="Informacja 1"/>
    <meta:user-defined meta:name="Informacja 2"/>
    <meta:user-defined meta:name="Informacja 3"/>
    <meta:user-defined meta:name="Informacja 4"/>
  </office:meta>
</office:document-meta>
</file>