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26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773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cce89" officeooo:paragraph-rsid="001cce89" style:font-size-asian="9pt" style:font-size-complex="9pt"/>
    </style:style>
    <style:style style:name="P3" style:family="paragraph" style:parent-style-name="Footer">
      <style:text-properties style:font-name="Arial" officeooo:rsid="001aba86" officeooo:paragraph-rsid="001aba8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IWZ_20_2">
      <style:paragraph-properties fo:text-align="center" style:justify-single-word="false"/>
      <style:text-properties style:font-name="Arial" fo:font-size="12pt" fo:font-weight="bold" officeooo:paragraph-rsid="001a1fc1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Text_20_body"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a1fc1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1" style:font-name-asian="Arial-BoldMT" style:font-name-complex="Arial-BoldM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fo:color="#000000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a1fc1"/>
    </style:style>
    <style:style style:name="T22" style:family="text">
      <style:text-properties officeooo:rsid="001aba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. nr 2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1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18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office:value-type="string">
            <text:p text:style-name="P20">Wykonanie oraz dostawa gadżetów promocyjnych z nadrukiem promocyjnym dla Urzędu Miasta Lublin<text:span text:style-name="T20"> 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9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10">Cena ofertowa w zł brutto </text:p>
            <text:p text:style-name="P14">(cyfrowo i słownie)</text:p>
          </table:table-cell>
          <table:table-cell table:style-name="Tabela1.B6" office:value-type="string">
            <text:p text:style-name="P13"/>
            <text:p text:style-name="P13"/>
            <text:p text:style-name="P13"/>
          </table:table-cell>
        </table:table-row>
        <table:table-row table:style-name="Tabela1.11">
          <table:table-cell table:style-name="Tabela1.A10" office:value-type="string">
            <text:p text:style-name="P21"><text:span text:style-name="T21">Czas</text:span> realizacji <text:span text:style-name="T22">liczony od momentu zatwierdzenia prototypu</text:span></text:p>
            <text:p text:style-name="P21"><text:span text:style-name="T19"><text:s/></text:span><text:span text:style-name="T2">(maks. </text:span><text:span text:style-name="T3">15</text:span><text:span text:style-name="T2"> dni roboczych)</text:span></text:p>
          </table:table-cell>
          <table:table-cell table:style-name="Tabela1.B6" office:value-type="string">
            <text:p text:style-name="P13"/>
            <text:p text:style-name="P13"/>
            <text:p text:style-name="P13">................................. <text:s/>dni roboczych</text:p>
          </table:table-cell>
        </table:table-row>
        <table:table-row table:style-name="Tabela1.11">
          <table:table-cell table:style-name="Tabela1.A10" office:value-type="string">
            <text:p text:style-name="P15">Informacja w zakresie kategorii przedsiębiorstwa</text:p>
          </table:table-cell>
          <table:table-cell table:style-name="Tabela1.B6" office:value-type="string">
            <text:p text:style-name="P26">Oświadczam, iż Wykonawca:<text:tab/></text:p>
            <text:p text:style-name="P22"><text:line-break/>- jest małym lub średnim przedsiębiorstwem<text:span text:style-name="T5">1</text:span></text:p>
            <text:p text:style-name="P23"/>
            <text:p text:style-name="P23">- nie jest małym lub średnim przedsiębiorstwem<text:span text:style-name="T4">1</text:span></text:p>
          </table:table-cell>
        </table:table-row>
        <table:table-row table:style-name="Tabela1.11">
          <table:table-cell table:style-name="Tabela1.A10" office:value-type="string">
            <text:p text:style-name="P12">Informacja w zakresie sposobu przesyłania faktur</text:p>
          </table:table-cell>
          <table:table-cell table:style-name="Tabela1.B6" office:value-type="string">
            <text:p text:style-name="P27">Oświadczam, że</text:p>
            <text:p text:style-name="P28"><text:span text:style-name="T18">wyślę ustrukturyzowaną fakturę elektroniczną </text:span><text:span text:style-name="T9">1)</text:span></text:p>
            <text:p text:style-name="P28"><text:span text:style-name="T18">nie wyślę ustrukturyzowanej faktury elektronicznej </text:span><text:span text:style-name="T10">1)</text:span><text:span text:style-name="T11"> </text:span></text:p>
          </table:table-cell>
        </table:table-row>
        <table:table-row table:style-name="Tabela1.11">
          <table:table-cell table:style-name="Tabela1.A10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6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4"/>
      <text:p text:style-name="P24"><text:soft-page-break/><text:span text:style-name="T8">1</text:span><text:span text:style-name="T17"> - </text:span><text:span text:style-name="T16">niepotrzebne skreślić</text:span></text:p>
      <text:p text:style-name="P25"><text:span text:style-name="T7">2 </text:span><text:span text:style-name="T14">- </text:span><text:span text:style-name="T1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5"><text:span text:style-name="T7">3 </text:span><text:span text:style-name="T12">- </text:span><text:span text:style-name="T13">w</text:span><text:span text:style-name="T15"> przypadku gdy wykonawca </text:span><text:span text:style-name="T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cce89" officeooo:paragraph-rsid="001cce89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P5" style:family="paragraph" style:parent-style-name="Footer">
      <style:text-properties style:font-name="Arial" officeooo:rsid="001aba86" officeooo:paragraph-rsid="001aba86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1">Nr Mdok 80390/06/2020</text:p>
              <text:p text:style-name="MP2">ZP-P-I.271.59.2020</text:p>
            </table:table-cell>
            <table:table-cell table:style-name="Tabela2.A1" office:value-type="string">
              <text:p text:style-name="MP3">Zał. nr 2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7-07T15:27:44.606000000</dc:date>
    <meta:editing-duration>PT2H44M27S</meta:editing-duration>
    <meta:editing-cycles>126</meta:editing-cycles>
    <meta:generator>LibreOffice/6.4.4.2$Windows_X86_64 LibreOffice_project/3d775be2011f3886db32dfd395a6a6d1ca2630ff</meta:generator>
    <meta:print-date>2020-07-07T15:26:58.624000000</meta:print-date>
    <meta:document-statistic meta:table-count="3" meta:image-count="0" meta:object-count="0" meta:page-count="2" meta:paragraph-count="42" meta:word-count="302" meta:character-count="2234" meta:non-whitespace-character-count="1931"/>
  </office:meta>
</office:document-meta>
</file>