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iberation Sans1" svg:font-family="'Liberation Sans', 'Liberation Sans'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paragraph-rsid="00300db5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officeooo:paragraph-rsid="002ab32b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text-scale="100%"/>
    </style:style>
    <style:style style:name="P18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Footnote">
      <style:paragraph-properties fo:text-align="start" style:justify-single-word="false"/>
    </style:style>
    <style:style style:name="P21" style:family="paragraph" style:parent-style-name="Footnote">
      <style:text-properties style:font-name="Arial" fo:font-size="8pt" style:font-size-asian="8pt" style:font-name-complex="Arial" style:font-size-complex="8pt"/>
    </style:style>
    <style:style style:name="P22" style:family="paragraph" style:parent-style-name="Footnote">
      <style:paragraph-properties fo:margin-left="1.27cm" fo:margin-right="0cm" fo:text-indent="-0.021cm" style:auto-text-indent="false"/>
    </style:style>
    <style:style style:name="P23" style:family="paragraph" style:parent-style-name="Text_20_1">
      <style:paragraph-properties fo:margin-left="0cm" fo:margin-right="0cm" fo:text-indent="0cm" style:auto-text-indent="false"/>
    </style:style>
    <style:style style:name="P24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ext_20_1">
      <style:paragraph-properties fo:margin-left="0cm" fo:margin-right="0cm" fo:text-indent="0cm" style:auto-text-indent="false" style:snap-to-layout-grid="false"/>
    </style:style>
    <style:style style:name="P32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34" style:family="paragraph" style:parent-style-name="Normal_20_Left">
      <style:paragraph-properties style:snap-to-layout-grid="false"/>
    </style:style>
    <style:style style:name="P35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3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7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1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4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4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5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49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0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1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" fo:font-size="10pt" style:font-size-asian="10pt" style:font-name-complex="Arial" style:font-size-complex="10pt"/>
    </style:style>
    <style:style style:name="P52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5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5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55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6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57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8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font-size="12pt" fo:font-weight="bold" officeooo:rsid="002cfe8b" officeooo:paragraph-rsid="002cfe8b" style:font-size-asian="12pt" style:font-weight-asian="bold" style:font-name-complex="Arial" style:font-size-complex="12pt" style:font-weight-complex="bold"/>
    </style:style>
    <style:style style:name="P59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1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62" style:family="paragraph" style:parent-style-name="Standard">
      <style:paragraph-properties fo:break-before="page"/>
    </style:style>
    <style:style style:name="P63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rsid="005b8d61" officeooo:paragraph-rsid="002e301a" fo:background-color="transparent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68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officeooo:paragraph-rsid="002ea3d7" fo:hyphenate="false" fo:hyphenation-remain-char-count="2" fo:hyphenation-push-char-count="2" loext:hyphenation-no-caps="false"/>
    </style:style>
    <style:style style:name="P69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officeooo:paragraph-rsid="0033e4ad" fo:hyphenate="false" fo:hyphenation-remain-char-count="2" fo:hyphenation-push-char-count="2" loext:hyphenation-no-caps="false"/>
    </style:style>
    <style:style style:name="P70" style:family="paragraph" style:parent-style-name="Standard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rsid="005b8d61" officeooo:paragraph-rsid="002e301a" fo:background-color="transparent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7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Tiret_20_0" style:list-style-name="WW8Num5"/>
    <style:style style:name="P74" style:family="paragraph" style:parent-style-name="Tiret_20_0" style:list-style-name="WW8Num5">
      <style:text-properties style:font-name="Arial" fo:font-size="10pt" style:font-size-asian="10pt" style:font-name-complex="Arial" style:font-size-complex="10pt"/>
    </style:style>
    <style:style style:name="P75" style:family="paragraph" style:parent-style-name="Tiret_20_1" style:list-style-name="WW8Num3"/>
    <style:style style:name="P76" style:family="paragraph" style:parent-style-name="Tiret_20_1" style:list-style-name="WW8Num3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353892" fo:background-color="transparent" loext:char-shading-value="0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5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6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7" style:family="text">
      <style:text-properties style:font-name="Arial" fo:font-size="10pt" style:font-name-asian="Calibri" style:font-size-asian="10pt" style:font-name-complex="Arial" style:font-size-complex="10pt"/>
    </style:style>
    <style:style style:name="T18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9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7" style:family="text">
      <style:text-properties style:font-name="Arial" fo:letter-spacing="-0.023cm" officeooo:rsid="001fa034" style:letter-kerning="true" style:font-name-asian="Times New Roman" style:language-asian="pl" style:country-asian="PL" style:font-name-complex="Tahoma1" style:language-complex="ar" style:country-complex="SA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26a529"/>
    </style:style>
    <style:style style:name="T30" style:family="text">
      <style:text-properties style:font-name="Arial2" fo:font-size="10pt" style:font-size-asian="10pt" style:font-name-complex="Arial" style:font-size-complex="10pt"/>
    </style:style>
    <style:style style:name="T31" style:family="text">
      <style:text-properties style:font-name="Arial2" fo:font-size="10.5pt" style:font-name-asian="Tahoma1" style:font-size-asian="10.5pt" style:language-asian="pl" style:country-asian="PL" style:font-size-complex="10.5pt" style:font-style-complex="normal" style:text-scale="100%"/>
    </style:style>
    <style:style style:name="T32" style:family="text">
      <style:text-properties style:font-name="Arial2" fo:font-size="10.5pt" officeooo:rsid="0033e4ad" style:font-name-asian="Tahoma1" style:font-size-asian="10.5pt" style:language-asian="pl" style:country-asian="PL" style:font-size-complex="10.5pt" style:font-style-complex="normal" style:text-scale="100%"/>
    </style:style>
    <style:style style:name="T33" style:family="text">
      <style:text-properties officeooo:rsid="002cfe8b"/>
    </style:style>
    <style:style style:name="T3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5" style:family="text">
      <style:text-properties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184305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36" style:family="text">
      <style:text-properties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3fafb2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37" style:family="text">
      <style:text-properties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1fa034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38" style:family="text">
      <style:text-properties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4cd1d5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3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0" style:family="text">
      <style:text-properties style:font-name="Symbol" fo:font-size="10pt" style:font-size-asian="10pt" style:font-size-complex="10pt"/>
    </style:style>
    <style:style style:name="T41" style:family="text">
      <style:text-properties style:font-name="Symbol" fo:font-size="10pt" fo:font-weight="normal" style:font-size-asian="10pt" style:font-weight-asian="normal" style:font-size-complex="10pt"/>
    </style:style>
    <style:style style:name="T4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43" style:family="text">
      <style:text-properties officeooo:rsid="00194b7c"/>
    </style:style>
    <style:style style:name="T44" style:family="text">
      <style:text-properties officeooo:rsid="0029c86e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189fd5" fo:background-color="#ffff00" loext:char-shading-value="0"/>
    </style:style>
    <style:style style:name="T47" style:family="text">
      <style:text-properties officeooo:rsid="002ab32b"/>
    </style:style>
    <style:style style:name="T48" style:family="text">
      <style:text-properties style:text-outline="false" style:text-line-through-style="none" style:text-line-through-type="none" style:text-position="0% 100%" fo:letter-spacing="-0.023cm" fo:language="pl" fo:country="PL" fo:font-style="normal" fo:text-shadow="none" fo:font-weight="normal" officeooo:rsid="003fafb2" style:letter-kerning="true" style:font-name-asian="MS Mincho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style:text-outline="false" style:text-line-through-style="none" style:text-line-through-type="none" style:text-position="0% 100%" style:font-name="Arial2" fo:font-size="10.5pt" fo:letter-spacing="-0.023cm" fo:language="pl" fo:country="PL" fo:font-style="normal" fo:text-shadow="none" fo:font-weight="bold" officeooo:rsid="003fafb2" style:letter-kerning="true" style:font-name-asian="MS Mincho" style:font-size-asian="10.5pt" style:language-asian="zxx" style:country-asian="none" style:font-style-asian="normal" style:font-size-complex="10.5pt" style:language-complex="zxx" style:country-complex="none" style:font-style-complex="normal" style:text-emphasize="none" style:text-scale="100%"/>
    </style:style>
    <style:style style:name="T50" style:family="text">
      <style:text-properties style:text-outline="false" style:text-line-through-style="none" style:text-line-through-type="none" style:text-position="0% 100%" style:font-name="Arial2" fo:font-size="10.5pt" fo:letter-spacing="-0.023cm" fo:language="pl" fo:country="PL" fo:font-style="normal" fo:text-shadow="none" fo:font-weight="bold" officeooo:rsid="002ea3d7" style:letter-kerning="true" style:font-name-asian="MS Mincho" style:font-size-asian="10.5pt" style:language-asian="zxx" style:country-asian="none" style:font-style-asian="normal" style:font-size-complex="10.5pt" style:language-complex="zxx" style:country-complex="none" style:font-style-complex="normal" style:text-emphasize="none" style:text-scale="100%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4a0a00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84305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13761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4cd1d5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4cd1d5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/>
    </style:style>
    <style:style style:name="T5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Standardowy formularz jednolitego europejskiego dokumentu zamówienia</text:p>
      <text:p text:style-name="P49">Część I: Informacje dotyczące postępowania o udzielenie zamówienia oraz instytucji zamawiającej lub podmiotu zamawiającego</text:p>
      <text:p text:style-name="P42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21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0"><text:span text:style-name="T20">W przypadku </text:span><text:span text:style-name="T21">instytucji zamawiających</text:span><text:span text:style-name="T20">: </text:span><text:span text:style-name="T21">wstępne ogłoszenie informacyjne</text:span><text:span text:style-name="T20"> wykorzystywane jako zaproszenie do ubiegania się o zamówienie albo </text:span><text:span text:style-name="T21">ogłoszenie o zamówieniu</text:span><text:span text:style-name="T20">.<text:line-break/>W przypadku </text:span><text:span text:style-name="T21">podmiotów zamawiających</text:span><text:span text:style-name="T20">: </text:span><text:span text:style-name="T21">okresowe ogłoszenie informacyjne</text:span><text:span text:style-name="T20"> wykorzystywane jako zaproszenie do ubiegania się o zamówienie, </text:span><text:span text:style-name="T21">ogłoszenie o zamówieniu</text:span><text:span text:style-name="T20"> lub </text:span><text:span text:style-name="T21">ogłoszenie o istnieniu systemu kwalifikowania</text:span><text:span text:style-name="T20">.</text:span></text:p></text:note-body></text:note></text:span></text:span><text:span text:style-name="T7"> w Dzienniku Urzędowym Unii Europejskiej:</text:span></text:p>
      <text:p text:style-name="P72">Dz.U. UE S numer [], data [], strona [], </text:p>
      <text:p text:style-name="P42"><text:span text:style-name="T11">2020/S 109-263883 </text:span><text:span text:style-name="T12">z dnia 08.06.2020</text:span></text:p>
      <text:p text:style-name="P4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53">Informacje na temat postępowania o udzielenie zamówienia</text:p>
      <text:p text:style-name="P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20">Informacje te należy skopiować z sekcji I pkt I.1 stosownego ogłoszenia</text:span><text:span text:style-name="T22">.</text:span><text:span text:style-name="T20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7">Odpowiedź:</text:p>
          </table:table-cell>
        </table:table-row>
        <table:table-row table:style-name="Tabela1.1">
          <table:table-cell table:style-name="Tabela1.A1" office:value-type="string">
            <text:p text:style-name="P12">Nazwa: </text:p>
          </table:table-cell>
          <table:table-cell table:style-name="Tabela1.B1" office:value-type="string">
            <text:p text:style-name="P60">Nazwa i adresy</text:p>
            <text:p text:style-name="P56">Gmina Lublin</text:p>
            <text:p text:style-name="P56">Pl. Króla Władysława Łokietka 1</text:p>
            <text:p text:style-name="P56">Lublin20-109</text:p>
            <text:p text:style-name="P56">Polska </text:p>
            <text:p text:style-name="P56">Tel.: +48 81466301<text:span text:style-name="T44">3</text:span></text:p>
            <text:p text:style-name="P56"><text:soft-page-break/>E-mail: zamowienia@lublin.eu </text:p>
            <text:p text:style-name="P56">Faks: +48 814663001</text:p>
            <text:p text:style-name="P56">Kod NUTS: PL314</text:p>
            <text:p text:style-name="P55">Adresy internetowe:</text:p>
            <text:p text:style-name="P56">Główny adres: www.um.lublin.eu</text:p>
            <text:p text:style-name="P55"/>
          </table:table-cell>
        </table:table-row>
        <table:table-row table:style-name="Tabela1.3">
          <table:table-cell table:style-name="Tabela1.A1" office:value-type="string">
            <text:p text:style-name="P18">Jakiego zamówienia dotyczy niniejszy dokument?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4">
          <table:table-cell table:style-name="Tabela1.A1" office:value-type="string">
            <text:p text:style-name="P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21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list xml:id="list2527132186" text:style-name="L1">
              <text:list-item>
                <text:list>
                  <text:list-header>
                    <text:p text:style-name="P67"><text:span text:style-name="Emphasis"><text:span text:style-name="T48"/></text:span></text:p>
                    <text:p text:style-name="P70"><text:span text:style-name="Emphasis"><text:span text:style-name="T50">Z</text:span></text:span><text:span text:style-name="Emphasis"><text:span text:style-name="T49">akup, dostarczenie </text:span></text:span><text:span text:style-name="Emphasis"><text:span text:style-name="T31">i montaż mebli do budynku Szkoły Podstawowej nr 58 w Lublinie, przy ul. Berylowej 7 – </text:span></text:span><text:span text:style-name="Emphasis"><text:span text:style-name="T32">2 części</text:span></text:span></text:p>
                    <text:p text:style-name="P68"><text:span text:style-name="Emphasis"><text:span text:style-name="T35">Część <text:s/>I - </text:span></text:span><text:span text:style-name="Emphasis"><text:span text:style-name="T36">zakup, dostarczenie </text:span></text:span><text:span text:style-name="Emphasis"><text:span text:style-name="T37">i montaż </text:span></text:span><text:span text:style-name="Emphasis"><text:span text:style-name="T38">mebli</text:span></text:span><text:span text:style-name="Emphasis"><text:span text:style-name="T51"> </text:span></text:span><text:span text:style-name="Emphasis"><text:span text:style-name="T52">1. </text:span></text:span><text:span text:style-name="Emphasis"><text:span text:style-name="T51">mebl</text:span></text:span><text:span text:style-name="Emphasis"><text:span text:style-name="T52">e</text:span></text:span><text:span text:style-name="Emphasis"><text:span text:style-name="T51"> edukacyjn</text:span></text:span><text:span text:style-name="Emphasis"><text:span text:style-name="T52">e</text:span></text:span><text:span text:style-name="Emphasis"><text:span text:style-name="T53"> </text:span></text:span><text:span text:style-name="Emphasis"><text:span text:style-name="T51">szkoln</text:span></text:span><text:span text:style-name="Emphasis"><text:span text:style-name="T52">e</text:span></text:span><text:span text:style-name="Emphasis"><text:span text:style-name="T51"> i przedszkoln</text:span></text:span><text:span text:style-name="Emphasis"><text:span text:style-name="T52">e</text:span></text:span><text:span text:style-name="Emphasis"><text:span text:style-name="T51">,</text:span></text:span></text:p>
                  </text:list-header>
                  <text:list-item>
                    <text:p text:style-name="P68"><text:span text:style-name="Emphasis"><text:span text:style-name="T52">2. </text:span></text:span><text:span text:style-name="Emphasis"><text:span text:style-name="T54">mebl</text:span></text:span><text:span text:style-name="Emphasis"><text:span text:style-name="T52">e</text:span></text:span><text:span text:style-name="Emphasis"><text:span text:style-name="T54"> biurow</text:span></text:span><text:span text:style-name="Emphasis"><text:span text:style-name="T52">e</text:span></text:span><text:span text:style-name="Emphasis"><text:span text:style-name="T54">,</text:span></text:span></text:p>
                  </text:list-item>
                  <text:list-item>
                    <text:p text:style-name="P69"><text:span text:style-name="Emphasis"><text:span text:style-name="T52">3. </text:span></text:span><text:span text:style-name="Emphasis"><text:span text:style-name="T54">krzes</text:span></text:span><text:span text:style-name="Emphasis"><text:span text:style-name="T52">ła</text:span></text:span><text:span text:style-name="Emphasis"><text:span text:style-name="T54"> konferencyjn</text:span></text:span><text:span text:style-name="Emphasis"><text:span text:style-name="T52">e</text:span></text:span><text:span text:style-name="Emphasis"><text:span text:style-name="T54">, fotel</text:span></text:span><text:span text:style-name="Emphasis"><text:span text:style-name="T52">e</text:span></text:span><text:span text:style-name="Emphasis"><text:span text:style-name="T54"> obrotow</text:span></text:span><text:span text:style-name="Emphasis"><text:span text:style-name="T52">e</text:span></text:span><text:span text:style-name="Emphasis"><text:span text:style-name="T54">.</text:span></text:span><text:span text:style-name="T27"><text:text-input text:description="nazwa"/></text:span><text:span text:style-name="Emphasis"><text:span text:style-name="T55">Część II - zakup, dostarczenie i montaż mebli modułowych i siedzisk.</text:span></text:span></text:p>
                  </text:list-item>
                </text:list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6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21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59"/>
            <text:p text:style-name="P57">ZP-P-I.271.<text:span text:style-name="T47">5</text:span><text:span text:style-name="T33">4</text:span>.20<text:span text:style-name="T43">20</text:span></text:p>
            <text:p text:style-name="P58"/>
          </table:table-cell>
        </table:table-row>
      </table:table>
      <text:p text:style-name="P48"><text:span text:style-name="T7">Wszystkie pozostałe informacje we wszystkich sekcjach jednolitego europejskiego dokumentu zamówienia powinien wypełnić wykonawca</text:span><text:span text:style-name="T4">.</text:span></text:p>
      <text:p text:style-name="P49">Część II: Informacje dotyczące wykonawcy</text:p>
      <text:p text:style-name="P53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dentyfikacja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40">Nazwa:</text:p>
          </table:table-cell>
          <table:table-cell table:style-name="Tabela2.B1" office:value-type="string">
            <text:p text:style-name="P28">[ <text:s text:c="2"/>]</text:p>
          </table:table-cell>
        </table:table-row>
        <table:table-row table:style-name="Tabela2.3">
          <table:table-cell table:style-name="Tabela2.A1" office:value-type="string">
            <text:p text:style-name="P28">Numer VAT, jeżeli dotyczy:</text:p>
            <text:p text:style-name="P2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8">[ <text:s text:c="2"/>]</text:p>
            <text:p text:style-name="P27">[ <text:s text:c="2"/>]</text:p>
          </table:table-cell>
        </table:table-row>
        <table:table-row table:style-name="Tabela2.1">
          <table:table-cell table:style-name="Tabela2.A1" office:value-type="string">
            <text:p text:style-name="P28">Adres pocztowy: </text:p>
          </table:table-cell>
          <table:table-cell table:style-name="Tabela2.B1" office:value-type="string">
            <text:p text:style-name="P28">[……]</text:p>
          </table:table-cell>
        </table:table-row>
        <text:soft-page-break/>
        <table:table-row table:style-name="Tabela2.5">
          <table:table-cell table:style-name="Tabela2.A1" office:value-type="string">
            <text:p text:style-name="P31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21">Proszę powtórzyć informacje dotyczące osób wyznaczonych do kontaktów tyle razy, ile jest to konieczne.</text:p></text:note-body></text:note></text:span></text:span><text:span text:style-name="T2">:</text:span></text:p>
            <text:p text:style-name="P27">Telefon:</text:p>
            <text:p text:style-name="P27">Adres e-mail:</text:p>
            <text:p text:style-name="P23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28">[……]</text:p>
            <text:p text:style-name="P27">[……]</text:p>
            <text:p text:style-name="P27">[……]</text:p>
            <text:p text:style-name="P27">[……]</text:p>
          </table:table-cell>
        </table:table-row>
        <table:table-row table:style-name="Tabela2.1">
          <table:table-cell table:style-name="Tabela2.A1" office:value-type="string">
            <text:p text:style-name="P25">Informacje ogólne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20">Por. 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2"><text:span text:style-name="DeltaView_20_Insertion"><text:span text:style-name="T26">Mikro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4">.</text:span></text:span></text:p><text:p text:style-name="P22"><text:span text:style-name="DeltaView_20_Insertion"><text:span text:style-name="T26">Małe 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4">.</text:span></text:span></text:p><text:p text:style-name="P22"><text:span text:style-name="DeltaView_20_Insertion"><text:span text:style-name="T26">Średnie przedsiębiorstwa: przedsiębiorstwa, które nie są mikroprzedsiębiorstwami ani małymi przedsiębiorstwami</text:span></text:span><text:span text:style-name="T20"> i które </text:span><text:span text:style-name="T21">zatrudniają mniej niż 250 osób</text:span><text:span text:style-name="T20"> i których </text:span><text:span text:style-name="T21">roczny obrót nie przekracza 50 milionów EUR</text:span><text:span text:style-name="T20"> </text:span><text:span text:style-name="T23">lub</text:span><text:span text:style-name="T20"> </text:span><text:span text:style-name="T21">roczna suma bilansowa nie przekracza 43 milionów EUR</text:span><text:span text:style-name="T20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8">[] Tak [] Nie</text:p>
          </table:table-cell>
        </table:table-row>
        <table:table-row table:style-name="Tabela2.1">
          <table:table-cell table:style-name="Tabela2.A1" office:value-type="string">
            <text:p text:style-name="P33"><text:span text:style-name="T13">Jedynie w przypadku gdy zamówienie jest zastrzeżone</text:span><text:span text:style-name="Footnote_20_Symbol"><text:span text:style-name="T13"><text:note text:id="ftn8" text:note-class="footnote"><text:note-citation>8</text:note-citation><text:note-body><text:p text:style-name="P21">Zob. ogłoszenie o zamówieniu, pkt III.1.5.</text:p></text:note-body></text:note></text:span></text:span><text:span text:style-name="T13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20">Tj. przedsiębiorstwem, którego głównym celem jest społeczna i zawodowa integracja os</text:span><text:bookmark-start text:name="_DV_C939"/><text:span text:style-name="T20">ób n</text:span><text:bookmark-end text:name="_DV_C939"/><text:span text:style-name="T20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2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28">[] Tak [] Nie [] Nie dotyczy</text:p>
          </table:table-cell>
        </table:table-row>
        <table:table-row table:style-name="Tabela2.1">
          <table:table-cell table:style-name="Tabela2.A1" office:value-type="string">
            <text:p text:style-name="P31"><text:span text:style-name="T7">Jeżeli tak</text:span><text:span text:style-name="T2">:</text:span></text:p>
            <text:p text:style-name="P24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2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text:soft-page-break/><text:span text:style-name="T2"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21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0"><text:line-break/><text:line-break/><text:line-break/><text:line-break/><text:line-break/><text:line-break/></text:p>
            <text:p text:style-name="P29">a) [……]<text:line-break/><text:line-break/></text:p>
            <text:p text:style-name="P29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7">Rodzaj uczestnictwa: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31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20">Zwłaszcza w ramach grupy, konsorcjum, spółki </text:span><text:span text:style-name="T22">joint venture</text:span><text:span text:style-name="T20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28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8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3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0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6">Części</text:p>
          </table:table-cell>
          <table:table-cell table:style-name="Tabela2.B1" office:value-type="string">
            <text:p text:style-name="P26">Odpowiedź:</text:p>
          </table:table-cell>
        </table:table-row>
        <table:table-row table:style-name="Tabela2.1">
          <table:table-cell table:style-name="Tabela2.A1" office:value-type="string">
            <text:p text:style-name="P3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0">[ <text:s text:c="2"/>]</text:p>
          </table:table-cell>
        </table:table-row>
      </table:table>
      <text:p text:style-name="P53">B: Informacje na temat przedstawicieli wykonawcy</text:p>
      <text:p text:style-name="P6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Osoby upoważnione do reprezentowania, o ile <text:soft-page-break/>istnieją:</text:p>
          </table:table-cell>
          <table:table-cell table:style-name="Tabela3.B1" office:value-type="string">
            <text:p text:style-name="P7">Odpowiedź:</text:p>
          </table:table-cell>
        </table:table-row>
        <table:table-row table:style-name="Tabela3.1">
          <table:table-cell table:style-name="Tabela3.A1" office:value-type="string">
            <text:p text:style-name="P14">Imię i nazwisko, <text:line-break/>wraz z datą i miejscem urodzenia, jeżeli są wymagane: </text:p>
          </table:table-cell>
          <table:table-cell table:style-name="Tabela3.B1" office:value-type="string">
            <text:p text:style-name="P1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2">Stanowisko/Działający(-a) jako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pocztowy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Telefon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e-mail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2">[……]</text:p>
          </table:table-cell>
        </table:table-row>
      </table:table>
      <text:p text:style-name="P5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Zależność od innych podmiotów:</text:p>
          </table:table-cell>
          <table:table-cell table:style-name="Tabela4.B1" office:value-type="string">
            <text:p text:style-name="P7">Odpowiedź:</text:p>
          </table:table-cell>
        </table:table-row>
        <table:table-row table:style-name="Tabela4.1">
          <table:table-cell table:style-name="Tabela4.A1" office:value-type="string">
            <text:p text:style-name="P1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2">[] Tak [] Nie</text:p>
          </table:table-cell>
        </table:table-row>
      </table:table>
      <text:p text:style-name="P47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21">Np. dla służb technicznych zaangażowanych w kontrolę jakości: część IV, sekcja C, pkt 3.</text:p></text:note-body></text:note></text:span></text:span><text:span text:style-name="T2">.</text:span></text:p>
      <text:p text:style-name="P50">D: Informacje dotyczące podwykonawców, na których zdolności wykonawca nie polega</text:p>
      <text:p text:style-name="P51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Podwykonawstwo:</text:p>
          </table:table-cell>
          <table:table-cell table:style-name="Tabela5.B1" office:value-type="string">
            <text:p text:style-name="P7">Odpowiedź:</text:p>
          </table:table-cell>
        </table:table-row>
        <table:table-row table:style-name="Tabela5.1">
          <table:table-cell table:style-name="Tabela5.A1" office:value-type="string">
            <text:p text:style-name="P12">Czy wykonawca zamierza zlecić osobom trzecim podwykonawstwo jakiejkolwiek części zamówienia?</text:p>
          </table:table-cell>
          <table:table-cell table:style-name="Tabela5.B1" office:value-type="string">
            <text:p text:style-name="P5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11">[…]</text:p>
          </table:table-cell>
        </table:table-row>
      </table:table>
      <text:p text:style-name="P52"><text:span text:style-name="T2">Jeżeli instytucja zamawiająca lub podmiot zamawiający wyraźnie żąda przedstawienia tych informacji </text:span><text:span text:style-name="T14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3"/>
      <text:p text:style-name="P49">Część III: Podstawy wykluczenia</text:p>
      <text:p text:style-name="P53">A: Podstawy związane z wyrokami skazującymi za przestępstwo</text:p>
      <text:p text:style-name="P46">W art. 57 ust. 1 dyrektywy 2014/24/UE określono następujące powody wykluczenia:</text:p>
      <text:list xml:id="list3778403224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21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41"><text:span text:style-name="T7">korupcja</text:span><text:span text:style-name="Footnote_20_Symbol"><text:span text:style-name="T7"><text:note text:id="ftn14" text:note-class="footnote"><text:note-citation>14</text:note-citation><text:note-body><text:p text:style-name="P2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41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21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41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2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1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4"> (Dz.U. L 309 z 25.11.2005, s. 15).</text:span></text:span></text:p></text:note-body></text:note></text:span></text:span></text:p>
      <text:p text:style-name="P41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4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7">Odpowiedź:</text:p>
          </table:table-cell>
        </table:table-row>
        <table:table-row table:style-name="Tabela6.1">
          <table:table-cell table:style-name="Tabela6.A1" office:value-type="string">
            <text:p text:style-name="P6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2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21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</text:span><text:soft-page-break/><text:span text:style-name="T2"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5"><text:span text:style-name="T2"><text:line-break/>a) data: [ <text:s text:c="2"/>], punkt(-y): [ <text:s text:c="2"/>], powód(-ody): [ <text:s text:c="2"/>]</text:span><text:span text:style-name="T39"> </text:span><text:span text:style-name="T2"><text:line-break/><text:line-break/><text:line-break/></text:span><text:soft-page-break/><text:span text:style-name="T2"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21">Zgodnie z przepisami krajowymi wdrażającymi art. 57 ust. 6 dyrektywy 2014/24/UE.</text:p></text:note-body></text:note></text:span></text:span><text:span text:style-name="T2"> („</text:span><text:span text:style-name="NormalBold_20_Char"><text:span text:style-name="T15">samooczyszczenie”)</text:span></text:span><text:span text:style-name="T2">?</text:span></text:p>
          </table:table-cell>
          <table:table-cell table:style-name="Tabela6.B1" office:value-type="string">
            <text:p text:style-name="P12">[] Tak [] Nie </text:p>
          </table:table-cell>
        </table:table-row>
        <table:table-row table:style-name="Tabela6.1">
          <table:table-cell table:style-name="Tabela6.A1" office:value-type="string">
            <text:p text:style-name="P6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21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2">[……]</text:p>
          </table:table-cell>
        </table:table-row>
      </table:table>
      <text:p text:style-name="P5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">Płatność podatków lub składek na ubezpieczenie społeczne:</text:p>
          </table:table-cell>
          <table:table-cell table:style-name="Tabela7.B1" table:number-columns-spanned="2" office:value-type="string">
            <text:p text:style-name="P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6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5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38">Czy ta decyzja jest ostateczna i wiążąca?</text:p>
            <text:list xml:id="list321067805" text:style-name="WW8Num3">
              <text:list-item>
                <text:p text:style-name="P76">Proszę podać datę wyroku lub decyzji.</text:p>
              </text:list-item>
              <text:list-item>
                <text:p text:style-name="P75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15">d) Czy wykonawca spełnił lub spełni swoje <text:soft-page-break/>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9">Podatki</text:p>
          </table:table-cell>
          <table:table-cell table:style-name="Tabela7.B1" office:value-type="string">
            <text:p text:style-name="P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4"><text:line-break/>a) [……]<text:line-break/><text:line-break/>b) [……]<text:line-break/><text:line-break/><text:line-break/>c1) [] Tak [] Nie</text:p>
            <text:p text:style-name="P36">[] Tak [] Nie</text:p>
            <text:list xml:id="list573280318" text:style-name="WW8Num5">
              <text:list-item>
                <text:p text:style-name="P74">[……]<text:line-break/></text:p>
              </text:list-item>
              <text:list-item>
                <text:p text:style-name="P74">[……]<text:line-break/><text:line-break/></text:p>
              </text:list-item>
            </text:list>
            <text:p text:style-name="P36"/>
            <text:p text:style-name="P4"><text:span text:style-name="T3">c2) [ …]<text:line-break/><text:line-break/></text:span><text:soft-page-break/><text:span text:style-name="T3"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4"><text:line-break/>a) [……]<text:line-break/><text:line-break/>b) [……]<text:line-break/><text:line-break/><text:line-break/>c1) [] Tak [] Nie</text:p>
            <text:list xml:id="list92239206057795" text:continue-numbering="true" text:style-name="WW8Num5">
              <text:list-item>
                <text:p text:style-name="P74">[] Tak [] Nie</text:p>
              </text:list-item>
              <text:list-item>
                <text:p text:style-name="P74">[……]<text:line-break/></text:p>
              </text:list-item>
              <text:list-item>
                <text:p text:style-name="P74">[……]<text:line-break/><text:line-break/></text:p>
              </text:list-item>
            </text:list>
            <text:p text:style-name="P16"/>
            <text:p text:style-name="P4"><text:span text:style-name="T3">c2) [ …]<text:line-break/><text:line-break/></text:span><text:soft-page-break/><text:span text:style-name="T3"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2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5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21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4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21">Zob. art. 57 ust. 4 dyrektywy 2014/24/WE.</text:p></text:note-body></text:note></text:span></text:span></text:p>
      <text:p text:style-name="P4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Informacje dotyczące ewentualnej niewypłacalności, konfliktu interesów lub wykroczeń zawodowych</text:p>
          </table:table-cell>
          <table:table-cell table:style-name="Tabela8.B1" office:value-type="string">
            <text:p text:style-name="P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6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21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2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4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21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92239680600460" text:continue-numbering="true" text:style-name="WW8Num5">
              <text:list-item>
                <text:p text:style-name="P74">Proszę podać szczegółowe informacje:</text:p>
              </text:list-item>
              <text:list-item>
                <text:p text:style-name="P73"><text:span text:style-name="T2">Proszę podać powody, które pomimo powyższej sytuacji umożliwiają realizację zamówienia, z uwzględnieniem mających </text:span><text:soft-page-break/><text:span text:style-name="T2">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2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35">Jeżeli odnośna dokumentacja jest dostępna w formie elektronicznej, proszę wskazać:</text:p>
          </table:table-cell>
          <table:table-cell table:style-name="Tabela8.B1" office:value-type="string">
            <text:p text:style-name="P1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3"/>
            <text:p text:style-name="P13"/>
            <text:list xml:id="list92239285049526" text:continue-numbering="true" text:style-name="WW8Num5">
              <text:list-item>
                <text:p text:style-name="P74">[……]</text:p>
              </text:list-item>
              <text:list-item>
                <text:p text:style-name="P74">[……]<text:line-break/><text:soft-page-break/><text:line-break/><text:line-break/><text:line-break/></text:p>
              </text:list-item>
            </text:list>
            <text:p text:style-name="P37"/>
            <text:p text:style-name="P1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34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21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34"><text:span text:style-name="NormalBold_20_Char"><text:span text:style-name="T16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34"><text:span text:style-name="NormalBold_20_Char"><text:span text:style-name="T16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21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34"><text:span text:style-name="NormalBold_20_Char"><text:span text:style-name="T16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3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</text:span><text:soft-page-break/><text:span text:style-name="T2">[……]</text:span></text:p>
          </table:table-cell>
        </table:table-row>
        <table:table-row table:style-name="Tabela8.1">
          <table:table-cell table:style-name="Tabela8.A1" office:value-type="string">
            <text:p text:style-name="P34"><text:span text:style-name="T2">Czy wykonawca może potwierdzić, że:<text:line-break/></text:span><text:span text:style-name="NormalBold_20_Char"><text:span text:style-name="T16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6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4">[] Tak [] Nie</text:p>
          </table:table-cell>
        </table:table-row>
      </table:table>
      <text:p text:style-name="P5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Podstawy wykluczenia o charakterze wyłącznie krajowym</text:p>
          </table:table-cell>
          <table:table-cell table:style-name="Tabela9.B1" office:value-type="string">
            <text:p text:style-name="P7">Odpowiedź:</text:p>
          </table:table-cell>
        </table:table-row>
        <table:table-row table:style-name="Tabela9.1">
          <table:table-cell table:style-name="Tabela9.A1" office:value-type="string">
            <text:p text:style-name="P5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5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21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5"><text:span text:style-name="NormalBold_20_Char"><text:span text:style-name="T17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14">[] Tak [] Nie<text:line-break/><text:line-break/><text:line-break/>[……]</text:p>
          </table:table-cell>
        </table:table-row>
      </table:table>
      <text:p text:style-name="P62"/>
      <text:p text:style-name="P49">Część IV: Kryteria kwalifikacji</text:p>
      <text:p text:style-name="Standard"><text:span text:style-name="T2">W odniesieniu do kryteriów kwalifikacji (sekcja </text:span><text:span text:style-name="T40"></text:span><text:span text:style-name="T2"> lub sekcje A–D w niniejszej części) wykonawca oświadcza, że:</text:span></text:p>
      <text:p text:style-name="SectionTitle"><text:span text:style-name="T41"></text:span><text:span text:style-name="T14">: Ogólne oświadczenie dotyczące wszystkich kryteriów kwalifikacji</text:span></text:p>
      <text:p text:style-name="P42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Spełnienie wszystkich wymaganych kryteriów kwalifikacji</text:p>
          </table:table-cell>
          <table:table-cell table:style-name="Tabela10.B1" office:value-type="string">
            <text:p text:style-name="P7">Odpowiedź</text:p>
          </table:table-cell>
        </table:table-row>
        <table:table-row table:style-name="Tabela10.1">
          <table:table-cell table:style-name="Tabela10.A1" office:value-type="string">
            <text:p text:style-name="P12">Spełnia wymagane kryteria kwalifikacji:</text:p>
          </table:table-cell>
          <table:table-cell table:style-name="Tabela10.B1" office:value-type="string">
            <text:p text:style-name="P17">[] Tak [] Nie</text:p>
          </table:table-cell>
        </table:table-row>
      </table:table>
      <text:p text:style-name="P53">A: Kompetencje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7">Kompetencje</text:p>
          </table:table-cell>
          <table:table-cell table:style-name="Tabela11.B1" office:value-type="string">
            <text:p text:style-name="P7">Odpowiedź</text:p>
          </table:table-cell>
        </table:table-row>
        <table:table-row table:style-name="Tabela11.1">
          <table:table-cell table:style-name="Tabela11.A1" office:value-type="string">
            <text:p text:style-name="P5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21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5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53">B: Sytuacja ekonomiczna i finansowa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Sytuacja ekonomiczna i finansowa</text:p>
          </table:table-cell>
          <table:table-cell table:style-name="Tabela12.B1" office:value-type="string">
            <text:p text:style-name="P7">Odpowiedź: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1a) Jego („ogólny”) </text:span><text:span text:style-name="T7">roczny obrót</text:span><text:span text:style-name="T2"> w ciągu </text:span><text:soft-page-break/><text:span text:style-name="T2">określonej liczby lat obrotowych wymaganej w stosownym ogłoszeniu lub dokumentach zamówienia jest następujący</text:span><text:span text:style-name="T7">:<text:line-break/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21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rok: [……] obrót: [……] […] waluta<text:line-break/></text:span><text:soft-page-break/><text:span text:style-name="T2">rok: [……] obrót: [……] […] waluta<text:line-break/>rok: [……] obrót: [……] […] waluta<text:line-break/><text:line-break/><text:line-break/>(liczba lat, średni obrót)</text:span><text:span text:style-name="T7">:</text:span><text:span text:style-name="T2"> [……], [……] […] waluta<text:line-break/></text:span></text:p>
            <text:p text:style-name="P1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21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2">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21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5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21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21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5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1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3"><text:soft-page-break/>C: Zdolność techniczna i zawodowa</text:p>
      <text:p text:style-name="P4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7">Odpowiedź: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8">1a) Jedynie w odniesieniu do </text:span><text:span text:style-name="T9">zamówień publicznych na roboty budowlane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20">Instytucje zamawiające mogą </text:span><text:span text:style-name="T21">wymagać</text:span><text:span text:style-name="T20">, aby okres ten wynosił do pięciu lat, i </text:span><text:span text:style-name="T21">dopuszczać</text:span><text:span text:style-name="T20"> legitymowanie się doświadczeniem sprzed </text:span><text:span text:style-name="T21">ponad</text:span><text:span text:style-name="T20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8">1b) Jedynie w odniesieniu do </text:span><text:span text:style-name="T9">zamówień publicznych na dostawy i zamówień publicznych na usługi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20">Instytucje zamawiające mogą </text:span><text:span text:style-name="T21">wymagać</text:span><text:span text:style-name="T20">, aby okres ten wynosił do trzech lat, i </text:span><text:span text:style-name="T21">dopuszczać</text:span><text:span text:style-name="T20"> legitymowanie się doświadczeniem sprzed </text:span><text:span text:style-name="T21">ponad</text:span><text:span text:style-name="T20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20">Innymi słowy, należy wymienić </text:span><text:span text:style-name="T21">wszystkich</text:span><text:span text:style-name="T20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1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2">Opis</text:p>
                </table:table-cell>
                <table:table-cell table:style-name="Tabela14.A1" office:value-type="string">
                  <text:p text:style-name="P12">Kwoty</text:p>
                </table:table-cell>
                <table:table-cell table:style-name="Tabela14.A1" office:value-type="string">
                  <text:p text:style-name="P12">Daty</text:p>
                </table:table-cell>
                <table:table-cell table:style-name="Tabela14.D1" office:value-type="string">
                  <text:p text:style-name="P1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D1" office:value-type="string">
                  <text:p text:style-name="P1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6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2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18">5)</text:span><text:span text:style-name="T9"> W odniesieniu do produktów lub usług o złożonym charakterze, które mają zostać dostarczone, lub – wyjątkowo – w odniesieniu do produktów lub usług o szczególnym przeznaczeniu:</text:span><text:span text:style-name="T10"><text:line-break/></text:span><text:soft-page-break/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21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12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20">Należy zauważyć, że jeżeli wykonawca </text:span><text:span text:style-name="T21">postanowił</text:span><text:span text:style-name="T20"> zlecić podwykonawcom realizację części zamówienia </text:span><text:span text:style-name="T21">oraz</text:span><text:span text:style-name="T2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5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uznanych kompetencjach, potwierdzające </text:span><text:soft-page-break/><text:span text:style-name="T2">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4"><text:line-break/>[] Tak [] Nie<text:line-break/><text:line-break/><text:line-break/><text:line-break/><text:line-break/><text:soft-pag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3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4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">Systemy zapewniania jakości i normy zarządzania środowiskowego</text:p>
          </table:table-cell>
          <table:table-cell table:style-name="Tabela15.B1" office:value-type="string">
            <text:p text:style-name="P10">Odpowiedź:</text:p>
          </table:table-cell>
        </table:table-row>
        <table:table-row table:style-name="Tabela15.1">
          <table:table-cell table:style-name="Tabela15.A1" office:value-type="string">
            <text:p text:style-name="P6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5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2"/>
      <text:p text:style-name="P49">Część V: Ograniczanie liczby kwalifikujących się kandydatów</text:p>
      <text:p text:style-name="P4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9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0">Ograniczanie liczby kandydatów</text:p>
          </table:table-cell>
          <table:table-cell table:style-name="Tabela16.B1" office:value-type="string">
            <text:p text:style-name="P10">Odpowiedź:</text:p>
          </table:table-cell>
        </table:table-row>
        <table:table-row table:style-name="Tabela16.1">
          <table:table-cell table:style-name="Tabela16.A1" office:value-type="string">
            <text:p text:style-name="P6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21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5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21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21">Proszę powtórzyć tyle razy, ile jest to konieczne.</text:p></text:note-body></text:note></text:span></text:span></text:p>
          </table:table-cell>
        </table:table-row>
      </table:table>
      <text:p text:style-name="P49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2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21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</text:span><text:soft-page-break/><text:span text:style-name="T6">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19"><text:s/></text:p>
      <text:p text:style-name="P64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Liberation Sans1" svg:font-family="'Liberation Sans', 'Liberation Sans'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style:font-name-complex="Arial" style:font-family-complex="Arial" style:font-family-generic-complex="swiss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2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2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2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2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2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2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2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2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2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WW-Domyślna_20_czcionka_20_akapitu" style:display-name="WW-Domyślna czcionka akapitu" style:family="text"/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00db5"/>
    </style:style>
    <style:style style:name="M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3" style:family="paragraph" style:parent-style-name="Standard">
      <style:text-properties officeooo:paragraph-rsid="002ab32b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officeooo:rsid="0026a529"/>
    </style:style>
    <style:style style:name="MT5" style:family="text">
      <style:text-properties style:font-name="Arial2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17</text:page-number></text:span><text:span text:style-name="MT2"><text:tab/>Numer mdok </text:span><text:span text:style-name="MT3">70799/06/2020</text:span><text:span text:style-name="MT2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2">Zał. Nr <text:span text:style-name="MT4">2</text:span> do SIWZ</text:p>
      </style:header>
      <style:footer>
        <text:p text:style-name="MP3"><text:span text:style-name="MT5">Numer mdok </text:span><text:span text:style-name="MT3">70799/06/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5</meta:editing-cycles>
    <meta:editing-duration>PT1H20M37S</meta:editing-duration>
    <meta:generator>LibreOffice/6.4.0.3$Windows_X86_64 LibreOffice_project/b0a288ab3d2d4774cb44b62f04d5d28733ac6df8</meta:generator>
    <dc:date>2020-06-08T09:22:37.669000000</dc:date>
    <meta:creation-date>2020-06-08T09:20:00</meta:creation-date>
    <meta:document-statistic meta:table-count="16" meta:image-count="0" meta:object-count="0" meta:page-count="17" meta:paragraph-count="335" meta:word-count="5130" meta:character-count="38914" meta:non-whitespace-character-count="33900"/>
  </office:meta>
</office:document-meta>
</file>