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StarSymbol1" svg:font-family="StarSymbol, 'Arial Unicode MS'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3" fo:font-size="10pt" officeooo:paragraph-rsid="005b44ff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3" fo:font-size="10pt" officeooo:rsid="005b44ff" officeooo:paragraph-rsid="005b44ff" style:font-size-asian="10pt" style:font-size-complex="10pt"/>
    </style:style>
    <style:style style:name="P4" style:family="paragraph" style:parent-style-name="Footer">
      <style:text-properties style:font-name="Arial3" fo:font-size="10pt" fo:font-weight="normal" officeooo:paragraph-rsid="005b44ff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Arial3" fo:font-size="10pt" fo:font-weight="normal" officeooo:paragraph-rsid="005b44f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3" fo:font-size="10pt" fo:font-weight="normal" officeooo:rsid="0054a897" officeooo:paragraph-rsid="005b44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3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3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3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3" fo:font-size="10.5pt" style:font-size-asian="10.5pt" style:font-size-complex="10.5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3" fo:font-size="10.5pt" fo:font-weight="normal" fo:background-color="transparent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00%"/>
      <style:text-properties style:font-name="Arial3" fo:font-size="10.5pt" fo:background-color="transparent" style:font-size-asian="10.5pt" style:font-size-complex="10.5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3" fo:font-size="10.5pt" fo:background-color="transparent" style:font-size-asian="10.5pt" style:font-size-complex="10.5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3" fo:font-size="10.5pt" fo:background-color="transparen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Arial3" fo:font-size="10.5pt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3" fo:font-size="10.5pt" fo:font-weight="bold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3" fo:font-size="9pt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3" fo:font-size="10.5pt" fo:background-color="transparent" style:font-size-asian="10.5pt" style:font-size-complex="10.5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3" fo:font-size="10.5pt" fo:language="pl" fo:country="PL" fo:font-style="normal" fo:font-weight="normal" fo:background-color="transparent" style:font-name-asian="Lucida Sans Unicode1" style:font-size-asian="10.5pt" style:language-asian="ar" style:country-asian="SA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3" fo:font-size="10.5pt" fo:font-weight="normal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3" fo:font-size="10.5pt" fo:font-style="normal" fo:font-weight="normal" fo:background-color="#ffffff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3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Arial3" fo:font-size="11pt" fo:font-weight="normal" officeooo:paragraph-rsid="0043f668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size-complex="10.5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officeooo:paragraph-rsid="00424f8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style:use-window-font-color="true" style:font-name="Arial3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style:use-window-font-color="true" style:font-name="Arial3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-0.079cm" fo:margin-right="0cm" fo:text-align="justify" style:justify-single-word="false" fo:text-indent="0cm" style:auto-text-indent="false">
        <style:tab-stops>
          <style:tab-stop style:position="0.212cm"/>
          <style:tab-stop style:position="0.45cm"/>
        </style:tab-stops>
      </style:paragraph-properties>
    </style:style>
    <style:style style:name="P32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use-window-font-color="true" style:font-name="Arial3" fo:font-size="10.5pt" fo:font-weight="normal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3" fo:font-size="10.5pt" fo:font-weight="normal" officeooo:paragraph-rsid="00424f8b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.8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424f8b"/>
    </style:style>
    <style:style style:name="P3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>
        <style:tab-stops>
          <style:tab-stop style:position="0.751cm"/>
        </style:tab-stops>
      </style:paragraph-properties>
      <style:text-properties fo:color="#000000" style:font-name="Arial3" fo:font-size="10.5pt" officeooo:paragraph-rsid="00424f8b" style:font-size-asian="10.5pt" style:font-name-complex="Arial3" style:font-size-complex="10.5pt"/>
    </style:style>
    <style:style style:name="P36" style:family="paragraph" style:parent-style-name="Standard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style:font-name="Arial3" fo:font-size="10.5pt" fo:font-weight="normal" fo:background-color="transparent" style:font-size-asian="10.5pt" style:font-weight-asian="normal" style:font-size-complex="10.5pt" style:font-weight-complex="normal"/>
    </style:style>
    <style:style style:name="P37" style:family="paragraph" style:parent-style-name="Heading_20_1">
      <style:paragraph-properties fo:line-height="100%" fo:text-align="end" style:justify-single-word="false"/>
      <style:text-properties style:font-name="Arial3" fo:font-size="10.5pt" fo:background-color="transparent" style:font-size-asian="10.5pt" style:font-size-complex="10.5pt"/>
    </style:style>
    <style:style style:name="P38" style:family="paragraph" style:parent-style-name="Heading_20_1">
      <style:paragraph-properties fo:line-height="100%" fo:text-align="center" style:justify-single-word="false"/>
      <style:text-properties style:font-name="Arial3" fo:font-size="10.5pt" fo:background-color="transparent" style:font-size-asian="10.5pt" style:font-size-complex="10.5pt"/>
    </style:style>
    <style:style style:name="P39" style:family="paragraph" style:parent-style-name="SIWZ_20_2" style:list-style-name="L2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</style:style>
    <style:style style:name="P40" style:family="paragraph" style:parent-style-name="SIWZ_20_2" style:list-style-name="L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>
        <style:tab-stops>
          <style:tab-stop style:position="0.397cm"/>
        </style:tab-stops>
      </style:paragraph-properties>
    </style:style>
    <style:style style:name="P41" style:family="paragraph" style:parent-style-name="Standard" style:list-style-name="L11">
      <style:paragraph-properties fo:text-align="justify" style:justify-single-word="false"/>
      <style:text-properties style:use-window-font-color="true" style:font-name="Arial3" fo:font-size="10.5pt" style:font-size-asian="10.5pt" style:font-size-complex="10.5pt"/>
    </style:style>
    <style:style style:name="P42" style:family="paragraph" style:parent-style-name="Standard" style:list-style-name="L14">
      <style:paragraph-properties fo:text-align="justify" style:justify-single-word="false"/>
      <style:text-properties style:use-window-font-color="true" style:font-name="Arial3" fo:font-size="10.5pt" style:font-size-asian="10.5pt" style:font-size-complex="10.5pt"/>
    </style:style>
    <style:style style:name="P43" style:family="paragraph" style:parent-style-name="Standard" style:list-style-name="L15">
      <style:paragraph-properties fo:text-align="justify" style:justify-single-word="false"/>
      <style:text-properties officeooo:paragraph-rsid="00244e92"/>
    </style:style>
    <style:style style:name="P44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officeooo:paragraph-rsid="001e0a40"/>
    </style:style>
    <style:style style:name="P45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officeooo:paragraph-rsid="004d2bc0"/>
    </style:style>
    <style:style style:name="P46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47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officeooo:paragraph-rsid="00250cd0"/>
    </style:style>
    <style:style style:name="P48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  <style:tab-stop style:position="0.612cm"/>
        </style:tab-stops>
      </style:paragraph-properties>
    </style:style>
    <style:style style:name="P49" style:family="paragraph" style:parent-style-name="Standard" style:list-style-name="L1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fo:color="#000000" style:font-name="Arial3" fo:font-size="10.5pt" officeooo:paragraph-rsid="001e0a40" style:font-size-asian="10.5pt" style:font-size-complex="10.5pt"/>
    </style:style>
    <style:style style:name="P50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Arial3" fo:font-size="10.5pt" style:font-size-asian="10.5pt" style:font-size-complex="10.5pt"/>
    </style:style>
    <style:style style:name="P51" style:family="paragraph" style:parent-style-name="Standard" style:list-style-name="L12">
      <style:paragraph-properties fo:margin-left="0.079cm" fo:margin-right="0cm" fo:text-align="start" style:justify-single-word="false" fo:text-indent="0cm" style:auto-text-indent="false">
        <style:tab-stops>
          <style:tab-stop style:position="0.344cm"/>
        </style:tab-stops>
      </style:paragraph-properties>
      <style:text-properties style:font-name="Arial3" fo:font-size="10.5pt" style:font-size-asian="10.5pt" style:font-size-complex="10.5pt"/>
    </style:style>
    <style:style style:name="P52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106cm"/>
          <style:tab-stop style:position="0.397cm"/>
          <style:tab-stop style:position="0.423cm"/>
          <style:tab-stop style:position="0.609cm"/>
        </style:tab-stops>
      </style:paragraph-properties>
      <style:text-properties style:font-name="Arial3" fo:font-size="10.5pt" fo:background-color="transparent" style:font-size-asian="10.5pt" style:font-size-complex="10.5pt"/>
    </style:style>
    <style:style style:name="P53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use-window-font-color="true" style:font-name="Arial3" fo:font-size="10.5pt" fo:language="pl" fo:country="PL" fo:background-color="transparent" style:font-name-asian="Times New Roman" style:font-size-asian="10.5pt" style:language-asian="zxx" style:country-asian="none" style:font-name-complex="Arial3" style:font-size-complex="10.5pt" style:language-complex="ar" style:country-complex="SA"/>
    </style:style>
    <style:style style:name="P54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use-window-font-color="true" style:font-name="Arial3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P55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fo:font-size="10.5pt" style:font-size-asian="10.5pt" style:font-size-complex="10.5pt"/>
    </style:style>
    <style:style style:name="P56" style:family="paragraph" style:parent-style-name="Standard" style:list-style-name="L12">
      <style:paragraph-properties fo:margin-left="0.079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fo:font-size="10.5pt" officeooo:paragraph-rsid="00250cd0" style:font-size-asian="10.5pt" style:font-size-complex="10.5pt"/>
    </style:style>
    <style:style style:name="P57" style:family="paragraph" style:parent-style-name="Standard" style:list-style-name="L3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style:font-name="Arial3" fo:font-size="10.5pt" fo:background-color="transparent" style:font-size-asian="10.5pt" style:font-size-complex="10.5pt"/>
    </style:style>
    <style:style style:name="P58" style:family="paragraph" style:parent-style-name="Standard" style:list-style-name="L4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3" fo:font-size="10.5pt" fo:font-weight="bold" fo:background-color="transparent" style:font-size-asian="10.5pt" style:font-weight-asian="bold" style:font-size-complex="10.5pt" style:font-weight-complex="bold"/>
    </style:style>
    <style:style style:name="P59" style:family="paragraph" style:parent-style-name="Standard" style:list-style-name="L4">
      <style:paragraph-properties fo:margin-left="0.053cm" fo:margin-right="0cm" fo:line-height="100%" fo:text-align="center" style:justify-single-word="false" fo:text-indent="-0.079cm" style:auto-text-indent="false">
        <style:tab-stops/>
      </style:paragraph-properties>
      <style:text-properties style:font-name="Arial3" fo:font-size="10.5pt" fo:font-weight="bold" style:font-size-asian="10.5pt" style:font-weight-asian="bold" style:font-size-complex="10.5pt" style:font-weight-complex="bold"/>
    </style:style>
    <style:style style:name="P60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61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</style:style>
    <style:style style:name="P62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3" fo:font-size="10.5pt" style:font-size-asian="10.5pt" style:font-size-complex="10.5pt"/>
    </style:style>
    <style:style style:name="P63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Arial3" fo:font-size="10.5pt" style:font-size-asian="10.5pt" style:font-size-complex="10.5pt"/>
    </style:style>
    <style:style style:name="P64" style:family="paragraph" style:parent-style-name="Standard" style:list-style-name="L5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Arial3" fo:font-size="10.5pt" style:font-size-asian="10.5pt" style:language-asian="ar" style:country-asian="SA" style:font-size-complex="10.5pt"/>
    </style:style>
    <style:style style:name="P65" style:family="paragraph" style:parent-style-name="Standard" style:list-style-name="L6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3" fo:font-size="12pt" style:font-size-asian="12pt" style:font-size-complex="12pt"/>
    </style:style>
    <style:style style:name="P66" style:family="paragraph" style:parent-style-name="Standard" style:list-style-name="L6">
      <style:paragraph-properties fo:margin-left="0.026cm" fo:margin-right="0cm" fo:text-align="justify" style:justify-single-word="false" fo:text-indent="-0.079cm" style:auto-text-indent="false">
        <style:tab-stops/>
      </style:paragraph-properties>
      <style:text-properties style:font-name="Arial3" fo:font-size="11pt" style:font-size-asian="11pt" style:font-size-complex="11pt"/>
    </style:style>
    <style:style style:name="P67" style:family="paragraph" style:parent-style-name="Standard" style:list-style-name="L7">
      <style:paragraph-properties fo:margin-left="0.026cm" fo:margin-right="0cm" fo:text-align="justify" style:justify-single-word="false" fo:text-indent="-0.079cm" style:auto-text-indent="false">
        <style:tab-stops>
          <style:tab-stop style:position="0.185cm"/>
          <style:tab-stop style:position="0.238cm"/>
          <style:tab-stop style:position="0.45cm"/>
        </style:tab-stops>
      </style:paragraph-properties>
    </style:style>
    <style:style style:name="P68" style:family="paragraph" style:parent-style-name="Standard" style:list-style-name="L8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style:font-name="Arial3" fo:font-size="10.5pt" style:font-size-asian="10.5pt" style:font-size-complex="10.5pt"/>
    </style:style>
    <style:style style:name="P69" style:family="paragraph" style:parent-style-name="Standard" style:list-style-name="L8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</style:style>
    <style:style style:name="P70" style:family="paragraph" style:parent-style-name="Standard" style:list-style-name="L8">
      <style:paragraph-properties fo:margin-left="0.185cm" fo:margin-right="0cm" fo:text-align="justify" style:justify-single-word="false" fo:text-indent="-0.026cm" style:auto-text-indent="false">
        <style:tab-stops>
          <style:tab-stop style:position="0.212cm"/>
          <style:tab-stop style:position="0.45cm"/>
        </style:tab-stops>
      </style:paragraph-properties>
      <style:text-properties officeooo:paragraph-rsid="002b4a0f"/>
    </style:style>
    <style:style style:name="P71" style:family="paragraph" style:parent-style-name="Standard" style:list-style-name="L9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Arial3" fo:font-size="10.5pt" fo:font-weight="normal" fo:background-color="transparent" style:font-size-asian="10.5pt" style:font-weight-asian="normal" style:font-size-complex="10.5pt" style:font-weight-complex="normal"/>
    </style:style>
    <style:style style:name="P72" style:family="paragraph" style:parent-style-name="Standard" style:list-style-name="L9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Arial3" fo:font-size="10.5pt" fo:background-color="transparent" style:font-size-asian="10.5pt" style:font-size-complex="10.5pt"/>
    </style:style>
    <style:style style:name="P73" style:family="paragraph" style:parent-style-name="Standard" style:list-style-name="L9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style:font-name="Arial3" fo:font-size="10.5pt" style:font-size-asian="10.5pt" style:font-size-complex="10.5pt"/>
    </style:style>
    <style:style style:name="P74" style:family="paragraph" style:parent-style-name="Standard" style:list-style-name="L9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</style:style>
    <style:style style:name="P75" style:family="paragraph" style:parent-style-name="Standard" style:list-style-name="L9">
      <style:paragraph-properties fo:margin-left="0.132cm" fo:margin-right="0cm" fo:text-align="justify" style:justify-single-word="false" fo:text-indent="0cm" style:auto-text-indent="false">
        <style:tab-stops>
          <style:tab-stop style:position="0.45cm"/>
          <style:tab-stop style:position="1.905cm"/>
        </style:tab-stops>
      </style:paragraph-properties>
      <style:text-properties fo:color="#000000" style:font-name="Arial3" fo:font-size="10.5pt" fo:language="pl" fo:country="PL" fo:font-style="normal" style:text-underline-style="none" fo:font-weight="normal" fo:background-color="transparent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P76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085cm"/>
        </style:tab-stops>
      </style:paragraph-properties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3" fo:font-size="10.5pt" style:font-size-asian="10.5pt" style:font-size-complex="10.5pt"/>
    </style:style>
    <style:style style:name="P78" style:family="paragraph" style:parent-style-name="Standard" style:list-style-name="WW8Num15">
      <style:paragraph-properties fo:margin-left="-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officeooo:paragraph-rsid="0022cb43" style:font-size-asian="12pt" style:font-size-complex="12pt"/>
    </style:style>
    <style:style style:name="P79" style:family="paragraph" style:parent-style-name="Standard" style:list-style-name="L10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  <style:text-properties style:font-name="Arial3" fo:font-size="10.5pt" fo:background-color="transparent" style:font-size-asian="10.5pt" style:font-size-complex="10.5pt"/>
    </style:style>
    <style:style style:name="P80" style:family="paragraph" style:parent-style-name="Standard" style:list-style-name="L10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  <style:text-properties style:font-name="Arial3" fo:font-size="10.5pt" style:font-size-asian="10.5pt" style:font-size-complex="10.5pt"/>
    </style:style>
    <style:style style:name="P81" style:family="paragraph" style:parent-style-name="Standard" style:list-style-name="L10">
      <style:paragraph-properties fo:margin-left="0.503cm" fo:margin-right="0cm" fo:text-align="justify" style:justify-single-word="false" fo:text-indent="-0.476cm" style:auto-text-indent="false">
        <style:tab-stops>
          <style:tab-stop style:position="0.503cm"/>
        </style:tab-stops>
      </style:paragraph-properties>
    </style:style>
    <style:style style:name="P82" style:family="paragraph" style:parent-style-name="Standard" style:list-style-name="L11">
      <style:paragraph-properties fo:margin-left="-0.026cm" fo:margin-right="0cm" fo:text-align="justify" style:justify-single-word="false" fo:text-indent="0cm" style:auto-text-indent="false"/>
      <style:text-properties style:use-window-font-color="true" style:font-name="Arial3" fo:font-size="10.5pt" style:font-size-asian="10.5pt" style:font-size-complex="10.5pt"/>
    </style:style>
    <style:style style:name="P83" style:family="paragraph" style:parent-style-name="Standard" style:list-style-name="L13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officeooo:paragraph-rsid="00424f8b"/>
    </style:style>
    <style:style style:name="P84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officeooo:paragraph-rsid="00424f8b"/>
    </style:style>
    <style:style style:name="P85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794cm"/>
        </style:tab-stops>
      </style:paragraph-properties>
      <style:text-properties fo:color="#000000" officeooo:paragraph-rsid="00424f8b"/>
    </style:style>
    <style:style style:name="P86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style:font-name="Arial3" fo:font-size="10.5pt" officeooo:paragraph-rsid="00424f8b" style:font-size-asian="10.5pt" style:font-name-complex="Arial3" style:font-size-complex="10.5pt"/>
    </style:style>
    <style:style style:name="P87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695cm"/>
        </style:tab-stops>
      </style:paragraph-properties>
      <style:text-properties fo:color="#000000" style:font-name="Arial3" fo:font-size="10.5pt" officeooo:paragraph-rsid="00424f8b" style:font-size-asian="10.5pt" style:font-name-complex="Arial3" style:font-size-complex="10.5pt"/>
    </style:style>
    <style:style style:name="P88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style:font-name="Arial3" fo:font-size="10.5pt" officeooo:rsid="002c1129" officeooo:paragraph-rsid="00424f8b" fo:background-color="transparent" style:font-size-asian="10.5pt" style:font-name-complex="Arial3" style:font-size-complex="10.5pt"/>
    </style:style>
    <style:style style:name="P89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style:font-name="Arial3" fo:font-size="10.5pt" officeooo:paragraph-rsid="00424f8b" fo:background-color="transparent" style:font-size-asian="10.5pt" style:font-name-complex="Arial3" style:font-size-complex="10.5pt"/>
    </style:style>
    <style:style style:name="P90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695cm"/>
        </style:tab-stops>
      </style:paragraph-properties>
      <style:text-properties fo:color="#000000" style:font-name="Arial3" fo:font-size="10.5pt" fo:font-weight="normal" officeooo:paragraph-rsid="00424f8b" style:font-size-asian="10.5pt" style:font-weight-asian="normal" style:font-name-complex="Arial3" style:font-size-complex="10.5pt" style:font-weight-complex="normal"/>
    </style:style>
    <style:style style:name="P91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  <style:tab-stop style:position="0.596cm"/>
          <style:tab-stop style:position="0.695cm"/>
        </style:tab-stops>
      </style:paragraph-properties>
      <style:text-properties fo:color="#000000" style:font-name="Arial3" fo:font-size="10.5pt" fo:font-weight="normal" officeooo:paragraph-rsid="00424f8b" style:font-size-asian="10.5pt" style:font-weight-asian="normal" style:font-name-complex="Arial3" style:font-size-complex="10.5pt" style:font-weight-complex="normal"/>
    </style:style>
    <style:style style:name="P92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officeooo:paragraph-rsid="00424f8b" fo:background-color="transparent"/>
    </style:style>
    <style:style style:name="P93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officeooo:paragraph-rsid="00424f8b"/>
    </style:style>
    <style:style style:name="P94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-1.021cm"/>
          <style:tab-stop style:position="1.519cm"/>
          <style:tab-stop style:position="2.789cm"/>
          <style:tab-stop style:position="4.059cm"/>
          <style:tab-stop style:position="5.329cm"/>
          <style:tab-stop style:position="6.599cm"/>
          <style:tab-stop style:position="7.869cm"/>
          <style:tab-stop style:position="9.139cm"/>
          <style:tab-stop style:position="10.409cm"/>
          <style:tab-stop style:position="11.679cm"/>
          <style:tab-stop style:position="12.949cm"/>
          <style:tab-stop style:position="14.219cm"/>
        </style:tab-stops>
      </style:paragraph-properties>
      <style:text-properties style:use-window-font-color="true" style:font-name="Arial3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officeooo:rsid="0017f5b5"/>
    </style:style>
    <style:style style:name="T2" style:family="text">
      <style:text-properties officeooo:rsid="005b44ff"/>
    </style:style>
    <style:style style:name="T3" style:family="text">
      <style:text-properties style:font-name="Liberation Serif"/>
    </style:style>
    <style:style style:name="T4" style:family="text">
      <style:text-properties officeooo:rsid="001a2c09"/>
    </style:style>
    <style:style style:name="T5" style:family="text">
      <style:text-properties fo:background-color="transparent" loext:char-shading-value="0"/>
    </style:style>
    <style:style style:name="T6" style:family="text">
      <style:text-properties fo:color="#000000"/>
    </style:style>
    <style:style style:name="T7" style:family="text">
      <style:text-properties fo:color="#000000" fo:font-weight="normal" fo:background-color="transparent" loext:char-shading-value="0" style:language-asian="ar" style:country-asian="SA" style:font-weight-asian="normal" style:font-weight-complex="normal"/>
    </style:style>
    <style:style style:name="T8" style:family="text">
      <style:text-properties fo:color="#000000" fo:font-weight="normal" fo:background-color="#ffffff" loext:char-shading-value="0" style:language-asian="ar" style:country-asian="SA" style:font-weight-asian="normal" style:font-weight-complex="normal"/>
    </style:style>
    <style:style style:name="T9" style:family="text">
      <style:text-properties fo:color="#000000" fo:font-weight="normal" fo:background-color="#ffffff" loext:char-shading-value="0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pl" fo:country="PL" fo:font-style="normal" style:text-underline-style="none" fo:font-weight="normal" officeooo:rsid="005c3354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officeooo:rsid="00244e9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officeooo:rsid="00218be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scale="100%"/>
    </style:style>
    <style:style style:name="T15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officeooo:rsid="004d2bc0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officeooo:rsid="005017f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normal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pl" style:country-complex="PL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bold" fo:background-color="#ffffff" loext:char-shading-value="0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pl" style:country-complex="PL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Arial3" fo:font-size="10.5pt" fo:language="pl" fo:country="PL" fo:font-style="normal" style:text-underline-style="none" fo:font-weight="bold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style:font-name="Arial3" fo:font-size="10.5pt" fo:language="pl" fo:country="PL" fo:background-color="transparent" loext:char-shading-value="0" style:font-name-asian="Times New Roman" style:font-size-asian="10.5pt" style:language-asian="zxx" style:country-asian="none" style:font-name-complex="Arial3" style:font-size-complex="10.5pt" style:language-complex="ar" style:country-complex="SA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29dd71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05bf4c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06662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5f0f50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5b35a8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05bf4c" fo:background-color="#fffbcc" loext:char-shading-value="0" style:font-style-asian="normal" style:font-weight-asian="normal" style:font-name-complex="Arial3" style:font-style-complex="normal" style:font-weight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066620" fo:background-color="#fffbcc" loext:char-shading-value="0" style:font-style-asian="normal" style:font-weight-asian="normal" style:font-name-complex="Arial3" style:font-style-complex="normal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bold" officeooo:rsid="0005bf4c" fo:background-color="transparent" loext:char-shading-value="0" style:font-style-asian="normal" style:font-weight-asian="bold" style:font-name-complex="Arial3" style:font-style-complex="normal" style:font-weight-complex="bold"/>
    </style:style>
    <style:style style:name="T29" style:family="text">
      <style:text-properties fo:color="#000000" style:text-line-through-style="none" style:text-line-through-type="none" fo:font-style="normal" style:text-underline-style="none" fo:font-weight="bold" officeooo:rsid="00066620" fo:background-color="transparent" loext:char-shading-value="0" style:font-style-asian="normal" style:font-weight-asian="bold" style:font-name-complex="Arial3" style:font-style-complex="normal" style:font-weight-complex="bold"/>
    </style:style>
    <style:style style:name="T30" style:family="text">
      <style:text-properties fo:color="#000000" style:text-line-through-style="none" style:text-line-through-type="none" fo:font-style="italic" style:text-underline-style="none" fo:font-weight="normal" officeooo:rsid="0005bf4c" fo:background-color="#fffbcc" loext:char-shading-value="0" style:font-style-asian="italic" style:font-weight-asian="normal" style:font-name-complex="Arial3" style:font-style-complex="italic" style:font-weight-complex="normal"/>
    </style:style>
    <style:style style:name="T31" style:family="text">
      <style:text-properties fo:color="#000000" fo:font-weight="bold" fo:background-color="transparent" loext:char-shading-value="0" style:font-weight-asian="bold" style:font-name-complex="Times New Roman1" style:font-weight-complex="bold"/>
    </style:style>
    <style:style style:name="T32" style:family="text">
      <style:text-properties fo:color="#000000" fo:font-weight="bold" fo:background-color="transparent" loext:char-shading-value="0" style:language-asian="ar" style:country-asian="SA" style:font-weight-asian="bold" style:font-weight-complex="bold"/>
    </style:style>
    <style:style style:name="T33" style:family="text">
      <style:text-properties fo:color="#000000" fo:font-weight="bold" fo:background-color="#ffffff" loext:char-shading-value="0" style:language-asian="ar" style:country-asian="SA" style:font-weight-asian="bold"/>
    </style:style>
    <style:style style:name="T34" style:family="text">
      <style:text-properties fo:color="#000000" fo:font-weight="bold" fo:background-color="#ffffff" loext:char-shading-value="0" style:font-weight-asian="bold" style:font-weight-complex="bold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37" style:family="text">
      <style:text-properties fo:color="#000000" fo:language="pl" fo:country="PL" fo:font-weight="normal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38" style:family="text">
      <style:text-properties fo:color="#000000" fo:language="pl" fo:country="PL" style:font-name-asian="Times New Roman" style:language-asian="zxx" style:country-asian="none" style:font-name-complex="Arial3" style:language-complex="ar" style:country-complex="SA"/>
    </style:style>
    <style:style style:name="T39" style:family="text">
      <style:text-properties fo:color="#000000" fo:language="pl" fo:country="PL" fo:font-weight="bold" style:font-name-asian="Times New Roman" style:language-asian="zxx" style:country-asian="none" style:font-weight-asian="bold" style:font-name-complex="Arial3" style:language-complex="ar" style:country-complex="SA" style:font-weight-complex="bold"/>
    </style:style>
    <style:style style:name="T40" style:family="text">
      <style:text-properties fo:color="#000000" style:font-name="Arial3" fo:font-size="10.5pt" fo:language="pl" fo:country="PL" fo:font-style="normal" style:text-underline-style="none" fo:font-weight="normal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1" style:family="text">
      <style:text-properties fo:color="#000000" style:font-name="Arial3" fo:font-size="10.5pt" fo:language="pl" fo:country="PL" fo:font-style="normal" style:text-underline-style="none" fo:font-weight="normal" officeooo:rsid="003fafb2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2" style:family="text">
      <style:text-properties fo:color="#000000" style:font-name="Arial3" fo:font-size="10.5pt" fo:language="pl" fo:country="PL" fo:font-style="normal" style:text-underline-style="none" fo:font-weight="normal" officeooo:rsid="001fde17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3" style:family="text">
      <style:text-properties fo:color="#000000" style:font-name="Arial3" fo:font-size="10.5pt" fo:language="pl" fo:country="PL" fo:font-style="normal" style:text-underline-style="none" fo:font-weight="normal" officeooo:rsid="0023a291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4" style:family="text">
      <style:text-properties fo:color="#000000" style:font-name="Arial3" fo:font-size="10.5pt" fo:language="pl" fo:country="PL" fo:font-style="normal" style:text-underline-style="none" fo:font-weight="normal" officeooo:rsid="004cd1d5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5" style:family="text">
      <style:text-properties fo:color="#000000" style:font-name="Arial3" fo:font-size="10.5pt" fo:language="pl" fo:country="PL" fo:font-style="normal" style:text-underline-style="none" fo:font-weight="normal" officeooo:rsid="00539f83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scale="100%"/>
    </style:style>
    <style:style style:name="T46" style:family="text">
      <style:text-properties fo:color="#000000" style:font-name="Arial3" fo:font-size="10.5pt" fo:language="pl" fo:country="PL" fo:font-style="normal" style:text-underline-style="none" fo:font-weight="normal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style:font-name="Arial3" fo:font-size="10.5pt" fo:language="pl" fo:country="PL" fo:font-style="normal" style:text-underline-style="none" fo:font-weight="normal" officeooo:rsid="004ede49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style:font-name="Arial3" fo:font-size="10.5pt" fo:language="pl" fo:country="PL" fo:font-style="normal" style:text-underline-style="none" fo:font-weight="bold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font-name="Arial3" fo:font-size="10.5pt" fo:language="pl" fo:country="PL" fo:font-style="normal" style:text-underline-style="none" fo:font-weight="bold" fo:background-color="transparent" loext:char-shading-value="0" style:font-name-asian="MS Mincho" style:font-size-asian="10.5pt" style:language-asian="ar" style:country-asian="SA" style:font-style-asian="normal" style:font-weight-asian="bold" style:font-name-complex="Tahoma1" style:font-size-complex="10.5pt" style:language-complex="pl" style:country-complex="PL" style:font-style-complex="normal" style:font-weight-complex="bold" style:text-scale="100%"/>
    </style:style>
    <style:style style:name="T50" style:family="text">
      <style:text-properties fo:color="#000000" style:font-name="Arial3" fo:font-size="10.5pt" fo:language="pl" fo:country="PL" fo:font-style="normal" style:text-underline-style="none" fo:font-weight="bold" officeooo:rsid="001e0a40" fo:background-color="transparent" loext:char-shading-value="0" style:font-name-asian="MS Mincho" style:font-size-asian="10.5pt" style:language-asian="ar" style:country-asian="SA" style:font-style-asian="normal" style:font-weight-asian="bold" style:font-name-complex="Tahoma1" style:font-size-complex="10.5pt" style:language-complex="pl" style:country-complex="PL" style:font-style-complex="normal" style:font-weight-complex="bold" style:text-scale="100%"/>
    </style:style>
    <style:style style:name="T51" style:family="text">
      <style:text-properties fo:color="#000000" style:font-name="Arial3" fo:font-size="10.5pt" fo:language="pl" fo:country="PL" fo:font-style="normal" style:text-underline-style="none" fo:font-weight="bold" officeooo:rsid="00330851" fo:background-color="transparent" loext:char-shading-value="0" style:font-name-asian="MS Mincho" style:font-size-asian="10.5pt" style:language-asian="ar" style:country-asian="SA" style:font-style-asian="normal" style:font-weight-asian="bold" style:font-name-complex="Tahoma1" style:font-size-complex="10.5pt" style:language-complex="pl" style:country-complex="PL" style:font-style-complex="normal" style:font-weight-complex="bold" style:text-scale="100%"/>
    </style:style>
    <style:style style:name="T52" style:family="text">
      <style:text-properties fo:color="#000000" style:font-name="Arial3" fo:font-size="10.5pt" fo:language="pl" fo:country="PL" fo:font-style="normal" style:text-underline-style="none" fo:font-weight="bold" officeooo:rsid="004a0a00" fo:background-color="transparent" loext:char-shading-value="0" style:font-name-asian="MS Mincho" style:font-size-asian="10.5pt" style:language-asian="ar" style:country-asian="SA" style:font-style-asian="normal" style:font-weight-asian="bold" style:font-name-complex="Tahoma1" style:font-size-complex="10.5pt" style:language-complex="pl" style:country-complex="PL" style:font-style-complex="normal" style:font-weight-complex="bold" style:text-scale="100%"/>
    </style:style>
    <style:style style:name="T53" style:family="text">
      <style:text-properties fo:color="#000000" style:font-name="Arial3" fo:font-size="10.5pt" fo:language="pl" fo:country="PL" style:text-underline-style="none" fo:font-weight="normal" fo:background-color="transparent" loext:char-shading-value="0" style:font-name-asian="Times New Roman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54" style:family="text">
      <style:text-properties fo:color="#000000" style:font-name="Arial3" fo:font-size="10.5pt" fo:language="pl" fo:country="PL" style:font-name-asian="Times New Roman" style:font-size-asian="10.5pt" style:language-asian="zxx" style:country-asian="none" style:font-name-complex="Arial3" style:font-size-complex="10.5pt" style:language-complex="ar" style:country-complex="SA"/>
    </style:style>
    <style:style style:name="T55" style:family="text">
      <style:text-properties fo:color="#000000" style:font-name="Arial3" fo:font-size="10.5pt" fo:language="pl" fo:country="PL" fo:font-weight="bold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56" style:family="text">
      <style:text-properties fo:color="#000000" style:font-name="Arial3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fo:color="#000000" style:font-name="Arial3" fo:font-size="10.5pt" fo:font-weight="normal" officeooo:rsid="0022cb43" fo:background-color="transparent" loext:char-shading-value="0" style:font-size-asian="10.5pt" style:font-weight-asian="normal" style:font-size-complex="10.5pt" style:font-weight-complex="normal"/>
    </style:style>
    <style:style style:name="T58" style:family="text">
      <style:text-properties fo:color="#000000" style:font-name="Arial3" fo:font-size="10.5pt" fo:background-color="transparent" loext:char-shading-value="0" style:font-size-asian="10.5pt" style:font-name-complex="Arial3" style:font-size-complex="10.5pt"/>
    </style:style>
    <style:style style:name="T59" style:family="text">
      <style:text-properties fo:color="#000000" style:font-name="Arial3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0" style:family="text">
      <style:text-properties fo:color="#000000" style:font-name="Arial3" fo:font-size="10.5pt" fo:background-color="#ffffff" loext:char-shading-value="0" style:font-size-asian="10.5pt" style:font-size-complex="10.5pt"/>
    </style:style>
    <style:style style:name="T61" style:family="text">
      <style:text-properties fo:color="#000000" style:font-name="Arial3" fo:language="pl" fo:country="PL" fo:font-weight="bold" fo:background-color="transparent" loext:char-shading-value="0" style:font-name-asian="Times New Roman" style:language-asian="zxx" style:country-asian="none" style:font-weight-asian="bold" style:font-name-complex="Arial3" style:language-complex="ar" style:country-complex="SA" style:font-weight-complex="bold"/>
    </style:style>
    <style:style style:name="T62" style:family="text">
      <style:text-properties fo:color="#000000" style:font-name="Arial3" fo:language="pl" fo:country="PL" fo:background-color="transparent" loext:char-shading-value="0" style:font-name-asian="Times New Roman" style:language-asian="zxx" style:country-asian="none" style:font-name-complex="Arial3" style:language-complex="ar" style:country-complex="SA"/>
    </style:style>
    <style:style style:name="T63" style:family="text">
      <style:text-properties fo:color="#000000" style:font-name="Arial3" fo:language="pl" fo:country="PL" fo:font-weight="normal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64" style:family="text">
      <style:text-properties fo:color="#000000" style:font-name="Arial3" fo:font-size="9pt" fo:language="pl" fo:country="PL" fo:font-style="normal" style:text-underline-style="none" fo:font-weight="normal" officeooo:rsid="00244e92" fo:background-color="transparent" loext:char-shading-value="0" style:font-name-asian="MS Mincho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65" style:family="text">
      <style:text-properties fo:color="#000000" style:font-name="Arial3" fo:font-size="9pt" fo:language="pl" fo:country="PL" fo:font-style="normal" style:text-underline-style="none" fo:font-weight="normal" officeooo:rsid="001fde17" fo:background-color="transparent" loext:char-shading-value="0" style:font-name-asian="MS Mincho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66" style:family="text">
      <style:text-properties fo:color="#000000" style:font-name="Arial3" fo:font-size="9pt" fo:language="pl" fo:country="PL" fo:font-style="normal" style:text-underline-style="none" fo:font-weight="normal" officeooo:rsid="0023a291" fo:background-color="transparent" loext:char-shading-value="0" style:font-name-asian="MS Mincho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67" style:family="text">
      <style:text-properties fo:color="#000000" style:font-name="Arial3" fo:font-size="9pt" fo:language="pl" fo:country="PL" fo:font-style="normal" style:text-underline-style="none" fo:font-weight="normal" officeooo:rsid="0051b4de" fo:background-color="transparent" loext:char-shading-value="0" style:font-name-asian="MS Mincho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scale="100%"/>
    </style:style>
    <style:style style:name="T68" style:family="text">
      <style:text-properties fo:color="#000000" fo:background-color="#ffffff" loext:char-shading-value="0" style:language-asian="ar" style:country-asian="SA"/>
    </style:style>
    <style:style style:name="T69" style:family="text">
      <style:text-properties fo:color="#000000" fo:font-size="10.5pt" fo:language="pl" fo:country="PL" fo:font-style="normal" style:text-underline-style="none" fo:font-weight="normal" officeooo:rsid="0022591e" style:letter-kerning="true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scale="100%"/>
    </style:style>
    <style:style style:name="T70" style:family="text">
      <style:text-properties fo:color="#000000" fo:font-size="10.5pt" fo:language="pl" fo:country="PL" fo:font-style="normal" style:text-underline-style="none" fo:font-weight="normal" officeooo:rsid="00759261" style:letter-kerning="true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scale="100%"/>
    </style:style>
    <style:style style:name="T71" style:family="text">
      <style:text-properties fo:color="#000000" fo:font-size="10.5pt" fo:language="pl" fo:country="PL" fo:font-style="normal" style:text-underline-style="none" fo:font-weight="normal" officeooo:rsid="00141eb1" style:letter-kerning="true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scale="100%"/>
    </style:style>
    <style:style style:name="T72" style:family="text">
      <style:text-properties fo:color="#000000" fo:font-size="10.5pt" fo:language="pl" fo:country="PL" fo:font-style="normal" style:text-underline-style="none" fo:font-weight="normal" officeooo:rsid="000c1466" style:letter-kerning="true" fo:background-color="#ffffff" loext:char-shading-value="0" style:font-name-asian="Times New Roman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 style:text-scale="100%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15e96" style:font-weight-asian="normal" style:font-weight-complex="normal"/>
    </style:style>
    <style:style style:name="T75" style:family="text">
      <style:text-properties fo:font-weight="normal" officeooo:rsid="0045a9de" style:font-weight-asian="normal" style:font-weight-complex="normal"/>
    </style:style>
    <style:style style:name="T76" style:family="text">
      <style:text-properties fo:font-weight="normal" officeooo:rsid="004ede49" style:font-weight-asian="normal" style:font-weight-complex="normal"/>
    </style:style>
    <style:style style:name="T77" style:family="text">
      <style:text-properties fo:font-weight="normal" style:font-weight-asian="normal" style:font-name-complex="Times New Roman1" style:font-weight-complex="normal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301662" fo:background-color="transparent" loext:char-shading-value="0" style:font-weight-asian="normal" style:font-weight-complex="normal"/>
    </style:style>
    <style:style style:name="T80" style:family="text">
      <style:text-properties fo:font-weight="normal" fo:background-color="transparent" loext:char-shading-value="0" style:font-weight-asian="normal" style:language-complex="pl" style:country-complex="PL" style:font-weight-complex="normal"/>
    </style:style>
    <style:style style:name="T81" style:family="text">
      <style:text-properties fo:font-weight="normal" fo:background-color="#ffffff" loext:char-shading-value="0" style:font-weight-asian="normal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name-complex="Times New Roman1" style:font-weight-complex="bold"/>
    </style:style>
    <style:style style:name="T84" style:family="text">
      <style:text-properties style:use-window-font-color="true" style:font-name="Arial3" fo:language="pl" fo:country="PL" fo:font-weight="normal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85" style:family="text">
      <style:text-properties style:use-window-font-color="true" style:font-name="Arial3" fo:language="pl" fo:country="PL" fo:font-weight="normal" officeooo:rsid="00250cd0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86" style:family="text">
      <style:text-properties style:use-window-font-color="true" style:font-name="Arial3" fo:language="pl" fo:country="PL" fo:background-color="transparent" loext:char-shading-value="0" style:font-name-asian="Times New Roman" style:language-asian="zxx" style:country-asian="none" style:font-name-complex="Arial3" style:language-complex="zxx" style:country-complex="none"/>
    </style:style>
    <style:style style:name="T87" style:family="text">
      <style:text-properties style:use-window-font-color="true" style:font-name="Arial3" fo:language="pl" fo:country="PL" fo:font-weight="bold" fo:background-color="transparent" loext:char-shading-value="0" style:font-name-asian="Times New Roman" style:language-asian="zxx" style:country-asian="none" style:font-weight-asian="bold" style:font-name-complex="Arial3" style:language-complex="zxx" style:country-complex="none" style:font-weight-complex="bold"/>
    </style:style>
    <style:style style:name="T88" style:family="text">
      <style:text-properties style:use-window-font-color="true" style:font-name="Arial3" fo:language="pl" fo:country="PL" fo:font-weight="bold" fo:background-color="transparent" loext:char-shading-value="0" style:font-name-asian="Times New Roman" style:language-asian="zxx" style:country-asian="none" style:font-weight-asian="bold" style:font-name-complex="Arial3" style:language-complex="ar" style:country-complex="SA" style:font-weight-complex="bold"/>
    </style:style>
    <style:style style:name="T89" style:family="text">
      <style:text-properties style:use-window-font-color="true" style:font-name="Arial3" fo:language="pl" fo:country="PL" fo:font-weight="bold" officeooo:rsid="00250cd0" fo:background-color="transparent" loext:char-shading-value="0" style:font-name-asian="Times New Roman" style:language-asian="zxx" style:country-asian="none" style:font-weight-asian="bold" style:font-name-complex="Arial3" style:language-complex="ar" style:country-complex="SA" style:font-weight-complex="bold"/>
    </style:style>
    <style:style style:name="T90" style:family="text">
      <style:text-properties style:use-window-font-color="true" style:font-name="Arial3" fo:font-size="10.5pt" fo:language="pl" fo:country="PL" fo:font-weight="normal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91" style:family="text">
      <style:text-properties style:use-window-font-color="true" style:font-name="Arial3" fo:font-size="10.5pt" fo:language="pl" fo:country="PL" fo:font-weight="normal" officeooo:rsid="00215e96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92" style:family="text">
      <style:text-properties style:use-window-font-color="true" style:font-name="Arial3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93" style:family="text">
      <style:text-properties style:use-window-font-color="true" style:font-name="Arial3" fo:font-size="10.5pt" fo:language="pl" fo:country="PL" fo:font-weight="normal" officeooo:rsid="00250cd0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94" style:family="text">
      <style:text-properties style:use-window-font-color="true" style:font-name="Arial3" fo:font-size="10.5pt" fo:language="pl" fo:country="PL" fo:font-weight="normal" officeooo:rsid="005017f2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95" style:family="text">
      <style:text-properties style:use-window-font-color="true" style:font-name="Arial3" fo:font-size="10.5pt" fo:language="pl" fo:country="PL" fo:font-weight="normal" officeooo:rsid="0023a291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96" style:family="text">
      <style:text-properties style:use-window-font-color="true" style:font-name="Arial3" fo:font-size="10.5pt" fo:language="pl" fo:country="PL" fo:font-weight="normal" officeooo:rsid="00421b7d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97" style:family="text">
      <style:text-properties style:use-window-font-color="true" style:font-name="Arial3" fo:font-size="10.5pt" fo:language="pl" fo:country="PL" fo:background-color="transparent" loext:char-shading-value="0" style:font-name-asian="Times New Roman" style:font-size-asian="10.5pt" style:language-asian="zxx" style:country-asian="none" style:font-name-complex="Arial3" style:font-size-complex="10.5pt" style:language-complex="ar" style:country-complex="SA"/>
    </style:style>
    <style:style style:name="T98" style:family="text">
      <style:text-properties style:use-window-font-color="true" style:font-name="Arial3" fo:font-size="10.5pt" fo:language="pl" fo:country="PL" officeooo:rsid="004ede49" fo:background-color="transparent" loext:char-shading-value="0" style:font-name-asian="Times New Roman" style:font-size-asian="10.5pt" style:language-asian="zxx" style:country-asian="none" style:font-name-complex="Arial3" style:font-size-complex="10.5pt" style:language-complex="ar" style:country-complex="SA"/>
    </style:style>
    <style:style style:name="T99" style:family="text">
      <style:text-properties style:use-window-font-color="true" style:font-name="Arial3" fo:font-size="10.5pt" fo:language="pl" fo:country="PL" fo:font-weight="bold" fo:background-color="transparent" loext:char-shading-value="0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00" style:family="text">
      <style:text-properties style:use-window-font-color="true" style:font-name="Arial3" fo:font-size="10.5pt" fo:language="pl" fo:country="PL" fo:font-weight="bold" officeooo:rsid="0023a291" fo:background-color="transparent" loext:char-shading-value="0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01" style:family="text">
      <style:text-properties style:use-window-font-color="true" style:font-name="Arial3" fo:font-size="10.5pt" fo:language="pl" fo:country="PL" fo:font-weight="bold" officeooo:rsid="004ede49" fo:background-color="transparent" loext:char-shading-value="0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02" style:family="text">
      <style:text-properties style:use-window-font-color="true" style:font-name="Arial3" fo:font-size="10.5pt" fo:language="pl" fo:country="PL" fo:font-weight="bold" officeooo:rsid="005017f2" fo:background-color="transparent" loext:char-shading-value="0" style:font-name-asian="Times New Roman" style:font-size-asian="10.5pt" style:language-asian="zxx" style:country-asian="none" style:font-weight-asian="bold" style:font-name-complex="Arial3" style:font-size-complex="10.5pt" style:language-complex="ar" style:country-complex="SA" style:font-weight-complex="bold"/>
    </style:style>
    <style:style style:name="T103" style:family="text">
      <style:text-properties style:use-window-font-color="true" style:font-name="Arial3" fo:font-size="10.5pt" fo:background-color="transparent" loext:char-shading-value="0" style:font-size-asian="10.5pt" style:font-size-complex="10.5pt"/>
    </style:style>
    <style:style style:name="T104" style:family="text">
      <style:text-properties style:use-window-font-color="true" style:font-name="Arial3" fo:font-size="10.5pt" officeooo:rsid="002dd9b9" fo:background-color="transparent" loext:char-shading-value="0" style:font-size-asian="10.5pt" style:font-size-complex="10.5pt"/>
    </style:style>
    <style:style style:name="T105" style:family="text">
      <style:text-properties style:use-window-font-color="true" style:font-name="Arial3" fo:font-size="10.5pt" officeooo:rsid="004d2bc0" fo:background-color="transparent" loext:char-shading-value="0" style:font-size-asian="10.5pt" style:font-size-complex="10.5pt"/>
    </style:style>
    <style:style style:name="T106" style:family="text">
      <style:text-properties style:use-window-font-color="true" style:font-name="Arial3" fo:font-size="10.5pt" fo:background-color="transparent" loext:char-shading-value="0" style:font-size-asian="10.5pt" style:font-name-complex="Arial3" style:font-size-complex="10.5pt"/>
    </style:style>
    <style:style style:name="T107" style:family="text">
      <style:text-properties style:use-window-font-color="true" style:font-name="Arial3" fo:font-size="10.5pt" officeooo:rsid="005017f2" fo:background-color="transparent" loext:char-shading-value="0" style:font-size-asian="10.5pt" style:font-name-complex="Arial3" style:font-size-complex="10.5pt"/>
    </style:style>
    <style:style style:name="T108" style:family="text">
      <style:text-properties style:use-window-font-color="true" style:font-name="Arial3" fo:font-size="10.5pt" officeooo:rsid="0023a291" fo:background-color="transparent" loext:char-shading-value="0" style:font-size-asian="10.5pt" style:font-name-complex="Arial3" style:font-size-complex="10.5pt"/>
    </style:style>
    <style:style style:name="T109" style:family="text">
      <style:text-properties style:use-window-font-color="true" style:font-name="Arial3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10" style:family="text">
      <style:text-properties style:use-window-font-color="true" style:font-name="Arial3" fo:font-size="10.5pt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11" style:family="text">
      <style:text-properties style:use-window-font-color="true" style:font-name="Arial3" fo:font-size="10.5pt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12" style:family="text">
      <style:text-properties style:use-window-font-color="true" style:font-name="Arial3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13" style:family="text">
      <style:text-properties style:use-window-font-color="true" style:font-name="Arial3" fo:font-size="10.5pt" fo:background-color="#ffffff" loext:char-shading-value="0" style:font-size-asian="10.5pt" style:font-size-complex="10.5pt"/>
    </style:style>
    <style:style style:name="T114" style:family="text">
      <style:text-properties style:use-window-font-color="true" style:font-name="Arial3" fo:font-weight="normal" style:font-weight-asian="normal" style:font-weight-complex="normal"/>
    </style:style>
    <style:style style:name="T115" style:family="text">
      <style:text-properties style:use-window-font-color="true" style:text-line-through-style="none" style:text-line-through-type="none" style:font-name="Arial3" fo:font-weight="normal" style:font-weight-asian="normal" style:font-weight-complex="normal"/>
    </style:style>
    <style:style style:name="T116" style:family="text">
      <style:text-properties style:use-window-font-color="true" style:text-line-through-style="none" style:text-line-through-type="none" style:font-name="Arial3" fo:language="pl" fo:country="PL" fo:font-weight="normal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117" style:family="text">
      <style:text-properties style:use-window-font-color="true" style:text-line-through-style="none" style:text-line-through-type="none" style:font-name="Arial3" fo:language="pl" fo:country="PL" fo:font-weight="normal" officeooo:rsid="00250cd0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118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Arial3" style:language-complex="ar" style:country-complex="SA" style:font-weight-complex="normal"/>
    </style:style>
    <style:style style:name="T119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Arial3" style:language-complex="ar" style:country-complex="SA" style:font-weight-complex="bold"/>
    </style:style>
    <style:style style:name="T120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Arial3" style:language-complex="ar" style:country-complex="SA"/>
    </style:style>
    <style:style style:name="T12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22" style:family="text">
      <style:text-properties style:use-window-font-color="true" fo:font-weight="bold" style:language-asian="ar" style:country-asian="SA" style:font-weight-asian="bold" style:font-weight-complex="bold"/>
    </style:style>
    <style:style style:name="T123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24" style:family="text">
      <style:text-properties style:use-window-font-color="true" fo:font-weight="normal" style:font-weight-asian="normal" style:font-weight-complex="normal"/>
    </style:style>
    <style:style style:name="T125" style:family="text">
      <style:text-properties style:use-window-font-color="true" fo:background-color="transparent" loext:char-shading-value="0"/>
    </style:style>
    <style:style style:name="T126" style:family="text">
      <style:text-properties style:use-window-font-color="true" fo:background-color="transparent" loext:char-shading-value="0" style:font-name-complex="Arial3"/>
    </style:style>
    <style:style style:name="T127" style:family="text">
      <style:text-properties style:use-window-font-color="true" style:language-asian="ar" style:country-asian="SA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officeooo:rsid="005017f2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 style:text-scale="100%"/>
    </style:style>
    <style:style style:name="T1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anguage="pl" fo:country="PL" fo:font-style="normal" fo:text-shadow="none" style:text-underline-style="none" fo:font-weight="normal" style:letter-kerning="true" fo:background-color="#ffffff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emphasize="none"/>
    </style:style>
    <style:style style:name="T1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0.5pt" fo:letter-spacing="0.009cm" fo:language="pl" fo:country="PL" fo:font-style="normal" fo:text-shadow="none" style:text-underline-style="none" fo:font-weight="normal" officeooo:rsid="005017f2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100%"/>
    </style:style>
    <style:style style:name="T1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9pt" fo:letter-spacing="normal" fo:language="pl" fo:country="PL" fo:font-style="normal" fo:text-shadow="none" style:text-underline-style="none" fo:font-weight="normal" officeooo:rsid="0023a291" style:letter-kerning="true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pl" style:country-complex="PL" style:font-style-complex="normal" style:font-weight-complex="normal" style:text-emphasize="none" style:text-scale="100%"/>
    </style:style>
    <style:style style:name="T136" style:family="text">
      <style:text-properties fo:font-variant="normal" fo:text-transform="none" style:use-window-font-color="true" style:text-outline="false" style:text-line-through-style="none" style:text-line-through-type="none" style:font-name="Arial3" fo:font-size="10.5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xx" style:country-asian="none" style:font-style-asian="italic" style:font-weight-asian="normal" style:font-name-complex="Arial3" style:font-size-complex="10.5pt" style:language-complex="ar" style:country-complex="SA" style:font-style-complex="italic" style:font-weight-complex="normal" style:text-emphasize="none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font-name="Arial3" fo:font-size="10.5pt" fo:language="pl" fo:country="PL" fo:font-style="normal" fo:text-shadow="none" style:text-underline-style="none" fo:font-weight="bold" style:letter-kerning="true" fo:background-color="#ffffff" loext:char-shading-value="0" style:font-name-asian="Times New Roman" style:font-size-asian="10.5pt" style:language-asian="zxx" style:country-asian="none" style:font-style-asian="italic" style:font-weight-asian="bold" style:font-name-complex="Arial3" style:font-size-complex="10.5pt" style:language-complex="ar" style:country-complex="SA" style:font-style-complex="italic" style:font-weight-complex="bold" style:text-emphasize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100%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100%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officeooo:rsid="0023a291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officeooo:rsid="003186d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officeooo:rsid="004cd1d5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 style:text-emphasize="none" style:text-scale="100%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style:text-scale="100%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 style:text-scale="100%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 style:text-scale="100%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weight-asian="normal" style:font-name-complex="Arial3" style:font-size-complex="10.5pt" style:language-complex="ar" style:country-complex="SA" style:font-weight-complex="normal" style:text-emphasize="none" style:text-scale="100%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normal" fo:language="pl" fo:country="PL" fo:text-shadow="none" style:text-underline-style="none" fo:font-weight="normal" officeooo:rsid="0022cb43" style:letter-kerning="true" fo:background-color="transparent" loext:char-shading-value="0" style:font-name-asian="Times New Roman" style:font-size-asian="10.5pt" style:language-asian="ar" style:country-asian="SA" style:font-weight-asian="normal" style:font-name-complex="Arial3" style:font-size-complex="10.5pt" style:language-complex="ar" style:country-complex="SA" style:font-weight-complex="normal" style:text-emphasize="none" style:text-scale="100%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weight-asian="normal" style:font-name-complex="Arial3" style:font-size-complex="10.5pt" style:language-complex="ar" style:country-complex="SA" style:font-weight-complex="normal" style:text-emphasize="none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 style:text-emphasize="none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anguage="pl" fo:country="PL" fo:text-shadow="none" style:text-underline-style="none" fo:font-weight="bold" style:letter-kerning="true" fo:background-color="transparent" loext:char-shading-value="0" style:font-name-asian="Times New Roman" style:font-size-asian="10.5pt" style:language-asian="ar" style:country-asian="SA" style:font-weight-asian="bold" style:font-name-complex="Arial3" style:font-size-complex="10.5pt" style:language-complex="ar" style:country-complex="SA" style:font-weight-complex="bold" style:text-emphasize="none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0.002cm" fo:language="pl" fo:country="PL" fo:font-style="normal" fo:text-shadow="none" style:text-underline-style="none" fo:font-weight="bold" officeooo:rsid="0020425d" style:letter-kerning="tru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0.002cm" fo:language="pl" fo:country="PL" fo:font-style="normal" fo:text-shadow="none" style:text-underline-style="none" fo:font-weight="bold" officeooo:rsid="008ec8ef" style:letter-kerning="tru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0.002cm" fo:language="pl" fo:country="PL" fo:font-style="normal" fo:text-shadow="none" style:text-underline-style="none" fo:font-weight="bold" officeooo:rsid="00424f8b" style:letter-kerning="tru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0.5pt" fo:letter-spacing="0.002cm" fo:language="pl" fo:country="PL" fo:font-style="normal" fo:text-shadow="none" style:text-underline-style="none" fo:font-weight="normal" officeooo:rsid="0020425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3" style:font-size-complex="10.5pt" style:language-complex="pl" style:country-complex="PL" style:font-style-complex="normal" style:font-weight-complex="normal" style:text-emphasize="none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text-scale="100%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 style:text-scale="100%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pl" fo:country="PL" fo:font-style="italic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3" style:font-size-complex="10.5pt" style:language-complex="ar" style:country-complex="SA" style:font-style-complex="italic" style:font-weight-complex="normal" style:text-emphasize="none" style:text-scale="100%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officeooo:rsid="00228fb9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officeooo:rsid="003d2ba4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officeooo:rsid="0045a9de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3" fo:font-size="10.5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3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italic" style:font-weight-asian="normal" style:font-name-complex="Arial3" style:font-size-complex="10.5pt" style:language-complex="ar" style:country-complex="SA" style:font-style-complex="italic" style:font-weight-complex="normal" style:text-emphasize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3" fo:font-size="10.5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italic" style:font-weight-asian="normal" style:font-name-complex="Arial3" style:font-size-complex="10.5pt" style:language-complex="ar" style:country-complex="SA" style:font-style-complex="italic" style:font-weight-complex="normal" style:text-emphasize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letter-spacing="0.002cm" fo:language="pl" fo:country="PL" fo:font-style="normal" fo:text-shadow="none" style:text-underline-style="none" officeooo:rsid="00888391" style:letter-kerning="true" fo:background-color="#ffffff" loext:char-shading-value="0" style:font-name-asian="Times New Roman" style:language-asian="zxx" style:country-asian="none" style:font-style-asian="normal" style:language-complex="ar" style:country-complex="SA" style:font-style-complex="normal" style:text-emphasize="none"/>
    </style:style>
    <style:style style:name="T172" style:family="text">
      <style:text-properties fo:color="#ff0000" style:text-line-through-style="none" style:text-line-through-type="none" style:font-name="Arial3" fo:font-weight="normal" style:font-weight-asian="normal" style:font-weight-complex="normal"/>
    </style:style>
    <style:style style:name="T173" style:family="text">
      <style:text-properties style:font-name="Arial3"/>
    </style:style>
    <style:style style:name="T174" style:family="text">
      <style:text-properties style:font-name="Arial3" fo:font-weight="normal" style:font-weight-asian="normal" style:font-weight-complex="normal"/>
    </style:style>
    <style:style style:name="T175" style:family="text">
      <style:text-properties style:font-name="Arial3" fo:font-weight="bold" style:font-weight-asian="bold" style:font-weight-complex="bold"/>
    </style:style>
    <style:style style:name="T176" style:family="text">
      <style:text-properties style:font-name="Arial3" fo:font-weight="bold" fo:background-color="transparent" loext:char-shading-value="0" style:font-weight-asian="bold" style:font-weight-complex="bold"/>
    </style:style>
    <style:style style:name="T177" style:family="text">
      <style:text-properties style:font-name="Arial3" fo:background-color="transparent" loext:char-shading-value="0"/>
    </style:style>
    <style:style style:name="T178" style:family="text">
      <style:text-properties style:font-name="Arial3" officeooo:rsid="00250cd0" fo:background-color="transparent" loext:char-shading-value="0"/>
    </style:style>
    <style:style style:name="T179" style:family="text">
      <style:text-properties style:font-name="Arial3" officeooo:rsid="005017f2" fo:background-color="transparent" loext:char-shading-value="0"/>
    </style:style>
    <style:style style:name="T180" style:family="text"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T181" style:family="text">
      <style:text-properties style:font-name="Arial3" fo:font-size="10.5pt" fo:font-weight="normal" style:font-size-asian="10.5pt" style:font-weight-asian="normal" style:font-name-complex="Arial3" style:font-size-complex="10.5pt" style:font-weight-complex="normal"/>
    </style:style>
    <style:style style:name="T182" style:family="text">
      <style:text-properties style:font-name="Arial3" fo:font-size="10.5pt" fo:font-weight="normal" officeooo:rsid="0013e648" style:font-size-asian="10.5pt" style:font-weight-asian="normal" style:font-name-complex="Arial3" style:font-size-complex="10.5pt" style:font-weight-complex="normal"/>
    </style:style>
    <style:style style:name="T183" style:family="text">
      <style:text-properties style:font-name="Arial3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style:font-name="Arial3" fo:font-size="10.5pt" fo:font-weight="normal" officeooo:rsid="0022cb43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style:font-name="Arial3" fo:font-size="10.5pt" fo:font-weight="normal" officeooo:rsid="00250cd0" fo:background-color="transparent" loext:char-shading-value="0" style:font-size-asian="10.5pt" style:font-weight-asian="normal" style:font-size-complex="10.5pt" style:font-weight-complex="normal"/>
    </style:style>
    <style:style style:name="T186" style:family="text">
      <style:text-properties style:font-name="Arial3"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T187" style:family="text">
      <style:text-properties style:font-name="Arial3" fo:font-size="10.5pt" fo:language="pl" fo:country="PL" fo:font-style="normal" fo:font-weight="normal" fo:background-color="transparent" loext:char-shading-value="0" style:font-size-asian="10.5pt" style:language-asian="pl" style:country-asian="PL" style:font-style-asian="normal" style:font-weight-asian="normal" style:font-size-complex="10.5pt" style:language-complex="pl" style:country-complex="PL" style:font-style-complex="normal" style:font-weight-complex="normal"/>
    </style:style>
    <style:style style:name="T188" style:family="text">
      <style:text-properties style:font-name="Arial3" fo:font-size="10.5pt" fo:language="pl" fo:country="PL" fo:font-style="normal" fo:font-weight="normal" officeooo:rsid="004ede49" fo:background-color="transparent" loext:char-shading-value="0" style:font-size-asian="10.5pt" style:language-asian="pl" style:country-asian="PL" style:font-style-asian="normal" style:font-weight-asian="normal" style:font-size-complex="10.5pt" style:language-complex="pl" style:country-complex="PL" style:font-style-complex="normal" style:font-weight-complex="normal"/>
    </style:style>
    <style:style style:name="T189" style:family="text">
      <style:text-properties style:font-name="Arial3" fo:font-size="10.5pt" fo:language="pl" fo:country="PL" fo:font-weight="bold" fo:background-color="transparent" loext:char-shading-value="0" style:font-size-asian="10.5pt" style:language-asian="pl" style:country-asian="PL" style:font-weight-asian="bold" style:font-size-complex="10.5pt" style:language-complex="pl" style:country-complex="PL" style:font-weight-complex="bold"/>
    </style:style>
    <style:style style:name="T190" style:family="text">
      <style:text-properties style:font-name="Arial3" fo:font-size="10.5pt" fo:language="pl" fo:country="PL" fo:font-weight="bold" fo:background-color="transparent" loext:char-shading-value="0" style:font-size-asian="10.5pt" style:language-asian="ar" style:country-asian="SA" style:font-weight-asian="bold" style:font-size-complex="10.5pt" style:language-complex="pl" style:country-complex="PL" style:font-weight-complex="bold"/>
    </style:style>
    <style:style style:name="T191" style:family="text">
      <style:text-properties style:font-name="Arial3" fo:font-size="10.5pt" fo:language="pl" fo:country="PL" fo:font-weight="bold" style:font-size-asian="10.5pt" style:language-asian="ar" style:country-asian="SA" style:font-weight-asian="bold" style:font-size-complex="10.5pt" style:language-complex="pl" style:country-complex="PL" style:font-weight-complex="bold"/>
    </style:style>
    <style:style style:name="T192" style:family="text">
      <style:text-properties style:font-name="Arial3" fo:font-size="10.5pt" fo:language="pl" fo:country="PL" fo:font-weight="normal" fo:background-color="transparent" loext:char-shading-value="0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193" style:family="text">
      <style:text-properties style:font-name="Arial3" fo:font-size="10.5pt" fo:language="pl" fo:country="PL" fo:font-weight="normal" fo:background-color="transparent" loext:char-shading-value="0" style:font-size-asian="10.5pt" style:language-asian="ar" style:country-asian="SA" style:font-weight-asian="normal" style:font-size-complex="10.5pt" style:language-complex="pl" style:country-complex="PL" style:font-weight-complex="normal"/>
    </style:style>
    <style:style style:name="T194" style:family="text">
      <style:text-properties style:font-name="Arial3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195" style:family="text">
      <style:text-properties style:font-name="Arial3" fo:font-size="10.5pt" fo:language="pl" fo:country="PL" fo:font-weight="normal" style:font-size-asian="10.5pt" style:language-asian="ar" style:country-asian="SA" style:font-weight-asian="normal" style:font-size-complex="10.5pt" style:language-complex="pl" style:country-complex="PL" style:font-weight-complex="normal"/>
    </style:style>
    <style:style style:name="T196" style:family="text">
      <style:text-properties style:font-name="Arial3" fo:font-size="10.5pt" fo:language="pl" fo:country="PL" fo:font-weight="normal" style:font-size-asian="10.5pt" style:language-asian="ar" style:country-asian="SA" style:font-weight-asian="normal" style:font-size-complex="10.5pt" style:language-complex="ar" style:country-complex="SA" style:font-weight-complex="normal"/>
    </style:style>
    <style:style style:name="T197" style:family="text">
      <style:text-properties style:font-name="Arial3" fo:font-size="10.5pt" fo:language="pl" fo:country="PL" fo:font-weight="normal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198" style:family="text">
      <style:text-properties style:font-name="Arial3" fo:font-size="10.5pt" fo:language="pl" fo:country="PL" fo:font-weight="normal" fo:background-color="#ffffff" loext:char-shading-value="0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199" style:family="text">
      <style:text-properties style:font-name="Arial3" fo:font-size="10.5pt" fo:language="pl" fo:country="PL" fo:font-weight="normal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200" style:family="text">
      <style:text-properties style:font-name="Arial3" fo:font-size="10.5pt" fo:language="pl" fo:country="PL" fo:font-weight="normal" officeooo:rsid="002c1129" style:font-name-asian="Times New Roman" style:font-size-asian="10.5pt" style:language-asian="zxx" style:country-asian="none" style:font-weight-asian="normal" style:font-name-complex="Arial3" style:font-size-complex="10.5pt" style:language-complex="ar" style:country-complex="SA" style:font-weight-complex="normal"/>
    </style:style>
    <style:style style:name="T201" style:family="text">
      <style:text-properties style:font-name="Arial3" fo:font-size="10.5pt" fo:language="pl" fo:country="PL" fo:font-weight="normal" style:font-name-asian="Times New Roman" style:font-size-asian="10.5pt" style:language-asian="zxx" style:country-asian="none" style:font-weight-asian="normal" style:font-name-complex="Arial4" style:font-size-complex="10.5pt" style:language-complex="ar" style:country-complex="SA" style:font-weight-complex="normal"/>
    </style:style>
    <style:style style:name="T202" style:family="text">
      <style:text-properties style:font-name="Arial3" fo:font-size="10.5pt" fo:language="pl" fo:country="PL" fo:font-weight="normal" officeooo:rsid="00245b8b" style:font-name-asian="Times New Roman" style:font-size-asian="10.5pt" style:language-asian="zxx" style:country-asian="none" style:font-weight-asian="normal" style:font-name-complex="Arial4" style:font-size-complex="10.5pt" style:language-complex="ar" style:country-complex="SA" style:font-weight-complex="normal"/>
    </style:style>
    <style:style style:name="T203" style:family="text">
      <style:text-properties style:font-name="Arial3" fo:font-size="10.5pt" fo:font-weight="bold" style:font-size-asian="10.5pt" style:font-weight-asian="bold" style:font-size-complex="10.5pt" style:font-weight-complex="bold"/>
    </style:style>
    <style:style style:name="T204" style:family="text">
      <style:text-properties style:font-name="Arial3" fo:font-size="10.5pt" fo:font-weight="bold" style:font-size-asian="10.5pt" style:font-weight-asian="bold" style:font-name-complex="Arial3" style:font-size-complex="10.5pt" style:font-weight-complex="bold"/>
    </style:style>
    <style:style style:name="T205" style:family="text">
      <style:text-properties style:font-name="Arial3" fo:font-size="10.5pt" fo:font-weight="bold" style:font-size-asian="10.5pt" style:language-asian="ar" style:country-asian="SA" style:font-weight-asian="bold" style:font-size-complex="10.5pt" style:font-weight-complex="bold"/>
    </style:style>
    <style:style style:name="T206" style:family="text">
      <style:text-properties style:font-name="Arial3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07" style:family="text">
      <style:text-properties style:font-name="Arial3" fo:font-size="10.5pt" fo:font-weight="bold" officeooo:rsid="003fafb2" fo:background-color="transparent" loext:char-shading-value="0" style:font-size-asian="10.5pt" style:font-weight-asian="bold" style:font-size-complex="10.5pt" style:font-weight-complex="bold"/>
    </style:style>
    <style:style style:name="T208" style:family="text">
      <style:text-properties style:font-name="Arial3" fo:font-size="10.5pt" fo:font-weight="bold" fo:background-color="transparent" loext:char-shading-value="0" style:font-size-asian="10.5pt" style:font-weight-asian="bold" style:font-size-complex="10.5pt" style:font-weight-complex="normal"/>
    </style:style>
    <style:style style:name="T209" style:family="text">
      <style:text-properties style:font-name="Arial3" fo:font-size="10.5pt" style:font-size-asian="10.5pt" style:font-name-complex="Arial3" style:font-size-complex="10.5pt"/>
    </style:style>
    <style:style style:name="T210" style:family="text">
      <style:text-properties style:font-name="Arial3" fo:font-size="10.5pt" officeooo:rsid="002c1129" style:font-size-asian="10.5pt" style:font-name-complex="Arial3" style:font-size-complex="10.5pt"/>
    </style:style>
    <style:style style:name="T211" style:family="text">
      <style:text-properties style:font-name="Arial3" fo:font-size="10.5pt" style:font-size-asian="10.5pt" style:font-size-complex="10.5pt"/>
    </style:style>
    <style:style style:name="T212" style:family="text">
      <style:text-properties style:font-name="Arial3" fo:font-size="10.5pt" officeooo:rsid="0022cb43" style:font-size-asian="10.5pt" style:font-size-complex="10.5pt"/>
    </style:style>
    <style:style style:name="T213" style:family="text">
      <style:text-properties style:font-name="Arial3" fo:font-size="10.5pt" officeooo:rsid="0057738c" style:font-size-asian="10.5pt" style:font-size-complex="10.5pt"/>
    </style:style>
    <style:style style:name="T214" style:family="text">
      <style:text-properties style:font-name="Arial3" fo:font-size="10.5pt" style:font-size-asian="10.5pt" style:language-asian="ar" style:country-asian="SA" style:font-size-complex="10.5pt"/>
    </style:style>
    <style:style style:name="T215" style:family="text">
      <style:text-properties style:font-name="Arial3" fo:font-size="10.5pt" officeooo:rsid="004ede49" style:font-size-asian="10.5pt" style:language-asian="ar" style:country-asian="SA" style:font-size-complex="10.5pt"/>
    </style:style>
    <style:style style:name="T216" style:family="text">
      <style:text-properties style:font-name="Arial3" fo:font-size="10.5pt" fo:letter-spacing="-0.004cm" style:font-size-asian="10.5pt" style:font-name-complex="Arial3" style:font-size-complex="10.5pt"/>
    </style:style>
    <style:style style:name="T217" style:family="text">
      <style:text-properties style:font-name="Arial3" fo:font-size="10.5pt" fo:background-color="transparent" loext:char-shading-value="0" style:font-size-asian="10.5pt" style:font-name-complex="Arial3" style:font-size-complex="10.5pt"/>
    </style:style>
    <style:style style:name="T218" style:family="text">
      <style:text-properties style:font-name="Arial3" fo:font-size="10.5pt" fo:background-color="transparent" loext:char-shading-value="0" style:font-size-asian="10.5pt" style:font-size-complex="10.5pt"/>
    </style:style>
    <style:style style:name="T219" style:family="text">
      <style:text-properties style:font-name="Arial3" fo:font-size="10.5pt" officeooo:rsid="00250cd0" fo:background-color="transparent" loext:char-shading-value="0" style:font-size-asian="10.5pt" style:font-size-complex="10.5pt"/>
    </style:style>
    <style:style style:name="T220" style:family="text">
      <style:text-properties style:language-asian="ar" style:country-asian="SA"/>
    </style:style>
    <style:style style:name="T221" style:family="text">
      <style:text-properties fo:font-size="10.5pt" style:font-size-asian="10.5pt" style:font-size-complex="10.5pt"/>
    </style:style>
    <style:style style:name="T222" style:family="text">
      <style:text-properties fo:font-size="10.5pt" fo:font-weight="bold" style:font-size-asian="10.5pt" style:font-weight-asian="bold" style:font-size-complex="10.5pt" style:font-weight-complex="bold"/>
    </style:style>
    <style:style style:name="T223" style:family="text">
      <style:text-properties officeooo:rsid="0022cb43"/>
    </style:style>
    <style:style style:name="T224" style:family="text">
      <style:text-properties style:text-line-through-style="none" style:text-line-through-type="none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3" style:language-complex="ar" style:country-complex="SA" style:font-style-complex="normal" style:font-weight-complex="normal" style:text-scale="100%"/>
    </style:style>
    <style:style style:name="T225" style:family="text">
      <style:text-properties style:text-line-through-style="none" style:text-line-through-type="none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3" style:language-complex="ar" style:country-complex="SA" style:font-style-complex="normal" style:font-weight-complex="bold" style:text-scale="100%"/>
    </style:style>
    <style:style style:name="T226" style:family="text">
      <style:text-properties officeooo:rsid="00424f8b"/>
    </style:style>
    <style:style style:name="T227" style:family="text">
      <style:text-properties officeooo:rsid="0043f668"/>
    </style:style>
    <style:style style:name="T228" style:family="text">
      <style:text-properties officeooo:rsid="0056662d"/>
    </style:style>
    <style:style style:name="T229" style:family="text">
      <style:text-properties officeooo:rsid="005773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3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0.81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 " style:num-suffix="." style:num-format="1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3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0.81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h text:style-name="P37" text:outline-level="1">Załącznik nr <text:s/><text:span text:style-name="T2">6b</text:span> do SIWZ <text:s text:c="356"/></text:h>
      <text:h text:style-name="P38" text:outline-level="1">UMOWA Nr <text:s text:c="9"/>…..... / …...... / <text:span text:style-name="T227">20</text:span></text:h>
      <text:p text:style-name="P14"/>
      <text:p text:style-name="P7">W dniu ............. ........... ........20<text:span text:style-name="T227">20</text:span> r. w Lublinie pomiędzy:</text:p>
      <text:p text:style-name="P15"><text:span text:style-name="T6"><text:s/><text:line-break/></text:span><text:span text:style-name="T35">Gminą Lublin</text:span><text:span text:style-name="T6">, Plac Króla Władysława Łokietka 1, 20-109 Lublin, NIP: 946-25-75-811, REGON: 431019514, reprezentowaną przez ...</text:span></text:p>
      <text:p text:style-name="P7"/>
      <text:p text:style-name="P21"><text:span text:style-name="T6">zwaną dalej "</text:span><text:span text:style-name="T35">Zamawiającym</text:span><text:span text:style-name="T6">" </text:span></text:p>
      <text:p text:style-name="P7"/>
      <text:p text:style-name="P21">a </text:p>
      <text:p text:style-name="P21">..................... (NIP...,REGON..., zarejestrowanym), reprezentowanym przez:</text:p>
      <text:p text:style-name="P21">1. ...................................................................................................</text:p>
      <text:p text:style-name="P21">2. ................................................................................................….</text:p>
      <text:p text:style-name="P21">zwanym dalej "<text:span text:style-name="T82">Wykonawcą</text:span>" </text:p>
      <text:p text:style-name="P15"/>
      <text:p text:style-name="P22">zwanymi także w umowie „Stronami”, </text:p>
      <text:p text:style-name="P15"/>
      <text:p text:style-name="P16">została zawarta umowa o treści następującej:</text:p>
      <text:p text:style-name="P23"/>
      <text:p text:style-name="P15"/>
      <text:p text:style-name="P8">§ 1</text:p>
      <text:p text:style-name="P26"><text:span text:style-name="T221">Umowa niniejsza zostaje zawarta po przeprowadzeniu postępowania o zamówienie publiczne<text:line-break/>w trybie <text:s/>w trybie <text:s/>przetargu <text:s/>nieograniczonego <text:s/>zgodnie <text:s/>z <text:s/>ustawą <text:s/>Prawo <text:s/>zamówień <text:s/>publicznych<text:line-break/>z <text:s/>dnia 29 <text:s/>stycznia <text:s/>2004 <text:s/>r. </text:span><text:span text:style-name="Emphasis"><text:span text:style-name="T69">(Dz.U.201</text:span></text:span><text:span text:style-name="Emphasis"><text:span text:style-name="T70">9</text:span></text:span><text:span text:style-name="Emphasis"><text:span text:style-name="T69">.1</text:span></text:span><text:span text:style-name="Emphasis"><text:span text:style-name="T70">843 </text:span></text:span><text:span text:style-name="Emphasis"><text:span text:style-name="T71">t.j. </text:span></text:span><text:span text:style-name="Emphasis"><text:span text:style-name="T72">ze zm.</text:span></text:span><text:span text:style-name="Emphasis"><text:span text:style-name="T69">),</text:span></text:span><text:span text:style-name="T221"> w wyniku którego oferta </text:span><text:span text:style-name="T222">Wykonawcy</text:span><text:span text:style-name="T221"> została wybrana jako najkorzystniejsza.</text:span></text:p>
      <text:p text:style-name="P29"/>
      <text:p text:style-name="P29"/>
      <text:p text:style-name="P19">§ 2 </text:p>
      <text:list xml:id="list229804647" text:style-name="L1">
        <text:list-item>
          <text:p text:style-name="P44"><text:span text:style-name="T183">Przedmiotem umowy jest </text:span><text:span text:style-name="T207">zakup, dostarczenie </text:span><text:span text:style-name="Emphasis"><text:span text:style-name="T49">i montaż </text:span></text:span><text:span text:style-name="Emphasis"><text:span text:style-name="T52">mebli </text:span></text:span><text:span text:style-name="Emphasis"><text:span text:style-name="T50">do </text:span></text:span><text:span text:style-name="Emphasis"><text:span text:style-name="T51">budynku </text:span></text:span><text:span text:style-name="Emphasis"><text:span text:style-name="T52">Szkoły Podstawowej nr 58 w Lublinie, przy ul. Berylowej 7.</text:span></text:span></text:p>
        </text:list-item>
        <text:list-item>
          <text:p text:style-name="P44"><text:span text:style-name="Emphasis"><text:span text:style-name="T40">Zakres przedmiotu umowy, o którym mowa w ust. 1, obejmuje </text:span></text:span><text:span text:style-name="Emphasis"><text:span text:style-name="T41">zakup, dostarczenie </text:span></text:span><text:span text:style-name="Emphasis"><text:span text:style-name="T40">i montaż </text:span></text:span><text:span text:style-name="Emphasis"><text:span text:style-name="T44">mebli</text:span></text:span><text:span text:style-name="Emphasis"><text:span text:style-name="T42"> </text:span></text:span><text:span text:style-name="Emphasis"><text:span text:style-name="T45">modułowych i siedzisk, zwanych dalej meblami, </text:span></text:span><text:span text:style-name="Emphasis"><text:span text:style-name="T42">w ilości i o parametrach </text:span></text:span><text:span text:style-name="Emphasis"><text:span text:style-name="T43">opisanych w</text:span></text:span><text:span text:style-name="WW-Domyślna_20_czcionka_20_akapitu"><text:span text:style-name="T140"> załącznik</text:span></text:span><text:span text:style-name="WW-Domyślna_20_czcionka_20_akapitu"><text:span text:style-name="T141">u</text:span></text:span><text:span text:style-name="WW-Domyślna_20_czcionka_20_akapitu"><text:span text:style-name="T140"> nr 1 do niniejszej umowy</text:span></text:span><text:span text:style-name="Emphasis"><text:span text:style-name="T142">.</text:span></text:span></text:p>
        </text:list-item>
        <text:list-item>
          <text:p text:style-name="P49"><text:span text:style-name="T224">W ramach realizacji przedmiotu niniejszej umowy do obowiązków </text:span><text:span text:style-name="T225">Wykonawcy</text:span><text:span text:style-name="T224"> należy:</text:span></text:p>
          <text:list>
            <text:list-item>
              <text:p text:style-name="P45"><text:span text:style-name="T14">dostarczenie, rozładunek oraz montaż </text:span><text:span text:style-name="T15">mebli </text:span><text:span text:style-name="T14">zgodnie z zaleceniami </text:span><text:span text:style-name="T19">Zamawiające</text:span><text:span text:style-name="T14">go oraz na warunkach określonych postanowieniami niniejszej umowy,</text:span></text:p>
            </text:list-item>
            <text:list-item>
              <text:p text:style-name="P45"><text:span text:style-name="UM_5f_Wyróżniony"><text:span text:style-name="T132">t</text:span></text:span><text:span text:style-name="T103">erminow</text:span><text:span text:style-name="T104">ej</text:span><text:span text:style-name="T103"> realizacja i przekazani</text:span><text:span text:style-name="T105">e</text:span><text:span text:style-name="T103"> </text:span><text:span text:style-name="T109">Zamawiającemu </text:span><text:span text:style-name="T103">przedmiotu niniejszej umowy.</text:span></text:p>
            </text:list-item>
          </text:list>
        </text:list-item>
        <text:list-item>
          <text:p text:style-name="P45"><text:span text:style-name="T14">W ramach realizacj</text:span><text:span text:style-name="T15">i</text:span><text:span text:style-name="T14"> przedmiotu niniejszej umowy d</text:span><text:span text:style-name="T211">o obowiązków </text:span><text:span text:style-name="T59">Zamawiającego</text:span><text:span text:style-name="T211"> należy:</text:span></text:p>
          <text:list>
            <text:list-item>
              <text:p text:style-name="P45"><text:span text:style-name="T113">odbiór przedmiotu </text:span><text:span text:style-name="T60">na zasadach określonych w niniejszej umowie,</text:span></text:p>
            </text:list-item>
            <text:list-item>
              <text:p text:style-name="P45"><text:span text:style-name="Emphasis"><text:span text:style-name="T143">terminowa zapłata umówionego wynagrodzenia.</text:span></text:span></text:p>
            </text:list-item>
          </text:list>
        </text:list-item>
      </text:list>
      <text:p text:style-name="P11"/>
      <text:p text:style-name="P18">§ <text:span text:style-name="T5">3</text:span></text:p>
      <text:list xml:id="list453488794" text:style-name="L2">
        <text:list-header>
          <text:p text:style-name="P39"><text:span text:style-name="Emphasis"><text:span text:style-name="T129">Dostarczone i zainstalowane </text:span></text:span><text:span text:style-name="Emphasis"><text:span text:style-name="T130">meble</text:span></text:span><text:span text:style-name="Emphasis"><text:span text:style-name="T129"> mus</text:span></text:span><text:span text:style-name="Emphasis"><text:span text:style-name="T130">zą</text:span></text:span><text:span text:style-name="Emphasis"><text:span text:style-name="T129"> spełniać wymagania wynikające z przepisów prawa w zakresie jakości, norm, bezpieczeństwa, dopuszczenia do obrotu. Wszelkie dokumenty na potwierdzenie spełniania tych wymagań, w szczególności: certyfikaty, atesty oraz gwarancje, </text:span></text:span><text:span text:style-name="Emphasis"><text:span text:style-name="T131">Wykonawca</text:span></text:span><text:span text:style-name="Emphasis"><text:span text:style-name="T129"> winien dostarczyć przy realizacji zamówienia.</text:span></text:span></text:p>
          <text:p text:style-name="P40"><text:span text:style-name="Emphasis"><text:span text:style-name="T129"/></text:span></text:p>
        </text:list-header>
      </text:list>
      <text:p text:style-name="P19">§ 4 </text:p>
      <text:list xml:id="list2455139090" text:style-name="L3">
        <text:list-header>
          <text:p text:style-name="P57">Wymagany termin realizacji przedmiotu umowy –<text:span text:style-name="T82"> </text:span><text:span text:style-name="T73"><text:s/></text:span><text:span text:style-name="T75">2 miesiące od daty zawarcia umowy.</text:span><text:span text:style-name="T124"> </text:span></text:p>
        </text:list-header>
      </text:list>
      <text:p text:style-name="P36"/>
      <text:p text:style-name="P36"/>
      <text:p text:style-name="P19">§ 5</text:p>
      <text:p text:style-name="P27"><text:span text:style-name="T173">1. Odbiór <text:s/>przedmiotu umowy przez </text:span><text:span text:style-name="T175">Zamawiającego </text:span><text:span text:style-name="T173">nastąpi </text:span><text:span text:style-name="T174">w terminie do</text:span><text:span text:style-name="T172"> </text:span><text:span text:style-name="T115"><text:s/></text:span><text:span text:style-name="T114">21 dni </text:span><text:span text:style-name="T174">od dnia realizacji przedmiotu umowy</text:span><text:span text:style-name="T175"> </text:span><text:span text:style-name="T173">i zostanie potwierdzony protokołem odbioru.</text:span></text:p>
      <text:p text:style-name="P17">2. Odbiór przedmiotu umowy nastąpi <text:span text:style-name="T73">po uprzednim sprawdzeniu przez </text:span><text:span text:style-name="T82">Zamawiającego </text:span><text:span text:style-name="T73">dostarczon</text:span><text:span text:style-name="T76">ych</text:span><text:span text:style-name="T73"> </text:span><text:soft-page-break/><text:span text:style-name="T73">i zamontowan</text:span><text:span text:style-name="T76">ych</text:span><text:span text:style-name="T73"> </text:span><text:span text:style-name="T76">mebli</text:span><text:span text:style-name="T74"> </text:span><text:span text:style-name="T73">pod względem ilościowym i jakościowym, prawidłowej instalacji oraz po przedłożeniu</text:span><text:span text:style-name="T82"> Zamawiającemu</text:span><text:span text:style-name="T73"> dokumentów, o których mowa w <text:s/>§ 3.</text:span></text:p>
      <text:p text:style-name="P13"/>
      <text:list xml:id="list3930502680" text:style-name="L4">
        <text:list-header>
          <text:p text:style-name="P58">§ 6</text:p>
        </text:list-header>
      </text:list>
      <text:list xml:id="list3828106420" text:style-name="L5">
        <text:list-item>
          <text:p text:style-name="P60"><text:span text:style-name="Emphasis"><text:span text:style-name="T187">Na dostarczone, w ramach realizacji przedmiotu umowy </text:span></text:span><text:span text:style-name="Emphasis"><text:span text:style-name="T188">meble</text:span></text:span><text:span text:style-name="Emphasis"><text:span text:style-name="T187">, </text:span></text:span><text:span text:style-name="Emphasis"><text:span text:style-name="T189">Wykonawca</text:span></text:span><text:span text:style-name="Emphasis"><text:span text:style-name="T192"> udziela </text:span></text:span><text:span text:style-name="Emphasis"><text:span text:style-name="T189">Zamawiającemu</text:span></text:span><text:span text:style-name="Emphasis"><text:span text:style-name="T192"> gwar</text:span></text:span><text:span text:style-name="Emphasis"><text:span text:style-name="T90">ancji </text:span></text:span><text:span text:style-name="Emphasis"><text:span text:style-name="T91">na okres …. miesięcy</text:span></text:span><text:span text:style-name="Emphasis"><text:span text:style-name="T90">, li</text:span></text:span><text:span text:style-name="Emphasis"><text:span text:style-name="T192">czonym od daty podpisania protokołu odbioru,<text:line-break/>o którym mowa w § 5</text:span></text:span></text:p>
        </text:list-item>
        <text:list-item>
          <text:p text:style-name="P60"><text:span text:style-name="Emphasis"><text:span text:style-name="T189">W</text:span></text:span><text:span text:style-name="Emphasis"><text:span text:style-name="T190">ykonawca</text:span></text:span><text:span text:style-name="Emphasis"><text:span text:style-name="T193"> wystawi i wyda </text:span></text:span><text:span text:style-name="Emphasis"><text:span text:style-name="T190">Zamawiającemu</text:span></text:span><text:span text:style-name="Emphasis"><text:span text:style-name="T193"> w dniu odbioru p</text:span></text:span><text:span text:style-name="Emphasis"><text:span text:style-name="T195">rzedmiotu umowy dokument gwarancyjny na wykonany przedmiot umowy, </text:span></text:span><text:span text:style-name="Emphasis"><text:span text:style-name="T196">w którym określi warunki udzielanej gwarancji<text:line-break/>(w szczególności zasady reklamacji, w tym terminy ich zgłaszania, terminy na usunięcie wad, rodzaj uszkodzeń nieobjętych gwarancją, itp.). </text:span></text:span><text:span text:style-name="Emphasis"><text:span text:style-name="T195">Treść dokumentu gwarancyjnego nie może być sprzeczna<text:line-break/>z postanowieniami niniejszej umowy. W razie ewentualnych rozbieżności między treścią niniejszej umowy, a postanowieniami dokumentu gwarancyjnego przedłożonego przez </text:span></text:span><text:span text:style-name="Emphasis"><text:span text:style-name="T191">Wykonawcę</text:span></text:span><text:span text:style-name="Emphasis"><text:span text:style-name="T195">, zastosowanie będą miały zapisy niniejszej umowy. </text:span></text:span><text:span text:style-name="Emphasis"><text:span text:style-name="T196">Dokument gwarancyjny będzie stanowić załącznik do <text:s/>protokołu odbioru, o którym mowa w § 5.</text:span></text:span></text:p>
        </text:list-item>
        <text:list-item>
          <text:p text:style-name="P60"><text:span text:style-name="UM_5f_wyróżniony"><text:span text:style-name="T148">W </text:span></text:span><text:span text:style-name="UM_5f_wyróżniony"><text:span text:style-name="T154">dokumencie gwarancyjnym, o</text:span></text:span><text:span text:style-name="UM_5f_wyróżniony"><text:span text:style-name="T148"> którym mowa w ust. 2, </text:span></text:span><text:span text:style-name="UM_5f_wyróżniony"><text:span text:style-name="T150">Wykonawca</text:span></text:span><text:span text:style-name="UM_5f_wyróżniony"><text:span text:style-name="T148"> dodatkowo sformułuje oświadczenie gwarancyjne spełniające wymagania art. 577¹ § 1 i 2 <text:s/>ustawy z dnia 23 kwietnia 1964 r. - Kodeks cywilny (t. j. Dz. U. z 2014 r. poz. 121 z późn. zm.), zawierające podstawowe informacje potrzebne do wykonywania uprawnień z gwarancji, a także stwierdzenie, że gwarancja nie wyłącza, nie ogranicza ani nie zawiesza uprawnień</text:span></text:span><text:span text:style-name="UM_5f_wyróżniony"><text:span text:style-name="T150"> Zamawiającego</text:span></text:span><text:span text:style-name="UM_5f_wyróżniony"><text:span text:style-name="T148"> wynikających z przepisów o rękojmi za wady rzeczy sprzedanej.</text:span></text:span></text:p>
        </text:list-item>
        <text:list-item>
          <text:p text:style-name="P60"><text:span text:style-name="Emphasis"><text:span text:style-name="T151">Niezależnie od uprawnień wynikających z gwarancji, </text:span></text:span><text:span text:style-name="Emphasis"><text:span text:style-name="T153">Zamawiający </text:span></text:span><text:span text:style-name="Emphasis"><text:span text:style-name="T151">może wykonywać uprawnienia<text:line-break/>z tytułu rękojmi za wady fizyczne przedmiotu umowy na zasadach określonych w <text:s/>umowie i </text:span></text:span><text:span text:style-name="Emphasis"><text:span text:style-name="T149">ustawie<text:line-break/>z dnia 23 kwietnia 1964 r. - Kodeks cywilny.</text:span></text:span></text:p>
        </text:list-item>
        <text:list-item>
          <text:p text:style-name="P60"><text:span text:style-name="T214">W przypadku <text:s/>wad </text:span><text:span text:style-name="T215">dostarczonych mebli</text:span><text:span text:style-name="T214"> lub wadliwej </text:span><text:span text:style-name="T215">ich </text:span><text:span text:style-name="T214">instalacji <text:s/></text:span><text:span text:style-name="T205">Zamawiający</text:span><text:span text:style-name="T214"> może:</text:span></text:p>
          <text:list>
            <text:list-item>
              <text:p text:style-name="P62"><text:span text:style-name="T220">ż</text:span><text:span text:style-name="T127">ądać od </text:span><text:span text:style-name="T122">Wykonawcy </text:span><text:span text:style-name="T127">bezpłatnego usunięcia wad w terminie 14 dni od daty pisemnego </text:span><text:span text:style-name="T68">zgłoszenia </text:span><text:span text:style-name="T8">przez </text:span><text:span text:style-name="T33">Zamawiającego </text:span><text:span text:style-name="T68">ujawnionych wad, na adres e-mail wskazany przez </text:span><text:span text:style-name="T33">Wykonawcę</text:span><text:span text:style-name="T68">, </text:span></text:p>
            </text:list-item>
            <text:list-item>
              <text:p text:style-name="P62"><text:span text:style-name="T7">zlecić usunięcie ujawnionych wad stronie trzeciej na koszt</text:span><text:span text:style-name="T32"> Wykonawcy</text:span><text:span text:style-name="T7">, jeżeli </text:span><text:span text:style-name="T32">Wykonawca </text:span><text:span text:style-name="T7">nie usunie ich w terminie, o którym mowa w pkt. 1, <text:s/>lub odmówił ich usunięcia, bez utraty praw wynikających z gwarancji,</text:span></text:p>
            </text:list-item>
            <text:list-item>
              <text:p text:style-name="P62"><text:span text:style-name="T220">nie żądając usunięcia wad – żądać obniżenia wynagrodzenia </text:span><text:span text:style-name="T127">w takim stosunku, w jakim wartość przedmiotu umowy wolnego od wad pozostaje do jego wartości obliczonej z uwzględnieniem ujawnionych wad,</text:span></text:p>
            </text:list-item>
            <text:list-item>
              <text:p text:style-name="P64">odstąpić od umowy, jeżeli ujawnione wady, nie zostaną usunięte.</text:p>
            </text:list-item>
          </text:list>
        </text:list-item>
        <text:list-item>
          <text:p text:style-name="P60"><text:span text:style-name="UM_5f_wyróżniony"><text:span text:style-name="T46">Termin usunięcia wad, o którym mowa w ust. 5 pkt. 1</text:span></text:span><text:span text:style-name="UM_5f_wyróżniony"><text:span text:style-name="T47">)</text:span></text:span><text:span text:style-name="UM_5f_wyróżniony"><text:span text:style-name="T46">, może zostać przedłużony na wniosek </text:span></text:span><text:span text:style-name="UM_5f_wyróżniony"><text:span text:style-name="T48">Wykonawcy</text:span></text:span><text:span text:style-name="UM_5f_wyróżniony"><text:span text:style-name="T46"> za zgodą </text:span></text:span><text:span text:style-name="UM_5f_wyróżniony"><text:span text:style-name="T48">Zamawiającego</text:span></text:span><text:span text:style-name="UM_5f_wyróżniony"><text:span text:style-name="T46"> wyrażoną na piśmie, o ile na skutek zaistnienia ważnych przyczyn niezależnych od </text:span></text:span><text:span text:style-name="UM_5f_wyróżniony"><text:span text:style-name="T48">Wykonawcy </text:span></text:span><text:span text:style-name="UM_5f_wyróżniony"><text:span text:style-name="T46">lub specyfiki ujawnionych wad, nie będzie możliwe ich usunięcie w ciągu 14 dni.</text:span></text:span></text:p>
        </text:list-item>
        <text:list-item>
          <text:p text:style-name="P60"><text:span text:style-name="UM_5f_wyróżniony"><text:span text:style-name="T46">O skutecznym usunięciu wady, </text:span></text:span><text:span text:style-name="UM_5f_wyróżniony"><text:span text:style-name="T48">Wykonawca</text:span></text:span><text:span text:style-name="UM_5f_wyróżniony"><text:span text:style-name="T46"> poinformuje </text:span></text:span><text:span text:style-name="UM_5f_wyróżniony"><text:span text:style-name="T48">Zamawiającego</text:span></text:span><text:span text:style-name="UM_5f_wyróżniony"><text:span text:style-name="T46"> poprzez przesłanie wiadomości e-mail na wskazany adres e-mail. U</text:span></text:span><text:span text:style-name="UM_5f_wyróżniony"><text:span text:style-name="T53">sunięcie stwierdzonej wady zostanie potwierdzone protokolarnie.</text:span></text:span></text:p>
        </text:list-item>
        <text:list-item>
          <text:p text:style-name="P60"><text:span text:style-name="UM_5f_wyróżniony"><text:span text:style-name="T11">Nie podlegają uprawnieniom z tytułu gwarancji wady powstałe wskutek eksploatacji dostarczon</text:span></text:span><text:span text:style-name="UM_5f_wyróżniony"><text:span text:style-name="T16">ych</text:span></text:span><text:span text:style-name="UM_5f_wyróżniony"><text:span text:style-name="T12"> </text:span></text:span><text:span text:style-name="UM_5f_wyróżniony"><text:span text:style-name="T16">mebli</text:span></text:span><text:span text:style-name="UM_5f_wyróżniony"><text:span text:style-name="T11">, niezgodn</text:span></text:span><text:span text:style-name="UM_5f_wyróżniony"><text:span text:style-name="T12">ie</text:span></text:span><text:span text:style-name="UM_5f_wyróżniony"><text:span text:style-name="T11"> z </text:span></text:span><text:span text:style-name="UM_5f_wyróżniony"><text:span text:style-name="T13">instrukcją użytkowania</text:span></text:span><text:span text:style-name="UM_5f_Wyróżniony"><text:span text:style-name="T132">.</text:span></text:span><text:span text:style-name="UM_5f_wyróżniony"><text:span text:style-name="T11"> </text:span></text:span></text:p>
        </text:list-item>
        <text:list-item>
          <text:p text:style-name="P63">Przed upływem okresu gwarancji <text:span text:style-name="T82">Zamawiający</text:span> oraz <text:span text:style-name="T82">Wykonawca</text:span> dokonają przeglądu gwarancyjnego. Przegląd ten zostanie potwierdzony protokolarnie i będzie miał na celu stwierdzenie wywiązania się <text:span text:style-name="T82">Wykonawcy</text:span> z zobowiązań wynikających z udzielonej przez niego gwarancji w zakresie dotychczas zgłoszonych wad. </text:p>
        </text:list-item>
        <text:list-item>
          <text:p text:style-name="P63"><text:span text:style-name="T34">Wykonawca</text:span><text:span text:style-name="T9"> odpowiada za wady przedmiotu umowy również po okresie gwarancji, jeżeli </text:span><text:span text:style-name="T34">Zamawiający</text:span><text:span text:style-name="T9"> zawiadomił </text:span><text:span text:style-name="T34">Wykonawcę</text:span><text:span text:style-name="T9"> o ujawnionej wadzie przed upływem terminu jej obowiązywania.</text:span></text:p>
        </text:list-item>
        <text:list-item>
          <text:p text:style-name="P61"><text:span text:style-name="UM_5f_wyróżniony"><text:span text:style-name="T17">Okres gwarancji na zakres rzeczowy, który podlegał naprawie, zostanie przedłużony<text:line-break/>o czas, w ciągu którego </text:span></text:span><text:span text:style-name="UM_5f_wyróżniony"><text:span text:style-name="T18">Zamawiający</text:span></text:span><text:span text:style-name="UM_5f_wyróżniony"><text:span text:style-name="T17"> nie mógł korzystać z naprawianej rzeczy. </text:span></text:span></text:p>
        </text:list-item>
      </text:list>
      <text:list xml:id="list93136214482784" text:continue-list="list3930502680" text:style-name="L4">
        <text:list-header>
          <text:p text:style-name="P59"/>
          <text:p text:style-name="P59">§ 7</text:p>
        </text:list-header>
      </text:list>
      <text:list xml:id="list3038467920" text:style-name="L6">
        <text:list-item>
          <text:list>
            <text:list-header>
              <text:p text:style-name="P65"><text:span text:style-name="Emphasis"><text:span text:style-name="T159">1.</text:span></text:span><text:span text:style-name="Emphasis"><text:span text:style-name="T161"> </text:span></text:span><text:span text:style-name="Emphasis"><text:span text:style-name="T160">Wykonawca</text:span></text:span><text:span text:style-name="Emphasis"><text:span text:style-name="T159"> może powierzyć wykonanie zamówienia będącego przedmiotem niniejszej umowy, </text:span></text:span><text:span text:style-name="Emphasis"><text:span text:style-name="T160">Podwykonawcy</text:span></text:span><text:span text:style-name="Emphasis"><text:span text:style-name="T159">.</text:span></text:span></text:p>
              <text:p text:style-name="P66"><text:span text:style-name="T221">2. </text:span><text:span text:style-name="Emphasis"><text:span text:style-name="T160">Wykonawca</text:span></text:span><text:span text:style-name="Emphasis"><text:span text:style-name="T159"> ponosi pełną odpowiedzialność za jakość i terminowość prac, które wykonuje przy pomocy <text:s/></text:span></text:span><text:span text:style-name="Emphasis"><text:span text:style-name="T160">Podwykonawców</text:span></text:span><text:span text:style-name="Emphasis"><text:span text:style-name="T159">.</text:span></text:span></text:p>
            </text:list-header>
          </text:list>
        </text:list-item>
      </text:list>
      <text:list xml:id="list2504844089" text:style-name="L7">
        <text:list-item>
          <text:p text:style-name="P67"><text:span text:style-name="Emphasis"><text:span text:style-name="T144">Wykonawca</text:span></text:span><text:span text:style-name="Emphasis"><text:span text:style-name="T138"> jest odpowiedzialny za działania i zaniechania osób, z których pomocą wykonuje </text:span></text:span><text:soft-page-break/><text:span text:style-name="Emphasis"><text:span text:style-name="T138">przedmiot umowy, jak za działania i zaniechania własne.</text:span></text:span></text:p>
        </text:list-item>
        <text:list-item>
          <text:p text:style-name="P67"><text:span text:style-name="Emphasis"><text:span text:style-name="T144">Wykonawca <text:s/></text:span></text:span><text:span text:style-name="Emphasis"><text:span text:style-name="T138">na dzień zawarcia niniejszej umowy zgodnie z oświadczeniem złożonym w trakcie postępowania o udzielenie zamówienia, zamierza powierzyć niżej wskazanym podwykonawcom następujący zakres zamówienia:</text:span></text:span></text:p>
          <text:list>
            <text:list-item>
              <text:p text:style-name="P67"><text:span text:style-name="Emphasis"><text:span text:style-name="T138"><text:s/>......…</text:span></text:span></text:p>
            </text:list-item>
            <text:list-item>
              <text:p text:style-name="P67"><text:span text:style-name="Emphasis"><text:span text:style-name="T138"><text:s/>.........</text:span></text:span></text:p>
            </text:list-item>
          </text:list>
        </text:list-item>
      </text:list>
      <text:p text:style-name="P18">§ 8</text:p>
      <text:list xml:id="list331612269" text:style-name="L8">
        <text:list-item>
          <text:p text:style-name="P68"><text:span text:style-name="T83">Zamawiający</text:span><text:span text:style-name="T77"> </text:span><text:span text:style-name="T73">zapłaci </text:span><text:span text:style-name="T31">Wykonawcy</text:span><text:span text:style-name="T78"> należność za realizację przedmiotu umowy w kwocie ... zł (słownie : ….</text:span><text:span text:style-name="T79">złotych</text:span><text:span text:style-name="T78"> brutto</text:span><text:span text:style-name="T79">)</text:span><text:span text:style-name="T78">.</text:span></text:p>
        </text:list-item>
        <text:list-item>
          <text:p text:style-name="P70"><text:span text:style-name="UM_5f_wyróżniony"><text:span text:style-name="T163">P</text:span></text:span><text:span text:style-name="UM_5f_wyróżniony"><text:span text:style-name="T162">łatność wynagrodzenia, </text:span></text:span><text:span text:style-name="UM_5f_wyróżniony"><text:span text:style-name="T164">dla zakresu 1, </text:span></text:span><text:span text:style-name="UM_5f_wyróżniony"><text:span text:style-name="T162">o którym mowa w ust.</text:span></text:span><text:span text:style-name="UM_5f_wyróżniony"><text:span text:style-name="T164">2</text:span></text:span><text:span text:style-name="UM_5f_wyróżniony"><text:span text:style-name="T162">, nastąpi z działu ... rozdziału ...</text:span></text:span><text:span text:style-name="UM_5f_wyróżniony"><text:span text:style-name="T163"> </text:span></text:span><text:span text:style-name="UM_5f_wyróżniony"><text:span text:style-name="T162"><text:s/>§ … <text:s/>(zadanie nr … ) budżetu Miasta Lublin na 20</text:span></text:span><text:span text:style-name="UM_5f_wyróżniony"><text:span text:style-name="T165">20</text:span></text:span><text:span text:style-name="UM_5f_wyróżniony"><text:span text:style-name="T162"> r.</text:span></text:span></text:p>
        </text:list-item>
        <text:list-item>
          <text:p text:style-name="P69"><text:span text:style-name="UM_5f_wyróżniony"><text:span text:style-name="T168">Wykonawca</text:span></text:span><text:span text:style-name="UM_5f_wyróżniony"><text:span text:style-name="T162"> określając wynagrodzenie, o którym mowa w ust. 1 <text:s/>oświadcza, że zawiera ono ostateczną sumaryczną cenę obejmującą całość kosztów </text:span></text:span><text:span text:style-name="UM_5f_wyróżniony"><text:span text:style-name="T166">związanyc</text:span></text:span><text:span text:style-name="UM_5f_wyróżniony"><text:span text:style-name="T167">h z realizacją przedmiotu umowy i niezbędnych do jego należytego wykonania. </text:span></text:span></text:p>
        </text:list-item>
        <text:list-item>
          <text:p text:style-name="P69"><text:span text:style-name="T180">Warunkiem otrzymania wynagrodzenia jest pozytywny odbiór dostawy potwierdzony protokołem</text:span><text:span text:style-name="Emphasis"><text:span text:style-name="T197">,<text:line-break/></text:span></text:span><text:span text:style-name="Emphasis"><text:span text:style-name="T192">o którym mowa w § 5.</text:span></text:span></text:p>
        </text:list-item>
        <text:list-item>
          <text:p text:style-name="P68"><text:span text:style-name="T73">Zapłata należności nastąpi jednorazowym przelewem na wskazane konto </text:span><text:span text:style-name="T82">Wykonawcy</text:span><text:span text:style-name="T73">,<text:line-break/>w terminie </text:span><text:span text:style-name="T78">21 dni od dni</text:span><text:span text:style-name="T73">a otrzymania przez </text:span><text:span text:style-name="T82">Zamawiającego</text:span><text:span text:style-name="T73"> prawidłowo wystawionej faktury VAT, <text:line-break/>po uprzednim odbiorze przedmiotu umowy zgodnie z § 5.</text:span></text:p>
        </text:list-item>
        <text:list-item>
          <text:p text:style-name="P68"><text:span text:style-name="T21">Z</text:span><text:span text:style-name="T22"> tytułu realizacji zamówienia </text:span><text:span text:style-name="T28">Wykonawca</text:span><text:span text:style-name="T22"> oświadcza, iż</text:span><text:span text:style-name="T26"> wy</text:span><text:span text:style-name="T27">śle</text:span><text:span text:style-name="T26">/nie </text:span><text:span text:style-name="T27">wyśle</text:span><text:span text:style-name="T22">* </text:span><text:span text:style-name="T23">ustrukturyzowaną</text:span><text:span text:style-name="T22"> faktur</text:span><text:span text:style-name="T23">ę elektroniczną </text:span><text:span text:style-name="T22">w sposób, o którym mowa w </text:span><text:span text:style-name="T23">art. 4 ust.1 </text:span><text:span text:style-name="T22">ustaw</text:span><text:span text:style-name="T24">y</text:span><text:span text:style-name="T22"> z dnia <text:s/></text:span><text:span text:style-name="T10">z dnia </text:span><text:span text:style-name="T22">9 listopada 2018 r. o elektronicznym fakturowaniu w zamówieniach publicznych, koncesjach na roboty budowlane lub usługi oraz partnerstwie publiczno-prywatnym (Dz.U.2018.2191</text:span><text:span text:style-name="T23">), z uwzględnieniem właściwego numeru G</text:span><text:span text:style-name="T25">LN 5907653870019 </text:span><text:span text:style-name="T29">Zamawiającego</text:span><text:span text:style-name="T23">. </text:span><text:span text:style-name="T26">* </text:span><text:span text:style-name="T30">niewłaściwe skreślić</text:span></text:p>
        </text:list-item>
        <text:list-item>
          <text:p text:style-name="P69"><text:span text:style-name="UM_5f_wyróżniony"><text:span text:style-name="T180">W przypadku nieterminowej płatności faktury przez </text:span></text:span><text:span text:style-name="UM_5f_wyróżniony"><text:span text:style-name="T203">Zamawiającego</text:span></text:span><text:span text:style-name="UM_5f_wyróżniony"><text:span text:style-name="T180">, </text:span></text:span><text:span text:style-name="UM_5f_wyróżniony"><text:span text:style-name="T203">Wykonawca</text:span></text:span><text:span text:style-name="UM_5f_wyróżniony"><text:span text:style-name="T180"> ma prawo zwrócić się do </text:span></text:span><text:span text:style-name="UM_5f_wyróżniony"><text:span text:style-name="T203">Zamawiającego</text:span></text:span><text:span text:style-name="UM_5f_wyróżniony"><text:span text:style-name="T180"> z żądaniem zapłaty ustawowych odsetek. </text:span></text:span></text:p>
        </text:list-item>
        <text:list-item>
          <text:p text:style-name="P69"><text:span text:style-name="UM_5f_wyróżniony"><text:span text:style-name="T110">Wykonawca</text:span></text:span><text:span text:style-name="UM_5f_wyróżniony"><text:span text:style-name="T111"> nie może dokonać cesji wierzytelności wynikających z niniejszej umowy na rzecz osób trzecich, bez zgody </text:span></text:span><text:span text:style-name="UM_5f_wyróżniony"><text:span text:style-name="T110">Zamawiającego</text:span></text:span><text:span text:style-name="UM_5f_wyróżniony"><text:span text:style-name="T111">. </text:span></text:span></text:p>
        </text:list-item>
      </text:list>
      <text:p text:style-name="P31"><text:span text:style-name="UM_5f_wyróżniony"><text:span text:style-name="T183"/></text:span></text:p>
      <text:p text:style-name="P19">§ 9</text:p>
      <text:list xml:id="list4289324472" text:style-name="L9">
        <text:list-item>
          <text:p text:style-name="P71">Strony zgodnie postanawiają o stosowaniu kar umownych za niewykonanie lub nienależyte wykonanie postanowień niniejszej umowy.</text:p>
        </text:list-item>
        <text:list-item>
          <text:p text:style-name="P71"><text:span text:style-name="T82">Wykonawca</text:span> zapłaci <text:span text:style-name="T82">Zamawiającemu</text:span>:</text:p>
          <text:list>
            <text:list-item>
              <text:p text:style-name="P74"><text:span text:style-name="T183"><text:s/></text:span><text:span text:style-name="T211">w przypadku zwłoki w wykonaniu przedmiotu umowy, karę umowną w wysokości </text:span><text:span text:style-name="T213">40</text:span><text:span text:style-name="T212">0,00 zł, </text:span><text:span text:style-name="T211">za każdy dzień zwłoki,</text:span></text:p>
            </text:list-item>
            <text:list-item>
              <text:p text:style-name="P71">za zwłokę w usunięciu wad przedmiotu umowy ujawnionych w okresie gwarancji, karę umową<text:line-break/>w wysokości <text:span text:style-name="T229">4</text:span><text:span text:style-name="T228">0</text:span><text:span text:style-name="T223">0,00 zł</text:span>, za każdy dzień zwłoki,</text:p>
            </text:list-item>
            <text:list-item>
              <text:p text:style-name="P72"><text:span text:style-name="T73">w przypadku odstąpienia od całości umowy z powodu okoliczności, za które odpowiada</text:span><text:span text:style-name="T82"> Wykonawca</text:span><text:span text:style-name="T73">, karę umowną w wysokości 5 % wartości wynagrodzenia brutto określonego w § 8 ust. 1,</text:span></text:p>
              <text:p text:style-name="P74"><text:span text:style-name="T185">4) </text:span><text:span text:style-name="T183">w przypadku odstąpienia od części umowy z powodu okoliczności, za które odpowiada </text:span><text:span text:style-name="T208">Wykonawca</text:span><text:span text:style-name="T183">, karę umowną w wysokości </text:span><text:span text:style-name="T184">10</text:span><text:span text:style-name="T112"> </text:span><text:span text:style-name="T56">% wartości brutto niewykonanej części umowy ustalonej w protokole zaawansowania dostawy i obliczonej na podstawie </text:span><text:span text:style-name="Emphasis"><text:span text:style-name="T56">cen jednostkowych <text:s/>określonych w</text:span></text:span><text:span text:style-name="WW-Domyślna_20_czcionka_20_akapitu"><text:span text:style-name="T128"> <text:s/>z</text:span></text:span><text:span text:style-name="Emphasis"><text:span text:style-name="T56">ałącznik nr </text:span></text:span><text:span text:style-name="Emphasis"><text:span text:style-name="T57">1</text:span></text:span><text:span text:style-name="Emphasis"><text:span text:style-name="T56"> do niniejszej umowy. </text:span></text:span><text:span text:style-name="T56"><text:s/></text:span></text:p>
            </text:list-item>
          </text:list>
        </text:list-item>
        <text:list-item>
          <text:p text:style-name="P73"><text:span text:style-name="T82">Zamawiający</text:span><text:span text:style-name="T73"> zapłaci </text:span><text:span text:style-name="T82">Wykonawcy</text:span><text:span text:style-name="T73">:</text:span></text:p>
          <text:list>
            <text:list-item>
              <text:p text:style-name="P73"><text:span text:style-name="T73"><text:s/>w przypadku odstąpienia od całości umowy z </text:span><text:span text:style-name="T81">powodu </text:span><text:span text:style-name="T78">okoliczności, za które odpowiada </text:span><text:span text:style-name="T82">Zamawiający</text:span><text:span text:style-name="T73">,</text:span><text:span text:style-name="T82"> </text:span><text:span text:style-name="T73">karę umowną w wysokości </text:span><text:span text:style-name="T75">10</text:span><text:span text:style-name="T73">% wartości wynagrodzenia brutto określonego w § 8 ust. 1, z zastrzeżeniem zaistnienia sytuacji przewidzianej </text:span><text:span text:style-name="T78">w § 10 ust. 2,</text:span></text:p>
              <text:p text:style-name="P74"><text:span text:style-name="T185">2)</text:span><text:span text:style-name="T183"> w przypadku odstąpienia od części umowy z </text:span><text:span text:style-name="T186">powodu </text:span><text:span text:style-name="T183">okoliczności, za które odpowiada </text:span><text:span text:style-name="T206">Zamawiający</text:span><text:span text:style-name="T183">, karę umowną w wysokości <text:s/>5</text:span><text:span text:style-name="T112"> % </text:span><text:span text:style-name="T183">wartości </text:span><text:span text:style-name="T56">brutto niewykonanej części umowy ustalonej w protokole zaawansowania dostawy i obliczonej na podstawie </text:span><text:span text:style-name="Emphasis"><text:span text:style-name="T56">cen jednostkowych <text:s/>określonych w</text:span></text:span><text:span text:style-name="WW-Domyślna_20_czcionka_20_akapitu"><text:span text:style-name="T128"> <text:s/>z</text:span></text:span><text:span text:style-name="Emphasis"><text:span text:style-name="T56">ałącznik nr </text:span></text:span><text:span text:style-name="Emphasis"><text:span text:style-name="T57">1</text:span></text:span><text:span text:style-name="Emphasis"><text:span text:style-name="T56"> do niniejszej umowy, z zastrzeżeniem zaistnienia sytuacji przewidzianej w § 10 ust. 2. </text:span></text:span></text:p>
            </text:list-item>
          </text:list>
        </text:list-item>
        <text:list-item>
          <text:p text:style-name="P75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  <text:list-item>
          <text:p text:style-name="P73"><text:span text:style-name="T121">Wykonawca</text:span><text:span text:style-name="T123"> zapłaci </text:span><text:span text:style-name="T121">Zamawiającemu</text:span><text:span text:style-name="T123"> kary umowne w terminie 7 dni od dnia doręczenia </text:span><text:span text:style-name="T121">Wykonawcy</text:span><text:span text:style-name="T123"> noty księgowej określającej wysokość kar umownych.</text:span></text:p>
        </text:list-item>
        <text:list-item>
          <text:p text:style-name="P73"><text:soft-page-break/><text:span text:style-name="T121">Zamawiający</text:span><text:span text:style-name="T123"> zapłaci </text:span><text:span text:style-name="T121">Wykonawcy</text:span><text:span text:style-name="T123"> kary umowne w terminie 7 dni od dnia doręczenia </text:span><text:span text:style-name="T121">Zamawiającemu </text:span><text:span text:style-name="T123">dokumentu określającego wysokość kar umownych.</text:span></text:p>
        </text:list-item>
      </text:list>
      <text:p text:style-name="P32"/>
      <text:p text:style-name="P18"/>
      <text:p text:style-name="P18">§ 10</text:p>
      <text:list xml:id="list2596917625" text:style-name="WW8Num15">
        <text:list-item>
          <text:p text:style-name="P76">Stronom przysługuje prawo do odstąpienia od niniejszej umowy w całości lub w części niewykonanej.</text:p>
        </text:list-item>
        <text:list-item>
          <text:p text:style-name="P77"><text:span text:style-name="T86">W razie istotnej zmiany okoliczności powodującej, że wykonanie robót nie leży w interesie publicznym, czego nie można było przewidzieć w chwili zawarcia umowy, lub dalsze wykonanie umowy może zagrozić istotnemu interesowi bezpieczeństwa państwa lub bezpieczeństwu publicznemu, </text:span><text:span text:style-name="T87">Zamawiający</text:span><text:span text:style-name="T86"> może odstąpić od umowy <text:s/>w terminie 30 dni od powzięcia wiadomości o tych okolicznościach.</text:span></text:p>
        </text:list-item>
        <text:list-item>
          <text:p text:style-name="P78"><text:span text:style-name="T54">W przypadku, o którym mowa w ust. 2 </text:span><text:span text:style-name="T55">Wykonawca</text:span><text:span text:style-name="T54"> może żądać wyłącznie wynagrodzenia należnego z tytułu wykonania</text:span><text:span text:style-name="T20"> </text:span><text:span text:style-name="T54">części umowy tzn. wynagrodzenia </text:span><text:span text:style-name="Emphasis"><text:span text:style-name="T138">za przedmiot umowy zrealizowany do dnia odstąpienia od umowy, potwierdzony ustaleniami protokołu zaawansowania dostawy i odebrany przez </text:span></text:span><text:span text:style-name="Emphasis"><text:span text:style-name="T144">Zamawiającego</text:span></text:span><text:span text:style-name="Emphasis"><text:span text:style-name="T138">, w wysokości </text:span></text:span><text:span text:style-name="Emphasis"><text:span text:style-name="T146">obliczonej na podstawie cen jednostkowych <text:s/>określonych w</text:span></text:span><text:span text:style-name="WW-Domyślna_20_czcionka_20_akapitu"><text:span text:style-name="T128"> <text:s/>z</text:span></text:span><text:span text:style-name="Emphasis"><text:span text:style-name="T146">ałącznik nr </text:span></text:span><text:span text:style-name="Emphasis"><text:span text:style-name="T147">1</text:span></text:span><text:span text:style-name="Emphasis"><text:span text:style-name="T146"> do niniejszej umowy,</text:span></text:span></text:p>
        </text:list-item>
      </text:list>
      <text:list xml:id="list3824892271" text:style-name="L10">
        <text:list-item>
          <text:p text:style-name="P79"><text:span text:style-name="T39"><text:s/>Zamawiającemu</text:span><text:span text:style-name="T38"> przysługuje prawo odstąpienia od niniejszej umowy, jeżeli </text:span><text:span text:style-name="T39">Wykonawca </text:span><text:span text:style-name="T36">pomimo zgłoszonych na piśmie zastrzeżeń, wykonuje przedmiot umowy w sposób wadliwy albo sprzeczny z ustalonymi warunkami.</text:span></text:p>
        </text:list-item>
        <text:list-item>
          <text:p text:style-name="P81"><text:span text:style-name="Domyślna_20_czcionka_20_akapitu"><text:span text:style-name="T148">W przypadku realizacji przez </text:span></text:span><text:span text:style-name="Domyślna_20_czcionka_20_akapitu"><text:span text:style-name="T150">Zamawiającego</text:span></text:span><text:span text:style-name="Domyślna_20_czcionka_20_akapitu"><text:span text:style-name="T148"> uprawnienia wynikającego z ust. 4, </text:span></text:span><text:span text:style-name="Domyślna_20_czcionka_20_akapitu"><text:span text:style-name="T150">Wykonawca </text:span></text:span><text:span text:style-name="Domyślna_20_czcionka_20_akapitu"><text:span text:style-name="T148">może żądać wyłącznie wynagrodzenia należnego za </text:span></text:span><text:span text:style-name="Emphasis"><text:span text:style-name="T138">przedmiot umowy zrealizowany</text:span></text:span><text:span text:style-name="Domyślna_20_czcionka_20_akapitu"><text:span text:style-name="T148"> do dnia odstąpienia od umowy</text:span></text:span><text:span text:style-name="Emphasis"><text:span text:style-name="T138">, potwierdzony ustaleniami protokołu zaawansowania dostawy</text:span></text:span><text:span text:style-name="Emphasis"><text:span text:style-name="T152">.</text:span></text:span></text:p>
        </text:list-item>
        <text:list-item>
          <text:p text:style-name="P81"><text:span text:style-name="Emphasis"><text:span text:style-name="T145">Wykonawca</text:span></text:span><text:span text:style-name="Emphasis"><text:span text:style-name="T139"> może odstąpić od umowy, jeżeli </text:span></text:span><text:span text:style-name="Emphasis"><text:span text:style-name="T145">Zamawiający</text:span></text:span><text:span text:style-name="Emphasis"><text:span text:style-name="T139"> w sposób rażący narusza jej postanowienia pomimo zgłoszonych na piśmie zastrzeżeń. </text:span></text:span><text:span text:style-name="Domyślna_20_czcionka_20_akapitu"><text:span text:style-name="T139">W takim przypadku </text:span></text:span><text:span text:style-name="Domyślna_20_czcionka_20_akapitu"><text:span text:style-name="T145">Wykonawca</text:span></text:span><text:span text:style-name="Domyślna_20_czcionka_20_akapitu"><text:span text:style-name="T139"> może żądać wyłącznie wynagrodzenia należnego </text:span></text:span><text:span text:style-name="Emphasis"><text:span text:style-name="T138">za przedmiot umowy zrealizowany do dnia odstąpienia od umowy, potwierdzony ustaleniami protokołu zaawansowania dostawy i odebrany przez </text:span></text:span><text:span text:style-name="Emphasis"><text:span text:style-name="T144">Zamawiającego</text:span></text:span><text:span text:style-name="Emphasis"><text:span text:style-name="T138">.</text:span></text:span></text:p>
        </text:list-item>
        <text:list-item>
          <text:p text:style-name="P80"><text:span text:style-name="T37">Odstąpienie od umowy z przyczyn określonych w ust. 4 oraz ust. 6 może nastąpić<text:line-break/>w termin</text:span><text:span text:style-name="T118">ie 20 d</text:span><text:span text:style-name="T37">ni od powzięcia wiadomości o okolicznościach uzasadniających odstąpienie od umowy. </text:span></text:p>
        </text:list-item>
        <text:list-item>
          <text:p text:style-name="P81"><text:span text:style-name="UM_5f_wyróżniony"><text:span text:style-name="T169">Odstąpienie <text:s/>od umowy przez którąkolwiek ze Stron wymaga zachowania formy pisemnej pod rygorem nieważności, </text:span></text:span><text:span text:style-name="UM_5f_wyróżniony"><text:span text:style-name="T170">z podaniem podstawy faktycznej i prawnej.</text:span></text:span><text:span text:style-name="UM_5f_wyróżniony"><text:span text:style-name="T169"> </text:span></text:span></text:p>
        </text:list-item>
        <text:list-item>
          <text:p text:style-name="P81"><text:span text:style-name="UM_5f_wyróżniony"><text:span text:style-name="T136">Odstąpienie od umowy będzie wywierało skutek pomiędzy Stronami umowy z chwilą doręczenia drugiej Stronie oświadczenia o odstąpieniu i będzie wywierało skutek na przyszłość, przy zachowaniu w pełni przez</text:span></text:span><text:span text:style-name="UM_5f_wyróżniony"><text:span text:style-name="T137"> Zamawiającego </text:span></text:span><text:span text:style-name="UM_5f_wyróżniony"><text:span text:style-name="T136">wszystkich uprawnień, które</text:span></text:span><text:span text:style-name="UM_5f_wyróżniony"><text:span text:style-name="T137"> Zamawiający</text:span></text:span><text:span text:style-name="UM_5f_wyróżniony"><text:span text:style-name="T170"> nabył przed datą złożenia oświadczenia o odstąpieniu, w tym w szczególności uprawnień<text:line-break/>z gwarancji, kary umownej za odstąpienie i odszkodowania.</text:span></text:span></text:p>
        </text:list-item>
      </text:list>
      <text:p text:style-name="P18"/>
      <text:p text:style-name="P18"/>
      <text:p text:style-name="P18">§ 11</text:p>
      <text:list xml:id="list2526608676" text:style-name="L11">
        <text:list-item text:start-value="1">
          <text:p text:style-name="P82">Zmiana postanowień zawartej umowy może nastąpić wyłącznie za zgodą obu Stron wyrażoną w formie pisemnego aneksu pod rygorem nieważności.</text:p>
        </text:list-item>
        <text:list-item>
          <text:p text:style-name="P41">Zakazana jest istotna zmiana postanowień zawartej umowy w stosunku do treści oferty na podstawie której dokonano wyboru <text:span text:style-name="T82">Wykonawcy</text:span>, z zastrzeżeniem § 12.</text:p>
          <text:p text:style-name="P41"/>
        </text:list-item>
      </text:list>
      <text:p text:style-name="P24"/>
      <text:p text:style-name="P18">§ 12</text:p>
      <text:list xml:id="list2362106461" text:style-name="L12">
        <text:list-item>
          <text:p text:style-name="P50"><text:span text:style-name="T5">Strony </text:span><text:span text:style-name="T125">przewidują </text:span><text:span text:style-name="T5">następujące rodzaje i warunki zmiany treści umowy:</text:span></text:p>
          <text:list>
            <text:list-item>
              <text:p text:style-name="P50"><text:span text:style-name="T5"><text:s/></text:span><text:span text:style-name="T118">z</text:span>mniejszenie zakresu przedmiotu umowy, gdy jego wykonanie w pierwotnym zakresie nie leży w interesie publicznym, </text:p>
            </text:list-item>
            <text:list-item>
              <text:p text:style-name="P50"><text:s text:c="2"/><text:span text:style-name="T119">zmiana terminu realizacji</text:span><text:span text:style-name="T120"> przedmiotu umowy, w przypadku:</text:span></text:p>
              <text:list>
                <text:list-item>
                  <text:p text:style-name="P50"><text:span text:style-name="T120"><text:s/></text:span>działania siły wyższej, uniemożliwiającego wykonanie umowy w określonym pierwotnie <text:tab/><text:tab/>terminie, </text:p>
                </text:list-item>
                <text:list-item>
                  <text:p text:style-name="P53">konieczności zmniejszenia zakresu przedmiotu umowy, gdy jego wykonanie w <text:tab/><text:tab/>pierwotnym zakresie nie leży w interesie publicznym,</text:p>
                </text:list-item>
                <text:list-item>
                  <text:p text:style-name="P46"><text:span text:style-name="T97"><text:s/>wydłużenia terminów dostaw </text:span><text:span text:style-name="T98">mebli</text:span><text:span text:style-name="T97"> z przyczyn niezależnych od </text:span><text:span text:style-name="T99">Wykonawcy</text:span><text:span text:style-name="T92">.</text:span></text:p>
                </text:list-item>
              </text:list>
            </text:list-item>
            <text:list-item>
              <text:p text:style-name="P48"><text:span text:style-name="T99">zmiana </text:span><text:span text:style-name="T100">rodzaju </text:span><text:span text:style-name="T101">mebli</text:span><text:span text:style-name="T92">, w przypadku n</text:span><text:span text:style-name="T106">iedostępności na rynku </text:span><text:span text:style-name="T107">mebli</text:span><text:span text:style-name="T108"> </text:span><text:span text:style-name="T106">wskazan</text:span><text:span text:style-name="T107">ych</text:span><text:span text:style-name="T108"> </text:span><text:span text:style-name="T106">w załącznik</text:span><text:span text:style-name="T108">u</text:span><text:span text:style-name="T106"> </text:span><text:span text:style-name="T108">nr 1 </text:span><text:soft-page-break/><text:span text:style-name="T108">do niniejszej umowy</text:span><text:span text:style-name="T106">,</text:span></text:p>
            </text:list-item>
            <text:list-item>
              <text:p text:style-name="P51"><text:span text:style-name="T126"><text:s/></text:span><text:span text:style-name="T119">zmiana wynagrodzenia</text:span><text:span text:style-name="T118"> należnego </text:span><text:span text:style-name="T119">Wykonawcy </text:span><text:span text:style-name="T118">w przypadku:</text:span></text:p>
              <text:list>
                <text:list-item>
                  <text:p text:style-name="P54"><text:s text:c="2"/>zmiany stawki podatku VAT,</text:p>
                </text:list-item>
                <text:list-item>
                  <text:p text:style-name="P48"><text:span text:style-name="T92">zmiany </text:span><text:span text:style-name="T94">mebli</text:span><text:span text:style-name="T92"> w sytuacj</text:span><text:span text:style-name="T95">i</text:span><text:span text:style-name="T92">, o której mowa w pkt 3).</text:span></text:p>
                </text:list-item>
              </text:list>
            </text:list-item>
          </text:list>
        </text:list-item>
        <text:list-item>
          <text:p text:style-name="P50"><text:span text:style-name="T118"><text:s/></text:span><text:span text:style-name="T5">Zmiany umowy przewidziane w ust. 1 dopuszczalne są na następujących warunkach:</text:span></text:p>
          <text:list>
            <text:list-header>
              <text:p text:style-name="P55"><text:span text:style-name="T178">1)</text:span><text:span text:style-name="T177"> </text:span><text:span text:style-name="T62">ad pkt 1) - </text:span><text:span text:style-name="T61">zmniejszenie zakresu</text:span><text:span text:style-name="T62"> przedmiotu umowy w granicach uzasadnionego interesu publicznego,</text:span><text:span text:style-name="T61"> </text:span><text:span text:style-name="T116">z jednoczesnym</text:span><text:span text:style-name="T63"> </text:span><text:span text:style-name="T116">zmniejszeniem wynagrodzenia o wartość nierealizowanej dostawy,</text:span></text:p>
              <text:p text:style-name="P55"><text:span text:style-name="T117">2) </text:span><text:span text:style-name="T116"><text:s/></text:span><text:span text:style-name="T177">ad pkt <text:s/>2) – </text:span><text:span text:style-name="T176">zmiana terminu realizacji </text:span><text:span text:style-name="T177">przedmiotu umowy:</text:span></text:p>
              <text:list>
                <text:list-header>
                  <text:p text:style-name="P55"><text:span text:style-name="T178">a) </text:span><text:span text:style-name="T177"><text:s/></text:span><text:span text:style-name="T62">lit. a) – </text:span><text:span text:style-name="T177"><text:s/>o czas działania siły wyższej oraz potrzebny do usunięcia skutków tego działania,</text:span></text:p>
                  <text:p text:style-name="P56"><text:span text:style-name="T178">b) <text:s/></text:span><text:span text:style-name="T177">lit. b) – o okres proporcjonalny do zmniejszonego zakresu,</text:span></text:p>
                  <text:p text:style-name="P56"><text:span text:style-name="T178">c) <text:s/></text:span><text:span text:style-name="T177">lit. </text:span><text:span text:style-name="T178">c</text:span><text:span text:style-name="T177">) – o okres wydłużenia terminów dostaw </text:span><text:span text:style-name="T179">mebli</text:span><text:span text:style-name="T177">,</text:span></text:p>
                  <text:p text:style-name="P47"><text:span text:style-name="T219">3) </text:span><text:span text:style-name="T218">ad pkt 3) - </text:span><text:span text:style-name="T99">zmiana </text:span><text:span text:style-name="T102">mebli </text:span><text:span text:style-name="T94">p</text:span><text:span text:style-name="T92">osiadając</text:span><text:span text:style-name="T94">ych</text:span><text:span text:style-name="T92"> co najmniej takie same parametry jakościowe<text:line-break/>i cechy użytkowe, jak t</text:span><text:span text:style-name="T94">e</text:span><text:span text:style-name="T92">, które stanowił</text:span><text:span text:style-name="T94">y</text:span><text:span text:style-name="T92"> podstawę wyboru oferty </text:span><text:span text:style-name="T99">Wykonawcy</text:span><text:span text:style-name="T92">, z ewentualna zmianą wynagrodzenia z zastrzeżeniem, że </text:span><text:span text:style-name="T99">Zamawiającemu</text:span><text:span text:style-name="T92"> będzie przysługiwać prawo do dalszych wyjaśnień ze strony </text:span><text:span text:style-name="T99">Wykonawcy, </text:span><text:span text:style-name="T92">uzasadniającej z</text:span><text:span text:style-name="T96">mianę</text:span><text:span text:style-name="T92"> wynagrodzenia,</text:span></text:p>
                  <text:p text:style-name="P56"><text:span text:style-name="T85">4) </text:span><text:span text:style-name="T84">ad pkt 4) - </text:span><text:span text:style-name="T88">zmiana wynagrodzenia</text:span></text:p>
                  <text:p text:style-name="P56"><text:span text:style-name="T85">a)</text:span><text:span text:style-name="T89"> </text:span><text:span text:style-name="T63">lit. a) – </text:span><text:span text:style-name="T84"><text:s/>odpowiednio do zmian przepisów prawa,</text:span></text:p>
                  <text:p text:style-name="P47"><text:span text:style-name="T93">b) </text:span><text:span text:style-name="T92">lit. b) – </text:span><text:span text:style-name="UM_5f_wyróżniony"><text:span text:style-name="T133">stosownie do zmian </text:span></text:span><text:span text:style-name="UM_5f_wyróżniony"><text:span text:style-name="T134">mebli</text:span></text:span><text:span text:style-name="UM_5f_wyróżniony"><text:span text:style-name="T133">, jako konsekwencja działań określonych w ad pkt <text:s/>3),<text:line-break/>i ustaleń opisanych w protokole negocjacji, w oparciu o ceny z katalogów lub innych nośników cenotwórczych.</text:span></text:span></text:p>
                </text:list-header>
              </text:list>
            </text:list-header>
          </text:list>
        </text:list-item>
        <text:list-item>
          <text:p text:style-name="P52"><text:s/>Poza przypadkami, o których mowa w ust. 1 dopuszczalna jest zmiana postanowień zawartej umowy w okolicznościach i na warunkach określonych w art. 144 ust. 1 pkt. 2-6 ustawy prawo zamówień publicznych.</text:p>
        </text:list-item>
      </text:list>
      <text:p text:style-name="P28"><text:span text:style-name="WW-Domyślna_20_czcionka_20_akapitu"><text:span text:style-name="T155"/></text:span></text:p>
      <text:p text:style-name="P34"><text:span text:style-name="WW-Domyślna_20_czcionka_20_akapitu"><text:span text:style-name="T155">§ </text:span></text:span><text:span text:style-name="WW-Domyślna_20_czcionka_20_akapitu"><text:span text:style-name="T156">1</text:span></text:span><text:span text:style-name="WW-Domyślna_20_czcionka_20_akapitu"><text:span text:style-name="T157">3</text:span></text:span></text:p>
      <text:p text:style-name="P35"/>
      <text:list xml:id="list353981612" text:style-name="L13">
        <text:list-item>
          <text:p text:style-name="P83"><text:span text:style-name="T209">Strony zgodnie oświadczają, iż jest im znana treść przepisów prawa powszechnie obowiązującego<text:line-break/>w zakresie ochrony danych osobowych, w szczególności rozporządzenia Parlamentu Europejskiego<text:line-break/>i Rady (UE) 2016/679 z 27 kwietnia 2016 r. w sprawie ochrony osób fizycznych w związku<text:line-break/>z przetwarzaniem danych osobowych i w sprawie swobodnego </text:span><text:span text:style-name="T216">przepływu takich danych oraz uchylenia dyrektywy 95/46/WE i ustawy z dnia 10 maja 2018 r.</text:span><text:span text:style-name="T209"> o ochronie danych osobowych wraz z <text:tab/>przepisami wykonawczymi. Jednocześnie osoby reprezentujące Strony przy zawieraniu niniejszej </text:span><text:span text:style-name="T210">u</text:span><text:span text:style-name="T209">mowy w imieniu własnym oraz Stron oświadczają, że przetwarzanie danych osobowych osób fizycznych będących reprezentantami Stron oraz wskazanych jako osoby kontaktowe Stron odbywa się zgodnie z prawem dla celów realizacji </text:span><text:span text:style-name="T210">u</text:span><text:span text:style-name="T209">mowy.</text:span></text:p>
        </text:list-item>
        <text:list-item>
          <text:p text:style-name="P84"><text:span text:style-name="T209"><text:s/>Na potrzeby realizacji niniejszej </text:span><text:span text:style-name="T210">u</text:span><text:span text:style-name="T209">mowy Strony jako niezależni administratorzy danych udostępniać będą sobie nawzajem dane osobowe swoich reprezentantów lub przedstawicieli wskazanych w </text:span><text:span text:style-name="T210">u</text:span><text:span text:style-name="T209">mowie oraz innych osób w związku z realizacją </text:span><text:span text:style-name="T210">u</text:span><text:span text:style-name="T209">mowy w zależności od potrzeb wynikających z postanowień niniejszej </text:span><text:span text:style-name="T210">u</text:span><text:span text:style-name="T209">mowy, obejmujące następujące kategorie danych: dane identyfikacyjne (m.in. imię i nazwisko, stanowisko), kontaktowe (m. in. służbowy adres e-mail, służbowy numer telefonu, miejsce wykonywania pracy).</text:span></text:p>
        </text:list-item>
        <text:list-item>
          <text:p text:style-name="P84"><text:span text:style-name="T209">Strony zobowiązują się do poinformowania osób wymienionych w ust. 2 w terminie najpóźniej miesiąca po pozyskaniu danych osobowych lub przy pierwszej komunikacji <text:line-break/>z osobą, której dane dotyczą o konieczności przekazania ich danych na potrzeby realizacji </text:span><text:span text:style-name="T210">u</text:span><text:span text:style-name="T209">mowy, w tym o celu i zakresie przekazania danych, wskazanych w niniejszej klauzuli informacyjnej oraz źródle pozyskania danych osobowych.</text:span></text:p>
        </text:list-item>
        <text:list-item>
          <text:p text:style-name="P86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  </text:list-item>
        <text:list-item>
          <text:p text:style-name="P86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p>
          <text:list>
            <text:list-item>
              <text:p text:style-name="P84"><text:span text:style-name="T209"><text:s/></text:span><text:span text:style-name="T204">Zamawiającemu</text:span><text:span text:style-name="T209"> na potrzeby zawarcia i realizacji umowy jest: </text:span><text:span text:style-name="T182">Gmina Lublin, </text:span><text:span text:style-name="T181">dane adresowe: Plac Króla Władysława Łokietka 1, 20–109 Lublin,</text:span></text:p>
            </text:list-item>
            <text:list-item>
              <text:p text:style-name="P84"><text:soft-page-break/><text:span text:style-name="T181"><text:s/></text:span><text:span text:style-name="T204">Wykonawcy</text:span><text:span text:style-name="T209"> <text:s/>na potrzeby zawarcia i realizacji umowy jest: … .</text:span></text:p>
            </text:list-item>
          </text:list>
        </text:list-item>
        <text:list-item>
          <text:p text:style-name="P84"><text:span text:style-name="T209"><text:s/>U </text:span><text:span text:style-name="T204">Zamawiającego </text:span><text:span text:style-name="T209">został wyznaczony Inspektor ochrony danych, z którym można się skontaktować poprzez email iod@lublin.eu lub pisemnie na adres </text:span><text:span text:style-name="T204">Zamawiającego</text:span><text:span text:style-name="T209"> z dopiskiem „Inspektor ochrony danych”.</text:span></text:p>
        </text:list-item>
        <text:list-item>
          <text:p text:style-name="P84"><text:span text:style-name="T209"><text:s/>Zebrane dane osobowe będą przetwarzane w celach związanych z zawarciem i realizacją </text:span><text:span text:style-name="T210">u</text:span><text:span text:style-name="T209">mowy, jej obsługą oraz ewentualnym dochodzeniem lub odpieraniem roszczeń z niej wynikających, jak też w związku z wypełnieniem obowiązków prawnych ciążących na Stronie.</text:span></text:p>
        </text:list-item>
        <text:list-item>
          <text:p text:style-name="P84"><text:span text:style-name="T198">Podstawą prawną przetwarzania przez Stronę danych osobowych drugiej Strony w celach ws</text:span><text:span text:style-name="T194">kazanych powyżej jest:</text:span></text:p>
          <text:list>
            <text:list-item>
              <text:p text:style-name="P88">realizacja zawartej umowy zgodnie z art. 6 ust. 1 lit. b RODO,</text:p>
            </text:list-item>
            <text:list-item>
              <text:p text:style-name="P89">wypełnianie obowiązków prawnych ciążących na Stronie zgodnie z art. 6 ust. 1 lit. c RODO związanych m. in. z przepisami podatkowymi oraz przepisami o rachunkowości,</text:p>
            </text:list-item>
            <text:list-item>
              <text:p text:style-name="P93"><text:span text:style-name="T58"><text:s/></text:span><text:span text:style-name="WW-Domyślna_20_czcionka_20_akapitu"><text:span text:style-name="T158">prawnie uzasadniony interes Strony zgodnie z art. 6 ust. 1 lit. f RODO.</text:span></text:span></text:p>
            </text:list-item>
          </text:list>
        </text:list-item>
        <text:list-item>
          <text:p text:style-name="P93"><text:span text:style-name="WW-Domyślna_20_czcionka_20_akapitu"><text:span text:style-name="T158"><text:s/></text:span></text:span><text:span text:style-name="T58">Dane osobowe otrzymane od drugiej Strony mogą być przekazywane następującym kategoriom odbiorców:</text:span></text:p>
          <text:list>
            <text:list-item>
              <text:p text:style-name="P92"><text:span text:style-name="T209"><text:s/>podmiotom przetwarzającym dane osobowe na zlecenie Strony, w tym m. in. obsługującym systemy informatyczne wykorzystywane na potrzeby realizacji </text:span><text:span text:style-name="T210">u</text:span><text:span text:style-name="T209">mowy, świadczących usługi księgowe, archiwizacyjne,</text:span></text:p>
            </text:list-item>
            <text:list-item>
              <text:p text:style-name="P92"><text:span text:style-name="T199">podmiotom świadczącym usługi na rzecz danej Strony, w tym firmom kurierskim <text:line-break/>i pocztowym (w związku z koniecznością dokonania zawiadomień określonych w </text:span><text:span text:style-name="T200">u</text:span><text:span text:style-name="T199">mowie), doradcom prawnym i finansowym oraz audytorom Stron (w związku z świadczeniem usług doradztwa przy zawarciu, wykonaniu i egzekucji roszczeń wynikających z </text:span><text:span text:style-name="T200">u</text:span><text:span text:style-name="T199">mowy), przy czym takie podmioty przetwarzają dane na podstawie umowy ze Stroną i wyłącznie zgodnie z jej poleceniami. Dane mogą być także udostępniane </text:span><text:span text:style-name="T201">instytucj</text:span><text:span text:style-name="T202">om</text:span><text:span text:style-name="T201"> kontrolując</text:span><text:span text:style-name="T202">ym</text:span><text:span text:style-name="T201">, a także inn</text:span><text:span text:style-name="T202">ym</text:span><text:span text:style-name="T201"> podmiot</text:span><text:span text:style-name="T202">om</text:span><text:span text:style-name="T201"> lub organ</text:span><text:span text:style-name="T202">om</text:span><text:span text:style-name="T201"> uprawnion</text:span><text:span text:style-name="T202">ym</text:span><text:span text:style-name="T201"> do uzyskania danych osobowych na podstawie przepisów prawa, </text:span><text:span text:style-name="T199">w tym organom administracji skarbowej </text:span><text:span text:style-name="T201">oraz uprawnion</text:span><text:span text:style-name="T202">ym</text:span><text:span text:style-name="T201"> podmiot</text:span><text:span text:style-name="T202">om</text:span><text:span text:style-name="T201"> uczestnicząc</text:span><text:span text:style-name="T202">ym</text:span><text:span text:style-name="T201"> w procesach realizacji umowy. </text:span></text:p>
            </text:list-item>
          </text:list>
        </text:list-item>
        <text:list-item>
          <text:p text:style-name="P85"><text:span text:style-name="T217">Dane przetwarza</text:span><text:span text:style-name="T209">ne będą przez czas realizacji umowy, a po jej zakończeniu przez czas związany z wygaśnięciem roszczeń związanych z umową oraz przez czas zastrzeżony przepisami prawa, w tym przepisów podatkowych i przepisów dotyczących sprawozdawczości finansowej.</text:span></text:p>
        </text:list-item>
        <text:list-item>
          <text:p text:style-name="P87">Każda osoba, której dane osobowe zostaną udostępnione pomiędzy Stronami w związku z zawarciem i realizacją umowy ma prawo dostępu do treści swoich danych oraz prawo ich sprostowania, usunięcia, ograniczenia przetwarzania oraz prawo wniesienia sprzeciwu z przyczyn związanych z jej szczególna sytuacją, w przypadku kiedy Strona przetwarza dane w oparciu o swój prawnie uzasadniony interes. Sprzeciw taki można wyrazić w dowolnym momencie kierując korespondencję w formie elektronicznej i/lub pisemnie na adresy, które zostały wskazane powyżej.</text:p>
        </text:list-item>
        <text:list-item>
          <text:p text:style-name="P90">Każda osoba ma również prawo wniesienia skargi do Prezesa Urzędu Ochrony Danych Osobowych.</text:p>
        </text:list-item>
        <text:list-item>
          <text:p text:style-name="P91"><text:span text:style-name="WW-Domyślna_20_czcionka_20_akapitu"><text:span text:style-name="T171">Dane osobowe nie będą profilowane i nie będą służyły zautomatyzowanemu podejmowaniu decyzji.</text:span></text:span></text:p>
        </text:list-item>
      </text:list>
      <text:p text:style-name="P33"/>
      <text:p text:style-name="P25">§ 1<text:span text:style-name="T226">4</text:span></text:p>
      <text:list xml:id="list406786643" text:style-name="L14">
        <text:list-item text:start-value="1">
          <text:p text:style-name="P42">Ewentualne spory, jakie mogą powstać przy realizacji niniejszej umowy, będą rozstrzygane przez sąd właściwy dla siedziby<text:span text:style-name="T73"> </text:span><text:span text:style-name="T82">Zamawiającego</text:span><text:span text:style-name="T73">.</text:span></text:p>
        </text:list-item>
        <text:list-item>
          <text:p text:style-name="P42">W sprawach nieuregulowanych niniejszą umową mają zastosowanie przepisy Kodeksu Cywilnego, ustawy Prawo zamówień publicznych <text:span text:style-name="T5">oraz inne</text:span> obowiązujące przepisy prawa.</text:p>
        </text:list-item>
        <text:list-item>
          <text:p text:style-name="P94">Umowę niniejszą sporządzono w trzech jednobrzmiących egzemplarzach, jeden egzemplarz dla <text:span text:style-name="T82">Wykonawcy</text:span>, dwa egzemplarze dla <text:span text:style-name="T82">Zamawiającego</text:span>.</text:p>
        </text:list-item>
      </text:list>
      <text:p text:style-name="P30"/>
      <text:p text:style-name="P30"/>
      <text:p text:style-name="P10"><text:span text:style-name="T82">ZAMAWIAJĄCY:<text:tab/><text:tab/><text:tab/> <text:s text:c="15"/><text:tab/><text:tab/>WYKONAWCA:</text:span><text:tab/><text:tab/> <text:s text:c="42"/><text:tab/><text:tab/> <text:s text:c="6"/></text:p>
      <text:p text:style-name="P9"/>
      <text:p text:style-name="P9"/>
      <text:p text:style-name="P9"/>
      <text:p text:style-name="P18">KONTRASYGNATA SKARBNIKA MIASTA:</text:p>
      <text:p text:style-name="P20"><text:span text:style-name="T73">Załączniki: </text:span><text:span text:style-name="T80"><text:s/></text:span></text:p>
      <text:list xml:id="list1339600202" text:style-name="L15">
        <text:list-item>
          <text:p text:style-name="P43"><text:span text:style-name="Emphasis"><text:span text:style-name="T64">F</text:span></text:span><text:span text:style-name="Emphasis"><text:span text:style-name="T65">ormularz cenow</text:span></text:span><text:span text:style-name="Emphasis"><text:span text:style-name="T67">y </text:span></text:span><text:span text:style-name="Emphasis"><text:span text:style-name="T66"><text:s/>- <text:s/></text:span></text:span><text:span text:style-name="Emphasis"><text:span text:style-name="T135">załącznik Nr 1.</text:span></text:span></text:p>
          <text:p text:style-name="P43"><text:span text:style-name="WW-Domyślna_20_czcionka_20_akapitu"><text:span text:style-name="T128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StarSymbol1" svg:font-family="StarSymbol, 'Arial Unicode MS'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NAGŁÓWEK_20_PISMA" style:display-name="NAGŁÓWEK PISMA" style:family="paragraph" style:parent-style-name="TEKST_20_protokół" style:master-page-name="">
      <style:paragraph-properties fo:margin-top="0.3cm" fo:margin-bottom="0.3cm" loext:contextual-spacing="false" fo:text-align="center" style:justify-single-word="false" style:page-number="auto"/>
      <style:text-properties fo:font-weight="bold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loext:contextual-spacing="false" fo:text-indent="1cm" style:auto-text-indent="false"/>
    </style:style>
    <style:style style:name="Podpunkt_20_w_20_protokole" style:display-name="Podpunkt w protokole" style:family="paragraph" style:parent-style-name="TEKST_20_protokół" style:master-page-name="">
      <style:paragraph-properties fo:margin-top="0.3cm" fo:margin-bottom="0.3cm" loext:contextual-spacing="false" style:page-number="auto"/>
      <style:text-properties fo:font-weight="bold"/>
    </style:style>
    <style:style style:name="Załączniki" style:family="paragraph" style:parent-style-name="TEKST_20_protokół">
      <style:paragraph-properties fo:margin-top="0.499cm" fo:margin-bottom="0cm" loext:contextual-spacing="false" fo:text-align="start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" style:family="paragraph" style:parent-style-name="TEKST_20_protokół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>
          <style:tab-stop style:position="16.96cm" style:type="right"/>
        </style:tab-stops>
      </style:paragraph-properties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fo:hyphenate="true" loext:hyphenation-no-caps="false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fo:hyphenate="true" loext:hyphenation-no-caps="false"/>
    </style:style>
    <style:style style:name="Plain_20_Text" style:display-name="Plain Text" style:family="paragraph" style:parent-style-name="Standard" style:default-outline-level=""/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>
      <style:text-properties style:font-name="Arial3" fo:font-family="Arial" style:font-family-generic="swiss" style:font-pitch="variable" fo:font-size="10.5pt" style:font-size-asian="9.14999961853027pt" style:font-size-complex="10.5pt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WW8Num14z2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Zeichenformat" style:family="text"/>
    <style:style style:name="Default_20_Paragraph_20_Font" style:display-name="Default Paragraph Font" style:family="text"/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2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4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prefix=" " style:num-suffix="." style:num-format="1">
        <style:list-level-properties text:space-before="0.191cm" text:min-label-width="0.635cm"/>
      </text:list-level-style-number>
      <text:list-level-style-number text:level="2" style:num-prefix=" " style:num-suffix=")" style:num-format="a" style:num-letter-sync="true">
        <style:list-level-properties text:space-before="0.22cm" text:min-label-width="0.635cm"/>
      </text:list-level-style-number>
      <text:list-level-style-bullet text:level="3" text:style-name="WW8Num14z2" text:bullet-char="">
        <style:list-level-properties text:space-before="1.905cm" text:min-label-width="0.635cm"/>
        <style:text-properties style:font-name="Symbol"/>
      </text:list-level-style-bullet>
      <text:list-level-style-number text:level="4" style:num-suffix=")" style:num-format="1" text:start-value="5">
        <style:list-level-properties text:space-before="0.99cm" text:min-label-width="0.635cm"/>
      </text:list-level-style-number>
      <text:list-level-style-bullet text:level="5" text:style-name="WW8Num14z2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4z2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4z2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4z2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4z2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3" fo:font-size="10pt" officeooo:paragraph-rsid="005b44ff" style:font-size-asian="10pt" style:font-size-complex="10pt"/>
    </style:style>
    <style:style style:name="MP2" style:family="paragraph" style:parent-style-name="Footer">
      <style:text-properties style:font-name="Arial3" fo:font-size="10pt" fo:font-weight="normal" officeooo:paragraph-rsid="005b44ff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3" fo:font-size="10pt" fo:font-weight="normal" officeooo:rsid="0054a897" officeooo:paragraph-rsid="005b44ff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3" fo:font-size="10pt" fo:font-weight="normal" officeooo:paragraph-rsid="005b44ff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start" style:justify-single-word="false"/>
      <style:text-properties style:font-name="Arial3" fo:font-size="10pt" officeooo:rsid="005b44ff" officeooo:paragraph-rsid="005b44ff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MT1" style:family="text">
      <style:text-properties officeooo:rsid="0017f5b5"/>
    </style:style>
    <style:style style:name="MT2" style:family="text">
      <style:text-properties officeooo:rsid="005b44ff"/>
    </style:style>
    <style:style style:name="MT3" style:family="text">
      <style:text-properties style:font-name="Liberation Serif"/>
    </style:style>
    <style:style style:name="MT4" style:family="text">
      <style:text-properties officeooo:rsid="001a2c09"/>
    </style:style>
    <style:page-layout style:name="Mpm1">
      <style:page-layout-properties fo:page-width="20.999cm" fo:page-height="29.699cm" style:num-format="1" style:print-orientation="portrait" fo:margin-top="1.191cm" fo:margin-bottom="0.88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54</text:span>.20<text:span text:style-name="MT1">20</text:span></text:p>
            </table:table-cell>
            <table:table-cell table:style-name="Tabela2.A1" office:value-type="string">
              <text:p text:style-name="MP3">Załącznik nr 6<text:span text:style-name="MT2">b</text:span> do SIWZ – wzór umowy</text:p>
            </table:table-cell>
            <table:table-cell table:style-name="Tabela2.C1" office:value-type="string">
              <text:p text:style-name="MP4">Strona <text:page-number text:select-page="current">6</text:page-number><text:s/>z <text:page-count>6</text:page-count></text:p>
            </table:table-cell>
          </table:table-row>
        </table:table>
        <text:p text:style-name="MP5">Numer mdok <text:span text:style-name="MT3">70799/06/2020</text:span></text:p>
        <text:p text:style-name="MP6"><text:page-number text:select-page="current">6</text:page-number><text:s/><text:span text:style-name="MT4">z </text:span><text:span text:style-name="MT4"><text:page-count>6</text:page-count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19H21M39S</meta:editing-duration>
    <meta:editing-cycles>123</meta:editing-cycles>
    <meta:generator>LibreOffice/6.4.0.3$Windows_X86_64 LibreOffice_project/b0a288ab3d2d4774cb44b62f04d5d28733ac6df8</meta:generator>
    <dc:date>2020-06-02T13:45:02.084000000</dc:date>
    <meta:document-statistic meta:table-count="1" meta:image-count="0" meta:object-count="0" meta:page-count="6" meta:paragraph-count="144" meta:word-count="2973" meta:character-count="21920" meta:non-whitespace-character-count="18623"/>
    <meta:user-defined meta:name="Informacja 1"/>
    <meta:user-defined meta:name="Informacja 2"/>
    <meta:user-defined meta:name="Informacja 3"/>
    <meta:user-defined meta:name="Informacja 4"/>
  </office:meta>
</office:document-meta>
</file>