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f6c39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officeooo:paragraph-rsid="001d7d98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19e195"/>
    </style:style>
    <style:style style:name="T2" style:family="text">
      <style:text-properties officeooo:rsid="001797bf"/>
    </style:style>
    <style:style style:name="T3" style:family="text">
      <style:text-properties officeooo:rsid="001d7107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.5pt" style:font-name-asian="Tahoma" style:font-size-asian="10.5pt" style:language-asian="pl" style:country-asian="PL" style:font-name-complex="Arial3" style:font-size-complex="10.5pt" style:font-style-complex="normal" style:font-weight-complex="bold" style:text-scale="100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18c58f" style:letter-kerning="true" style:text-blinking="false" style:font-name-asian="Arial Unicode MS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anguage="pl" fo:country="PL" fo:font-style="normal" fo:text-shadow="none" fo:font-weight="bold" officeooo:rsid="0018c58f" style:letter-kerning="true" style:text-blinking="false" style:font-name-asian="Arial Unicode MS1" style:font-size-asian="10.5pt" style:language-asian="zxx" style:country-asian="none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anguage="pl" fo:country="PL" fo:font-style="normal" fo:text-shadow="none" fo:font-weight="bold" officeooo:rsid="001d7d98" style:letter-kerning="true" style:text-blinking="false" style:font-name-asian="Arial Unicode MS1" style:font-size-asian="10.5pt" style:language-asian="zxx" style:country-asian="none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anguage="pl" fo:country="PL" fo:font-style="normal" fo:text-shadow="none" fo:font-weight="bold" officeooo:rsid="001d7d98" style:letter-kerning="true" style:text-blinking="false" style:font-name-asian="Tahoma" style:font-size-asian="10.5pt" style:language-asian="pl" style:country-asian="PL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anguage="pl" fo:country="PL" fo:font-style="normal" fo:text-shadow="none" fo:font-weight="bold" officeooo:rsid="001f6c39" style:letter-kerning="true" style:text-blinking="false" style:font-name-asian="Tahoma" style:font-size-asian="10.5pt" style:language-asian="pl" style:country-asian="PL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anguage="pl" fo:country="PL" fo:text-shadow="none" officeooo:rsid="001f6c39" style:letter-kerning="true" style:text-blinking="false" style:font-name-asian="Tahoma" style:font-size-asian="10.5pt" style:language-asian="pl" style:country-asian="PL" style:font-weight-asian="bold" style:font-name-complex="Arial3" style:font-size-complex="10.5pt" style:language-complex="zxx" style:country-complex="none" style:font-weight-complex="bold" style:text-emphasize="none" style:text-scale="100%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9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1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4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Arial2" fo:font-size="10pt" style:font-name-asian="Arial-BoldMT" style:font-size-asian="10pt" style:font-name-complex="Arial-BoldMT" style:font-size-complex="10pt"/>
    </style:style>
    <style:style style:name="T27" style:family="text">
      <style:text-properties style:text-position="super 58%" fo:font-size="10pt" style:font-size-asian="10pt" style:font-size-complex="10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1f63a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0">z</text:span>ałącznik nr <text:span text:style-name="T2">3</text:span><text:span text:style-name="T3">b</text:span> do SIWZ</text:p>
      <text:p text:style-name="P18"/>
      <text:p text:style-name="P16">..............................................</text:p>
      <text:p text:style-name="P16"><text:s text:c="12"/><text:span text:style-name="T7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7">data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35"><text:span text:style-name="UM_5f_Wyróżniony"><text:span text:style-name="T11">Z</text:span></text:span><text:span text:style-name="UM_5f_Wyróżniony"><text:span text:style-name="T10">akup, dostarczenie </text:span></text:span><text:span text:style-name="Emphasis"><text:span text:style-name="T5">i montaż mebli do budynku Szkoły Podstawowej nr 58 w Lublinie, przy ul. Berylowej 7</text:span></text:span></text:p>
            <text:p text:style-name="P35"><text:span text:style-name="Emphasis"><text:span text:style-name="T12">c</text:span></text:span><text:span text:style-name="Emphasis">z</text:span><text:span text:style-name="Emphasis"><text:span text:style-name="T12">ęść </text:span></text:span><text:span text:style-name="Emphasis"><text:span text:style-name="T13">I</text:span></text:span><text:span text:style-name="Emphasis"><text:span text:style-name="T14">I</text:span></text:span><text:span text:style-name="UM_5f_Wyróżniony"><text:span text:style-name="T9"><text:text-input text:description="nazwa"/>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11">Gmina Lublin</text:p>
            <text:p text:style-name="P1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Adres skrzynki ePUAP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3">Cena w zł brutto</text:p>
            <text:p text:style-name="P9">(cyfrowo i słownie)</text:p>
          </table:table-cell>
          <table:table-cell table:style-name="Tabela6.B2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4">Okres gwarancji</text:p>
            <text:p text:style-name="P14">(min. 36 miesięcy)</text:p>
          </table:table-cell>
          <table:table-cell table:style-name="Tabela6.B2" office:value-type="string">
            <text:p text:style-name="P12"/>
            <text:p text:style-name="P12"/>
            <text:p text:style-name="P12">………….. <text:span text:style-name="T2">miesięcy</text:span></text:p>
          </table:table-cell>
        </table:table-row>
        <table:table-row table:style-name="Tabela6.2">
          <table:table-cell table:style-name="Tabela6.A2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1">Oświadczam, że wypełniłem obowiązki informacyjne przewidziane w art. 13 lub art. 14 RODO<text:span text:style-name="T25">2</text:span> wobec osób fizycznych, od których dane osobowe bezpośrednio lub pośrednio pozyskałem w celu ubiegania się o udzielenie zamówienia publicznego w niniejszym postępowaniu.<text:span text:style-name="T25">3</text:span></text:p>
          </table:table-cell>
        </table:table-row>
        <table:table-row table:style-name="Tabela6.2">
          <table:table-cell table:style-name="Tabela6.A2" office:value-type="string">
            <text:p text:style-name="P15">Informacja w zakresie sposobu przesyłania faktur</text:p>
          </table:table-cell>
          <table:table-cell table:style-name="Tabela6.B2" office:value-type="string">
            <text:p text:style-name="P32">Oświadczam, że</text:p>
            <text:list xml:id="list2192134497" text:style-name="L1">
              <text:list-item>
                <text:p text:style-name="P38"><text:span text:style-name="T16">wyślę ustrukturyzowaną fakturę elektroniczną </text:span><text:span text:style-name="T19">1</text:span></text:p>
              </text:list-item>
              <text:list-item>
                <text:p text:style-name="P38"><text:span text:style-name="T16">nie wyślę ustrukturyzowanej faktury elektronicznej</text:span><text:span text:style-name="T19">1</text:span></text:p>
              </text:list-item>
            </text:list>
            <text:p text:style-name="P31"/>
          </table:table-cell>
        </table:table-row>
      </table:table>
      <text:p text:style-name="P24"/>
      <text:p text:style-name="P23"/>
      <text:p text:style-name="P25">........................................................</text:p>
      <text:p text:style-name="P25">podpis osoby / osób upoważnionych do</text:p>
      <text:p text:style-name="P26">występowania w imieniu wykonawcy</text:p>
      <text:p text:style-name="P17"><text:tab/><text:tab/><text:tab/><text:tab/><text:tab/><text:tab/><text:tab/></text:p>
      <text:p text:style-name="P19"><text:span text:style-name="T8"><text:tab/><text:tab/><text:tab/><text:tab/><text:tab/>* </text:span><text:span text:style-name="T15">dotyczy podmiotu będącego czynnym podatnikiem podatku VAT</text:span></text:p>
      <text:p text:style-name="P26"/>
      <text:p text:style-name="P20"><text:span text:style-name="T25"><text:tab/><text:tab/><text:tab/><text:tab/><text:tab/>1</text:span> - <text:span text:style-name="T29">niepotrzebne skreślić</text:span></text:p>
      <text:p text:style-name="P27"/>
      <text:p text:style-name="P34"><text:span text:style-name="T18">2 </text:span><text:span text:style-name="T23">-</text:span><text:span text:style-name="T24"> rozporządzenie Parlamentu Europejskiego i Rady (UE) 2016/679 z </text:span><text:soft-page-break/><text:span text:style-name="T24">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33"><text:span text:style-name="T17"><text:s text:c="3"/>3 </text:span><text:span text:style-name="T20">- </text:span><text:span text:style-name="T21">w</text:span><text:span text:style-name="T22"> przypadku gdy wykonawca </text:span><text:span text:style-name="T2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9e195"/>
    </style:style>
    <style:style style:name="MT2" style:family="text">
      <style:text-properties officeooo:rsid="001797bf"/>
    </style:style>
    <style:style style:name="MT3" style:family="text">
      <style:text-properties officeooo:rsid="001d7107"/>
    </style:style>
    <style:style style:name="MT4" style:family="text">
      <style:text-properties style:font-name="Arial1" fo:font-size="10pt" style:font-size-asian="10pt" style:font-name-complex="Arial3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54</text:span>.20<text:span text:style-name="MT1">20</text:span></text:p>
            </table:table-cell>
            <table:table-cell table:style-name="Tabela2.A1" office:value-type="string">
              <text:p text:style-name="MP3">Formularz ofertowy - załącznik nr <text:span text:style-name="MT2">3</text:span><text:span text:style-name="MT3">b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4">Numer mdok </text:span><text:span text:style-name="MT5">70799/06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H31M23S</meta:editing-duration>
    <meta:editing-cycles>41</meta:editing-cycles>
    <dc:date>2020-06-04T13:14:20.891000000</dc:date>
    <meta:document-statistic meta:table-count="3" meta:image-count="0" meta:object-count="0" meta:page-count="2" meta:paragraph-count="36" meta:word-count="288" meta:character-count="2061" meta:non-whitespace-character-count="1749"/>
    <meta:user-defined meta:name="Informacja 1"/>
    <meta:user-defined meta:name="Informacja 2"/>
    <meta:user-defined meta:name="Informacja 3"/>
    <meta:user-defined meta:name="Informacja 4"/>
  </office:meta>
</office:document-meta>
</file>