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51cm" fo:margin-left="-0.053cm" fo:margin-top="0cm" fo:margin-bottom="0cm" table:align="left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3.528cm"/>
    </style:style>
    <style:style style:name="Tabela1.C" style:family="table-column">
      <style:table-column-properties style:column-width="9.724cm"/>
    </style:style>
    <style:style style:name="Tabela1.D" style:family="table-column">
      <style:table-column-properties style:column-width="2.362cm"/>
    </style:style>
    <style:style style:name="Tabela1.E" style:family="table-column">
      <style:table-column-properties style:column-width="1.796cm"/>
    </style:style>
    <style:style style:name="Tabela1.1" style:family="table-row">
      <style:table-row-properties style:min-row-height="1.238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4.558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7.435cm" fo:keep-together="auto"/>
    </style:style>
    <style:style style:name="Tabela1.4" style:family="table-row">
      <style:table-row-properties style:min-row-height="7.832cm" fo:keep-together="auto"/>
    </style:style>
    <style:style style:name="Tabela1.5" style:family="table-row">
      <style:table-row-properties style:min-row-height="5.265cm" fo:keep-together="auto"/>
    </style:style>
    <style:style style:name="Tabela1.6" style:family="table-row">
      <style:table-row-properties style:min-row-height="5.253cm" fo:keep-together="auto"/>
    </style:style>
    <style:style style:name="Tabela1.7" style:family="table-row">
      <style:table-row-properties style:min-row-height="4.618cm" fo:keep-together="auto"/>
    </style:style>
    <style:style style:name="Tabela1.8" style:family="table-row">
      <style:table-row-properties style:min-row-height="5.048cm" fo:keep-together="auto"/>
    </style:style>
    <style:style style:name="Tabela1.9" style:family="table-row">
      <style:table-row-properties style:min-row-height="4.657cm" fo:keep-together="auto"/>
    </style:style>
    <style:style style:name="Tabela1.10" style:family="table-row">
      <style:table-row-properties style:min-row-height="4.366cm" fo:keep-together="auto"/>
    </style:style>
    <style:style style:name="Tabela1.11" style:family="table-row">
      <style:table-row-properties style:min-row-height="2.686cm" fo:keep-together="auto"/>
    </style:style>
    <style:style style:name="Tabela1.12" style:family="table-row">
      <style:table-row-properties style:min-row-height="4.195cm" fo:keep-together="auto"/>
    </style:style>
    <style:style style:name="Tabela1.13" style:family="table-row">
      <style:table-row-properties style:min-row-height="5.53cm" fo:keep-together="auto"/>
    </style:style>
    <style:style style:name="Tabela1.14" style:family="table-row">
      <style:table-row-properties style:min-row-height="14.45cm" fo:keep-together="auto"/>
    </style:style>
    <style:style style:name="Tabela1.15" style:family="table-row">
      <style:table-row-properties style:min-row-height="12.82cm" fo:keep-together="auto"/>
    </style:style>
    <style:style style:name="Tabela1.17" style:family="table-row">
      <style:table-row-properties style:min-row-height="6.588cm" fo:keep-together="auto"/>
    </style:style>
    <style:style style:name="Tabela1.18" style:family="table-row">
      <style:table-row-properties style:min-row-height="12.132cm" fo:keep-together="auto"/>
    </style:style>
    <style:style style:name="Tabela1.19" style:family="table-row">
      <style:table-row-properties style:min-row-height="7.812cm" fo:keep-together="auto"/>
    </style:style>
    <style:style style:name="Tabela1.20" style:family="table-row">
      <style:table-row-properties style:min-row-height="5.484cm" fo:keep-together="auto"/>
    </style:style>
    <style:style style:name="Tabela1.21" style:family="table-row">
      <style:table-row-properties style:min-row-height="7.615cm" fo:keep-together="auto"/>
    </style:style>
    <style:style style:name="Tabela1.22" style:family="table-row">
      <style:table-row-properties style:min-row-height="9.486cm" fo:keep-together="auto"/>
    </style:style>
    <style:style style:name="Tabela1.23" style:family="table-row">
      <style:table-row-properties style:min-row-height="13.758cm" fo:keep-together="auto"/>
    </style:style>
    <style:style style:name="Tabela1.26" style:family="table-row">
      <style:table-row-properties style:min-row-height="10.663cm" fo:keep-together="auto"/>
    </style:style>
    <style:style style:name="Tabela1.27" style:family="table-row">
      <style:table-row-properties style:min-row-height="12.7cm" fo:keep-together="auto"/>
    </style:style>
    <style:style style:name="Tabela1.28" style:family="table-row">
      <style:table-row-properties style:min-row-height="10.28cm" fo:keep-together="auto"/>
    </style:style>
    <style:style style:name="Tabela1.30" style:family="table-row">
      <style:table-row-properties style:min-row-height="8.103cm" fo:keep-together="auto"/>
    </style:style>
    <style:style style:name="Tabela1.31" style:family="table-row">
      <style:table-row-properties style:min-row-height="8.276cm" fo:keep-together="auto"/>
    </style:style>
    <style:style style:name="Tabela1.32" style:family="table-row">
      <style:table-row-properties style:min-row-height="8.858cm" fo:keep-together="auto"/>
    </style:style>
    <style:style style:name="Tabela1.C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33" style:family="table-row">
      <style:table-row-properties style:min-row-height="4.763cm" fo:keep-together="auto"/>
    </style:style>
    <style:style style:name="Tabela1.34" style:family="table-row">
      <style:table-row-properties style:min-row-height="6.436cm" fo:keep-together="auto"/>
    </style:style>
    <style:style style:name="Tabela1.35" style:family="table-row">
      <style:table-row-properties style:min-row-height="6.059cm" fo:keep-together="auto"/>
    </style:style>
    <style:style style:name="Tabela1.36" style:family="table-row">
      <style:table-row-properties style:min-row-height="6.973cm" fo:keep-together="auto"/>
    </style:style>
    <style:style style:name="Tabela1.37" style:family="table-row">
      <style:table-row-properties style:min-row-height="8.341cm" fo:keep-together="auto"/>
    </style:style>
    <style:style style:name="Tabela1.38" style:family="table-row">
      <style:table-row-properties style:min-row-height="9.4cm" fo:keep-together="auto"/>
    </style:style>
    <style:style style:name="Tabela1.39" style:family="table-row">
      <style:table-row-properties style:min-row-height="3.5cm" fo:keep-together="auto"/>
    </style:style>
    <style:style style:name="Tabela1.40" style:family="table-row">
      <style:table-row-properties style:min-row-height="13.474cm" fo:keep-together="auto"/>
    </style:style>
    <style:style style:name="Tabela1.41" style:family="table-row">
      <style:table-row-properties style:min-row-height="3.254cm" fo:keep-together="auto"/>
    </style:style>
    <style:style style:name="Tabela1.42" style:family="table-row">
      <style:table-row-properties style:min-row-height="1.953cm" fo:keep-together="auto"/>
    </style:style>
    <style:style style:name="Tabela1.43" style:family="table-row">
      <style:table-row-properties style:min-row-height="2.725cm" fo:keep-together="auto"/>
    </style:style>
    <style:style style:name="Tabela1.44" style:family="table-row">
      <style:table-row-properties style:min-row-height="2.97cm" fo:keep-together="auto"/>
    </style:style>
    <style:style style:name="Tabela1.45" style:family="table-row">
      <style:table-row-properties style:min-row-height="3.949cm" fo:keep-together="auto"/>
    </style:style>
    <style:style style:name="Tabela1.46" style:family="table-row">
      <style:table-row-properties style:min-row-height="2.646cm" fo:keep-together="auto"/>
    </style:style>
    <style:style style:name="Tabela1.47" style:family="table-row">
      <style:table-row-properties style:min-row-height="3.824cm" fo:keep-together="auto"/>
    </style:style>
    <style:style style:name="Tabela1.48" style:family="table-row">
      <style:table-row-properties style:min-row-height="10.583cm" fo:keep-together="auto"/>
    </style:style>
    <style:style style:name="Tabela1.49" style:family="table-row">
      <style:table-row-properties style:min-row-height="3.87cm" fo:keep-together="auto"/>
    </style:style>
    <style:style style:name="Tabela2" style:family="table">
      <style:table-properties style:width="17.701cm" fo:margin-left="-0.026cm" fo:margin-right="-0.674cm" table:align="margins" style:writing-mode="lr-tb"/>
    </style:style>
    <style:style style:name="Tabela2.A" style:family="table-column">
      <style:table-column-properties style:column-width="4.279cm" style:rel-column-width="15843*"/>
    </style:style>
    <style:style style:name="Tabela2.B" style:family="table-column">
      <style:table-column-properties style:column-width="10.575cm" style:rel-column-width="39151*"/>
    </style:style>
    <style:style style:name="Tabela2.C" style:family="table-column">
      <style:table-column-properties style:column-width="2.847cm" style:rel-column-width="1054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officeooo:paragraph-rsid="00097a9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671985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97a91" officeooo:paragraph-rsid="00097a91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097a91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1b4787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136cf3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167210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17ba2a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19ad49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2a1757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2ba847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2febbb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26c45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29bdf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2a21e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353d0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a0dfc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24a46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3fce38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09393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1e16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509e9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65ffa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84b90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a3e4f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dae30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5addec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e553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4f5d04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50b789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521a2b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277cm"/>
        </style:tab-stops>
      </style:paragraph-properties>
      <style:text-properties style:use-window-font-color="true" officeooo:paragraph-rsid="00624de3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rsid="0032a21e" officeooo:paragraph-rsid="0032a21e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officeooo:paragraph-rsid="005e262a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officeooo:paragraph-rsid="00608dd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officeooo:paragraph-rsid="005f86b6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rsid="00326c45" officeooo:paragraph-rsid="00326c45"/>
    </style:style>
    <style:style style:name="P41" style:family="paragraph" style:parent-style-name="Text_20_body">
      <style:text-properties officeooo:rsid="00097a91" officeooo:paragraph-rsid="00097a91"/>
    </style:style>
    <style:style style:name="P42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>
        <style:tab-stops>
          <style:tab-stop style:position="1.94cm"/>
        </style:tab-stops>
      </style:paragraph-properties>
    </style:style>
    <style:style style:name="P43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>
        <style:tab-stops/>
      </style:paragraph-properties>
    </style:style>
    <style:style style:name="P44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>
        <style:tab-stops/>
      </style:paragraph-properties>
    </style:style>
    <style:style style:name="P45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Arial1" fo:font-size="10pt" fo:letter-spacing="0.011cm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text-emphasize="none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background-color="transparen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officeooo:paragraph-rsid="000ed827" fo:background-color="transparen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background-color="transparent" style:font-size-asian="10pt" style:font-size-complex="10pt"/>
    </style:style>
    <style:style style:name="T1" style:family="text">
      <style:text-properties officeooo:rsid="00084eac"/>
    </style:style>
    <style:style style:name="T2" style:family="text">
      <style:text-properties officeooo:rsid="0019e195"/>
    </style:style>
    <style:style style:name="T3" style:family="text">
      <style:text-properties officeooo:rsid="00136cf3"/>
    </style:style>
    <style:style style:name="T4" style:family="text">
      <style:text-properties officeooo:rsid="00163147"/>
    </style:style>
    <style:style style:name="T5" style:family="text">
      <style:text-properties officeooo:rsid="001fc2d3"/>
    </style:style>
    <style:style style:name="T6" style:family="text">
      <style:text-properties officeooo:rsid="0017ba2a"/>
    </style:style>
    <style:style style:name="T7" style:family="text">
      <style:text-properties officeooo:rsid="0026e0c0"/>
    </style:style>
    <style:style style:name="T8" style:family="text">
      <style:text-properties officeooo:rsid="002ba847"/>
    </style:style>
    <style:style style:name="T9" style:family="text">
      <style:text-properties officeooo:rsid="002e1dd5"/>
    </style:style>
    <style:style style:name="T10" style:family="text">
      <style:text-properties officeooo:rsid="00326c45"/>
    </style:style>
    <style:style style:name="T11" style:family="text">
      <style:text-properties officeooo:rsid="00329bdf"/>
    </style:style>
    <style:style style:name="T12" style:family="text">
      <style:text-properties officeooo:rsid="0032a21e"/>
    </style:style>
    <style:style style:name="T13" style:family="text">
      <style:text-properties officeooo:rsid="0026c6d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24de3" style:font-weight-asian="bold" style:font-weight-complex="bold"/>
    </style:style>
    <style:style style:name="T16" style:family="text">
      <style:text-properties fo:font-weight="bold" officeooo:rsid="005cfba8" style:font-weight-asian="bold" style:font-weight-complex="bold"/>
    </style:style>
    <style:style style:name="T17" style:family="text">
      <style:text-properties fo:font-weight="bold" officeooo:rsid="005e262a" style:font-weight-asian="bold" style:font-weight-complex="bold"/>
    </style:style>
    <style:style style:name="T18" style:family="text">
      <style:text-properties officeooo:rsid="003fce38"/>
    </style:style>
    <style:style style:name="T19" style:family="text">
      <style:text-properties officeooo:rsid="00409393"/>
    </style:style>
    <style:style style:name="T20" style:family="text">
      <style:text-properties officeooo:rsid="00424a46"/>
    </style:style>
    <style:style style:name="T21" style:family="text">
      <style:text-properties officeooo:rsid="00430b58"/>
    </style:style>
    <style:style style:name="T22" style:family="text">
      <style:text-properties officeooo:rsid="004509e9"/>
    </style:style>
    <style:style style:name="T23" style:family="text">
      <style:text-properties officeooo:rsid="00465ffa"/>
    </style:style>
    <style:style style:name="T24" style:family="text">
      <style:text-properties officeooo:rsid="00484b90"/>
    </style:style>
    <style:style style:name="T25" style:family="text">
      <style:text-properties officeooo:rsid="004dae30"/>
    </style:style>
    <style:style style:name="T26" style:family="text">
      <style:text-properties officeooo:rsid="004e553d"/>
    </style:style>
    <style:style style:name="T27" style:family="text">
      <style:text-properties officeooo:rsid="004f5d04"/>
    </style:style>
    <style:style style:name="T28" style:family="text">
      <style:text-properties officeooo:rsid="0050b789"/>
    </style:style>
    <style:style style:name="T29" style:family="text">
      <style:text-properties officeooo:rsid="00521a2b"/>
    </style:style>
    <style:style style:name="T30" style:family="text">
      <style:text-properties officeooo:rsid="0052848f"/>
    </style:style>
    <style:style style:name="T31" style:family="text">
      <style:text-properties officeooo:rsid="0055869b"/>
    </style:style>
    <style:style style:name="T32" style:family="text">
      <style:text-properties officeooo:rsid="005838c2"/>
    </style:style>
    <style:style style:name="T33" style:family="text">
      <style:text-properties officeooo:rsid="005b8f15"/>
    </style:style>
    <style:style style:name="T34" style:family="text">
      <style:text-properties officeooo:rsid="005cfba8"/>
    </style:style>
    <style:style style:name="T35" style:family="text">
      <style:text-properties officeooo:rsid="002d62e6"/>
    </style:style>
    <style:style style:name="T36" style:family="text">
      <style:text-properties officeooo:rsid="005d3a01"/>
    </style:style>
    <style:style style:name="T37" style:family="text">
      <style:text-properties officeooo:rsid="005e262a"/>
    </style:style>
    <style:style style:name="T38" style:family="text">
      <style:text-properties officeooo:rsid="005f86b6"/>
    </style:style>
    <style:style style:name="T39" style:family="text">
      <style:text-properties officeooo:rsid="00608dda"/>
    </style:style>
    <style:style style:name="T40" style:family="text">
      <style:text-properties officeooo:rsid="00624de3"/>
    </style:style>
    <style:style style:name="T41" style:family="text">
      <style:text-properties officeooo:rsid="00650511"/>
    </style:style>
    <style:style style:name="T42" style:family="text">
      <style:text-properties officeooo:rsid="001b4787"/>
    </style:style>
    <style:style style:name="T43" style:family="text">
      <style:text-properties officeooo:rsid="0027f8ed"/>
    </style:style>
    <style:style style:name="T44" style:family="text">
      <style:text-properties officeooo:rsid="002a1757"/>
    </style:style>
    <style:style style:name="T45" style:family="text">
      <style:text-properties officeooo:rsid="0028bd8b"/>
    </style:style>
    <style:style style:name="T46" style:family="text">
      <style:text-properties officeooo:rsid="002b5fd3"/>
    </style:style>
    <style:style style:name="T47" style:family="text">
      <style:text-properties officeooo:rsid="00307fe7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07fe7" fo:background-color="transparent" loext:char-shading-value="0"/>
    </style:style>
    <style:style style:name="T50" style:family="text">
      <style:text-properties officeooo:rsid="003a8d7e" fo:background-color="transparent" loext:char-shading-value="0"/>
    </style:style>
    <style:style style:name="T51" style:family="text">
      <style:text-properties officeooo:rsid="0026fdb6" fo:background-color="transparent" loext:char-shading-value="0"/>
    </style:style>
    <style:style style:name="T52" style:family="text">
      <style:text-properties officeooo:rsid="002ba847" fo:background-color="transparent" loext:char-shading-value="0"/>
    </style:style>
    <style:style style:name="T53" style:family="text">
      <style:text-properties officeooo:rsid="00624de3" fo:background-color="transparent" loext:char-shading-value="0"/>
    </style:style>
    <style:style style:name="T54" style:family="text">
      <style:text-properties officeooo:rsid="0026c6d4" fo:background-color="transparent" loext:char-shading-value="0"/>
    </style:style>
    <style:style style:name="T55" style:family="text">
      <style:text-properties officeooo:rsid="0017ba2a" fo:background-color="transparent" loext:char-shading-value="0"/>
    </style:style>
    <style:style style:name="T56" style:family="text">
      <style:text-properties officeooo:rsid="0026fdb6"/>
    </style:style>
    <style:style style:name="T57" style:family="text">
      <style:text-properties officeooo:rsid="003b43a9"/>
    </style:style>
    <style:style style:name="T58" style:family="text">
      <style:text-properties officeooo:rsid="003d0982"/>
    </style:style>
    <style:style style:name="T59" style:family="text">
      <style:text-properties officeooo:rsid="003e1e9b"/>
    </style:style>
    <style:style style:name="T60" style:family="text">
      <style:text-properties officeooo:rsid="0045b9b1"/>
    </style:style>
    <style:style style:name="T61" style:family="text">
      <style:text-properties officeooo:rsid="004f88f6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5ec111" style:font-weight-asian="normal" style:font-weight-complex="normal"/>
    </style:style>
    <style:style style:name="T64" style:family="text">
      <style:text-properties fo:font-weight="normal" officeooo:rsid="005cfba8" style:font-weight-asian="normal" style:font-weight-complex="normal"/>
    </style:style>
    <style:style style:name="T65" style:family="text">
      <style:text-properties fo:font-weight="normal" officeooo:rsid="005e262a" style:font-weight-asian="normal" style:font-weight-complex="normal"/>
    </style:style>
    <style:style style:name="T66" style:family="text">
      <style:text-properties fo:font-weight="normal" officeooo:rsid="00608dda" style:font-weight-asian="normal" style:font-weight-complex="normal"/>
    </style:style>
    <style:style style:name="T67" style:family="text">
      <style:text-properties fo:font-weight="normal" officeooo:rsid="005f86b6" style:font-weight-asian="normal" style:font-weight-complex="normal"/>
    </style:style>
    <style:style style:name="T68" style:family="text">
      <style:text-properties officeooo:rsid="0053874c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2d62e6"/>
    </style:style>
    <style:style style:name="T71" style:family="text">
      <style:text-properties style:use-window-font-color="true" officeooo:rsid="002e1dd5"/>
    </style:style>
    <style:style style:name="T72" style:family="text">
      <style:text-properties style:use-window-font-color="true" officeooo:rsid="002e98cf"/>
    </style:style>
    <style:style style:name="T73" style:family="text">
      <style:text-properties style:use-window-font-color="true" officeooo:rsid="0017ba2a"/>
    </style:style>
    <style:style style:name="T74" style:family="text">
      <style:text-properties style:use-window-font-color="true" officeooo:rsid="0048bc30"/>
    </style:style>
    <style:style style:name="T75" style:family="text">
      <style:text-properties style:use-window-font-color="true" fo:font-weight="bold" style:font-weight-asian="bold" style:font-weight-complex="bold"/>
    </style:style>
    <style:style style:name="T76" style:family="text">
      <style:text-properties fo:color="#c9211e" fo:font-weight="bold" style:font-weight-asian="bold" style:font-weight-complex="bold"/>
    </style:style>
    <style:style style:name="T77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style:font-name="Arial1" fo:font-size="10pt" fo:letter-spacing="0.011cm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79" style:family="text">
      <style:text-properties style:text-outline="false" style:text-line-through-style="none" style:text-line-through-type="none" style:font-name="Arial1" fo:font-size="10pt" fo:letter-spacing="0.011cm" fo:font-style="normal" fo:text-shadow="none" style:text-underline-style="none" fo:font-weight="normal" officeooo:rsid="006ac4c5" style:letter-kerning="true" style:font-size-asian="10pt" style:font-style-asian="normal" style:font-weight-asian="normal" style:font-size-complex="10pt" style:text-emphasize="none"/>
    </style:style>
    <style:style style:name="T80" style:family="text">
      <style:text-properties style:text-outline="false" style:text-line-through-style="none" style:text-line-through-type="none" style:font-name="Arial1" fo:font-size="10pt" fo:letter-spacing="0.011cm" fo:font-style="normal" fo:text-shadow="none" style:text-underline-style="none" fo:font-weight="normal" style:letter-kerning="true" fo:background-color="#ffff00" loext:char-shading-value="0" style:font-size-asian="10pt" style:font-style-asian="normal" style:font-weight-asian="normal" style:font-size-complex="10pt" style:text-emphasize="none"/>
    </style:style>
    <style:style style:name="T81" style:family="text">
      <style:text-properties officeooo:rsid="006ac4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1a do SIWZ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table:number-columns-spanned="2" office:value-type="string">
            <text:p text:style-name="P6">Nazwa asortymentu z opisem</text:p>
          </table:table-cell>
          <table:covered-table-cell/>
          <table:table-cell table:style-name="Tabela1.A1" office:value-type="string">
            <text:p text:style-name="P6">Jednostka miary</text:p>
          </table:table-cell>
          <table:table-cell table:style-name="Tabela1.E1" office:value-type="string">
            <text:p text:style-name="P45">Ilość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tół trapezowy</text:p>
          </table:table-cell>
          <table:table-cell table:style-name="Tabela1.A2" office:value-type="string">
            <text:p text:style-name="P8">Stół trapezowy z obrzeżem PCV <text:s/>i regulowanymi drewnianymi nogami. Blat o zaokrąglonych narożnikach wykonany z płyty laminowanej o grubości min. 18 mm w kolorze jasnego drewna. Obrzeża w kolorze blatu. <text:span text:style-name="T42">Kolor</text:span> <text:span text:style-name="T6">do wyboru</text:span> z palety barw dostępnej u wykonawcy. Wymiary stołu 110- 140 x 63-75 x 63 - 75 cm.<text:span text:style-name="T7"> </text:span><text:span text:style-name="T43">R</text:span><text:span text:style-name="T7">egulacja wysokości stołu </text:span>w zakresie <text:span text:style-name="T43">min. </text:span>40 - 58 cm. Stolik zgodny z normą PN- EN 1729-1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5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47">Ławka jednoosobowa regulowana </text:p>
          </table:table-cell>
          <table:table-cell table:style-name="Tabela1.A2" office:value-type="string">
            <text:p text:style-name="P48"><text:span text:style-name="T78">Ławka jednoosobowa z regulacją wysokości w zakresie rozmiarów 2-5 zgodnie z normą PN- EN 1729-1. Konstrukcja wykonana z rury o profilu owalnym / płaskoowalnym, o przekroju 50x30/45x20mm  lub 40x20/35 </text:span><text:span text:style-name="T79">x</text:span><text:span text:style-name="T78">15 mm,  gr.1,5mm. Blat o wymiarach 50 x 70 cm (+/- 5%) wykonany z płyty laminowanej lub MDF o grubości min. 18 mm pokrytej laminatem HP/HPL, obrzeże wykonane z okleiny PVC, zaokrąglone krawędzie oraz naroża. Otwarte części stelaża zabezpieczone zaślepkami z tworzywa sztucznego. Kolor blatu jasne drewno. Kolor do wyboru  z palety barw dostępnej u wykonawcy Kolor stelaża aluminium/ szary. Stelaż malowany proszkowo. Mebel wyposażony w haczyki na plecaki oraz elementy chroniące podłogę przez zarysowaniem (np.osłonki).</text:span><text:span text:style-name="T77"><text:tab/></text:span></text:p>
            <text:p text:style-name="P48"><text:s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24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47">Ławka jednoosobowe regulowane </text:p>
          </table:table-cell>
          <table:table-cell table:style-name="Tabela1.A2" office:value-type="string">
            <text:p text:style-name="P46">Ławka jednoosobowa z regulacją wysokości w zakresie rozmiarów 3-6 zgodnie z normą PN- EN 1729-1. Konstrukcja wykonana z rury o profilu owalnym / płaskoowalnym, o przekroju 50x30/45x20 mm lub 40x20/35 <text:span text:style-name="T81">x</text:span>15 mm,  gr.1,5mm. Blat o wymiarach 50 x 70 cm (+/- 5%) wykonany z płyty laminowanej lub MDF o grubości min. 18 mm pokrytej laminatem HP/HPL, obrzeże wykonane z okleiny PVC, zaokrąglone krawędzie oraz naroża. Otwarte części stelaża zabezpieczone zaślepkami z tworzywa sztucznego. Kolor blatu jasne drewno. Kolor do wyboru  z palety barw dostępnej u wykonawcy Kolor stelaża aluminium/ szary. Stelaż malowany proszkowo. Mebel wyposażony w haczyki na plecaki oraz elementy chroniące podłogę przez zarysowaniem (np.osłonki). </text:p>
            <text:p text:style-name="P49"/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644</text:p>
          </table:table-cell>
        </table:table-row>
        <text:soft-page-break/>
        <table:table-row table:style-name="Tabela1.5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Stół prostokątny <text:s/></text:p>
          </table:table-cell>
          <table:table-cell table:style-name="Tabela1.A2" office:value-type="string">
            <text:p text:style-name="P9">Stół prostokątny o wymiarach 130 - 140 x 65 - 75 cm w rozmiarze 4 zgodnie z normą PN- EN 1729-1. Blat wykonany z płyty laminowanej lub MDF o grubości min. 20 mm pokrytej laminatem HP/HPL lub okleiną PVC. Blat wykoń<text:span text:style-name="T1">cz</text:span>ony obrzeżem PVC/ ABS min. 2 mm, <text:s/>zaokrąglone krawędzie oraz naroża. Stelaż metalowy z profilu <text:span text:style-name="T3">min. </text:span>40 x 20 <text:span text:style-name="T3">mm</text:span>, nogi okrągłe, metalowe o <text:span text:style-name="T3">przekroju</text:span> 35- 50 mm, wyposażone w elementy chroniące podłogę przez zarysowaniem (np. osłonki)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7</text:p>
          </table:table-cell>
        </table:table-row>
        <table:table-row table:style-name="Tabela1.6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Stolik kwadratowy </text:p>
          </table:table-cell>
          <table:table-cell table:style-name="Tabela1.A2" office:value-type="string">
            <text:p text:style-name="P10">Stół kwadratowy rozmiar 4 zgodnie z normą PN- EN 1729-1 na stelażu metalowym, wykonanym z rury <text:span text:style-name="T4">o przekroju</text:span> 3<text:span text:style-name="T4">5</text:span>mm <text:span text:style-name="T4">(+- 10%)</text:span>, lub profilu <text:span text:style-name="T4">o przekroju </text:span>min. 25 x 25 <text:span text:style-name="T4">i grubości min.</text:span> 1,5 mm. Blat wielkości 80 - 85 x 80 - 85 cm wykonany z płyty laminowanej o grubości min. 18 mm w kolorze jasnego drewna <text:span text:style-name="T5">d</text:span>o wyboru <text:s/>z palety barw dostępnej u wykonawcy, wykończony obrzeżem PVC/ ABS min. 2 mm, stelaż w kolorze aluminium/ szarym, wyposażony w <text:s/>elementy chroniące podłogę przez zarysowaniem (np. osłonki)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10</text:p>
          </table:table-cell>
        </table:table-row>
        <table:table-row table:style-name="Tabela1.7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Stół okrągły niski</text:p>
          </table:table-cell>
          <table:table-cell table:style-name="Tabela1.A2" office:value-type="string">
            <text:p text:style-name="P7">Stół 6-cio osobowy o okrągłym białym blacie. Średnica blatu 118 - 121 cm<text:line-break/>Stół ma posiadać centralną nogę malowaną proszkowo lub z chromowanej rury stalowej. Podstawa stołu <text:s/>w kształcie koła, kwadratu lub równoważnego kształtu o średnicy <text:s/>62 - 65 cm. Blat stołu ma być wykonany z płyty wiórowej o grubości min. 25 mm., pokrytej laminatem, Wysokość stołu 64 – 70 cm.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</text:p>
          </table:table-cell>
        </table:table-row>
        <table:table-row table:style-name="Tabela1.8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Stół okrągły wysoki</text:p>
          </table:table-cell>
          <table:table-cell table:style-name="Tabela1.A2" office:value-type="string">
            <text:p text:style-name="P7">Stół 6-cio osobowy o okrągłym białym blacie. Średnica blatu 118 – 121 cm<text:line-break/>Stół ma posiadać centralną nogę malowaną proszkowo lub z chromowanej rury stalowej. Podstawa stołu w kształcie koła, kwadratu lub równoważnego kształtu o średnicy <text:s/>62 - 65 cm. Blat stołu ma być wykonany z płyty wiórowej o grubości min. 25 mm., pokrytej laminatem, Wysokość stołu 71 - 76 cm,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35</text:p>
          </table:table-cell>
        </table:table-row>
        <table:table-row table:style-name="Tabela1.9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Stół gabinetowy okrągły</text:p>
          </table:table-cell>
          <table:table-cell table:style-name="Tabela1.A2" office:value-type="string">
            <text:p text:style-name="P11">Stół z okrągłym blatem o średnicy 110 - 120 cm, wykonanym z płyty meblowej/ lub z litego drewna o grubości min. 20 mm w kolorze jasnego drewna <text:span text:style-name="T6">do wyboru</text:span> z palety barw dostępnej u wykonawcy. W przypadku blatu z litego drewna, blat zabezpieczony lakierem, olejem lub woskiem. Konstrukcja stołu metalowa, spawana, nogi skrzyżowane, kolor czarny, wysokość stołu 70 - 78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7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Stół okrągły</text:p>
          </table:table-cell>
          <table:table-cell table:style-name="Tabela1.A2" office:value-type="string">
            <text:p text:style-name="P11">Stół z okrągłym blatem o średnicy 80 - 110 cm, wykonanym z płyty laminowanej o grubości min. 18 mm w kolorze jasnego drewna <text:span text:style-name="T6">do wyboru</text:span> z palety barw dostępnej u wykonawcy. Stół ma posiadać centralną nogę. Podstawa stołu w kształcie koła, kwadratu lub równoważnego kształtu o średnicy minimum 55 cm. Konstrukcja metalowa, wysokość stołu 70 - 78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8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Regał wystawienniczy</text:p>
          </table:table-cell>
          <table:table-cell table:style-name="Tabela1.A2" office:value-type="string">
            <text:p text:style-name="P12">Biblioteczka/ półka do eksponowania książek posiadająca 3-4 rzędy skośnych półek. Boki oraz półki wykonane z płyty laminowanej o grubości min 18 mm w kolorze jasnego drewna <text:span text:style-name="T6">do wyboru</text:span> z palety barw dostępnej u wykonawcy. Wymiary: szer. 89-116, wys. 107-130, gł. 30 – 50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Stolik komputerowy</text:p>
          </table:table-cell>
          <table:table-cell table:style-name="Tabela1.A2" office:value-type="string">
            <text:p text:style-name="P12">Stolik komputerowy na metalowym stelażu. Blat wykonany z płyty laminowanej o gr. min. 18 mm, wykończonej obrzeżem PCV/ ABS o gr. min 2 mm. Blat w kolorze jasnego drewna <text:span text:style-name="T6">do wyboru</text:span> z palety barw dostępnej u wykonawcy. Stolik <text:s/>wyposażony w wysuwaną półkę na klawiaturę, w zestawie z półką/ podstawką na jednostkę centralną komputera. Wymiary: szer. 84 - 117 cm, gł. 40 - 65 cm, wys. 76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9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Fotel wiszący</text:p>
          </table:table-cell>
          <table:table-cell table:style-name="Tabela1.A2" office:value-type="string">
            <text:p text:style-name="P13">Fotel wiszący wykonany z technarattanu<text:span text:style-name="T44"> o konstrukcji na stalowej ramie, podstawa </text:span>konstrukcj<text:span text:style-name="T44">i</text:span> <text:span text:style-name="T44">w kształcie koła, </text:span>kolor biały/ jasny szary <text:span text:style-name="T6">do wyboru</text:span> z palety barw dostępnej u wykonawcy. W zestawie poduszki w odcieniach zieleni <text:span text:style-name="T6">do wyboru</text:span> z palety barw dostępnej u wykonawcy<text:span text:style-name="T42"> </text:span>(posiadające zamek błyskawiczny - możliwość prania). <text:s/><text:line-break/> <text:s/><text:span text:style-name="T41">W</text:span>ymiary kosza<text:span text:style-name="T44">:</text:span> wys. 110 -130 cm, szer.: 100 - 120 cm, gł.: 65 - 90 cm<text:line-break/> <text:s text:c="3"/><text:span text:style-name="T44">C</text:span>ałkowita <text:span text:style-name="T44">wysokość</text:span><text:span text:style-name="T45"> konstrukcji: </text:span><text:span text:style-name="T44">min.</text:span> 190 <text:span text:style-name="T44">cm.</text:span> <text:line-break/> <text:s text:c="3"/>materiał stelaża: stal, malowana proszkowo<text:line-break/> <text:s text:c="3"/>maksymalne obciążenie: min. 130 kg.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</text:p>
          </table:table-cell>
        </table:table-row>
        <text:soft-page-break/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Szafa wysoka dwudrzwiowa </text:p>
          </table:table-cell>
          <table:table-cell table:style-name="Tabela1.A2" office:value-type="string">
            <text:p text:style-name="P14">Szafa modułowa dwudrzwiowa o wymiarach:<text:line-break/>- wysokość 180 – 190 cm, <text:line-break/>- szerokość 80 - 90cm, <text:line-break/>- głębokość 35-40 cm. <text:line-break/>- z płyty laminowanej o grubość ścian bocznych i frontu min. 18 mm, grubość tylnej płyty min 3 mm. <text:line-break/>- krawędzie oklejone obrzeżem PCV/ABS o grubości <text:s/>min. 2 mm – obrzeże w kolorze płyty<text:line-break/>- drzwi laminowane o grubości min. 18 mm, uchylne, <text:span text:style-name="T46">z zawiasami</text:span><text:line-break/>otwierając<text:span text:style-name="T46">ymi</text:span> się pod kątem min. 90 stopni z uchwytami, zamykan<text:span text:style-name="T46">ymi</text:span> <text:span text:style-name="T46">n</text:span>a zamek (min. 2 komplety kluczy)<text:line-break/>- szafa z 4 półkami o grubości min. 18 mm i głębokości min. 340 mm, z możliwością regulacji <text:span text:style-name="T8">wysokości przestrzeni między półkami, </text:span>krawędzie półek oklejone z każdej strony, wymagana możliwość ustawienia segregatorów <text:s/>o formacie A4.<text:line-break/>Kolor jasne drewno <text:span text:style-name="T6">do wyboru</text:span> z palety barw dostępnej u wykonawcy.<text:line-break/>Możliwość połączenia modułowego (z meblami z pozycji 14-15 w segment z regałem otwartym z półkami i szafą z witryną)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8</text:p>
          </table:table-cell>
        </table:table-row>
        <text:soft-page-break/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Regał otwarty z półkami</text:p>
          </table:table-cell>
          <table:table-cell table:style-name="Tabela1.A2" office:value-type="string">
            <text:p text:style-name="P8">Regał otwarty o wymiarach:<text:line-break/>- wysokość 180 – 190 cm, <text:line-break/>- szerokość 80 - 90cm, <text:line-break/>- głębokość 35-40 cm. <text:line-break/>- z płyty laminowanej o grubość ścian bocznych min. 18 mm, grubość tylnej płyty min 3 mm.<text:line-break/>- krawędzie oklejone obrzeżem PCV/ABS o grubości min. 2 mm – obrzeże w kolorze płyty<text:line-break/>- regał z 4 półkami o grubości min. 18 mm i głębokości min 340 mm z możliwością regulacji <text:span text:style-name="T8">wysokości przestrzeni między półkami</text:span>, krawędzie półek oklejone z każdej strony, wymagana możliwość ustawienia <text:s/>segregatorów o formacie A4 w przestrzeniach szafy.<text:line-break/>Kolor jasne drewno <text:span text:style-name="T6">do wyboru</text:span> z palety barw dostępnej u wykonawcy.<text:line-break/>Możliwość połączenia modułowego (z meblami z pozycji 13-15 w segment z szafa wysoka dwudrzwiowa i szafą z witryną)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9</text:p>
          </table:table-cell>
        </table:table-row>
        <table:table-row table:style-name="Tabela1.14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7">Szafa z witryną</text:p>
          </table:table-cell>
          <table:table-cell table:style-name="Tabela1.A2" office:value-type="string">
            <text:p text:style-name="P14">Szafa modułowa z witryną w górnej części oraz pełnymi drzwiami w dolnej części,o wymiarach całkowitych:<text:line-break/>- wysokość 180 – 190 cm, <text:line-break/>- szerokość 80 - 90cm, <text:line-break/>- głębokość 35-40 cm. <text:s/><text:line-break/>- <text:span text:style-name="T8">z</text:span> płyty laminowanej o grubość ścian bocznych min. 18 mm, grubość tylnej płyty min 3 mm. <text:line-break/>- krawędzie oklejone obrzeżem PCV/ABS o grubości <text:s/>min. 2 mm – obrzeże w kolorze płyty<text:line-break/>- drzwi witryny ze szkła o grubości min. 3 mm <text:s/>i płyty laminowanej o grubości min. 18 mm., (lub z samego szkła o grubości min. 6 mm), uchylne, wyposażone w zawiasy otwierające się pod kątem nim. 90 stopni, zamykane na klucz.<text:line-break/>- witryna górna z 2 półkami o grubości min. 18 mm <text:s/>i głębokości min 340 mm z możliwością regulacji <text:span text:style-name="T8">wysokości przestrzeni między półkami</text:span>, krawędzie półek oklejone z każdej strony, wymagana możliwość ustawienia segregatorów o formacie A4 w przestrzeniach szafy.<text:line-break/>- <text:s/>drzwi szafki dolnej laminowane o grubości min. 18 mm, uchylne, wyposażono w zawiasy otwierające się pod kątem min. 90 stopni z uchwytami, zamykane za zamek (min. 2 komplety kluczy)<text:line-break/><text:soft-page-break/>- szafka dolna z 1 półką o grubości min. 18 mm <text:s/>i głębokości min 340 mm, z możliwością regulacji <text:span text:style-name="T8">wysokości półki</text:span>, <text:s/>krawędzie oklejone z każdej strony, wymagana możliwość ustawienia segregatorów o formacie A4 w przestrzeniach szafy.<text:line-break/>Kolor jasne drewno <text:span text:style-name="T6">do wyboru</text:span> z palety barw dostępnej u wykonawcy.</text:p>
            <text:p text:style-name="P14">Możliwość połączenia modułowego (z meblami z pozycji 13-14 <text:s/>w segment z szafa wysoka dwudrzwiowa i regałem otwartym z półkami)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49</text:p>
          </table:table-cell>
        </table:table-row>
        <table:table-row table:style-name="Tabela1.17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7">Pufy</text:p>
          </table:table-cell>
          <table:table-cell table:style-name="Tabela1.A2" office:value-type="string">
            <text:p text:style-name="P7">Zestaw min. 10 siedzisk/puf w min. 5 kolorach wykonanych z pianki poliuretanowej, w pokrowcach wykonanych z materiału skóropodobnego wraz ze stojakiem do przechowywania.<text:line-break/>Wymiary pufek: <text:line-break/>- wysokość min. 10 cm,<text:line-break/>- szerokość min. 30 cm <text:s/><text:line-break/>- długość min. 30 cm <text:line-break/>Po złożeniu puf w stojaku powstaje sofa.<text:line-break/>Wymiary zewnętrzne stelaża: <text:line-break/>- wysokość min. 43 cm <text:s/><text:line-break/>- szerokość min. 108 cm<text:line-break/>- <text:s/>głębokość min. 40 cm<text:line-break/></text:p>
          </table:table-cell>
          <table:table-cell table:style-name="Tabela1.A2" office:value-type="string">
            <text:p text:style-name="P7"><text:span text:style-name="T8">zestaw</text:span> </text:p>
          </table:table-cell>
          <table:table-cell table:style-name="Tabela1.E2" office:value-type="string">
            <text:p text:style-name="P7">46</text:p>
          </table:table-cell>
        </table:table-row>
        <table:table-row table:style-name="Tabela1.18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7">Regały modułowe/szafki indywidualne</text:p>
          </table:table-cell>
          <table:table-cell table:style-name="Tabela1.A2" office:value-type="string">
            <text:p text:style-name="P3"><text:span text:style-name="T70">Regał</text:span><text:span text:style-name="T71"> z płyty laminowanej o grubości min. 18 mm,</text:span><text:span text:style-name="T70"> podzielony </text:span><text:span text:style-name="T71">czterema półkami</text:span><text:span text:style-name="T70"> </text:span><text:span text:style-name="T71">(</text:span><text:span text:style-name="T70">2 półki w pionie, dwie półki w poziomie) </text:span><text:span text:style-name="T71">tworzący</text:span><text:span text:style-name="T70"> 9 przestrzeni. 9 drzwiczek uchylnych </text:span><text:span text:style-name="T71">(do każdej z przestrzeni)</text:span><text:span text:style-name="T70"> z płyty MDF </text:span><text:span text:style-name="T71">w</text:span><text:span text:style-name="T70"> kolorach pastelowych, wyposażon</text:span><text:span text:style-name="T71">ych</text:span><text:span text:style-name="T70"> w zawiasy otwierające się pod kątem 90 stopni z uchwytami. </text:span><text:span text:style-name="T72">Każda z przestrzeni z półką, dzielącą przestrzeń na dwie równe części. </text:span><text:span text:style-name="T70">Tylne ścianki oraz fronty drzwiczek z płyty MDF.</text:span><text:span text:style-name="T69"><text:line-break/>Krawędzie oklejone obrzeżem PCV/ABS o grubości <text:s/>min. 2 mm – obrzeże w kolorze płyty.<text:line-break/>Kolor płyty jasne drewno </text:span><text:span text:style-name="T73">do wyboru</text:span><text:span text:style-name="T69"> z palety barw dostępnej u wykonawcy.<text:line-break/>Wymiary </text:span><text:span text:style-name="T71">regału</text:span><text:span text:style-name="T69">:<text:line-break/>- szerokość 83-100 cm <text:line-break/>- głębokość </text:span><text:span text:style-name="T75">35 - 42 </text:span><text:span text:style-name="T69"><text:s/>cm <text:line-break/> -wysokość 105-121 cm, <text:line-break/>Wymiary skrytek:<text:line-break/> - szerokość 25 - 30 cm<text:line-break/>- głębokość </text:span><text:span text:style-name="T75">32 - 39 </text:span><text:span text:style-name="T69"><text:s/>cm <text:line-break/>- wysokość 30 - 36 cm<text:line-break/></text:span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66</text:p>
          </table:table-cell>
        </table:table-row>
        <text:soft-page-break/>
        <table:table-row table:style-name="Tabela1.19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7">Regał otwarty z 2 półkami</text:p>
          </table:table-cell>
          <table:table-cell table:style-name="Tabela1.A2" office:value-type="string">
            <text:p text:style-name="P15">Regał otwarty o wymiarach:<text:line-break/>- wysokość <text:s/>116 - 124 cm, <text:line-break/>- szerokość <text:s/>76 - 83 cm, <text:line-break/>- głębokość 35 - 40 cm. <text:line-break/>- wykonany płyty laminowanej o grubości ścian bocznych min. 18 mm, grubości tylnej płyty min 3 mm.<text:line-break/>- krawędzie oklejone obrzeżem PCV/ABS o grubości min. 2 mm – obrzeże w kolorze płyty<text:line-break/>- regał z 2 półkami o grubości min. 18 mm. z możliwością regulacji <text:span text:style-name="T8">wysokości półki</text:span>, krawędzie półek oklejone z każdej strony.<text:line-break/>Kolor jasne drewno <text:span text:style-name="T6">do wyboru</text:span> z palety barw dostępnej u wykonawcy.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1</text:p>
          </table:table-cell>
        </table:table-row>
        <table:table-row table:style-name="Tabela1.20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Szafka na przybory plastyczne</text:p>
          </table:table-cell>
          <table:table-cell table:style-name="Tabela1.A2" office:value-type="string">
            <text:p text:style-name="P8">Szafka do przechowywania artykułów plastycznych, z kółkami ułatwiającymi przemieszczanie. <text:line-break/>Szafka wykonana z płyty laminowanej o grubości min. 18 mm. dopuszczalne są elementy płyty MDF.<text:line-break/>Wymiary szafki:<text:line-break/>- szerokość 68 - 80 cm<text:line-break/>- głębokość 34 - 50 cm<text:line-break/>- wysokość 72 - 108 cm<text:line-break/>Szafka z min. 3 półkami oraz przegródkami górnymi <text:line-break/>Kolor jasne drewno <text:span text:style-name="T6">do wyboru</text:span> z palety barw dostępnej u wykonawcy.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1</text:p>
          </table:table-cell>
        </table:table-row>
        <table:table-row table:style-name="Tabela1.2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7">Regał z <text:span text:style-name="T10">6 <text:s/>plastikowymi</text:span> pojemnikami</text:p>
          </table:table-cell>
          <table:table-cell table:style-name="Tabela1.A2" office:value-type="string">
            <text:p text:style-name="P16">Regał otwarty wykonany z płyty laminowanej o grubości <text:span text:style-name="T47">m</text:span><text:span text:style-name="T49">in. </text:span><text:span text:style-name="T48">18 mm</text:span>, <text:span text:style-name="T10">podzielony dwoma półkami w pionie, tworzącymi trzy przestrzenie,</text:span> z obrzeżem <text:span text:style-name="T47">PCV/ </text:span>ABS <text:span text:style-name="T47">min. 2 mm – obrzeże w kolorze płyty. </text:span><text:span text:style-name="T10">Każda z przestrzeni</text:span> <text:s/><text:span text:style-name="T10">wyposażona w </text:span>prowadnic<text:span text:style-name="T10">e</text:span> umożliwiając<text:span text:style-name="T10">e</text:span> wsunięcie <text:span text:style-name="T10">2</text:span> plastikowych pojemników, <text:span text:style-name="T10">wypełniających całą przestrzeń.</text:span><text:line-break/>Wymiary regału<text:line-break/>- szerokość 100 - 105 cm,<text:line-break/>- głębokość 40 - 48 cm,<text:line-break/>- wysokość 79 - 90 <text:s/>cm,<text:line-break/>Kolor jasne drewno <text:span text:style-name="T6">do wyboru</text:span> z palety barw dostępnej u wykonawcy.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6</text:p>
          </table:table-cell>
        </table:table-row>
        <table:table-row table:style-name="Tabela1.2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40">Regał typu szatnia</text:p>
          </table:table-cell>
          <table:table-cell table:style-name="Tabela1.A2" office:value-type="string">
            <text:p text:style-name="P17"><text:span text:style-name="T10">Regał typu szatnia </text:span><text:span text:style-name="T11">dla 6 osób</text:span>. <text:span text:style-name="T10">Regał </text:span>wykonany z płyty laminowanej o grubości min. 18 mm <text:span text:style-name="T11">składający się z:</text:span></text:p>
            <text:p text:style-name="P17"><text:span text:style-name="T12">1.</text:span><text:span text:style-name="T11"> podstawy z półką tworzącą siedzisko oraz metalowych drążków tworzących przestrzeń na buty;</text:span></text:p>
            <text:p text:style-name="P18">wysokość <text:span text:style-name="T12">podstawy</text:span> <text:span text:style-name="T12">tworzącej siedzisko </text:span>33 cm (+/- 5 cm)<text:line-break/>głębokość <text:span text:style-name="T12">podstawy tworzącej siedzisko</text:span> 23 cm (+/- 5 cm<text:span text:style-name="T12">)</text:span></text:p>
            <text:p text:style-name="P18"/>
            <text:p text:style-name="P18"><text:soft-page-break/><text:span text:style-name="T12">2.</text:span> <text:span text:style-name="T11">przestrzeni na ubrania podzielonej pięcioma półkami pionowymi i jedną w poziomie tworzącymi część wysoka i niską, tworzącymi 12 przestrzeni</text:span></text:p>
            <text:p text:style-name="P36">Wymiary przestrzeni na ubrania:</text:p>
            <text:p text:style-name="P18">-szerokość 125 – 150 cm<text:line-break/>- głębokość <text:s/>50 – 55 cm<text:line-break/>- wysokość <text:s/>1<text:span text:style-name="T12">0</text:span>0 -1<text:span text:style-name="T12">0</text:span>5 cm.</text:p>
            <text:p text:style-name="P19">Metalowe haczyki w komplecie</text:p>
            <text:p text:style-name="P18"><text:span text:style-name="T12">Każda z przestrzeni z drzwiczkami z płyty MDF w różnych kolorach. <text:line-break/>• wymiary </text:span><text:span text:style-name="T11">niskich</text:span><text:span text:style-name="T12"> drzwiczek: <text:s/>szer. 20 – 24 cm, wys. 20 -24 cm<text:line-break/>• wymiary </text:span><text:span text:style-name="T11">wysokich</text:span><text:span text:style-name="T12"> drzwiczek: szer. 20 – 24 cm, wys. 57 - 66 cm.</text:span></text:p>
            <text:p text:style-name="P18">Wymiary <text:span text:style-name="T12">całego zestawu</text:span>:<text:line-break/>-szerokość 125 – 150 cm<text:line-break/>- głębokość <text:s/>50 – 55 cm<text:line-break/>- wysokość <text:s/>1<text:span text:style-name="T12">3</text:span>0 -135 cm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30</text:p>
          </table:table-cell>
        </table:table-row>
        <table:table-row table:style-name="Tabela1.23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Biurko prostokątne z maskownicą i systemem zarządzania kablami</text:p>
          </table:table-cell>
          <table:table-cell table:style-name="Tabela1.A2" office:value-type="string">
            <text:p text:style-name="P20">Biurko prostokątne z maskownicą i systemem zarządzania kablami<text:line-break/><text:line-break/>- blat <text:s/>wykonany z płyty laminowanej o grubości min. 18 mm;<text:line-break/>- krawędzie oklejone obrzeżem PCV/ABS o grubości min. 2 mm – obrzeże w kolorze płyty;<text:line-break/><text:line-break/>- stelaż metalowy, nogi wykonane z profilu 50-80 x 20-25 mm;<text:line-break/><text:line-break/>wymiary: <text:line-break/>- długość: 120-140 cm<text:line-break/>- głębokość: 70-80 cm <text:s/><text:line-break/>- wysokość: 70-76 cm<text:line-break/>- kolor biurka: <text:s/>jasne drewno <text:span text:style-name="T6">do wyboru</text:span> z palety barw dostępnej u wykonawcy.<text:line-break/><text:line-break/>- maskownica/ osłona przednia biurka – konstrukcja wykonana z aluminium, kolor <text:span text:style-name="T13">w odcieniu szarości </text:span><text:s/><text:span text:style-name="T6">do wyboru</text:span> z palety barw dostępnej u wykonawcy, dopasowana wymiarami do biurka<text:line-break/>- system segregacji, organizacji i maskowania kabli pod biurkiem, poziome prowadzenie kabli – listwy/ prowadnice/ kanały zapobiegające splątaniu kabli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94</text:p>
          </table:table-cell>
        </table:table-row>
        <text:soft-page-break/>
        <table:table-row table:style-name="Tabela1.14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Biurko narożne prawe z szufladami, maskownicą i systemem zarządzania kablami</text:p>
          </table:table-cell>
          <table:table-cell table:style-name="Tabela1.A2" office:value-type="string">
            <text:p text:style-name="P20">Biurko narożne prawe z szufladami, maskownicą i systemem zarządzania kablami. <text:line-break/><text:span text:style-name="T13">N</text:span>arożny blat biurka na szafce z szufladami z prawej strony. <text:line-break/>- blat wykonany z płyty laminowanej o grubości min. 18 mm;<text:line-break/>- krawędzie oklejone obrzeżem PCV/ABS o grubości min. 2 mm – obrzeże w kolorze płyty;<text:line-break/>- stelaż metalowy, nogi wykonane z rur stalowych;<text:line-break/>- biurko po prawej stronie wyposażone w 3 <text:span text:style-name="T13">lub</text:span>4 szuflady z cichym domknięciem<text:line-break/>wymiary blatu podstawowego: <text:line-break/>długość: 140-160 cm<text:line-break/>głębokość: 70-80 cm <text:line-break/>wysokość: 70-76 cm<text:line-break/>wymiary blatu prawego: <text:line-break/>długość: 120-140 cm<text:line-break/>głębokość: 40-60 cm <text:line-break/>wysokość: 70-76 cm<text:line-break/>- kolor biurka: <text:s/>jasne drewno <text:span text:style-name="T6">do wyboru</text:span> z palety barw dostępnej u wykonawcy.<text:line-break/>- maskownica/ osłona przednia biurka – konstrukcja wykonana z aluminium, kolor <text:span text:style-name="T13">w odcieniu szarości </text:span><text:s/><text:span text:style-name="T6">do wyboru</text:span> z palety barw dostępnej u wykonawcy, dopasowana wymiarami do biurka<text:line-break/>- system segregacji, organizacji i maskowania kabli pod biurkiem, poziome prowadzenie kabli – listwy/ prowadnice/ kanały zapobiegające splątaniu kabli.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8</text:p>
          </table:table-cell>
        </table:table-row>
        <table:table-row table:style-name="Tabela1.14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Biurko z kontenerem podbiurkowym mocowanym pod biurkiem oraz z szafką z szufladami.</text:p>
          </table:table-cell>
          <table:table-cell table:style-name="Tabela1.A2" office:value-type="string">
            <text:p text:style-name="P20">Biurko z kontenerem podbiurkowym mocowanym pod biurkiem oraz z szafką z szufladami.<text:line-break/><text:span text:style-name="T14">Biurko prostokątne:</text:span><text:line-break/>- blat wykonany z płyty laminowanej o grubości min. 18 mm;<text:line-break/>- krawędzie oklejone obrzeżem PCV/ABS o grubości min. 2 mm – obrzeże w kolorze płyty;<text:line-break/>- stelaż metalowy, nogi wykonane z profilu 50-80x 20-25 mm;<text:line-break/>- maskownica/ osłona przednia biurka – konstrukcja wykonana z aluminium, kolor <text:span text:style-name="T13">w odcieniu szarości </text:span><text:s/><text:span text:style-name="T6">do wyboru</text:span> z palety barw dostępnej u wykonawcy, dopasowana wymiarami do biurka,</text:p>
            <text:p text:style-name="P35">wymiary: <text:line-break/><text:span text:style-name="T48">- długość: 160 cm </text:span><text:span text:style-name="T50">( +/- 5%)</text:span><text:line-break/>- głębokość: 70-80 cm <text:s/><text:line-break/>- wysokość: 70-76 cm<text:line-break/>-system segregacji, organizacji i maskowania kabli pod biurkiem, poziome prowadzenie kabli.</text:p>
            <text:p text:style-name="P35"><text:line-break/><text:span text:style-name="T15">Szafka z drzwiczkami :</text:span><text:line-break/>- wykonany z płyty laminowanej o grubości min. 18 <text:soft-page-break/>mm;<text:line-break/>- krawędzie oklejone obrzeżem PCV/ABS o grubości min. 2 mm – obrzeże w kolorze płyty;<text:line-break/><text:span text:style-name="T48">wymiary: <text:line-break/>- długość: 160 cm</text:span><text:span text:style-name="T50">(±5%).</text:span><text:span text:style-name="T48"><text:line-break/>- głębokość: 50-60 cm <text:s/><text:line-break/>- wysokość: 65-68 cm<text:line-break/>- <text:s/>2 półki o grubości min. 18 mm <text:s/></text:span><text:span text:style-name="T51">z możliwością regulacji </text:span><text:span text:style-name="T52">wysokości przestrzeni między półkami,</text:span><text:span text:style-name="T48"><text:line-break/>- </text:span><text:span text:style-name="T53">drzwiczki </text:span><text:span text:style-name="T48">aluminiowe typu żaluzja </text:span><text:span text:style-name="T53">lub przesuwne</text:span><text:span text:style-name="T48"> - </text:span><text:span text:style-name="T51">kolor </text:span><text:span text:style-name="T48"><text:s/></text:span><text:span text:style-name="T54">w odcieniu szarości </text:span><text:span text:style-name="T48"><text:s/></text:span><text:span text:style-name="T55">do wyboru</text:span><text:span text:style-name="T48"> z palety barw dostępnej u wykonawcy,</text:span></text:p>
            <text:p text:style-name="P35"><text:line-break/><text:span text:style-name="T14"> </text:span><text:span text:style-name="T15">Kontener:</text:span><text:line-break/>- wykonan<text:span text:style-name="T40">y</text:span> z płyty laminowanej o grubości min. 18 mm;<text:line-break/>- krawędzie oklejone obrzeżem PCV/ABS o grubości min. 2 mm – obrzeże w kolorze płyty;<text:line-break/>- <text:span text:style-name="T40">kontener </text:span><text:s/><text:span text:style-name="T57">z </text:span><text:s/>4 szuflad<text:span text:style-name="T57">ami</text:span> z systemem cichego domknięcia oraz uchwytami.<text:line-break/>wymiary: <text:line-break/>- długość: 40-50 cm<text:line-break/>- głębokość: 50-60 cm <text:s/><text:line-break/>- wysokość: 65-68 cm<text:line-break/><text:line-break/>Kolor zestawu: <text:s/>jasne drewno <text:span text:style-name="T6">do wyboru</text:span> z palety barw dostępnej u wykonawcy.<text:line-break/>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</text:p>
          </table:table-cell>
        </table:table-row>
        <table:table-row table:style-name="Tabela1.26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7">Mobilny kontener biurowy z szufladami</text:p>
          </table:table-cell>
          <table:table-cell table:style-name="Tabela1.A2" office:value-type="string">
            <text:p text:style-name="P21">Kontener biurowy mobilny z 3 szufladami<text:line-break/>- wykonany z płyty laminowanej, odpornej na zarysowania o grubości min. 18 mm. <text:line-break/> - krawędzie oklejone obrzeżem PCV/ ABS o grubości min. 2 mm – obrzeże w kolorze płyty;<text:line-break/>Wymiary: <text:line-break/>długość: 42-43 cm<text:line-break/>szerokość: 52-60 cm <text:line-break/>wysokość: <text:span text:style-name="T48">60 cm</text:span><text:span text:style-name="T50">(±5%).</text:span><text:line-break/>- <text:s/>kontener z systemem cichego domknięcia, <text:span text:style-name="T58">z zamkiem centralnym</text:span> oraz uchwytami;<text:line-break/> - kontener <text:span text:style-name="T58">na </text:span>kółka<text:span text:style-name="T58">ch</text:span> w tym <text:s/><text:span text:style-name="T58">min. </text:span>2 kółka wyposażone w hamulec;<text:line-break/>Kolor: <text:s/>jasne drewno <text:span text:style-name="T6">do wyboru</text:span> z palety barw dostępnej u wykonawcy.<text:line-break/>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</text:p>
          </table:table-cell>
        </table:table-row>
        <text:soft-page-break/>
        <table:table-row table:style-name="Tabela1.27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7">Wózek biblioteczny</text:p>
          </table:table-cell>
          <table:table-cell table:style-name="Tabela1.A2" office:value-type="string">
            <text:p text:style-name="P22">Wózek biblioteczny dwupółkowy<text:line-break/>- konstrukcja: stalowa, <text:s/>lakierowana proszkowo; <text:line-break/>- cztery koła skrętne śr. 75-100 mm, <text:span text:style-name="T59">min. 1 </text:span><text:s/>hamulcem totalnym, łożyska kulkowe, felga polipropylenowa;<text:line-break/><text:line-break/>Wymiary wózka:<text:line-break/>długość: min. 80 cm <text:line-break/>szerokość: min. 33 cm <text:line-break/>wysokość: min. 90 cm <text:line-break/><text:line-break/>Nośność wózka: <text:s/>min.150 kg<text:line-break/><text:line-break/>- dwie półki o wymiarach:<text:line-break/>wysokość: 29 cm (+/- 5%)<text:line-break/>głębokość: 26 cm (+/- 5%)<text:line-break/>Kolor<text:span text:style-name="T56"> </text:span><text:s/><text:span text:style-name="T13">w odcieniu szarości </text:span><text:s/><text:span text:style-name="T6">do wyboru</text:span> z palety barw dostępnej u wykonawcy,<text:line-break/><text:line-break/>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</text:p>
          </table:table-cell>
        </table:table-row>
        <table:table-row table:style-name="Tabela1.28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7">Regał otwarty z 3 półkami</text:p>
          </table:table-cell>
          <table:table-cell table:style-name="Tabela1.A2" office:value-type="string">
            <text:p text:style-name="P22">Regał otwarty o wymiarach:<text:line-break/>- wysokość <text:s/>150 - 152 cm , <text:line-break/>- szerokość <text:s/>76 - 80 cm, <text:line-break/>- głębokość 36 – 40 cm <text:line-break/><text:line-break/>- wykonan<text:span text:style-name="T18">y z </text:span><text:s/>płyty laminowanej o grubość ścian bocznych min. 18 mm, grubość tylnej płyty min 3 mm.<text:line-break/><text:line-break/>- krawędzie oklejone obrzeżem PCV/ABS o grubości min. 2 mm – obrzeże w kolorze płyty<text:line-break/><text:line-break/>- <text:span text:style-name="T18">półki </text:span>o grubości min. 18 mm, z możliwością regulacji <text:span text:style-name="T8">wysokości przestrzeni między półkami, </text:span>krawędzie półek oklejone z każdej strony, wymagana możliwość ustawienia segregatorów o formacie A4. <text:line-break/><text:line-break/>Kolor jasne drewno <text:span text:style-name="T6">do wyboru</text:span> z palety barw dostępnej u wykonawcy.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7</text:p>
          </table:table-cell>
        </table:table-row>
        <text:soft-page-break/>
        <table:table-row table:style-name="Tabela1.14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7">Szafa półotwarta</text:p>
          </table:table-cell>
          <table:table-cell table:style-name="Tabela1.A2" office:value-type="string">
            <text:p text:style-name="P22">Szafa półotwarta w górnej części oraz pełnymi drzwiami w dolnej części o wymiarach całkowitych: <text:s text:c="26"/>- wysokość 180 – 190 cm, <text:line-break/>- szerokość 80 - 90cm, <text:line-break/>- głębokość 35 - 40 cm. <text:line-break/>- wykonana z płyty laminowanej o grubość ścian bocznych min. 18 mm, grubość tylnej płyty min 3 mm. <text:line-break/><text:line-break/>- krawędzie oklejone obrzeżem PCV/ABS o grubości <text:s/>min. 2 mm – obrzeże w kolorze płyty<text:line-break/>- część górna z 2 półkami o grubości min. 18 mm i głębokości min 340 mm, z możliwością regulacji <text:span text:style-name="T8">wysokości przestrzeni między półkami, </text:span><text:s/>krawędzie półek oklejone z każdej strony, wymagana możliwość ustawienia <text:s/>segregatorów <text:s text:c="2"/>o formacie A4.<text:line-break/>- <text:s/>drzwi szafki dolnej <text:span text:style-name="T18">z płyty </text:span>laminowane<text:span text:style-name="T18">j</text:span> o grubości min. 18 mm, uchylne, <text:span text:style-name="T18">z </text:span>zawias<text:span text:style-name="T18">ami </text:span>otwierając<text:span text:style-name="T18">ymi </text:span><text:s/>się pod kątem min. 90 stopni z uchwytami, zamykane za zamek (min. 2 komplety kluczy)<text:line-break/>- szafka dolna z 1 półką o grubości min. 18 mm <text:s/>i głębokości min 340 mm, z możliwością regulacji <text:span text:style-name="T8">wysokości przestrzeni między półkami,</text:span> krawędzie półek oklejone z każdej strony, wymagana możliwość ustawienia <text:s/>segregatorów o formacie A4. <text:line-break/>Kolor jasne drewno <text:span text:style-name="T6">do wyboru</text:span> z palety barw dostępnej u wykonawcy.<text:line-break/>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3</text:p>
          </table:table-cell>
        </table:table-row>
        <table:table-row table:style-name="Tabela1.30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7">Krzesło uczniowskie typ 1</text:p>
          </table:table-cell>
          <table:table-cell table:style-name="Tabela1.A2" office:value-type="string">
            <text:p text:style-name="P23">Siedzisko <text:span text:style-name="T19">krzesła </text:span>oraz oparcie wykonane z tworzywa sztucznego. Stelaż wykonany z profilu metalowego o średnicy 18-23 mm, <text:span text:style-name="T19">malowany </text:span><text:s/>proszkow<text:span text:style-name="T19">o lub chromowany</text:span>. Stelaż zakończony antypoślizgowymi zatyczkami chroniącymi podłogę przed zarysowaniem. Kolor krzesła (siedzisko i oparcie jako jednolita całość) – <text:span text:style-name="T19">do </text:span>wyb<text:span text:style-name="T19">oru </text:span><text:s/>z z palety barw dostępnej u wykonawcy. W tylnej części siedziska krzesła, miejsce do chwytu. Krzesło z <text:s/>wklęsło - wypukłą formą. Rozmiar 3 zgodnie z normą PN- EN 1729-1. <text:s/>Krzesło <text:span text:style-name="T19">ma posiadać </text:span>certyfikat<text:span text:style-name="T19"> </text:span><text:s/>PN EN 1729-1 dopuszczający do użytkowania w placówkach oświatowych, z atestem higienicznym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56</text:p>
          </table:table-cell>
        </table:table-row>
        <text:soft-page-break/>
        <table:table-row table:style-name="Tabela1.3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Krzesło uczniowskie typ 2</text:p>
          </table:table-cell>
          <table:table-cell table:style-name="Tabela1.A2" office:value-type="string">
            <text:p text:style-name="P23">Siedzisko <text:span text:style-name="T19">krzesła </text:span>oraz oparcie wykonane z tworzywa sztucznego. Stelaż wykonany z profilu metalowego, <text:span text:style-name="T19">malowany </text:span><text:s/>proszkow<text:span text:style-name="T19">o lub chromowany</text:span>. Stelaż "typu C" (płoza) umożliwiający powieszenie krzesła na blacie. Stelaż zakończony antypoślizgowymi zatyczkami chroniącymi podłogę przed zarysowaniem. Kolor krzesła (siedzisko i oparcie jako jednolita całość) <text:s/>- <text:span text:style-name="T6">do wyboru</text:span> z palety barw dostępnej u wykonawcy. <text:s/>W tylnej części siedziska krzesła, miejsce do chwytu. Krzesło z wklęsło- wypukłą formą. Rozmiar 4 <text:s/>zgodnie z normą PN- EN 1729-1. <text:s/>Krzesło <text:span text:style-name="T19">ma posiadać </text:span>certyfikat<text:span text:style-name="T19"> </text:span><text:s/>PN EN 1729-1 dopuszczający do użytkowania w placówkach oświatowych, z atestem higienicznym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399</text:p>
          </table:table-cell>
        </table:table-row>
        <table:table-row table:style-name="Tabela1.3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7">Krzesło uczniowskie typ 3</text:p>
          </table:table-cell>
          <table:table-cell table:style-name="Tabela1.C32" office:value-type="string">
            <text:p text:style-name="P24">Siedzisko <text:span text:style-name="T19">krzesła </text:span>oraz oparcie wykonane z tworzywa sztucznego . Stelaż wykonany z profilu metalowego, <text:span text:style-name="T19">malowany </text:span><text:s/>proszkow<text:span text:style-name="T19">o lub chromowany</text:span>. <text:s/>Stelaż "typu C" (płoza) umożliwiający powieszenie krzesła na blacie. Stelaż zakończony antypoślizgowymi zatyczkami chroniącymi podłogę przed zarysowaniem. Kolor krzesła (siedzisko i oparcie jako jednolita całość) <text:s/>- <text:span text:style-name="T6">do wyboru</text:span> z palety barw dostępnej u wykonawcy. <text:s/>W tylnej części siedziska krzesła, miejsce do chwytu. Krzesło z <text:s/>wklęsło- wypukłą formą. Rozmiar 5 zgodnie z zgodnie z normą PN- EN 1729-1. <text:s/><text:line-break/>Krzesło <text:span text:style-name="T19">ma posiadać </text:span>certyfikat<text:span text:style-name="T19"> </text:span><text:s/>PN EN 1729-1 dopuszczający do użytkowania w placówkach oświatowych, z atestem higienicznym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087</text:p>
          </table:table-cell>
        </table:table-row>
        <table:table-row table:style-name="Tabela1.33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7">Taboret</text:p>
          </table:table-cell>
          <table:table-cell table:style-name="Tabela1.A2" office:value-type="string">
            <text:p text:style-name="P8">Taboret z siedziskiem ze sklejki na metalowej konstrukcji. Nogi metalowe o śr<text:span text:style-name="T20">ednicy </text:span><text:s/>22 mm (±5%). Taboret bez oparcia, z podnóżkami. Jasny kolor siedziska w odcieniach naturalnego drewna, bieli <text:span text:style-name="T21">lub </text:span>beżu <text:span text:style-name="T6">do wyboru</text:span> z palety barw dostępnej u wykonawcy.</text:p>
            <text:p text:style-name="P8"><text:s/>Taboret nieobrotowy, bez możliwości zmiany wysokości siedziska. Wysokość siedzisk<text:span text:style-name="T21">a</text:span> 50 - 60 cm, szerokość siedziska: 30-35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8</text:p>
          </table:table-cell>
        </table:table-row>
        <text:soft-page-break/>
        <table:table-row table:style-name="Tabela1.34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7">Krzesło konferencyjne typ 1</text:p>
          </table:table-cell>
          <table:table-cell table:style-name="Tabela1.A2" office:value-type="string">
            <text:p text:style-name="P8">Krzesło <text:span text:style-name="T22">sztaplowane </text:span>typu kubełkowego, <text:span text:style-name="T22">bez podłokietnika. S</text:span>iedzisko z oparciem wykonane ze sklejki bukowej (giętej) lub laminowane, na metalowym stelażu. Kolor krzesła (siedzisko i oparcie jako jednolita całość) <text:span text:style-name="T6">do wyboru</text:span> z palety barw dostępnej u wykonawcy. <text:s/>Każda para nóg ma być wykonana z jednego elementu rury. Szerokość krzesła: 47-53 cm, wysokość krzesła: 80-90 cm, szerokość siedziska 40-45 cm, głębokość siedziska 40-45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60</text:p>
          </table:table-cell>
        </table:table-row>
        <table:table-row table:style-name="Tabela1.35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7">Krzesło konferencyjne typ 2</text:p>
          </table:table-cell>
          <table:table-cell table:style-name="Tabela1.A2" office:value-type="string">
            <text:p text:style-name="P8">Fotel konferencyjny o podstawie w kształcie płozy. Siedzisko i oparcie tapicerowane ekoskórą. Nakładki na podłokietnikach tapicerowane. Metalowe, chromowane płozy. <text:s/>Jasny kolor krzesła (siedzisko i oparcie jako jednolita całość) w odcieniach beżu, kremu <text:span text:style-name="T6">do wyboru</text:span> z palety barw dostępnej u wykonawcy.</text:p>
            <text:p text:style-name="P8"><text:s text:c="2"/>Wysokość krzesła: 85-95 cm, szerokość krzesła: 47-62 cm, szerokość siedziska: 45-55 cm, wysokość siedziska: 45-50 cm, głębokość siedziska: 45-50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48</text:p>
          </table:table-cell>
        </table:table-row>
        <table:table-row table:style-name="Tabela1.36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7">Fotel typ 1</text:p>
          </table:table-cell>
          <table:table-cell table:style-name="Tabela1.A2" office:value-type="string">
            <text:p text:style-name="P25">Fotel obrotowy, siedzisko oraz oparcie z tworzywa sztucznego, pokryte tkaniną zgodną z normą PN-EN 1021. Oparcie dwustronnie tapicerowane. Stelaż krzesła z możliwością regulacji wysokości. Podłokietniki twarde z tworzywa sztucznego. Kolumna gazowa krzesła <text:span text:style-name="T23"><text:s/></text:span>wykonana ze stali. Podstawa <text:span text:style-name="T23">fotela z </text:span>tworzywa sztucznego z <text:s/><text:span text:style-name="T22">min.</text:span>5 kółkami. Krzesło z wklęsło- wypukłą formą. Kolor <text:span text:style-name="T60">tkaniny</text:span> - <text:span text:style-name="T6">do wyboru</text:span> z palety barw dostępnej u wykonawcy. <text:s/>Szerokość fotela: 50-68 cm, szerokość siedziska: 42-50 cm, głębokość siedziska: 45-50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88</text:p>
          </table:table-cell>
        </table:table-row>
        <text:soft-page-break/>
        <table:table-row table:style-name="Tabela1.37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7">Fotel typ 2</text:p>
          </table:table-cell>
          <table:table-cell table:style-name="Tabela1.A2" office:value-type="string">
            <text:p text:style-name="P26">Fotel gabinetowy, obrotowy, tapicerowany skórą naturalną dwoinową. Stelaż fotela z możliwością regulacji wysokości krzesła. Fotel z funkcją <text:s/>kołysania z możliwością blokady w pozycji stałej. Nakładki podłokietników na metalowym stelażu. Kolumna gazowa oraz podstawa fotela wykonane ze stali chromowanej. Podstawa z <text:s/><text:span text:style-name="T22">min.</text:span>5 kółkami. <text:s/>Kolor <text:span text:style-name="T23">skóry</text:span> jasny <text:s/>- <text:s/><text:span text:style-name="T6">do wyboru</text:span> z palety barw dostępnej u wykonawcy. <text:s/><text:span text:style-name="T23">S</text:span>iedzisko i oparcie jako jednolita całość. Wysokość fotela: ma<text:span text:style-name="T23">ksimum - </text:span><text:s/>120 cm, szerokość fotela: 55-68 cm, szerokość siedziska: 42-51 cm, głębokość siedziska: 45-50 cm, wysokość siedziska <text:span text:style-name="T23">w zakresie </text:span>: <text:span text:style-name="T23">min.</text:span> 43 cm - 62 cm. <text:s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6</text:p>
          </table:table-cell>
        </table:table-row>
        <table:table-row table:style-name="Tabela1.38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7">Fotel typ 3</text:p>
          </table:table-cell>
          <table:table-cell table:style-name="Tabela1.A2" office:value-type="string">
            <text:p text:style-name="P27">Fotel gabinetowy, obrotowy, dwustronnie tapicerowany skórą naturalną licową. Stelaż fotela z możliwością regulacji wysokości krzesła. Fotel z funkcją kołysania z możliwością blokady w pozycji stałej. Nakładki podłokietników na metalowym stelaż<text:span text:style-name="T24">u</text:span>, tapicerowane <text:span text:style-name="T24">skórą. </text:span><text:s/>Kolumna gazowa oraz podstawa fotela wykonane ze stali chromowanej <text:span text:style-name="T24">w wersji matowej</text:span>. Podstawa z <text:s/><text:span text:style-name="T22">min.</text:span>5 kółkami. <text:span text:style-name="T24">Kolor skóry jasny </text:span><text:s text:c="2"/>- <text:span text:style-name="T6">do wyboru</text:span> z palety barw dostępnej u wykonawcy. <text:s/>Siedzisko i oparcie tworzą jednolitą całość. Wysokość fotela: <text:span text:style-name="T24">maksimum </text:span><text:s/>130 cm, <text:span text:style-name="T24">s</text:span>zerokość fotela: 55-68 cm, szerokość siedziska: 42-51 cm, głębokość siedziska: 45-50 cm, wysokość siedziska <text:span text:style-name="T23">w zakresie </text:span>: <text:span text:style-name="T23">min.</text:span> 43 cm - 62 cm. <text:s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3</text:p>
          </table:table-cell>
        </table:table-row>
        <table:table-row table:style-name="Tabela1.39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7">Szafka na plecaki</text:p>
          </table:table-cell>
          <table:table-cell table:style-name="Tabela1.A2" office:value-type="string">
            <text:p text:style-name="P3"><text:span text:style-name="T69">Dwupoziomowa szafka na kółkach, wykonana z płyty laminowanej <text:s/>o grubości min. 18 mm, <text:s/>krawędzie oklejone obrzeżem PCV/ABS o grubości <text:s/>min. 1 mm – obrzeże w kolorze płyty. </text:span><text:span text:style-name="T74">Szafka </text:span><text:span text:style-name="T69">wyposażona w kółka </text:span><text:span text:style-name="T74">z </text:span><text:span text:style-name="T69"><text:s/>hamulce</text:span><text:span text:style-name="T74">m.</text:span><text:span text:style-name="T69"><text:line-break/>Wymiary: </text:span>150 - 155<text:span text:style-name="T69"> x </text:span><text:span text:style-name="T75">60 - 80</text:span><text:span text:style-name="T69"> x 115 </text:span>- 120 cm <text:span text:style-name="T69"><text:s/>wymiary przegrody: 25 -30 x 25- 30 x <text:s/>25 -30 cm.</text:span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40</text:p>
          </table:table-cell>
        </table:table-row>
        <text:soft-page-break/>
        <table:table-row table:style-name="Tabela1.40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7">Szafka na instrumenty</text:p>
          </table:table-cell>
          <table:table-cell table:style-name="Tabela1.A2" office:value-type="string">
            <text:p text:style-name="P28">Szafka dwudrzwiowa o wymiarach:<text:line-break/> - szerokość 90 -120 cm<text:line-break/>- głębokość <text:s/>38 - 45 cm;<text:line-break/>- wysokość 90 - 120 cm<text:line-break/><text:line-break/>- wykonana płyty laminowanej o gruboś<text:span text:style-name="T25">ci </text:span>ścian bocznych i frontu min. 18 mm, grubość tylnej płyty min 3 mm. <text:line-break/><text:line-break/>- krawędzie oklejone obrzeżem PCV/ABS o grubości <text:s/>min. 1 mm – obrzeże w kolorze płyty<text:line-break/><text:line-break/>- <text:s/>drzwi szafki uchylne, wyposażone w zawiasy otwierające się pod kątem min. 90 stopni z uchwytami, zamykane za zamek (min. 2 komplety kluczy)<text:line-break/><text:line-break/>- szafka <text:s/>z 1 półką o grubości min. 18 mm , z możliwością regulacji <text:span text:style-name="T8">wysokości przestrzeni między półkami,</text:span> <text:s/>krawędzie półek oklejone z każdej strony, wymagana możliwość ustawienia segregatorów o formacie A4 .<text:line-break/><text:line-break/>Kolor <text:s text:c="2"/>- <text:span text:style-name="T6">do wyboru</text:span> z palety barw dostępnej u wykonawcy.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</text:p>
          </table:table-cell>
        </table:table-row>
        <table:table-row table:style-name="Tabela1.4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7">Szafa ubraniowa</text:p>
          </table:table-cell>
          <table:table-cell table:style-name="Tabela1.A2" office:value-type="string">
            <text:p text:style-name="P29">Szafa ubraniowa <text:s text:c="2"/>z drążkiem <text:s/>na ubrania, półką, zamykana na zamek, <text:s/>metalowe uchwyty.<text:line-break/>Wymiary 185- 190 x90 <text:span text:style-name="T50">(±5%).</text:span>40 - 58 cm.<text:line-break/>- wykonana płyty laminowanej o o gruboś<text:span text:style-name="T25">ci </text:span>ścian bocznych i frontu min. 18 mm, </text:p>
            <text:p text:style-name="P29"><text:s/>- <text:s/>krawędzie oklejone obrzeżem PCV/ABS o grubości <text:s/>min. <text:span text:style-name="T25">2</text:span> mm – obrzeże w kolorze płyty </text:p>
            <text:p text:style-name="P29"><text:line-break/>Kolor <text:s text:c="2"/>- <text:span text:style-name="T6">do wyboru</text:span> z palety barw dostępnej u wykonawcy.</text:p>
            <text:p text:style-name="P29"/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1</text:p>
          </table:table-cell>
        </table:table-row>
        <table:table-row table:style-name="Tabela1.4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7">Stojak na mapy</text:p>
          </table:table-cell>
          <table:table-cell table:style-name="Tabela1.A2" office:value-type="string">
            <text:p text:style-name="P29">Stojak na mapy wykonany z płyty laminowanej o gr. <text:s/><text:span text:style-name="T25">min.</text:span>18 <text:s/><text:span text:style-name="T25">mm</text:span> , krawędzie oklejone obrzeżem PCV/ABS o grubości <text:s/>min. <text:span text:style-name="T25">2</text:span> mm – obrzeże w kolorze płyty, </text:p>
            <text:p text:style-name="P30"><text:line-break/>Wymiary 70 x 90 x 40 cm <text:span text:style-name="T50">(±5%).</text:span> </text:p>
            <text:p text:style-name="P29"><text:line-break/>Kolor <text:s text:c="2"/>- <text:span text:style-name="T6">do wyboru</text:span> z palety barw dostępnej u wykonawcy.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2</text:p>
          </table:table-cell>
        </table:table-row>
        <text:soft-page-break/>
        <table:table-row table:style-name="Tabela1.43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7">Ławka szatniowa 200 cm</text:p>
          </table:table-cell>
          <table:table-cell table:style-name="Tabela1.A2" office:value-type="string">
            <text:p text:style-name="P30">Ławka szatniowa o długości 200 cm <text:span text:style-name="T50">(±5%).</text:span>, na stalowym stelażu malowanym proszkowo. Siedzisko ławki <text:s/><text:span text:style-name="T26">wykonane z desek ( min. 3 szt.). </text:span>Wysokość ławki: 40 - 46 <text:s/>cm., głębokość ławki: 30 - 40 cm. Kolor <text:s/>- <text:span text:style-name="T6">do wyboru</text:span> z palety barw dostępnej u wykonawcy.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42">29</text:p>
          </table:table-cell>
        </table:table-row>
        <table:table-row table:style-name="Tabela1.44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7">Siedzisko typu „sako”</text:p>
          </table:table-cell>
          <table:table-cell table:style-name="Tabela1.A2" office:value-type="string">
            <text:p text:style-name="P31">Siedzisko <text:span text:style-name="T26">w kształcie okrągłym </text:span>typu „sako” z pokrowcem, <text:span text:style-name="T26">tkanina </text:span>wzorzyst<text:span text:style-name="T26">a</text:span> w odcieniach <text:s/>granatu, <text:span text:style-name="T26">koloru </text:span>żółtego <text:span text:style-name="T26">i </text:span>szar<text:span text:style-name="T26">ego - </text:span><text:span text:style-name="T6">do wyboru</text:span><text:span text:style-name="T26"> z palety barw dostępnej u wykonawcy.</text:span> <text:s/><text:span text:style-name="T26">Ś</text:span>rednic<text:span text:style-name="T26">a</text:span> <text:span text:style-name="T26">siedziska </text:span>min. 60 cm i wysokości min. 80 cm. <text:span text:style-name="T26">Siedzisko </text:span>wypełnione granulatem styropianowym. <text:s text:c="2"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43">10</text:p>
          </table:table-cell>
        </table:table-row>
        <table:table-row table:style-name="Tabela1.45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7">Pufa/ mini taboret/ podnóżek</text:p>
          </table:table-cell>
          <table:table-cell table:style-name="Tabela1.A2" office:value-type="string">
            <text:p text:style-name="P32">Okrągła lub prostokątna pufa/ mini taboret/ podnóżek z pokrowcem <text:span text:style-name="T26">tkanina </text:span>wzorzyst<text:span text:style-name="T26">a</text:span> w odcieniach <text:s/>granatu, <text:span text:style-name="T26">koloru </text:span>żółtego <text:span text:style-name="T26">i </text:span>szar<text:span text:style-name="T26">ego - </text:span><text:span text:style-name="T6">do wyboru</text:span><text:span text:style-name="T26"> z palety barw dostępnej u wykonawcy, </text:span><text:span text:style-name="T61">w kolorystyce </text:span><text:s/>siedzisk <text:span text:style-name="T27">typu „sako”</text:span>. <text:s/>W przypadku konstrukcji ze stelażem, stelaż drewniany. Wymiary: wys. min. 30 cm, średnica/ wymiar boczny min. 35 cm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44">10</text:p>
          </table:table-cell>
        </table:table-row>
        <table:table-row table:style-name="Tabela1.46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7">Poduchy/ siedziska</text:p>
          </table:table-cell>
          <table:table-cell table:style-name="Tabela1.A2" office:value-type="string">
            <text:p text:style-name="P33"><text:span text:style-name="T28">Poduchy/ siedzisko <text:s/>z w</text:span>zorzyst<text:span text:style-name="T28">ej tkaniny w odcieniach <text:s/>granatu, </text:span><text:span text:style-name="T26">koloru </text:span><text:span text:style-name="T28">żółtego </text:span><text:span text:style-name="T26">i </text:span><text:span text:style-name="T28">szar</text:span><text:span text:style-name="T26">ego - </text:span><text:span text:style-name="T6">do wyboru</text:span><text:span text:style-name="T26"> z palety barw dostępnej u wykonawcy.</text:span><text:span text:style-name="T28"> </text:span><text:s/><text:span text:style-name="T28">Poduchy/ siedzisko </text:span>w kształcie prostokąta o wymiarach min. 40 cm x 30 cm, zdejmowany pokrowiec zapinany na suwak. 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0</text:p>
          </table:table-cell>
        </table:table-row>
        <table:table-row table:style-name="Tabela1.47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7">Pufa duża</text:p>
          </table:table-cell>
          <table:table-cell table:style-name="Tabela1.A2" office:value-type="string">
            <text:p text:style-name="P34"><text:span text:style-name="T29">O</text:span>krągła pufa/ siedzisko <text:span text:style-name="T28">z w</text:span>zorzyst<text:span text:style-name="T28">ej tkaniny w odcieniach <text:s/>granatu, </text:span><text:span text:style-name="T26">koloru </text:span><text:span text:style-name="T28">żółtego </text:span><text:span text:style-name="T26">i </text:span><text:span text:style-name="T28">szar</text:span><text:span text:style-name="T26">ego - </text:span><text:span text:style-name="T6">do wyboru</text:span><text:span text:style-name="T26"> z palety barw dostępnej u wykonawcy, </text:span><text:span text:style-name="T29">o wymiarach: <text:s/></text:span>wys. 30-50 cm, średnica 60-80 cm 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</text:p>
          </table:table-cell>
        </table:table-row>
        <table:table-row table:style-name="Tabela1.48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7">Zestaw mebli świetlicowych</text:p>
          </table:table-cell>
          <table:table-cell table:style-name="Tabela1.A2" office:value-type="string">
            <text:p text:style-name="P37">Zestaw mebli świetlicowych <text:span text:style-name="T32">(</text:span>modułowych<text:span text:style-name="T32">)</text:span> o <text:s/><text:span text:style-name="T32">łącznej </text:span>długości 3,10 <text:span text:style-name="T30">m - </text:span>3,6 m <text:span text:style-name="T50">(±5%).</text:span>, głębokości min. 40 cm.</text:p>
            <text:p text:style-name="P37"><text:s/></text:p>
            <text:p text:style-name="P37"><text:span text:style-name="T26"><text:s/></text:span><text:span text:style-name="T37">W skład zestawu wchodzą:</text:span></text:p>
            <text:p text:style-name="P37"><text:span text:style-name="T14"><text:s/></text:span><text:span text:style-name="T63">A) </text:span><text:span text:style-name="T62">2 regał</text:span><text:span text:style-name="T64">y -</text:span><text:span text:style-name="T16"> </text:span><text:span text:style-name="T34"><text:s/></text:span>nadstaw<text:span text:style-name="T37">ka + </text:span><text:span text:style-name="T34">szafk</text:span><text:span text:style-name="T37">a</text:span><text:span text:style-name="T34"> z </text:span><text:span text:style-name="T38">4 </text:span><text:span text:style-name="T34">drzwiczkami, </text:span><text:span text:style-name="T39">o</text:span><text:span text:style-name="T34"> </text:span>łączn<text:span text:style-name="T39">ej</text:span><text:span text:style-name="T38"> </text:span>wysokoś<text:span text:style-name="T39">ci</text:span><text:span text:style-name="T38"> regału </text:span><text:s/>160 – 210 cm <text:span text:style-name="T34">:</text:span></text:p>
            <text:p text:style-name="P38">- <text:s/><text:span text:style-name="T39">jedna z <text:s/></text:span><text:span text:style-name="T33">nadstawek <text:s/></text:span><text:span text:style-name="T39">z </text:span><text:span text:style-name="T33">podz</text:span><text:span text:style-name="T39">iałem <text:s/></text:span><text:span text:style-name="T33">w pionie </text:span><text:span text:style-name="T38">z </text:span><text:span text:style-name="T36">4 półkami </text:span><text:span text:style-name="T9">tworząc</text:span><text:span text:style-name="T36">ymi 6 </text:span><text:span text:style-name="T34"><text:s/></text:span><text:span text:style-name="T35">przestrzeni</text:span><text:span text:style-name="T33">, druga w poziomie, </text:span><text:span text:style-name="T39">obie </text:span><text:span text:style-name="T38"><text:s/></text:span><text:span text:style-name="T33">z możliwością regulacji </text:span><text:span text:style-name="T8">wysokości przestrzeni między półkami,</text:span></text:p>
            <text:p text:style-name="P39">- <text:span text:style-name="T34">szafk</text:span><text:span text:style-name="T37">a</text:span><text:span text:style-name="T34"> z 4</text:span><text:span text:style-name="T35"> drzwicz</text:span><text:span text:style-name="T34">kam</text:span><text:span text:style-name="T37">i,</text:span><text:span text:style-name="T34"> </text:span><text:span text:style-name="T39">o wysokości zbliżonej do wysokości nadstawki,</text:span></text:p>
            <text:p text:style-name="P37"><text:s/><text:line-break/><text:span text:style-name="T63">B) </text:span><text:span text:style-name="T62">2 szaf</text:span><text:span text:style-name="T65">ki </text:span><text:span text:style-name="T66">niskie </text:span><text:span text:style-name="T65">z </text:span><text:span text:style-name="T67">4 </text:span><text:span text:style-name="T65">drzwiczkami </text:span><text:span text:style-name="T17">- </text:span>o wys. 86 – 125 cm <text:span text:style-name="T37">każda ,</text:span><text:span text:style-name="T34"> </text:span></text:p>
            <text:p text:style-name="P37"/>
            <text:p text:style-name="P37"><text:span text:style-name="T37">Zestaw <text:s/></text:span><text:s/>wykonan<text:span text:style-name="T37">y</text:span> z płyty laminowanej <text:s/>- <text:s/><text:span text:style-name="T31">kolor </text:span><text:span text:style-name="T6">do wyboru</text:span><text:span text:style-name="T26"> z palety barw dostępnej u wykonawcy.</text:span><text:line-break/><text:soft-page-break/><text:span text:style-name="T26"><text:line-break/></text:span><text:span text:style-name="T31">Wymiary </text:span><text:span text:style-name="T33">mebli</text:span><text:span text:style-name="T31">:</text:span> gruboś<text:span text:style-name="T31">ć</text:span> ścian bocznych min. 18 mm, grubość tylnej płyty min 3 mm, krawędzie oklejone obrzeżem PCV/ABS o grubości <text:s/>min. 2 mm – obrzeże w kolorze płyty. <text:span text:style-name="T31">D</text:span>rzwi szafek o grubości min. 18 mm laminowane / okleinowane z uchwytami. <text:s/><text:line-break/><text:line-break/></text:p>
          </table:table-cell>
          <table:table-cell table:style-name="Tabela1.A2" office:value-type="string">
            <text:p text:style-name="P2">szt.</text:p>
          </table:table-cell>
          <table:table-cell table:style-name="Tabela1.E2" office:value-type="string">
            <text:p text:style-name="P2">5</text:p>
          </table:table-cell>
        </table:table-row>
        <table:table-row table:style-name="Tabela1.49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7">Panel wygłuszający</text:p>
          </table:table-cell>
          <table:table-cell table:style-name="Tabela1.A1" office:value-type="string">
            <text:p text:style-name="P7">Panel wyciszający/ akustyczny w kształcie prostokąta o wymiarach min. 60 cm x 50 cm i grubości min 4 cm, <text:s/><text:span text:style-name="T68">T</text:span><text:span text:style-name="T28">kanin</text:span><text:span text:style-name="T68">a</text:span><text:span text:style-name="T28"> w odcieniach <text:s/>granatu, </text:span><text:span text:style-name="T26">koloru </text:span><text:span text:style-name="T28">żółtego </text:span><text:span text:style-name="T26">i </text:span><text:span text:style-name="T28">szar</text:span><text:span text:style-name="T26">ego - </text:span><text:span text:style-name="T6">do wyboru</text:span><text:span text:style-name="T26"> z palety barw dostępnej u wykonawcy.</text:span><text:span text:style-name="T28"> </text:span><text:s/></text:p>
          </table:table-cell>
          <table:table-cell table:style-name="Tabela1.A1" office:value-type="string">
            <text:p text:style-name="P2">szt.</text:p>
          </table:table-cell>
          <table:table-cell table:style-name="Tabela1.E1" office:value-type="string">
            <text:p text:style-name="P2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P-I.271.<text:span text:style-name="T2">54</text:span>.20<text:span text:style-name="T2">20</text:span></text:p>
          </table:table-cell>
          <table:table-cell table:style-name="Tabela2.A1" office:value-type="string">
            <text:p text:style-name="P4">Załącznik nr 1a do SIWZ – szczegółowy opis przedmiotu zamówienia</text:p>
          </table:table-cell>
          <table:table-cell table:style-name="Tabela2.C1" office:value-type="string">
            <text:p text:style-name="P1">Strona <text:page-number text:select-page="current">18</text:page-number><text:s/>z <text:page-count>18</text:page-count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08:01:17.076000000</meta:creation-date>
    <dc:date>2020-06-16T12:52:25.574000000</dc:date>
    <meta:editing-duration>PT3H54M24S</meta:editing-duration>
    <meta:editing-cycles>67</meta:editing-cycles>
    <meta:generator>LibreOffice/6.4.0.3$Windows_X86_64 LibreOffice_project/b0a288ab3d2d4774cb44b62f04d5d28733ac6df8</meta:generator>
    <meta:print-date>2020-06-16T12:41:28.913000000</meta:print-date>
    <meta:document-statistic meta:table-count="2" meta:image-count="0" meta:object-count="0" meta:page-count="18" meta:paragraph-count="274" meta:word-count="4521" meta:character-count="28328" meta:non-whitespace-character-count="23657"/>
  </office:meta>
</office:document-meta>
</file>