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0e48c2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607d8"/>
    </style:style>
    <style:style style:name="T2" style:family="text">
      <style:text-properties officeooo:rsid="000c260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officeooo:rsid="00114516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officeooo:rsid="002a38f2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1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officeooo:rsid="00267bc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officeooo:rsid="000a9763"/>
    </style:style>
    <style:style style:name="T13" style:family="text">
      <style:text-properties style:font-name="Arial1" fo:font-size="12pt" fo:background-color="#ffffff" loext:char-shading-value="0" style:font-size-asian="12pt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0e48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<text:span text:style-name="T12">9</text:span> r. poz. <text:span text:style-name="T12">369</text:span>)*</text:p>
      <text:p text:style-name="P22">- co inny Wykonawca, który złożył ofertę w przedmiotowym postępowaniu</text:p>
      <text:p text:style-name="P11"/>
      <text:p text:style-name="P12"/>
      <text:p text:style-name="P29"><text:span text:style-name="T13">Przystępując do udziału w postępowaniu o udzielenie zamówienia publicznego na : </text:span><text:span text:style-name="UM_5f_Wyróżniony"><text:span text:style-name="T9">Sukcesywne dostarczanie zamawianych partii artykułów spożywczych na potrzeby Urzędu Miasta Lublin w 2020 r.</text:span></text:span><text:span text:style-name="T13"> </text:span><text:span text:style-name="UM_5f_Wyróżniony"><text:span text:style-name="T10"><text:s/></text:span></text:span><text:span text:style-name="UM_5f_wyróżniony"><text:span text:style-name="T6"><text:s/></text:span></text:span><text:span text:style-name="T5">oświadczam</text:span><text:span text:style-name="T14">, że:</text:span></text:p>
      <text:p text:style-name="P26"/>
      <text:p text:style-name="P25"><text:span text:style-name="T3">- nie należę </text:span>do tej samej grupy kapitałowej co Wykonawca bądź Wykonawcy, którzy złożyli oferty w przedmiotowym postępowaniu.</text:p>
      <text:list xml:id="list3207871152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298702377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1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1" fo:font-family="'Courier New'" style:font-family-generic="moder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style style:name="MT2" style:family="text">
      <style:text-properties officeooo:rsid="000e48c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</text:text-input>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3</meta:editing-cycles>
    <meta:editing-duration>PT40M51S</meta:editing-duration>
    <dc:date>2020-02-20T11:33:39.623000000</dc:date>
    <meta:print-date>2020-02-20T11:33:34.267000000</meta:print-date>
    <meta:document-statistic meta:table-count="2" meta:image-count="0" meta:object-count="0" meta:page-count="1" meta:paragraph-count="19" meta:word-count="181" meta:character-count="1579" meta:non-whitespace-character-count="1369"/>
    <meta:user-defined meta:name="Info 1"/>
    <meta:user-defined meta:name="Info 2"/>
    <meta:user-defined meta:name="Info 3"/>
    <meta:user-defined meta:name="Info 4"/>
  </office:meta>
</office:document-meta>
</file>