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1.61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officeooo:rsid="001ceb23" officeooo:paragraph-rsid="001ceb2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rsid="001ceb23" officeooo:paragraph-rsid="001ceb2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paragraph-rsid="0019f1e5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19f1e5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e57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2d225" officeooo:paragraph-rsid="001e575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1445f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5b7f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loext:graphic-properties draw:fill="none"/>
      <style:paragraph-properties fo:margin-left="0.199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2d98e" fo:background-color="#ffffff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T3" style:family="text">
      <style:text-properties officeooo:rsid="00112b3a"/>
    </style:style>
    <style:style style:name="T4" style:family="text">
      <style:text-properties officeooo:rsid="0022d98e"/>
    </style:style>
    <style:style style:name="T5" style:family="text">
      <style:text-properties officeooo:rsid="001376a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asian="Arial-BoldMT" style:font-name-complex="Arial-BoldMT"/>
    </style:style>
    <style:style style:name="T11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font-variant="normal" fo:text-transform="none" style:use-window-font-color="true" style:text-outline="false" fo:letter-spacing="-0.023cm" fo:text-shadow="none" officeooo:rsid="00682bd0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17" style:family="text">
      <style:text-properties fo:font-variant="normal" fo:text-transform="none" style:use-window-font-color="true" style:text-outline="false" fo:letter-spacing="-0.023cm" fo:text-shadow="none" officeooo:rsid="000aa43a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18" style:family="text">
      <style:text-properties fo:font-variant="normal" fo:text-transform="none" style:use-window-font-color="true" style:text-outline="false" fo:letter-spacing="-0.023cm" fo:text-shadow="none" officeooo:rsid="000aa43a" style:letter-kerning="true" style:text-blinking="false" fo:background-color="#ffffff" loext:char-shading-value="0" style:font-name-asian="Arial" style:language-asian="ar" style:country-asian="SA" style:font-name-complex="Arial" style:language-complex="ar" style:country-complex="SA" style:text-emphasize="none" style:text-scale="100%"/>
    </style:style>
    <style:style style:name="T19" style:family="text">
      <style:text-properties fo:font-variant="normal" fo:text-transform="none" style:use-window-font-color="true" style:text-outline="false" fo:letter-spacing="-0.023cm" fo:text-shadow="none" officeooo:rsid="001e9c27" style:letter-kerning="true" style:text-blinking="false" fo:background-color="#ffffff" loext:char-shading-value="0" style:font-name-asian="Arial" style:language-asian="ar" style:country-asian="SA" style:font-name-complex="Arial" style:language-complex="ar" style:country-complex="SA" style:text-emphasize="none" style:text-scale="100%"/>
    </style:style>
    <style:style style:name="T20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125b7f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21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22d98e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22" style:family="text">
      <style:text-properties fo:font-variant="normal" fo:text-transform="none" style:text-outline="false" fo:letter-spacing="-0.023cm" fo:text-shadow="none" officeooo:rsid="00495bb2" style:letter-kerning="true" style:text-blinking="false" fo:background-color="#ffffff" loext:char-shading-value="0" style:font-name-asian="Arial" style:language-asian="ar" style:country-asian="SA" style:font-name-complex="Arial" style:language-complex="ar" style:country-complex="SA" style:text-emphasize="none" style:text-scale="100%"/>
    </style:style>
    <style:style style:name="T23" style:family="text">
      <style:text-properties fo:font-variant="normal" fo:text-transform="none" style:text-outline="false" fo:letter-spacing="-0.023cm" fo:text-shadow="none" officeooo:rsid="002170d9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4" style:family="text">
      <style:text-properties fo:font-variant="normal" fo:text-transform="none" style:text-outline="false" fo:letter-spacing="-0.023cm" fo:text-shadow="none" officeooo:rsid="00643aa1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5" style:family="text">
      <style:text-properties officeooo:rsid="000d34d8"/>
    </style:style>
    <style:style style:name="T26" style:family="text">
      <style:text-properties officeooo:rsid="000ece17"/>
    </style:style>
    <style:style style:name="T27" style:family="text">
      <style:text-properties style:font-name="Arial3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8" style:family="text">
      <style:text-properties style:font-name="Arial3" fo:font-size="10pt" fo:font-weight="normal" officeooo:rsid="00122f9b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font-name="Arial3" fo:font-size="10pt" fo:font-weight="normal" officeooo:rsid="000d34d8" style:font-name-asian="Arial-BoldMT" style:font-size-asian="10pt" style:font-weight-asian="normal" style:font-name-complex="Arial-BoldMT" style:font-size-complex="10pt" style:font-weight-complex="normal"/>
    </style:style>
    <style:style style:name="T30" style:family="text"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1" style:family="text">
      <style:text-properties style:font-name="Arial3" fo:font-size="12pt" fo:font-weight="bold" officeooo:rsid="0019f1e5" style:font-name-asian="Arial-BoldMT" style:font-size-asian="12pt" style:font-weight-asian="bold" style:font-name-complex="Arial-BoldMT" style:font-size-complex="12pt" style:font-weight-complex="bold"/>
    </style:style>
    <style:style style:name="T32" style:family="text">
      <style:text-properties officeooo:rsid="0016fbca"/>
    </style:style>
    <style:style style:name="T33" style:family="text">
      <style:text-properties officeooo:rsid="0024a3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3">3</text:span><text:span text:style-name="T4">b</text:span> do SIWZ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/>
            <text:p text:style-name="P26">..............................................</text:p>
            <text:p text:style-name="P26"><text:s text:c="13"/><text:span text:style-name="T6">Wykonawca</text:span> </text:p>
            <text:p text:style-name="P26"/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0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31"><text:span text:style-name="Domyślna_20_czcionka_20_akapitu"><text:span text:style-name="T23">D</text:span></text:span><text:span text:style-name="Domyślna_20_czcionka_20_akapitu"><text:span text:style-name="T24">ostawa na terenie Lublina mebli-wyposażenia klubów seniora i ośrodków wsparcia w ramach realizacji projektu LUBInclusiON</text:span></text:span></text:p>
            <text:p text:style-name="P33"><text:span text:style-name="Domyślna_20_czcionka_20_akapitu"><text:span text:style-name="T24"/></text:span></text:p>
            <text:p text:style-name="P32"><text:span text:style-name="Domyślna_20_czcionka_20_akapitu"><text:span text:style-name="T20">CZĘŚĆ I</text:span></text:span><text:span text:style-name="Domyślna_20_czcionka_20_akapitu"><text:span text:style-name="T21">I</text:span></text:span><text:span text:style-name="Domyślna_20_czcionka_20_akapitu"><text:span text:style-name="T20"> </text:span></text:span></text:p>
            <text:p text:style-name="P44"><text:span text:style-name="Domyślna_20_czcionka_20_akapitu"><text:span text:style-name="T18">Dostaw</text:span></text:span><text:span text:style-name="Domyślna_20_czcionka_20_akapitu"><text:span text:style-name="T19">a</text:span></text:span><text:span text:style-name="Domyślna_20_czcionka_20_akapitu"><text:span text:style-name="T18"> z montażem i wniesieniem mebli do Klubów Seniora <text:s/>funkcjonujących przy Domach Pomocy Społecznej w Lublinie </text:span></text:span><text:span text:style-name="Domyślna_20_czcionka_20_akapitu"><text:span text:style-name="T17"><text:s/></text:span></text:span><text:span text:style-name="Domyślna_20_czcionka_20_akapitu"><text:span text:style-name="T16">i</text:span></text:span><text:span text:style-name="Domyślna_20_czcionka_20_akapitu"><text:span text:style-name="T22"> Zespole Ośrodków Wsparcia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23">Adres <text:span text:style-name="T32">skrzynki ePUAP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9"><text:span text:style-name="T30">Cena ofertowa w zł </text:span><text:span text:style-name="T31">netto</text:span></text:p>
            <text:p text:style-name="P8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5">Kwota podatku VAT</text:p>
            <text:p text:style-name="P6">(cyfrowo i słownie)</text:p>
          </table:table-cell>
          <table:table-cell table:style-name="Tabela1.B6" office:value-type="string">
            <text:p text:style-name="P15"/>
            <text:p text:style-name="P17">23%, tj. …………………….</text:p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Cena ofertowa w zł brutto </text:p>
            <text:p text:style-name="P7">(cyfrowo i słownie)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Tabela1.6">
          <table:table-cell table:style-name="Tabela1.A6" office:value-type="string">
            <text:p text:style-name="P21">Czas realizacji zamówien<text:span text:style-name="T25">ia</text:span></text:p>
            <text:p text:style-name="P22"><text:span text:style-name="T27">(</text:span><text:span text:style-name="T28">max</text:span><text:span text:style-name="T27"> </text:span><text:span text:style-name="T28">50 </text:span><text:span text:style-name="T27">dni </text:span><text:span text:style-name="T29">roboczych)</text:span><text:span text:style-name="T27"> </text:span></text:p>
          </table:table-cell>
          <table:table-cell table:style-name="Tabela1.B9" office:value-type="string">
            <text:p text:style-name="P15">................. dni <text:span text:style-name="T26">roboczych</text:span></text:p>
          </table:table-cell>
        </table:table-row>
        <table:table-row table:style-name="Tabela1.6">
          <table:table-cell table:style-name="Tabela1.A6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9" office:value-type="string">
            <text:p text:style-name="P38">Oświadczam, że wypełniłem obowiązki informacyjne przewidziane w art. 13 lub art. 14 RODO<text:span text:style-name="T9">2</text:span> wobec osób fizycznych, od których dane osobowe bezpośrednio lub pośrednio pozyskałem w celu ubiegania się<text:line-break/>o udzielenie zamówienia publicznego w niniejszym postępowaniu.<text:span text:style-name="T9">3</text:span></text:p>
          </table:table-cell>
        </table:table-row>
        <table:table-row table:style-name="Tabela1.6">
          <table:table-cell table:style-name="Tabela1.A6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7">Oświadczam, że:</text:p>
            <text:p text:style-name="P37">- wyślę<text:span text:style-name="T10">1</text:span></text:p>
            <text:p text:style-name="P37">- nie wyślę<text:span text:style-name="T10">1</text:span></text:p>
            <text:p text:style-name="P3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35"/>
      <text:p text:style-name="P40"/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9"/>
      <text:p text:style-name="P43"/>
      <text:p text:style-name="P34"><text:span text:style-name="T11">1 </text:span><text:span text:style-name="T8">- </text:span><text:span text:style-name="T7">niepotrzebne skreślić</text:span></text:p>
      <text:p text:style-name="P42"/>
      <text:p text:style-name="P28"><text:span text:style-name="T12">2 </text:span><text:span text:style-name="T14">-</text:span><text:span text:style-name="T15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1"/>
      <text:p text:style-name="P25"><text:span text:style-name="T13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MT3" style:family="text">
      <style:text-properties officeooo:rsid="00112b3a"/>
    </style:style>
    <style:style style:name="MT4" style:family="text">
      <style:text-properties officeooo:rsid="0022d98e"/>
    </style:style>
    <style:style style:name="MT5" style:family="text">
      <style:text-properties officeooo:rsid="001376a6"/>
    </style:style>
    <style:style style:name="MT6" style:family="text">
      <style:text-properties officeooo:rsid="0024a3b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</text:span><text:span text:style-name="MT2">48.2020</text:span></text:p>
            </table:table-cell>
            <table:table-cell table:style-name="Tabela2.A1" office:value-type="string">
              <text:p text:style-name="MP2"><text:span text:style-name="MT3">Zał</text:span> nr <text:span text:style-name="MT3">3</text:span><text:span text:style-name="MT4">b</text:span> do SIWZ - <text:span text:style-name="MT3">w</text:span>zór formularza ofertowego dla części I<text:span text:style-name="MT4">I</text:span> <text:s/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5">Numer MDOK</text:span><text:bookmark text:name="apex_layout_21875428255454173"/><text:span text:style-name="MT5"> 66462/05/2020</text:span></text:p>
              <text:p text:style-name="MP3"/>
              <text:p text:style-name="MP5">Projekt: „LUBInclusiON działania profilaktyczne i usamodzielniające w środowisku lokalnym oraz utworzenie nowych miejsc usług społecznych” [umowa nr 56/RPL<text:span text:style-name="MT6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        <text:p text:style-name="MP3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10T09:28:13.122000000</dc:date>
    <meta:editing-duration>PT3H21M8S</meta:editing-duration>
    <meta:editing-cycles>126</meta:editing-cycles>
    <meta:generator>LibreOffice/6.4.0.3$Windows_X86_64 LibreOffice_project/b0a288ab3d2d4774cb44b62f04d5d28733ac6df8</meta:generator>
    <meta:print-date>2019-08-19T12:09:18.564000000</meta:print-date>
    <meta:document-statistic meta:table-count="3" meta:image-count="1" meta:object-count="0" meta:page-count="2" meta:paragraph-count="45" meta:word-count="441" meta:character-count="3154" meta:non-whitespace-character-count="2719"/>
  </office:meta>
</office:document-meta>
</file>