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100000084818A617B000D04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d24cf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officeooo:paragraph-rsid="000d24c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officeooo:paragraph-rsid="000d24c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0ca20c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weight="normal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96ba8" style:letter-kerning="true" style:text-blinking="false" fo:background-color="transparent" loext:char-shading-value="0" style:font-name-asian="Liberation Sans1" style:font-size-asian="10.5pt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96ba8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643aa1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527513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d24cf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7" style:family="text">
      <style:text-properties officeooo:rsid="002d8d08"/>
    </style:style>
    <style:style style:name="T18" style:family="text">
      <style:text-properties officeooo:rsid="00226b2e"/>
    </style:style>
    <style:style style:name="T19" style:family="text">
      <style:text-properties officeooo:rsid="000d24cf"/>
    </style:style>
    <style:style style:name="T20" style:family="text">
      <style:text-properties style:font-name="Arial2" fo:font-style="italic" style:font-style-asian="italic" style:font-name-complex="Arial3"/>
    </style:style>
    <style:style style:name="T21" style:family="text">
      <style:text-properties style:font-name="Arial2" fo:font-style="italic" officeooo:rsid="0070e56f" style:font-style-asian="italic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7">t</text:span>j. Dz. U. z 201<text:span text:style-name="T18">9</text:span> r. poz. <text:span text:style-name="T18">369</text:span>)*</text:p>
      <text:p text:style-name="P23">- co inny Wykonawca, który złożył ofertę w przedmiotowym postępowaniu</text:p>
      <text:p text:style-name="P12"/>
      <text:p text:style-name="P13"/>
      <text:p text:style-name="P31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Domyślna_20_czcionka_20_akapitu"><text:span text:style-name="T13"><text:s/></text:span></text:span><text:span text:style-name="Domyślna_20_czcionka_20_akapitu"><text:span text:style-name="T16"><text:text-input text:description="nazwa">dostawę na terenie Lublina mebli-wyposażenia klubów seniora i ośrodków wsparcia w ramach realizacji projektu LUBInclusiON</text:text-input></text:span></text:span><text:span text:style-name="Domyślna_20_czcionka_20_akapitu"><text:span text:style-name="T15"><text:s/>- V części</text:span></text:span><text:span text:style-name="Emphasis"><text:span text:style-name="T10"> </text:span></text:span><text:span text:style-name="Emphasis"><text:span text:style-name="T11">o</text:span></text:span><text:span text:style-name="T7">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3065223708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4173396380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2"/>
      <text:p text:style-name="P22"/>
      <text:p text:style-name="P22"/>
      <text:p text:style-name="P37"><text:span text:style-name="T20">Projekt: „LUBInclusiON działania profilaktyczne i usamodzielniające w środowisku lokalnym oraz utworzenie nowych miejsc usług społecznych” [umowa nr 56/RPL</text:span><text:span text:style-name="T21">U</text:span><text:span text:style-name="T20">.11.02.00-06-0065/18-00 z dnia 26 czerwca 2018r.] jest współfinansowany z Europejskiego Funduszu Społecznego i budżetu państwa w ramach Regionalnego Programu Operacyjnego Województwa Lubelskiego na lata 2014-2020</text:span></text:p>
      <text:p text:style-name="P34"><draw:frame draw:style-name="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a20c"/>
    </style:style>
    <style:style style:name="MT2" style:family="text">
      <style:text-properties officeooo:rsid="000d24cf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</text:span><text:span text:style-name="MT2">8</text:span><text:span text:style-name="MT1">.20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36</meta:editing-cycles>
    <meta:editing-duration>PT2H10M12S</meta:editing-duration>
    <dc:date>2020-07-23T10:18:42.453000000</dc:date>
    <meta:print-date>2019-09-20T13:54:32.634000000</meta:print-date>
    <meta:document-statistic meta:table-count="2" meta:image-count="1" meta:object-count="0" meta:page-count="1" meta:paragraph-count="21" meta:word-count="224" meta:character-count="1990" meta:non-whitespace-character-count="1716"/>
    <meta:user-defined meta:name="Info 1"/>
    <meta:user-defined meta:name="Info 2"/>
    <meta:user-defined meta:name="Info 3"/>
    <meta:user-defined meta:name="Info 4"/>
  </office:meta>
</office:document-meta>
</file>