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74d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paragraph-rsid="0022b078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2334a9" officeooo:paragraph-rsid="00274d9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paragraph-rsid="00274d9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0230c70" officeooo:paragraph-rsid="00230c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74d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230c70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2a84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285b65"/>
    </style:style>
    <style:style style:name="T5" style:family="text">
      <style:text-properties fo:font-variant="normal" fo:text-transform="none" style:use-window-font-color="true" officeooo:rsid="0022a840"/>
    </style:style>
    <style:style style:name="T6" style:family="text">
      <style:text-properties officeooo:rsid="001ecd40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3pt" fo:language="pl" fo:country="PL" fo:text-shadow="none" fo:font-weight="bold" officeooo:rsid="0026af8c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fo:font-weight="bold" officeooo:rsid="002334a9" style:font-weight-asian="bold" style:font-weight-complex="bold"/>
    </style:style>
    <style:style style:name="T17" style:family="text">
      <style:text-properties style:text-position="super 58%" officeooo:rsid="002334a9"/>
    </style:style>
    <style:style style:name="T18" style:family="text">
      <style:text-properties style:text-position="super 58%" officeooo:rsid="001e8462"/>
    </style:style>
    <style:style style:name="T19" style:family="text">
      <style:text-properties style:text-position="super 58%" officeooo:rsid="002932f3"/>
    </style:style>
    <style:style style:name="T20" style:family="text">
      <style:text-properties style:text-position="0% 100%"/>
    </style:style>
    <style:style style:name="T21" style:family="text">
      <style:text-properties style:text-position="0% 100%" officeooo:rsid="001a535c"/>
    </style:style>
    <style:style style:name="T22" style:family="text">
      <style:text-properties style:text-position="0% 100%" officeooo:rsid="00230c70"/>
    </style:style>
    <style:style style:name="T23" style:family="text">
      <style:text-properties style:text-position="0% 100%" fo:font-weight="bold" style:font-weight-asian="bold" style:font-weight-complex="bold"/>
    </style:style>
    <style:style style:name="T24" style:family="text">
      <style:text-properties officeooo:rsid="00230c70"/>
    </style:style>
    <style:style style:name="T25" style:family="text">
      <style:text-properties officeooo:rsid="00285b6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<text:span text:style-name="T25">1</text:span>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8"><text:tab/><text:tab/><text:tab/><text:tab/>Adres: </text:span>Pl. Króla Władysława Łokietka 1, 20-109 Lublin</text:p>
      <text:p text:style-name="P30"><text:span text:style-name="T8"><text:tab/><text:tab/><text:tab/><text:tab/>Adres do korespondencji: Plac Litewski 1, </text:span>20-080 <text:span text:style-name="T8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2"><text:span text:style-name="Domyślna_20_czcionka_20_akapitu"><text:span text:style-name="T13"><text:text-input text:description="">wykonanie i sukcesywną dostawę tablic rejestracyjnych dla Urzędu Miasta Lublin oraz odbiór i likwidację zużytych tablic rejestracyjnych </text:text-input></text:span></text:span></text:p>
      <text:p text:style-name="P13">(ZP-P-I.271.<text:span text:style-name="T1">31.2019</text:span>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j. Dz.U. z 201<text:span text:style-name="T6">8</text:span> r. Poz. <text:span text:style-name="T6">1986</text:span> ze zm), na potrzeby w/w postępowania prowadzonego przez Gminę Lublin.</text:p>
      <text:p text:style-name="P14"/>
      <text:p text:style-name="P17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>Oświadczam, że spełniam warunki udziału w postępowaniu określone przez Zamawiającego w pkt. 5.5 SIWZ w niżej wymienionym zakresie<text:span text:style-name="T14">.</text:span><text:span text:style-name="T19">2</text:span><text:span text:style-name="T17">)</text:span>:</text:p>
      <text:list xml:id="list156474746" text:style-name="L1">
        <text:list-header>
          <text:p text:style-name="P37"/>
        </text:list-header>
        <text:list-item>
          <text:p text:style-name="P35">pkt. 5.5.1.1.</text:p>
        </text:list-item>
        <text:list-item>
          <text:p text:style-name="P35">pkt. 5.5.1.2.</text:p>
        </text:list-item>
        <text:list-item>
          <text:p text:style-name="P36">pkt 5.5.<text:span text:style-name="T24">2.1</text:span>.<text:span text:style-name="T19">1</text:span><text:span text:style-name="T18">)</text:span></text:p>
          <text:p text:style-name="P36"><text:span text:style-name="T20"/></text:p>
          <text:p text:style-name="P38"/>
          <text:p text:style-name="P33"><text:span text:style-name="T14">1)</text:span><text:span text:style-name="T20"> </text:span><text:span text:style-name="T23">UWAGA: W przypadku wykonawców wspólnie ubiegających się o udzielenie zamówienia należy wskazać, również te warunki, które spełnia łącznie z innym wykonawcą</text:span></text:p>
          <text:p text:style-name="P34"><text:span text:style-name="T16">2</text:span><text:span text:style-name="T15">)</text:span><text:span text:style-name="T23"> Niepotrzebne skreślić</text:span></text:p>
          <text:p text:style-name="P39"><text:s text:c="4"/></text:p>
        </text:list-item>
      </text:list>
      <text:p text:style-name="P29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4"/>
      <text:p text:style-name="P14"/>
      <text:p text:style-name="P17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2"> </text:span><text:span text:style-name="T12"><text:text-input text:description=""/></text:span><text:span text:style-name="T12"><text:s/></text:span>ustawy Prawo zamówień publicznych.</text:p>
      <text:p text:style-name="P9"/>
      <text:p text:style-name="P9"/>
      <text:p text:style-name="P29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/text:span><text:span text:style-name="T12"><text:s/></text:span><text:span text:style-name="T10"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9"/>
      <text:p text:style-name="P29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2a840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285b65"/>
    </style:style>
    <style:style style:name="MT5" style:family="text">
      <style:text-properties fo:font-variant="normal" fo:text-transform="none" style:use-window-font-color="true" officeooo:rsid="0022a8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31.2019</text:span>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</text:span><text:span text:style-name="MT4">1</text:span><text:span text:style-name="MT5">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20T10:37:35.871000000</dc:date>
    <meta:editing-duration>PT4H15M15S</meta:editing-duration>
    <meta:editing-cycles>91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68" meta:word-count="437" meta:character-count="4995" meta:non-whitespace-character-count="4525"/>
  </office:meta>
</office:document-meta>
</file>