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1" fo:font-size="10pt" fo:font-weight="normal" officeooo:paragraph-rsid="001fa4b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style:use-window-font-color="true" loext:opacity="0%" style:font-name="Arial1" fo:font-size="11pt" style:font-size-asian="11pt" style:font-size-complex="11pt"/>
    </style:style>
    <style:style style:name="P6" style:family="paragraph" style:parent-style-name="Standard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d3a45"/>
    </style:style>
    <style:style style:name="P15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1fa4ba" style:font-style-asian="italic" style:font-name-complex="Arial4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1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1" fo:font-size="9pt" fo:font-weight="normal" officeooo:paragraph-rsid="001fa4ba" style:font-size-asian="9pt" style:font-weight-asian="normal" style:font-size-complex="9pt" style:font-weight-complex="normal"/>
    </style:style>
    <style:style style:name="T1" style:family="text">
      <style:text-properties officeooo:rsid="001fa4ba"/>
    </style:style>
    <style:style style:name="T2" style:family="text">
      <style:text-properties officeooo:rsid="001b99b3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officeooo:rsid="001fa4ba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officeooo:rsid="000e326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loext:opacity="0%" style:font-name="Arial1" fo:font-size="12pt" style:font-size-asian="12pt" style:font-size-complex="12pt"/>
    </style:style>
    <style:style style:name="T11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Arial1" fo:font-size="12pt" fo:font-weight="bold" officeooo:rsid="001fa4ba" style:font-size-asian="12pt" style:font-weight-asian="bold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18d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">4</text:span> do SIWZ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leLine2418915325232">
          <table:table-cell table:style-name="Tabela3.A1" office:value-type="string">
            <text:p text:style-name="P20">..............................................</text:p>
            <text:p text:style-name="P20"><text:s text:c="13"/><text:span text:style-name="T14">Wykonawca</text:span> </text:p>
          </table:table-cell>
          <table:table-cell table:style-name="Tabela3.A1" office:value-type="string">
            <text:p text:style-name="P21">..........................................</text:p>
            <text:p text:style-name="P23">data <text:s text:c="11"/></text:p>
          </table:table-cell>
        </table:table-row>
      </table:table>
      <text:p text:style-name="P19"/>
      <text:p text:style-name="P19"/>
      <text:p text:style-name="P7">Oświadczenie o części zamówienia, której wykonanie, wykonawca zamierza powierzyć podwykonawcom oraz o firmach podwykonawców</text:p>
      <text:p text:style-name="P5"/>
      <text:p text:style-name="P14"><text:span text:style-name="T10">Oświadczam, że w postępowaniu o udzielenie zamówienia publicznego na </text:span><text:span text:style-name="T11">dostaw</text:span><text:span text:style-name="T12">ę</text:span><text:span text:style-name="T11"> materiałów i akcesoriów (plastycznych i papierniczych) na potrzeby prowadzenia arteterapii <text:s/>w klubach seniora i ośrodkach wsparcia w ramach realizacji projektu LUBInclusiON</text:span><text:span text:style-name="T10"> </text:span><text:span text:style-name="UM_5f_wyróżniony"><text:span text:style-name="T5">zamierzam powierzyć niżej wskazanym podwykonawcom następujący zakres zamówienia:</text:span></text:span></text:p>
      <text:p text:style-name="P13"><text:span text:style-name="UM_5f_wyróżniony"><text:span text:style-name="T5"/></text:span></text:p>
      <text:p text:style-name="P8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5"/>
      <text:p text:style-name="P12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9">(podać o ile jest znana)</text:span></text:p>
      <text:p text:style-name="P10"/>
      <text:p text:style-name="P10"/>
      <text:p text:style-name="P5"/>
      <text:p text:style-name="P24">........................................................</text:p>
      <text:p text:style-name="P25">podpis osoby / osób upoważnionych do<text:line-break/>występowania w imieniu wykonawcy</text:p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6"/>
      <text:p text:style-name="P6"/>
      <text:p text:style-name="P11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1" fo:font-size="9pt" fo:font-weight="normal" officeooo:paragraph-rsid="001fa4ba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1fa4ba" style:font-style-asian="italic" style:font-name-complex="Arial4"/>
    </style:style>
    <style:style style:name="MP7" style:family="paragraph" style:parent-style-name="Standard">
      <style:text-properties style:font-name="Arial1" fo:font-size="10pt" fo:font-weight="normal" officeooo:paragraph-rsid="001fa4ba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MT1" style:family="text">
      <style:text-properties officeooo:rsid="001fa4ba"/>
    </style:style>
    <style:style style:name="MT2" style:family="text">
      <style:text-properties officeooo:rsid="00218d4e"/>
    </style:style>
    <style:style style:name="MT3" style:family="text">
      <style:text-properties officeooo:rsid="001b99b3"/>
    </style:style>
    <style:style style:name="MT4" style:family="text">
      <style:text-properties fo:font-variant="normal" fo:text-transform="none" style:use-window-font-color="true" loext:opacity="0%"/>
    </style:style>
    <style:style style:name="MT5" style:family="text">
      <style:text-properties fo:font-variant="normal" fo:text-transform="none" style:use-window-font-color="true" loext:opacity="0%" officeooo:rsid="001fa4ba"/>
    </style:style>
    <style:style style:name="MT6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</text:span><text:span text:style-name="MT2">20</text:span>.20<text:span text:style-name="MT3">20</text:span></text:p>
              <text:p text:style-name="MP3"><text:bookmark-start text:name="P610_NUMER"/><text:bookmark-end text:name="P610_NUMER"/>Nr dokumentu mdok:166259/12/2020 <text:s/><text:bookmark-start text:name="P610_NUMER3"/><text:s/><text:bookmark-end text:name="P610_NUMER3"/></text:p>
            </table:table-cell>
            <table:table-cell table:style-name="Tabela1.B1" office:value-type="string">
              <text:p text:style-name="MP4">Oświadczenie <text:span text:style-name="MT4">o części zamówienia, której wykonanie, wykonawca zamierza powierzyć podwykonawcom oraz o firmach podwykonawców<text:line-break/>- załącznik nr </text:span><text:span text:style-name="MT5">4</text:span><text:span text:style-name="MT4"> </text:span>do SIWZ </text:p>
            </table:table-cell>
            <table:table-cell table:style-name="Tabela1.A1" office:value-type="string">
              <text:p text:style-name="MP5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6">Projekt: „LUBInclusiON - działania profilaktyczne i usamodzielniające w środowisku lokalnym oraz utworzenie nowych miejsc usług społecznych” [umowa nr 56/RPL<text:span text:style-name="MT6">U.</text:span>11.02.00-06-0065/18-00 z dnia 26 czerwca 2018r.] jest współfinansowany z Europejskiego Funduszu Społecznego i budżetu państwa w ramach Regionalnego Programu Operacyjnego Województwa Lubelskiego na lata 2014-2020</text:p>
              <text:p text:style-name="MP7"><draw:frame draw:style-name="Mfr1" draw:name="Obraz 3" text:anchor-type="as-char" svg:width="15.984cm" svg:height="1.626cm" draw:z-index="0"><draw:image xlink:href="Pictures/100000000000051100000084928F22E60CDEAA32.png" xlink:type="simple" xlink:show="embed" xlink:actuate="onLoad" draw:mime-type="image/png"/></draw:frame></text:p>
              <text:p text:style-name="MP8"/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1</meta:editing-cycles>
    <meta:editing-duration>PT2H15M4S</meta:editing-duration>
    <meta:generator>LibreOffice/7.0.4.2$Windows_X86_64 LibreOffice_project/dcf040e67528d9187c66b2379df5ea4407429775</meta:generator>
    <dc:date>2020-12-17T12:42:35.872000000</dc:date>
    <meta:document-statistic meta:table-count="2" meta:image-count="1" meta:object-count="0" meta:page-count="1" meta:paragraph-count="22" meta:word-count="193" meta:character-count="2079" meta:non-whitespace-character-count="1876"/>
    <meta:user-defined meta:name="Informacja 1"/>
    <meta:user-defined meta:name="Informacja 2"/>
    <meta:user-defined meta:name="Informacja 3"/>
    <meta:user-defined meta:name="Informacja 4"/>
  </office:meta>
</office:document-meta>
</file>