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Garamond1" svg:font-family="Garamon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1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officeooo:paragraph-rsid="0028418e" fo:hyphenate="false" fo:hyphenation-remain-char-count="2" fo:hyphenation-push-char-count="2" loext:hyphenation-no-caps="false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3480b4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Arial1" fo:font-size="10pt" officeooo:rsid="00343e7f" officeooo:paragraph-rsid="00343e7f" style:font-size-asian="10pt" style:font-size-complex="10pt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loext:opacity="0%" style:font-name="Arial1" fo:font-size="10pt" fo:language="pl" fo:country="PL" fo:font-weight="normal" officeooo:rsid="0032c0c1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0pt" fo:language="pl" fo:country="PL" fo:font-weight="normal" officeooo:rsid="00343e7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Arial1" fo:font-size="12pt" fo:font-weight="bold" officeooo:rsid="00231b5b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font-name="Arial1" fo:font-size="12pt" fo:font-weight="bold" officeooo:rsid="00343e7f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Arial1" fo:font-size="12pt" fo:language="pl" fo:country="PL" fo:font-weight="bold" officeooo:rsid="00343e7f" fo:background-color="transparent" loext:char-shading-value="0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loext:opacity="100%" fo:background-color="#ffffff" loext:char-shading-value="0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officeooo:rsid="00231b5b"/>
    </style:style>
    <style:style style:name="T17" style:family="text">
      <style:text-properties officeooo:rsid="00343e7f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bafbf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/>
      <table:table table:name="Tabela3" table:style-name="Tabela3">
        <table:table-column table:style-name="Tabela3.A"/>
        <table:table-column table:style-name="Tabela3.B"/>
        <table:table-row table:style-name="TableLine1219414440368"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6">data <text:s text:c="11"/></text:p>
          </table:table-cell>
        </table:table-row>
      </table:table>
      <text:p text:style-name="P5"/>
      <text:p text:style-name="P21"><text:span text:style-name="T5">Oświadczenie Wykonawcy o przynależności lub braku przynależności do tej samej grupy kapitałowej - w rozumieniu ustawy z dnia 16 lutego 2007 r.<text:line-break/>o ochronie konkurencji i konsumentów (tj. Dz. U. z 201</text:span><text:span text:style-name="T6">9</text:span><text:span text:style-name="T5"> r. </text:span><text:span text:style-name="T8">p</text:span><text:span text:style-name="T5">oz. </text:span><text:span text:style-name="T6">369 </text:span><text:span text:style-name="T7">ze zm.</text:span><text:span text:style-name="T5">)</text:span></text:p>
      <text:p text:style-name="P15">- co inny Wykonawca, który złożył ofertę w przedmiotowym postępowaniu</text:p>
      <text:p text:style-name="P6"/>
      <text:p text:style-name="P7"/>
      <text:p text:style-name="P23"><text:span text:style-name="T9">Przystępując do udziału w postępowaniu o udzielenie zamówienia publicznego<text:line-break/>na </text:span><text:span text:style-name="Domyślna_20_czcionka_20_akapitu"><text:span text:style-name="T14">rozbudowę infrastruktury serwerowej</text:span></text:span><text:span text:style-name="UM_5f_wyróżniony"><text:span text:style-name="T13"> </text:span></text:span><text:span text:style-name="T12">oświadczam</text:span><text:span text:style-name="T11">, że:</text:span></text:p>
      <text:p text:style-name="P18"/>
      <text:p text:style-name="P19"><text:span text:style-name="T10">- nie należę </text:span>do tej samej grupy kapitałowej co Wykonawca bądź Wykonawcy, którzy złożyli oferty w przedmiotowym postępowaniu.</text:p>
      <text:list xml:id="list1149626872" text:style-name="L1">
        <text:list-header>
          <text:p text:style-name="P22"/>
          <text:p text:style-name="P25">Lub** <text:tab/><text:tab/>(** NIEWŁAŚCIWE SKREŚLIĆ)</text:p>
        </text:list-header>
      </text:list>
      <text:p text:style-name="P17"/>
      <text:p text:style-name="P12">- <text:span text:style-name="T10">należę</text:span> do tej samej grupy kapitałowej, do której należą niżej wymienieni Wykonawcy, którzy złożyli oferty w przedmiotowym postępowaniu.</text:p>
      <text:p text:style-name="P13"/>
      <text:list xml:id="list245310343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Garamond1" svg:font-family="Garamon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ZP_5f_Zawartość_20_tabeli_20_wcięta" style:display-name="ZP_Zawartość tabeli wcięta" style:family="paragraph" style:default-outline-level="">
      <style:paragraph-properties fo:margin-left="1cm" fo:margin-right="0cm" fo:text-indent="-0.499cm" style:auto-text-indent="false">
        <style:tab-stops>
          <style:tab-stop style:position="8.999cm"/>
        </style:tab-stops>
      </style:paragraph-properties>
      <style:text-properties fo:font-size="10pt" style:font-size-asian="10pt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1" style:font-family-complex="Garamond" style:font-family-generic-complex="swiss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1" style:font-family-asian="'Courier New'" style:font-family-generic-asian="roman" style:font-pitch-asian="variable" style:font-size-asian="10pt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style:font-name="Arial1" fo:font-size="10pt" officeooo:rsid="00343e7f" officeooo:paragraph-rsid="00343e7f" style:font-size-asian="10pt" style:font-size-complex="10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3bafbf" fo:background-color="transparent" loext:char-shading-value="0"/>
    </style:style>
    <style:style style:name="MT3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4" style:family="text">
      <style:text-properties style:use-window-font-color="true" loext:opacity="0%" style:font-name="Arial1" fo:font-size="10pt" fo:language="pl" fo:country="PL" fo:font-weight="normal" officeooo:rsid="00343e7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5" style:family="text">
      <style:text-properties style:use-window-font-color="true" loext:opacity="0%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3">ZP-P-I.271.</text:span><text:span text:style-name="MT4">94</text:span><text:span text:style-name="MT3">.20</text:span><text:span text:style-name="MT5">20</text:span>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>Nr dokumentu Mdok<text:span text:style-name="MT1">: </text:span><text:span text:style-name="MT2">136526/10/2020</text:span></text:p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editing-cycles>51</meta:editing-cycles>
    <meta:editing-duration>PT35M23S</meta:editing-duration>
    <dc:date>2020-10-26T10:30:04.848000000</dc:date>
    <meta:print-date>2020-04-30T13:18:34.393000000</meta:print-date>
    <meta:document-statistic meta:table-count="2" meta:image-count="0" meta:object-count="0" meta:page-count="1" meta:paragraph-count="17" meta:word-count="161" meta:character-count="1392" meta:non-whitespace-character-count="1222"/>
    <meta:user-defined meta:name="Info 1"/>
    <meta:user-defined meta:name="Info 2"/>
    <meta:user-defined meta:name="Info 3"/>
    <meta:user-defined meta:name="Info 4"/>
  </office:meta>
</office:document-meta>
</file>