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text-properties style:font-name="Arial2" fo:font-size="11pt" officeooo:paragraph-rsid="0022330b" style:font-size-asian="11pt" style:font-size-complex="11pt"/>
    </style:style>
    <style:style style:name="P3" style:family="paragraph" style:parent-style-name="Footer">
      <style:text-properties style:font-name="Arial2" fo:font-size="10pt" fo:font-weight="normal" officeooo:paragraph-rsid="0022330b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2" fo:font-size="10pt" fo:font-weight="normal" officeooo:paragraph-rsid="0022330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1b1285" officeooo:paragraph-rsid="0022330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22330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25354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2be552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normal" officeooo:paragraph-rsid="002be5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4pt" fo:font-weight="bold" officeooo:rsid="001797bf" officeooo:paragraph-rsid="001797bf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14pt" fo:font-weight="bold" fo:background-color="transparent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2" fo:font-size="14pt" fo:font-weight="bold" fo:background-color="transparent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10pt" fo:font-weight="bold" officeooo:paragraph-rsid="0025354a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style="italic" officeooo:paragraph-rsid="0022330b" style:font-size-asian="10.5pt" style:font-style-asian="italic" style:font-name-complex="Arial3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2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IWZ_20_2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2" fo:font-size="12pt" fo:font-style="normal" style:text-underline-style="none" fo:font-weight="normal" officeooo:paragraph-rsid="00224666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IWZ_20_2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2" fo:font-size="12pt" fo:font-style="normal" style:text-underline-style="none" fo:font-weight="normal" officeooo:rsid="0025b965" officeooo:paragraph-rsid="00235f72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2" fo:font-size="16pt" style:font-size-asian="16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2" fo:font-size="6pt" fo:font-style="normal" style:text-underline-style="none" fo:font-weight="normal" fo:background-color="transparent" style:font-size-asian="6pt" style:font-style-asian="normal" style:font-weight-asian="normal" style:font-name-complex="Arial2" style:font-size-complex="6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4pt" fo:font-weight="bold" officeooo:rsid="001797bf" officeooo:paragraph-rsid="001797bf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normal" style:text-underline-style="none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51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232d6f"/>
    </style:style>
    <style:style style:name="T2" style:family="text">
      <style:text-properties officeooo:rsid="0022330b"/>
    </style:style>
    <style:style style:name="T3" style:family="text">
      <style:text-properties officeooo:rsid="000e326b"/>
    </style:style>
    <style:style style:name="T4" style:family="text">
      <style:text-properties officeooo:rsid="001797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2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Arial2" fo:language="pl" fo:country="PL" fo:font-style="normal" fo:text-shadow="none" fo:font-weight="bold" officeooo:rsid="00224666" style:letter-kerning="true" style:text-blinking="false" style:font-name-asian="Arial Unicode MS" style:language-asian="zxx" style:country-asian="none" style:font-style-asian="normal" style:font-weight-asian="bold" style:font-name-complex="Arial3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Arial2" fo:font-size="14pt" fo:language="pl" fo:country="PL" fo:font-style="normal" fo:text-shadow="none" fo:font-weight="bold" officeooo:rsid="0025b965" style:letter-kerning="true" style:text-blinking="false" style:font-name-asian="Arial Unicode MS" style:font-size-asian="14pt" style:language-asian="pl" style:country-asian="PL" style:font-style-asian="normal" style:font-weight-asian="bold" style:font-name-complex="Arial3" style:font-size-complex="14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2" fo:font-size="14pt" fo:language="pl" fo:country="PL" fo:font-style="normal" fo:text-shadow="none" fo:font-weight="bold" officeooo:rsid="004049bd" style:letter-kerning="true" style:text-blinking="false" style:font-name-asian="Arial Unicode MS" style:font-size-asian="14pt" style:language-asian="pl" style:country-asian="PL" style:font-style-asian="normal" style:font-weight-asian="bold" style:font-name-complex="Arial3" style:font-size-complex="14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Arial2" fo:font-size="14pt" fo:language="pl" fo:country="PL" fo:font-style="normal" fo:text-shadow="none" fo:font-weight="bold" officeooo:rsid="0042ff27" style:letter-kerning="true" style:text-blinking="false" style:font-name-asian="Arial Unicode MS" style:font-size-asian="14pt" style:language-asian="pl" style:country-asian="PL" style:font-style-asian="normal" style:font-weight-asian="bold" style:font-name-complex="Arial3" style:font-size-complex="14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rial2" fo:font-size="16pt" fo:language="pl" fo:country="PL" fo:font-style="normal" fo:text-shadow="none" style:text-underline-style="solid" style:text-underline-width="auto" style:text-underline-color="font-color" fo:font-weight="bold" officeooo:rsid="00224666" style:letter-kerning="true" style:text-blinking="false" style:font-name-asian="Arial Unicode MS" style:font-size-asian="16pt" style:language-asian="zxx" style:country-asian="none" style:font-style-asian="normal" style:font-weight-asian="bold" style:font-name-complex="Arial3" style:font-size-complex="16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style:font-name="Arial2"/>
    </style:style>
    <style:style style:name="T13" style:family="text">
      <style:text-properties fo:color="#000000" style:font-name="Arial2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6" style:family="text">
      <style:text-properties fo:color="#000000" style:text-position="super 58%" style:font-name="Arial2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8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Arial" style:font-name-asian="Arial-BoldMT" style:font-name-complex="Arial-BoldM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220c2e"/>
    </style:style>
    <style:style style:name="T27" style:family="text">
      <style:text-properties officeooo:rsid="00235f72"/>
    </style:style>
    <style:style style:name="T28" style:family="text">
      <style:text-properties officeooo:rsid="0025354a"/>
    </style:style>
    <style:style style:name="T29" style:family="text">
      <style:text-properties officeooo:rsid="002be552"/>
    </style:style>
    <style:style style:name="T30" style:family="text">
      <style:text-properties officeooo:rsid="002f988f"/>
    </style:style>
    <style:style style:name="T31" style:family="text">
      <style:text-properties fo: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<text:span text:style-name="T4">3</text:span><text:span text:style-name="T26">a</text:span> do SIWZ</text:p>
      <text:p text:style-name="P27"/>
      <text:p text:style-name="P23">..............................................</text:p>
      <text:p text:style-name="P23"><text:s text:c="12"/><text:span text:style-name="T5">Wykonawca</text:span> <text:tab/><text:tab/><text:tab/><text:tab/><text:tab/><text:tab/><text:tab/><text:tab/>.............................................</text:p>
      <text:p text:style-name="P30"><text:s text:c="2"/><text:tab/><text:tab/><text:tab/><text:tab/><text:tab/><text:tab/><text:tab/><text:tab/><text:tab/><text:tab/><text:tab/> <text:s text:c="5"/><text:span text:style-name="T5">data</text:span>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39"><text:span text:style-name="UM_5f_Wyróżniony"><text:span text:style-name="T7"><text:text-input text:description="nazwa">Dostawa sprzętu RTV i AGD do klubów seniora i ośrodków wsparcia w ramach realizacji projektu LUBInclusiON</text:text-input></text:span></text:span></text:p>
            <text:p text:style-name="P39"><text:span text:style-name="UM_5f_Wyróżniony"><text:span text:style-name="T7"/></text:span></text:p>
            <text:p text:style-name="P39"><text:span text:style-name="UM_5f_Wyróżniony"><text:span text:style-name="T11">CZĘŚĆ I</text:span></text:span></text:p>
            <text:p text:style-name="P39"><text:span text:style-name="UM_5f_Wyróżniony"><text:span text:style-name="T11"/></text:span></text:p>
            <text:p text:style-name="P40"><text:span text:style-name="UM_5f_Wyróżniony"><text:span text:style-name="T8"><text:s/></text:span></text:span><text:span text:style-name="UM_5f_Wyróżniony"><text:span text:style-name="T9">D</text:span></text:span><text:span text:style-name="UM_5f_Wyróżniony"><text:span text:style-name="T8">ostawa </text:span></text:span><text:span text:style-name="UM_5f_Wyróżniony"><text:span text:style-name="T10">sprzętu</text:span></text:span><text:span text:style-name="UM_5f_Wyróżniony"><text:span text:style-name="T8"> RTV do klubów seniora w Lublinie w ramach realizacji projektu LUBInclusiON.</text:span></text:span></text:p>
            <text:p text:style-name="P39"><text:span text:style-name="UM_5f_Wyróżniony"><text:span text:style-name="T7"/>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1">Gmina Lublin</text:p>
            <text:p text:style-name="P10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Cena <text:span text:style-name="T27">ofertowa</text:span> w zł <text:span text:style-name="T28">netto za całość przedmiotu zamówienia</text:span></text:p>
            <text:p text:style-name="P20">(cyfrowo i słownie)</text:p>
          </table:table-cell>
          <table:table-cell table:style-name="Tabela6.B1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2">Stawka i kwota podatku VAT </text:p>
          </table:table-cell>
          <table:table-cell table:style-name="Tabela6.B2" office:value-type="string">
            <text:p text:style-name="P13">23%, </text:p>
            <text:p text:style-name="P13"><text:line-break/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9">Cena ofertowa w zł brutto <text:span text:style-name="T29">za </text:span><text:span text:style-name="T30">całość przedmiotu zamówienia </text:span><text:s/></text:p>
            <text:p text:style-name="P21">(cyfrowo i słownie)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5">Okres gwarancji</text:p>
            <text:p text:style-name="P15">(min. <text:span text:style-name="T2">24</text:span> miesięcy)</text:p>
          </table:table-cell>
          <table:table-cell table:style-name="Tabela6.B2" office:value-type="string">
            <text:p text:style-name="P14"/>
            <text:p text:style-name="P14"/>
            <text:p text:style-name="P14">………….. <text:span text:style-name="T4">miesięcy</text:span></text:p>
            <text:p text:style-name="P14"/>
          </table:table-cell>
        </table:table-row>
        <text:soft-page-break/>
        <table:table-row table:style-name="Tabela6.1">
          <table:table-cell table:style-name="Tabela6.A2" office:value-type="string">
            <text:p text:style-name="P17">Informacja w zakresie kategorii przedsiębiorstwa</text:p>
          </table:table-cell>
          <table:table-cell table:style-name="Tabela6.B2" office:value-type="string">
            <text:p text:style-name="P43"/>
            <text:p text:style-name="P47">Oświadczam, iż Wykonawca jest:</text:p>
            <text:p text:style-name="P48"><text:span text:style-name="T31">'</text:span><text:line-break/>- małym lub średnim przedsiębiorstwem<text:span text:style-name="T23">1</text:span></text:p>
            <text:p text:style-name="P49"/>
            <text:p text:style-name="P49">- nie jest małym lub średnim przedsiębiorstwem<text:span text:style-name="T22">1</text:span></text:p>
            <text:p text:style-name="P50"/>
          </table:table-cell>
        </table:table-row>
        <table:table-row table:style-name="Tabela6.1">
          <table:table-cell table:style-name="Tabela6.A2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7">Oświadczam, że wypełniłem obowiązki informacyjne przewidziane w art. 13 lub art. 14 RODO<text:span text:style-name="T22">2</text:span> wobec osób fizycznych, od których dane osobowe bezpośrednio lub pośrednio pozyskałem w celu ubiegania się o udzielenie zamówienia publicznego w niniejszym postępowaniu.<text:span text:style-name="T22">3</text:span></text:p>
          </table:table-cell>
        </table:table-row>
        <table:table-row table:style-name="Tabela6.1">
          <table:table-cell table:style-name="Tabela6.A2" office:value-type="string">
            <text:p text:style-name="P17">Informacja w zakresie sposobu przesyłania faktur</text:p>
          </table:table-cell>
          <table:table-cell table:style-name="Tabela6.B2" office:value-type="string">
            <text:p text:style-name="P38">Oświadczam, że</text:p>
            <text:list xml:id="list1122720208" text:style-name="L1">
              <text:list-item>
                <text:p text:style-name="P51"><text:span text:style-name="T13">wyślę ustrukturyzowaną fakturę elektroniczną </text:span><text:span text:style-name="T16">1</text:span></text:p>
              </text:list-item>
              <text:list-item>
                <text:p text:style-name="P51"><text:span text:style-name="T13">nie wyślę ustrukturyzowanej faktury elektronicznej</text:span><text:span text:style-name="T16">1</text:span></text:p>
              </text:list-item>
            </text:list>
            <text:p text:style-name="P37"/>
          </table:table-cell>
        </table:table-row>
      </table:table>
      <text:p text:style-name="P33"/>
      <text:p text:style-name="P32"/>
      <text:p text:style-name="P34">........................................................</text:p>
      <text:p text:style-name="P34">podpis osoby / osób upoważnionych do</text:p>
      <text:p text:style-name="P36">występowania w imieniu wykonawcy</text:p>
      <text:p text:style-name="P24"><text:tab/><text:tab/><text:tab/><text:tab/><text:tab/><text:tab/><text:tab/></text:p>
      <text:p text:style-name="P28"><text:span text:style-name="T6">* </text:span><text:span text:style-name="T12">dotyczy podmiotu będącego czynnym podatnikiem podatku VAT</text:span></text:p>
      <text:p text:style-name="P36"/>
      <text:p text:style-name="P29"><text:span text:style-name="T22">1</text:span> - <text:span text:style-name="T25">niepotrzebne skreślić</text:span></text:p>
      <text:p text:style-name="P25"><text:span text:style-name="T15">2 </text:span><text:span text:style-name="T20">-</text:span><text:span text:style-name="T2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6"><text:span text:style-name="T14">3 </text:span><text:span text:style-name="T17">- </text:span><text:span text:style-name="T18">w</text:span><text:span text:style-name="T19"> przypadku gdy wykonawca </text:span><text:span text:style-name="T24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1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fo:font-style="italic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1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text-properties style:font-name="Arial2" fo:font-size="11pt" officeooo:paragraph-rsid="0022330b" style:font-size-asian="11pt" style:font-size-complex="11pt"/>
    </style:style>
    <style:style style:name="MP3" style:family="paragraph" style:parent-style-name="Footer">
      <style:text-properties style:font-name="Arial2" fo:font-size="10pt" fo:font-weight="normal" officeooo:paragraph-rsid="0022330b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1b1285" officeooo:paragraph-rsid="0022330b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2" fo:font-size="10pt" fo:font-weight="normal" officeooo:paragraph-rsid="0022330b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style="italic" officeooo:paragraph-rsid="0022330b" style:font-size-asian="10.5pt" style:font-style-asian="italic" style:font-name-complex="Arial3" style:font-size-complex="10.5pt"/>
    </style:style>
    <style:style style:name="MP7" style:family="paragraph" style:parent-style-name="Standard">
      <style:paragraph-properties fo:text-align="end" style:justify-single-word="false"/>
      <style:text-properties fo:font-size="10pt" officeooo:paragraph-rsid="0022330b" style:font-size-asian="10pt" style:font-size-complex="10pt"/>
    </style:style>
    <style:style style:name="MT1" style:family="text">
      <style:text-properties officeooo:rsid="00232d6f"/>
    </style:style>
    <style:style style:name="MT2" style:family="text">
      <style:text-properties officeooo:rsid="0022330b"/>
    </style:style>
    <style:style style:name="MT3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2"><text:span text:style-name="MT1">Numer MDOK </text:span><text:bookmark text:name="P610_NUMER"/>104319/08/2020 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1">79.2020</text:span></text:p>
            </table:table-cell>
            <table:table-cell table:style-name="Tabela2.A1" office:value-type="string">
              <text:p text:style-name="MP4">Zał. nr <text:span text:style-name="MT2">3a</text:span> do SIWZ – <text:span text:style-name="MT2">wzór formularza ofertowego część I</text:span></text:p>
            </table:table-cell>
            <table:table-cell table:style-name="Tabela2.C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6">Projekt: „LUBInclusiON działania profilaktyczne i usamodzielniające w środowisku lokalnym oraz utworzenie nowych miejsc usług społecznych” [umowa nr 56/RPL<text:span text:style-name="MT3">U.</text:span>11.02.00-06-0065/18-00 z dnia 26 czerwca 2018r.] jest współfinansowany z Europejskiego Funduszu Społecznego i budżetu państwa w ramach Regionalnego Programu Operacyjnego Województwa Lubelskiego na lata 2014-2020</text:p>
        <text:p text:style-name="MP7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duration>PT2H28M41S</meta:editing-duration>
    <meta:editing-cycles>51</meta:editing-cycles>
    <dc:date>2020-09-14T08:51:14.921000000</dc:date>
    <meta:document-statistic meta:table-count="3" meta:image-count="1" meta:object-count="0" meta:page-count="2" meta:paragraph-count="47" meta:word-count="389" meta:character-count="2872" meta:non-whitespace-character-count="2475"/>
    <meta:user-defined meta:name="Informacja 1"/>
    <meta:user-defined meta:name="Informacja 2"/>
    <meta:user-defined meta:name="Informacja 3"/>
    <meta:user-defined meta:name="Informacja 4"/>
  </office:meta>
</office:document-meta>
</file>