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B000000B9B3BFB2A4C6B3A8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10pt" fo:font-weight="normal" officeooo:paragraph-rsid="0010395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9b17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03958"/>
    </style:style>
    <style:style style:name="T2" style:family="text">
      <style:text-properties officeooo:rsid="00099f5b"/>
    </style:style>
    <style:style style:name="T3" style:family="text">
      <style:text-properties fo:color="#000000" style:font-name="Arial4" style:font-name-complex="Arial6"/>
    </style:style>
    <style:style style:name="T4" style:family="text">
      <style:text-properties fo:color="#000000" style:font-name="Arial4" officeooo:rsid="00278cb5" style:font-name-complex="Arial6"/>
    </style:style>
    <style:style style:name="T5" style:family="text">
      <style:text-properties fo:font-variant="normal" fo:text-transform="none" style:use-window-font-color="tru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style:use-window-font-color="true" style:font-name="Arial1" fo:font-size="12pt" style:font-size-asian="12pt" style:font-size-complex="12pt"/>
    </style:style>
    <style:style style:name="T10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Arial1" fo:font-size="12pt" fo:font-weight="bold" officeooo:rsid="00103958" style:font-size-asian="12pt" style:font-weight-asian="bold" style:font-size-complex="12pt" style:font-weight-complex="bold"/>
    </style:style>
    <style:style style:name="T12" style:family="text">
      <style:text-properties style:font-name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4 do SIWZ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3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7"/>
      <text:p text:style-name="P16"><text:span text:style-name="T9">Oświadczam, że w postępowaniu o udzielenie zamówienia publicznego na </text:span><text:span text:style-name="T11"><text:text-input text:description="">zaprojektowanie, wykonanie oraz dostawę materiałów edukacyjno-promocyjnych w tym gadżetów  dla Gminy Lublin w ramach projektu AREA21. Inteligentne miasta regionu Morza Bałtyckiego w XXI wieku</text:text-input></text:span><text:span text:style-name="T10"><text:s/></text:span><text:span text:style-name="UM_5f_wyróżniony"><text:span text:style-name="T6">zamierzam powierzyć niżej wskazanym podwykonawcom następujący zakres zamówienia:</text:span></text:span></text:p>
      <text:p text:style-name="P15"><text:span text:style-name="UM_5f_wyróżniony"><text:span text:style-name="T6"/></text:span></text:p>
      <text:p text:style-name="P10">- ….........................................................................................................................................<text:span text:style-name="T12">*</text:span></text:p>
      <text:p text:style-name="P5"><text:span text:style-name="UM_5f_wyróżniony"><text:span text:style-name="T7"/></text:span></text:p>
      <text:p text:style-name="P5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7"/>
      <text:p text:style-name="P14">- ............................................................................................................................................*</text:p>
      <text:p text:style-name="P7"/>
      <text:p text:style-name="P11">Wartość lub procentowa część zamówienia, jaka zostanie powierzona podwykonawcy lub podwykonawcom wynosi ................. <text:span text:style-name="T14">(podać o ile jest znana)</text:span></text:p>
      <text:p text:style-name="P12"/>
      <text:p text:style-name="P12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7"/>
      <text:p text:style-name="P7"/>
      <text:p text:style-name="P7"/>
      <text:p text:style-name="P14">* należy wskazać zakres zamówienia oraz podać firmy podwykonawców.</text:p>
      <text:p text:style-name="P8"/>
      <text:p text:style-name="P8"/>
      <text:p text:style-name="P8"/>
      <text:p text:style-name="P9"/>
      <text:p text:style-name="P13">UWAGA:</text:p>
      <text:p text:style-name="P9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4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4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4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4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4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4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4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4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4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4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4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4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4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UM_5f_Wyróżniony" style:display-name="UM_Wyróżniony" style:family="text">
      <style:text-properties style:font-name="Arial4" fo:font-family="Arial" style:font-family-generic="roman" style:font-pitch="variable" fo:letter-spacing="normal" fo:font-style="normal" fo:font-weight="bold" style:font-name-asian="Arial5" style:font-family-asian="Arial" style:font-family-generic-asian="system" style:font-pitch-asian="variable" style:font-style-asian="normal" style:font-weight-asian="bold" style:font-style-complex="italic" style:text-scale="100%"/>
    </style:style>
    <style:style style:name="Default_20_Paragraph_20_Font" style:display-name="Default Paragraph Font" style:family="text"/>
    <style:style style:name="Zeichenformat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1" fo:font-size="10pt" fo:font-weight="normal" officeooo:paragraph-rsid="00103958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03958"/>
    </style:style>
    <style:style style:name="MT2" style:family="text">
      <style:text-properties officeooo:rsid="00099f5b"/>
    </style:style>
    <style:style style:name="MT3" style:family="text">
      <style:text-properties fo:color="#000000" style:font-name="Arial4" officeooo:rsid="00278cb5" style:font-name-complex="Arial6"/>
    </style:style>
    <style:style style:name="MT4" style:family="text">
      <style:text-properties fo:color="#000000" style:font-name="Arial4" style:font-name-complex="Arial6"/>
    </style:style>
    <style:style style:name="MT5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88</text:span>.20<text:span text:style-name="MT2">20</text:span></text:p>
              <text:p text:style-name="MP2"><text:span text:style-name="MT3">Nr dokumentu mdok:</text:span><text:bookmark text:name="P610_NUMER"/><text:span text:style-name="MT3"> </text:span><text:span text:style-name="MT4">107951/08/2020 </text:span><text:span text:style-name="MT3"><text:s/></text:span><text:span text:style-name="MT4"><text:s/></text:span></text:p>
            </table:table-cell>
            <table:table-cell table:style-name="Tabela1.B1" office:value-type="string">
              <text:p text:style-name="MP3">Oświadczenie <text:span text:style-name="MT5">o części zamówienia, której wykonanie, wykonawca zamierza powierzyć podwykonawcom oraz o firmach podwykonawców<text:line-break/>- załącznik nr 4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  <text:p text:style-name="MP1"><draw:frame draw:style-name="Mfr1" draw:name="Obraz1" text:anchor-type="char" svg:width="16.805cm" svg:height="2.6cm" draw:z-index="0"><draw:image xlink:href="Pictures/10000000000004AB000000B9B3BFB2A4C6B3A86E.png" xlink:type="simple" xlink:show="embed" xlink:actuate="onLoad" loext:mime-type="image/png"/></draw:frame></text:p>
              <text:p text:style-name="MP1"/>
              <text:p text:style-name="MP1"/>
              <text:p text:style-name="MP1"/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84</meta:editing-cycles>
    <meta:editing-duration>PT2H11M49S</meta:editing-duration>
    <meta:generator>LibreOffice/6.4.4.2$Windows_X86_64 LibreOffice_project/3d775be2011f3886db32dfd395a6a6d1ca2630ff</meta:generator>
    <dc:date>2020-09-01T11:55:24.149000000</dc:date>
    <meta:document-statistic meta:table-count="2" meta:image-count="1" meta:object-count="0" meta:page-count="1" meta:paragraph-count="20" meta:word-count="155" meta:character-count="1722" meta:non-whitespace-character-count="1558"/>
    <meta:user-defined meta:name="Informacja 1"/>
    <meta:user-defined meta:name="Informacja 2"/>
    <meta:user-defined meta:name="Informacja 3"/>
    <meta:user-defined meta:name="Informacja 4"/>
  </office:meta>
</office:document-meta>
</file>