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B000000B9B3BFB2A4C6B3A8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d8e3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f988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be552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2be5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be552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be552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IWZ_20_2">
      <style:paragraph-properties fo:text-align="center" style:justify-single-word="false"/>
      <style:text-properties style:font-name="Arial1" fo:font-size="12pt" fo:font-weight="bold" officeooo:rsid="0022ec72" officeooo:paragraph-rsid="002be552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" fo:font-size="16pt" style:font-size-asian="16pt"/>
    </style:style>
    <style:style style:name="P4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officeooo:rsid="002be552"/>
    </style:style>
    <style:style style:name="T5" style:family="text">
      <style:text-properties officeooo:rsid="002d116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4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7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weight="normal" officeooo:rsid="0024d3f8" style:font-weight-asian="normal" style:font-weight-complex="normal"/>
    </style:style>
    <style:style style:name="T23" style:family="text">
      <style:text-properties style:font-name-complex="Arial"/>
    </style:style>
    <style:style style:name="T24" style:family="text">
      <style:text-properties officeooo:rsid="002f988f"/>
    </style:style>
    <style:style style:name="T25" style:family="text">
      <style:text-properties officeooo:rsid="003252ef"/>
    </style:style>
    <style:style style:name="T26" style:family="text">
      <style:text-properties officeooo:rsid="0033bbc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pan text:style-name="T3">3</text:span> do SIWZ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/>
            <text:p text:style-name="P23">..............................................</text:p>
            <text:p text:style-name="P23"><text:s text:c="13"/><text:span text:style-name="T6">Wykonawca</text:span> </text:p>
          </table:table-cell>
          <table:table-cell table:style-name="Tabela3.A1" office:value-type="string">
            <text:p text:style-name="P24"/>
            <text:p text:style-name="P24">..........................................</text:p>
            <text:p text:style-name="P28">data <text:s text:c="11"/>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29"><text:span text:style-name="Domyślna_20_czcionka_20_akapitu"><text:span text:style-name="T7"><text:text-input text:description="">Zaprojektowanie, wykonanie oraz dostawa materiałów edukacyjno-promocyjnych w tym gadżetów  dla Gminy Lublin w ramach projektu AREA21. Inteligentne miasta regionu Morza Bałtyckiego w XXI wieku</text:text-input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2">Cena ofertowa w zł netto <text:span text:style-name="T4">za </text:span><text:span text:style-name="T24">całość przedmiotu zamówienia </text:span><text:span text:style-name="T23"><text:s/></text:span></text:p>
            <text:p text:style-name="P18">(cyfrowo i słownie)</text:p>
          </table:table-cell>
          <table:table-cell table:style-name="Tabela1.B9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5">Stawka i kwota podatku VAT </text:p>
          </table:table-cell>
          <table:table-cell table:style-name="Tabela1.B9" office:value-type="string">
            <text:p text:style-name="P16">23%, </text:p>
            <text:p text:style-name="P16"><text:line-break/>tj. ................................................ 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3">Cena ofertowa w zł brutto <text:span text:style-name="T4">za </text:span><text:span text:style-name="T24">całość przedmiotu zamówienia </text:span><text:s/></text:p>
            <text:p text:style-name="P18">(cyfrowo i słownie)</text:p>
          </table:table-cell>
          <table:table-cell table:style-name="Tabela1.B9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44">Termin realizacji zamówienia </text:p>
            <text:p text:style-name="P20">(w dniach <text:span text:style-name="T25">kalendarzowych</text:span>)</text:p>
            <text:p text:style-name="P21"><text:s text:c="3"/>maks. <text:span text:style-name="T26">7</text:span> dni <text:span text:style-name="T25">kalendarzowych)</text:span></text:p>
            <text:p text:style-name="P22"/>
          </table:table-cell>
          <table:table-cell table:style-name="Tabela1.B9" office:value-type="string">
            <text:p text:style-name="P10">........................................… <text:span text:style-name="T22">dni</text:span></text:p>
            <text:p text:style-name="P10"/>
            <text:p text:style-name="P10"/>
          </table:table-cell>
        </table:table-row>
        <table:table-row table:style-name="Tabela1.13">
          <table:table-cell table:style-name="Tabela1.A9" office:value-type="string">
            <text:p text:style-name="P19">Informacja w zakresie kategorii przedsiębiorstwa</text:p>
          </table:table-cell>
          <table:table-cell table:style-name="Tabela1.B13" office:value-type="string">
            <text:p text:style-name="P3"/>
            <text:p text:style-name="P37">Oświadczam, iż Wykonawca jest:</text:p>
            <text:p text:style-name="P38"><text:span text:style-name="T9">'</text:span><text:line-break/>- małym lub średnim przedsiębiorstwem<text:span text:style-name="T12">1</text:span></text:p>
            <text:p text:style-name="P36"/>
            <text:p text:style-name="P36">- nie jest małym lub średnim przedsiębiorstwem<text:span text:style-name="T10">1</text:span></text:p>
            <text:p text:style-name="P35"/>
          </table:table-cell>
        </table:table-row>
        <table:table-row table:style-name="Tabela1.14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9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  <table:table-row table:style-name="Tabela1.14">
          <table:table-cell table:style-name="Tabela1.A9" office:value-type="string">
            <text:p text:style-name="P14">Informacja w zakresie sposobu przesyłania faktur</text:p>
          </table:table-cell>
          <table:table-cell table:style-name="Tabela1.B13" office:value-type="string">
            <text:p text:style-name="P40">Oświadczam, że</text:p>
            <text:list xml:id="list2646376087" text:style-name="L1">
              <text:list-item>
                <text:p text:style-name="P47"><text:span text:style-name="T18">wyślę ustrukturyzowaną fakturę elektroniczną </text:span><text:span text:style-name="T14">1</text:span></text:p>
              </text:list-item>
              <text:list-item>
                <text:p text:style-name="P47"><text:span text:style-name="T18">nie wyślę ustrukturyzowanej faktury elektronicznej</text:span><text:span text:style-name="T14">1</text:span></text:p>
              </text:list-item>
            </text:list>
            <text:p text:style-name="P41"/>
          </table:table-cell>
        </table:table-row>
      </table:table>
      <text:p text:style-name="P42"/>
      <text:p text:style-name="P32"/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43"/>
      <text:p text:style-name="P30"/>
      <text:p text:style-name="P31"><text:span text:style-name="T11">1</text:span><text:span text:style-name="T8"> niepotrzebne skreślić</text:span></text:p>
      <text:p text:style-name="P33"/>
      <text:p text:style-name="P26"><text:span text:style-name="T15">2 </text:span><text:span text:style-name="T2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25"><text:span text:style-name="T13">3 </text:span><text:span text:style-name="T16">- </text:span><text:span text:style-name="T17">w</text:span><text:span text:style-name="T19"> przypadku gdy wykonawca </text:span><text:span text:style-name="T21">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88</text:text-input></text:span>.201<text:span text:style-name="MT2">9</text:span></text:p>
            </table:table-cell>
            <table:table-cell table:style-name="Tabela2.A1" office:value-type="string">
              <text:p text:style-name="MP2">Formularz ofertowy - załącznik nr <text:span text:style-name="MT3">3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  <text:p text:style-name="MP3"/>
        <text:p text:style-name="MP3"><draw:frame draw:style-name="Mfr1" draw:name="Obraz1" text:anchor-type="char" svg:width="17cm" svg:height="2.63cm" draw:z-index="1"><draw:image xlink:href="Pictures/10000000000004AB000000B9B3BFB2A4C6B3A86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5T12:09:20.98</meta:creation-date>
    <meta:editing-duration>PT2H31M50S</meta:editing-duration>
    <meta:editing-cycles>32</meta:editing-cycles>
    <meta:generator>LibreOffice/6.4.4.2$Windows_X86_64 LibreOffice_project/3d775be2011f3886db32dfd395a6a6d1ca2630ff</meta:generator>
    <dc:date>2020-09-01T13:36:05.544000000</dc:date>
    <meta:document-statistic meta:table-count="3" meta:image-count="1" meta:object-count="0" meta:page-count="2" meta:paragraph-count="47" meta:word-count="349" meta:character-count="2537" meta:non-whitespace-character-count="2195"/>
  </office:meta>
</office:document-meta>
</file>