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B000000B9B3BFB2A4C6B3A8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9pt" fo:font-weight="normal" officeooo:paragraph-rsid="0022dd1e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T1" style:family="text">
      <style:text-properties officeooo:rsid="0022dd1e"/>
    </style:style>
    <style:style style:name="T2" style:family="text">
      <style:text-properties officeooo:rsid="001d4cd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241360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bold" officeooo:rsid="00132686" style:font-weight-asian="bold" style:font-weight-complex="bold"/>
    </style:style>
    <style:style style:name="T13" style:family="text">
      <style:text-properties officeooo:rsid="001d50ef"/>
    </style:style>
    <style:style style:name="T14" style:family="text">
      <style:text-properties officeooo:rsid="0024136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<text:tab/><text:tab/><text:tab/><text:tab/><text:tab/><text:tab/><text:tab/> <text:s text:c="8"/>Załącznik nr <text:span text:style-name="T14">2</text:span> do SIWZ</text:p>
      <text:p text:style-name="P5"/>
      <text:p text:style-name="P5">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6">(pełna nazwa/firma, adres, w zależności od </text:p>
      <text:p text:style-name="P6">podmiotu: NIP/PESEL, KRS/CEiDG)</text:p>
      <text:p text:style-name="P8">reprezentowany przez:</text:p>
      <text:p text:style-name="P9"/>
      <text:p text:style-name="P9">...........................................................</text:p>
      <text:p text:style-name="P9">...........................................................</text:p>
      <text:p text:style-name="P9">...........................................................</text:p>
      <text:p text:style-name="P7">(imię, nazwisko, stanowisko/podstawa do reprezentacji)</text:p>
      <text:p text:style-name="P7"/>
      <text:p text:style-name="P16"><text:tab/><text:tab/><text:tab/><text:tab/>Zamawiający: Gmina Lublin</text:p>
      <text:p text:style-name="P12"><text:span text:style-name="T8"><text:tab/><text:tab/><text:tab/><text:tab/>Adres: </text:span>Pl. Króla Władysława Łokietka 1, 20-109 Lublin</text:p>
      <text:p text:style-name="P11"><text:span text:style-name="T8"><text:tab/><text:tab/><text:tab/><text:tab/>Adres do korespondencji: Plac Litewski 1, </text:span>20-080 <text:span text:style-name="T8">Lublin</text:span></text:p>
      <text:p text:style-name="P17"><text:tab/><text:tab/><text:tab/><text:tab/><text:tab/></text:p>
      <text:p text:style-name="P23">dotyczy postępowania o udzielenie zamówienia publicznego prowadzonego <text:s text:c="20"/>w trybie przetargu nieograniczonego na:</text:p>
      <text:p text:style-name="P23"/>
      <text:p text:style-name="P19"><text:s/><text:span text:style-name="T12"><text:text-input text:description="">zaprojektowanie, wykonanie oraz dostawę materiałów edukacyjno-promocyjnych w tym gadżetów  dla Gminy Lublin w ramach projektu AREA21. Inteligentne miasta regionu Morza Bałtyckiego w XXI wieku</text:text-input></text:span></text:p>
      <text:p text:style-name="P26"/>
      <text:p text:style-name="P20">(ZP- P-I.271.<text:span text:style-name="T1">88</text:span>.20<text:span text:style-name="T13">20</text:span>)</text:p>
      <text:p text:style-name="P24">Oświadczenie wykonawcy</text:p>
      <text:p text:style-name="P18">składane na podstawie art. 25 a ust. 1 ustawy z dnia 29 stycznia 2004 r – Prawo zamówień publicznych <text:span text:style-name="WW-Domyślna_20_czcionka_20_akapitu"><text:span text:style-name="T6">(</text:span></text:span><text:span text:style-name="Domyślna_20_czcionka_20_akapitu"><text:span text:style-name="T6">t.j. Dz. U. z 2019 r. poz. 1843</text:span></text:span><text:span text:style-name="WW-Domyślna_20_czcionka_20_akapitu"><text:span text:style-name="T6">)</text:span></text:span>, na potrzeby ww. postępowania prowadzonego przez Gminę Lublin.</text:p>
      <text:p text:style-name="P21"/>
      <text:p text:style-name="P22">I. DOTYCZĄCE PRZESŁANEK WYKLUCZENIA Z POSTĘPOWANIA</text:p>
      <text:p text:style-name="P17"/>
      <text:p text:style-name="P1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OŚWIADCZENIA DOTYCZĄCE WYKONAWCY:</text:p>
          </table:table-cell>
        </table:table-row>
      </table:table>
      <text:p text:style-name="P17"/>
      <text:p text:style-name="P17">1. Oświadczam, że nie podlegam wykluczeniu z postępowania na podstawie art. 24 ust. 1 pkt 12-23 ustawy Prawo zamówień publicznych.</text:p>
      <text:p text:style-name="P17"/>
      <text:p text:style-name="P17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0"><text:span text:style-name="T7">Oświadczam, że zachodzą w stosunku do mnie podstawy wykluczenia z postępowania na </text:span><text:soft-page-break/><text:span text:style-name="T7">podstawie art.......................ustawy Prawo zamówień publicznych </text:span><text:span text:style-name="T10">(podać mającą zastosowanie podstawę wykluczenia spośród wymienionych w art. 24 ust. 1 pkt 13-14, 16-20 <text:s text:c="3"/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17"/>
      <text:p text:style-name="P17">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</text:p>
      <text:p text:style-name="P25">(Jeżeli odnośna dokumentacja jest dostępna w formie elektronicznej wskazać: (adres internetowy, wydający urząd lub organ, dokładne dane referencyjne dokumentacji):</text:p>
      <text:p text:style-name="P25"/>
      <text:p text:style-name="P25">.........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Zmieniony" style:family="text">
      <style:text-properties fo:background-color="#ffff00"/>
    </style:style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9pt" fo:font-weight="normal" officeooo:paragraph-rsid="0022dd1e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MT1" style:family="text">
      <style:text-properties officeooo:rsid="0022dd1e"/>
    </style:style>
    <style:style style:name="MT2" style:family="text">
      <style:text-properties officeooo:rsid="001d4cda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41360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88</text:span>.20<text:span text:style-name="MT2">20</text:span></text:p>
              <text:p text:style-name="MP2"><text:bookmark-start text:name="P610_NUMER"/>Nr dokumentu mdok:<text:bookmark-end text:name="P610_NUMER"/>107951/08/2020 </text:p>
            </table:table-cell>
            <table:table-cell table:style-name="Tabela7.B1" office:value-type="string">
              <text:p text:style-name="MP3"><text:span text:style-name="MT3">Oświadczenie o niepodleganiu wykluczeniu -</text:span><text:span text:style-name="MT4"> załącznik nr </text:span><text:span text:style-name="MT5">2</text:span><text:span text:style-name="MT4"> </text:span>do SIWZ 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><draw:frame draw:style-name="Mfr1" draw:name="Obraz1" text:anchor-type="char" svg:width="17cm" svg:height="2.63cm" draw:z-index="1"><draw:image xlink:href="Pictures/10000000000004AB000000B9B3BFB2A4C6B3A86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5H1M39S</meta:editing-duration>
    <meta:editing-cycles>124</meta:editing-cycles>
    <meta:generator>LibreOffice/6.4.4.2$Windows_X86_64 LibreOffice_project/3d775be2011f3886db32dfd395a6a6d1ca2630ff</meta:generator>
    <dc:date>2020-09-01T11:50:36.252000000</dc:date>
    <meta:print-date>2020-08-31T15:09:26.700000000</meta:print-date>
    <meta:document-statistic meta:table-count="2" meta:image-count="1" meta:object-count="0" meta:page-count="2" meta:paragraph-count="37" meta:word-count="263" meta:character-count="3032" meta:non-whitespace-character-count="2724"/>
  </office:meta>
</office:document-meta>
</file>