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2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2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2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2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2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2" fo:font-size="12pt" officeooo:paragraph-rsid="000b7390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2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fo:font-weight="normal" officeooo:paragraph-rsid="000b7390" style:font-size-asian="9pt" style:font-style-asian="italic" style:font-weight-asian="normal" style:font-name-complex="Arial4" style:font-size-complex="9pt" style:font-weight-complex="normal"/>
    </style:style>
    <style:style style:name="P3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ad277"/>
    </style:style>
    <style:style style:name="T2" style:family="text">
      <style:text-properties officeooo:rsid="0007de6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99a32" fo:background-color="#ffffff" loext:char-shading-value="0" style:font-weight-asian="bold" style:font-weight-complex="bold"/>
    </style:style>
    <style:style style:name="T7" style:family="text">
      <style:text-properties fo:font-weight="bold" officeooo:rsid="000b7390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1242a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106725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0b73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officeooo:rsid="0005e10b"/>
    </style:style>
    <style:style style:name="T16" style:family="text">
      <style:text-properties officeooo:rsid="000b7390"/>
    </style:style>
    <style:style style:name="T17" style:family="text">
      <style:text-properties officeooo:rsid="000e32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<text:span text:style-name="T15">19</text:span> r. <text:span text:style-name="T15">poz. 369 </text:span>z późn. zm.)*</text:p>
      <text:p text:style-name="P21">- co inny Wykonawca, który złożył ofertę w przedmiotowym postępowaniu</text:p>
      <text:p text:style-name="P11"/>
      <text:p text:style-name="P12"/>
      <text:p text:style-name="P29"><text:span text:style-name="T3">Przystępując do udziału w postępowaniu o udzielenie zamówienia publicznego<text:line-break/>na</text:span><text:span text:style-name="T5"> </text:span><text:span text:style-name="T7">d</text:span><text:span text:style-name="ZP_5f_instrukcja"><text:span text:style-name="T13">ostaw</text:span></text:span><text:span text:style-name="ZP_5f_instrukcja"><text:span text:style-name="T14">ę</text:span></text:span><text:span text:style-name="ZP_5f_instrukcja"><text:span text:style-name="T13"> sprzętu multimedialnego wraz z akcesoriami do klubów seniora w ramach realizacji projektu LUBInclusiON</text:span></text:span><text:span text:style-name="UM_5f_wyróżniony"><text:span text:style-name="T11"> </text:span></text:span><text:span text:style-name="T10">oświadczam</text:span><text:span text:style-name="T8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871168160" text:style-name="L1">
        <text:list-header>
          <text:p text:style-name="P28"/>
          <text:p text:style-name="P31">Lub** <text:tab/><text:tab/>(** NIEWŁAŚCIWE SKREŚLIĆ)</text:p>
        </text:list-header>
      </text:list>
      <text:p text:style-name="P24"/>
      <text:p text:style-name="P18">- <text:span text:style-name="T4">należę</text:span> do tej samej grupy kapitałowej, do której należą niżej wymienieni Wykonawcy, którzy złożyli oferty w przedmiotowym postępowaniu.</text:p>
      <text:p text:style-name="P19"/>
      <text:list xml:id="list482424179" text:style-name="WW8Num1">
        <text:list-item>
          <text:p text:style-name="P33">...............................................................................</text:p>
          <text:p text:style-name="P33"/>
        </text:list-item>
        <text:list-item>
          <text:p text:style-name="P33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9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2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908cm"/>
    </style:style>
    <style:style style:name="Tabela2.A1" style:family="table-cell">
      <style:table-cell-properties style:vertical-align="middle" fo:padding="0.097cm" fo:border="none"/>
    </style:style>
    <style:style style:name="Tabela2.2" style:family="table-row">
      <style:table-row-properties style:min-row-height="2.133cm"/>
    </style:style>
    <style:style style:name="Tabela2.3" style:family="table-row">
      <style:table-row-properties style:min-row-height="0.556cm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fo:font-weight="normal" officeooo:paragraph-rsid="000b7390" style:font-size-asian="9pt" style:font-style-asian="italic" style:font-weight-asian="normal" style:font-name-complex="Arial4" style:font-size-complex="9pt" style:font-weight-complex="normal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326b"/>
    </style:style>
    <style:style style:name="MT2" style:family="text">
      <style:text-properties officeooo:rsid="000b7390"/>
    </style:style>
    <style:style style:name="MT3" style:family="text">
      <style:text-properties officeooo:rsid="000ad277"/>
    </style:style>
    <style:style style:name="MT4" style:family="text">
      <style:text-properties officeooo:rsid="0007de6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1">Projekt: „LUBInclusiON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    </table:table-cell>
            <table:covered-table-cell/>
            <table:covered-table-cell/>
          </table:table-row>
          <table:table-row table:style-name="Tabela2.2">
            <table:table-cell table:style-name="Tabela2.A1" table:number-columns-spanned="3" office:value-type="string">
              <text:p text:style-name="MP2"/>
              <text:p text:style-name="MP2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    </table:table-cell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MP2">ZP-P-I.271.<text:span text:style-name="MT2">7</text:span><text:span text:style-name="MT3">7</text:span>.20<text:span text:style-name="MT4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5</meta:editing-cycles>
    <meta:editing-duration>PT27M13S</meta:editing-duration>
    <dc:date>2020-08-05T15:31:48.121000000</dc:date>
    <meta:printed-by>Paweł Patyra</meta:printed-by>
    <meta:print-date>2016-12-20T13:20:04.35</meta:print-date>
    <meta:document-statistic meta:table-count="2" meta:image-count="1" meta:object-count="0" meta:page-count="1" meta:paragraph-count="21" meta:word-count="221" meta:character-count="1957" meta:non-whitespace-character-count="1706"/>
    <meta:user-defined meta:name="Info 1"/>
    <meta:user-defined meta:name="Info 2"/>
    <meta:user-defined meta:name="Info 3"/>
    <meta:user-defined meta:name="Info 4"/>
  </office:meta>
</office:document-meta>
</file>