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Liberation Sans1" svg:font-family="'Liberation Sans1'"/>
    <style:font-face style:name="ArialMT" svg:font-family="ArialMT" style:font-family-generic="swiss"/>
    <style:font-face style:name="Arial3" svg:font-family="Arial" style:font-pitch="variable"/>
    <style:font-face style:name="Lucida Sans" svg:font-family="'Lucida San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53cm"/>
    </style:style>
    <style:style style:name="co2" style:family="table-column">
      <style:table-column-properties fo:break-before="auto" style:column-width="9.234cm"/>
    </style:style>
    <style:style style:name="co3" style:family="table-column">
      <style:table-column-properties fo:break-before="auto" style:column-width="1.769cm"/>
    </style:style>
    <style:style style:name="co4" style:family="table-column">
      <style:table-column-properties fo:break-before="auto" style:column-width="1.85cm"/>
    </style:style>
    <style:style style:name="co5" style:family="table-column">
      <style:table-column-properties fo:break-before="auto" style:column-width="2.26cm"/>
    </style:style>
    <style:style style:name="co6" style:family="table-column">
      <style:table-column-properties fo:break-before="auto" style:column-width="2.776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491cm" fo:break-before="auto" style:use-optimal-row-height="false"/>
    </style:style>
    <style:style style:name="ro4" style:family="table-row">
      <style:table-row-properties style:row-height="3.406cm" fo:break-before="auto" style:use-optimal-row-height="false"/>
    </style:style>
    <style:style style:name="ro5" style:family="table-row">
      <style:table-row-properties style:row-height="2.596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619cm" fo:break-before="auto" style:use-optimal-row-height="false"/>
    </style:style>
    <style:style style:name="ro9" style:family="table-row">
      <style:table-row-properties style:row-height="2.215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4.815cm" fo:break-before="auto" style:use-optimal-row-height="false"/>
    </style:style>
    <style:style style:name="ro12" style:family="table-row">
      <style:table-row-properties style:row-height="5.371cm" fo:break-before="auto" style:use-optimal-row-height="false"/>
    </style:style>
    <style:style style:name="ro13" style:family="table-row">
      <style:table-row-properties style:row-height="5.424cm" fo:break-before="auto" style:use-optimal-row-height="false"/>
    </style:style>
    <style:style style:name="ro14" style:family="table-row">
      <style:table-row-properties style:row-height="5.318cm" fo:break-before="auto" style:use-optimal-row-height="false"/>
    </style:style>
    <style:style style:name="ro15" style:family="table-row">
      <style:table-row-properties style:row-height="4.789cm" fo:break-before="auto" style:use-optimal-row-height="false"/>
    </style:style>
    <style:style style:name="ro16" style:family="table-row">
      <style:table-row-properties style:row-height="4.683cm" fo:break-before="auto" style:use-optimal-row-height="false"/>
    </style:style>
    <style:style style:name="ro17" style:family="table-row">
      <style:table-row-properties style:row-height="5.523cm" fo:break-before="auto" style:use-optimal-row-height="false"/>
    </style:style>
    <style:style style:name="ro18" style:family="table-row">
      <style:table-row-properties style:row-height="4.207cm" fo:break-before="auto" style:use-optimal-row-height="false"/>
    </style:style>
    <style:style style:name="ro19" style:family="table-row">
      <style:table-row-properties style:row-height="2.99cm" fo:break-before="auto" style:use-optimal-row-height="false"/>
    </style:style>
    <style:style style:name="ro20" style:family="table-row">
      <style:table-row-properties style:row-height="5.398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4.471cm" fo:break-before="auto" style:use-optimal-row-height="false"/>
    </style:style>
    <style:style style:name="ro23" style:family="table-row">
      <style:table-row-properties style:row-height="4.233cm" fo:break-before="auto" style:use-optimal-row-height="false"/>
    </style:style>
    <style:style style:name="ro24" style:family="table-row">
      <style:table-row-properties style:row-height="4.63cm" fo:break-before="auto" style:use-optimal-row-height="false"/>
    </style:style>
    <style:style style:name="ro25" style:family="table-row">
      <style:table-row-properties style:row-height="5.225cm" fo:break-before="auto" style:use-optimal-row-height="false"/>
    </style:style>
    <style:style style:name="ro26" style:family="table-row">
      <style:table-row-properties style:row-height="4.842cm" fo:break-before="auto" style:use-optimal-row-height="false"/>
    </style:style>
    <style:style style:name="ro27" style:family="table-row">
      <style:table-row-properties style:row-height="5.874cm" fo:break-before="auto" style:use-optimal-row-height="false"/>
    </style:style>
    <style:style style:name="ro28" style:family="table-row">
      <style:table-row-properties style:row-height="5.456cm" fo:break-before="auto" style:use-optimal-row-height="false"/>
    </style:style>
    <style:style style:name="ro29" style:family="table-row">
      <style:table-row-properties style:row-height="5.212cm" fo:break-before="auto" style:use-optimal-row-height="false"/>
    </style:style>
    <style:style style:name="ro30" style:family="table-row">
      <style:table-row-properties style:row-height="3.463cm" fo:break-before="auto" style:use-optimal-row-height="false"/>
    </style:style>
    <style:style style:name="ro31" style:family="table-row">
      <style:table-row-properties style:row-height="3.757cm" fo:break-before="auto" style:use-optimal-row-height="false"/>
    </style:style>
    <style:style style:name="ro32" style:family="table-row">
      <style:table-row-properties style:row-height="4.53cm" fo:break-before="auto" style:use-optimal-row-height="false"/>
    </style:style>
    <style:style style:name="ro33" style:family="table-row">
      <style:table-row-properties style:row-height="5.027cm" fo:break-before="auto" style:use-optimal-row-height="false"/>
    </style:style>
    <style:style style:name="ro34" style:family="table-row">
      <style:table-row-properties style:row-height="2.858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3.307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2.593cm" fo:break-before="auto" style:use-optimal-row-height="false"/>
    </style:style>
    <style:style style:name="ro39" style:family="table-row">
      <style:table-row-properties style:row-height="1.951cm" fo:break-before="auto" style:use-optimal-row-height="false"/>
    </style:style>
    <style:style style:name="ro40" style:family="table-row">
      <style:table-row-properties style:row-height="2.064cm" fo:break-before="auto" style:use-optimal-row-height="false"/>
    </style:style>
    <style:style style:name="ro41" style:family="table-row">
      <style:table-row-properties style:row-height="2.478cm" fo:break-before="auto" style:use-optimal-row-height="false"/>
    </style:style>
    <style:style style:name="ro42" style:family="table-row">
      <style:table-row-properties style:row-height="8.996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2.011cm" fo:break-before="auto" style:use-optimal-row-height="false"/>
    </style:style>
    <style:style style:name="ro45" style:family="table-row">
      <style:table-row-properties style:row-height="2.477cm" fo:break-before="auto" style:use-optimal-row-height="false"/>
    </style:style>
    <style:style style:name="ro46" style:family="table-row">
      <style:table-row-properties style:row-height="2.281cm" fo:break-before="auto" style:use-optimal-row-height="false"/>
    </style:style>
    <style:style style:name="ro47" style:family="table-row">
      <style:table-row-properties style:row-height="4.034cm" fo:break-before="auto" style:use-optimal-row-height="false"/>
    </style:style>
    <style:style style:name="ro48" style:family="table-row">
      <style:table-row-properties style:row-height="3.902cm" fo:break-before="auto" style:use-optimal-row-height="false"/>
    </style:style>
    <style:style style:name="ro49" style:family="table-row">
      <style:table-row-properties style:row-height="1.917cm" fo:break-before="auto" style:use-optimal-row-height="false"/>
    </style:style>
    <style:style style:name="ro50" style:family="table-row">
      <style:table-row-properties style:row-height="2.05cm" fo:break-before="auto" style:use-optimal-row-height="false"/>
    </style:style>
    <style:style style:name="ro51" style:family="table-row">
      <style:table-row-properties style:row-height="3.545cm" fo:break-before="auto" style:use-optimal-row-height="false"/>
    </style:style>
    <style:style style:name="ro52" style:family="table-row">
      <style:table-row-properties style:row-height="1.958cm" fo:break-before="auto" style:use-optimal-row-height="false"/>
    </style:style>
    <style:style style:name="ro53" style:family="table-row">
      <style:table-row-properties style:row-height="2.083cm" fo:break-before="auto" style:use-optimal-row-height="false"/>
    </style:style>
    <style:style style:name="ro54" style:family="table-row">
      <style:table-row-properties style:row-height="1.653cm" fo:break-before="auto" style:use-optimal-row-height="false"/>
    </style:style>
    <style:style style:name="ro55" style:family="table-row">
      <style:table-row-properties style:row-height="1.852cm" fo:break-before="auto" style:use-optimal-row-height="false"/>
    </style:style>
    <style:style style:name="ro56" style:family="table-row">
      <style:table-row-properties style:row-height="1.752cm" fo:break-before="auto" style:use-optimal-row-height="false"/>
    </style:style>
    <style:style style:name="ro57" style:family="table-row">
      <style:table-row-properties style:row-height="2.182cm" fo:break-before="auto" style:use-optimal-row-height="false"/>
    </style:style>
    <style:style style:name="ro58" style:family="table-row">
      <style:table-row-properties style:row-height="2.016cm" fo:break-before="auto" style:use-optimal-row-height="false"/>
    </style:style>
    <style:style style:name="ro59" style:family="table-row">
      <style:table-row-properties style:row-height="2.314cm" fo:break-before="auto" style:use-optimal-row-height="false"/>
    </style:style>
    <style:style style:name="ro60" style:family="table-row">
      <style:table-row-properties style:row-height="2.646cm" fo:break-before="auto" style:use-optimal-row-height="false"/>
    </style:style>
    <style:style style:name="ro61" style:family="table-row">
      <style:table-row-properties style:row-height="1.402cm" fo:break-before="auto" style:use-optimal-row-height="false"/>
    </style:style>
    <style:style style:name="ro62" style:family="table-row">
      <style:table-row-properties style:row-height="1.947cm" fo:break-before="auto" style:use-optimal-row-height="false"/>
    </style:style>
    <style:style style:name="ro63" style:family="table-row">
      <style:table-row-properties style:row-height="3.24cm" fo:break-before="auto" style:use-optimal-row-height="false"/>
    </style:style>
    <style:style style:name="ro64" style:family="table-row">
      <style:table-row-properties style:row-height="2.699cm" fo:break-before="auto" style:use-optimal-row-height="false"/>
    </style:style>
    <style:style style:name="ro65" style:family="table-row">
      <style:table-row-properties style:row-height="1.586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2.14cm" fo:break-before="auto" style:use-optimal-row-height="false"/>
    </style:style>
    <style:style style:name="ro68" style:family="table-row">
      <style:table-row-properties style:row-height="2.434cm" fo:break-before="auto" style:use-optimal-row-height="false"/>
    </style:style>
    <style:style style:name="ro69" style:family="table-row">
      <style:table-row-properties style:row-height="2.439cm" fo:break-before="auto" style:use-optimal-row-height="false"/>
    </style:style>
    <style:style style:name="ro70" style:family="table-row">
      <style:table-row-properties style:row-height="3.727cm" fo:break-before="auto" style:use-optimal-row-height="false"/>
    </style:style>
    <style:style style:name="ro71" style:family="table-row">
      <style:table-row-properties style:row-height="2.937cm" fo:break-before="auto" style:use-optimal-row-height="false"/>
    </style:style>
    <style:style style:name="ro72" style:family="table-row">
      <style:table-row-properties style:row-height="2.976cm" fo:break-before="auto" style:use-optimal-row-height="false"/>
    </style:style>
    <style:style style:name="ro73" style:family="table-row">
      <style:table-row-properties style:row-height="1.609cm" fo:break-before="auto" style:use-optimal-row-height="false"/>
    </style:style>
    <style:style style:name="ro74" style:family="table-row">
      <style:table-row-properties style:row-height="2.805cm" fo:break-before="auto" style:use-optimal-row-height="false"/>
    </style:style>
    <style:style style:name="ro75" style:family="table-row">
      <style:table-row-properties style:row-height="2.358cm" fo:break-before="auto" style:use-optimal-row-height="false"/>
    </style:style>
    <style:style style:name="ro76" style:family="table-row">
      <style:table-row-properties style:row-height="2.778cm" fo:break-before="auto" style:use-optimal-row-height="false"/>
    </style:style>
    <style:style style:name="ro77" style:family="table-row">
      <style:table-row-properties style:row-height="3.598cm" fo:break-before="auto" style:use-optimal-row-height="false"/>
    </style:style>
    <style:style style:name="ro78" style:family="table-row">
      <style:table-row-properties style:row-height="3.471cm" fo:break-before="auto" style:use-optimal-row-height="false"/>
    </style:style>
    <style:style style:name="ro79" style:family="table-row">
      <style:table-row-properties style:row-height="3.736cm" fo:break-before="auto" style:use-optimal-row-height="false"/>
    </style:style>
    <style:style style:name="ro80" style:family="table-row">
      <style:table-row-properties style:row-height="3.44cm" fo:break-before="auto" style:use-optimal-row-height="false"/>
    </style:style>
    <style:style style:name="ro81" style:family="table-row">
      <style:table-row-properties style:row-height="3.625cm" fo:break-before="auto" style:use-optimal-row-height="false"/>
    </style:style>
    <style:style style:name="ro82" style:family="table-row">
      <style:table-row-properties style:row-height="2.725cm" fo:break-before="auto" style:use-optimal-row-height="false"/>
    </style:style>
    <style:style style:name="ro83" style:family="table-row">
      <style:table-row-properties style:row-height="2.487cm" fo:break-before="auto" style:use-optimal-row-height="false"/>
    </style:style>
    <style:style style:name="ro84" style:family="table-row">
      <style:table-row-properties style:row-height="2.037cm" fo:break-before="auto" style:use-optimal-row-height="false"/>
    </style:style>
    <style:style style:name="ro85" style:family="table-row">
      <style:table-row-properties style:row-height="1.746cm" fo:break-before="auto" style:use-optimal-row-height="false"/>
    </style:style>
    <style:style style:name="ro86" style:family="table-row">
      <style:table-row-properties style:row-height="2.355cm" fo:break-before="auto" style:use-optimal-row-height="false"/>
    </style:style>
    <style:style style:name="ro87" style:family="table-row">
      <style:table-row-properties style:row-height="2.249cm" fo:break-before="auto" style:use-optimal-row-height="false"/>
    </style:style>
    <style:style style:name="ro88" style:family="table-row">
      <style:table-row-properties style:row-height="9.066cm" fo:break-before="auto" style:use-optimal-row-height="false"/>
    </style:style>
    <style:style style:name="ro89" style:family="table-row">
      <style:table-row-properties style:row-height="2.91cm" fo:break-before="auto" style:use-optimal-row-height="false"/>
    </style:style>
    <style:style style:name="ro90" style:family="table-row">
      <style:table-row-properties style:row-height="9.216cm" fo:break-before="auto" style:use-optimal-row-height="false"/>
    </style:style>
    <style:style style:name="ro91" style:family="table-row">
      <style:table-row-properties style:row-height="8.16cm" fo:break-before="auto" style:use-optimal-row-height="false"/>
    </style:style>
    <style:style style:name="ro92" style:family="table-row">
      <style:table-row-properties style:row-height="4.286cm" fo:break-before="auto" style:use-optimal-row-height="false"/>
    </style:style>
    <style:style style:name="ro93" style:family="table-row">
      <style:table-row-properties style:row-height="6.165cm" fo:break-before="auto" style:use-optimal-row-height="false"/>
    </style:style>
    <style:style style:name="ro94" style:family="table-row">
      <style:table-row-properties style:row-height="4.868cm" fo:break-before="auto" style:use-optimal-row-height="false"/>
    </style:style>
    <style:style style:name="ro95" style:family="table-row">
      <style:table-row-properties style:row-height="11.582cm" fo:break-before="auto" style:use-optimal-row-height="false"/>
    </style:style>
    <style:style style:name="ro96" style:family="table-row">
      <style:table-row-properties style:row-height="2.678cm" fo:break-before="auto" style:use-optimal-row-height="false"/>
    </style:style>
    <style:style style:name="ro97" style:family="table-row">
      <style:table-row-properties style:row-height="3.173cm" fo:break-before="auto" style:use-optimal-row-height="false"/>
    </style:style>
    <style:style style:name="ro98" style:family="table-row">
      <style:table-row-properties style:row-height="2.447cm" fo:break-before="auto" style:use-optimal-row-height="false"/>
    </style:style>
    <style:style style:name="ro99" style:family="table-row">
      <style:table-row-properties style:row-height="2.843cm" fo:break-before="auto" style:use-optimal-row-height="false"/>
    </style:style>
    <style:style style:name="ro100" style:family="table-row">
      <style:table-row-properties style:row-height="4.482cm" fo:break-before="auto" style:use-optimal-row-height="false"/>
    </style:style>
    <style:style style:name="ro101" style:family="table-row">
      <style:table-row-properties style:row-height="3.424cm" fo:break-before="auto" style:use-optimal-row-height="false"/>
    </style:style>
    <style:style style:name="ro102" style:family="table-row">
      <style:table-row-properties style:row-height="1.268cm" fo:break-before="auto" style:use-optimal-row-height="false"/>
    </style:style>
    <style:style style:name="ro103" style:family="table-row">
      <style:table-row-properties style:row-height="3.066c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cell-protect="none" style:print-content="true"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cell-protect="none" style:print-content="true" style:text-align-source="fix" style:repeat-content="false"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6" style:family="table-cell" style:parent-style-name="Default">
      <style:table-cell-properties fo:background-color="#ffffff" style:cell-protect="none" style:print-content="true"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none" style:print-content="true"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Lucida Sans"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ucida Sans" style:font-size-asian="9pt" style:language-asian="none" style:country-asian="none" style:font-style-asian="normal" style:font-weight-asian="bold" style:font-name-complex="Arial1" style:font-size-complex="9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transparent" fo:wrap-option="wrap" fo:border="0.51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1" style:font-size-complex="9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9pt"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name-asian="Arial1" style:font-size-asian="9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1" style:font-size-asian="9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font-style="normal" fo:text-shadow="none" style:text-underline-style="none" fo:font-weight="normal" style:text-underline-mode="continuous" style:text-overline-mode="continuous" style:text-line-through-mode="continuous" style:font-name-asian="Arial1" style:font-size-asian="9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9pt" style:font-style-asian="normal" style:font-weight-asian="bold" style:font-name-complex="Arial4" style:font-size-complex="9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9pt" fo:font-style="normal" fo:text-shadow="none" style:text-underline-style="none" fo:font-weight="bold" style:text-underline-mode="continuous" style:text-overline-mode="continuous" style:text-line-through-mode="continuous" style:font-size-asian="9pt" style:font-style-asian="normal" style:font-weight-asian="bold" style:font-name-complex="Arial4" style:font-size-complex="9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size-asian="9pt" style:font-size-complex="9pt"/>
    </style:style>
    <style:style style:name="ce2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name-asian="Arial1"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12pt" style:font-style-asian="normal" style:font-weight-asian="bold" style:font-name-complex="Arial4" style:font-size-complex="12pt" style:language-complex="none" style:country-complex="none"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3" style:font-size-asian="9pt" style:language-asian="ar" style:country-asian="SA"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3"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font-style="normal" fo:text-shadow="none" style:text-underline-style="none" fo:font-weight="normal" style:text-underline-mode="continuous" style:text-overline-mode="continuous" style:text-line-through-mode="continuous" style:font-name-asian="Arial3" style:font-size-asian="9pt" style:language-asian="ar" style:country-asian="SA" style:font-style-asian="normal" style:font-weight-asian="bold"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9pt" style:font-style-asian="normal" style:font-weight-asian="bold" style:font-name-complex="Arial4" style:font-size-complex="12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9pt" style:font-style-asian="normal" style:font-weight-asian="bold" style:font-name-complex="Tahoma1" style:font-size-complex="9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bold"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bold"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name-complex="Arial1" style:font-size-complex="9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transparent" fo:wrap-option="wrap" fo:border="0.51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transparent" fo:wrap-option="wrap" fo:border="0.51pt solid #000000" style:vertical-align="middle"/>
      <style:text-properties fo:color="#000000" style:text-outline="false" style:text-line-through-style="none" style:text-line-through-type="none" style:font-name="Arial1" fo:font-size="9pt" fo:language="pl" fo:country="PL"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name-complex="Arial4" style:font-size-complex="9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transparent" fo:wrap-option="wrap" fo:border="0.51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a" style:text-align-source="fix" style:repeat-content="false" fo:background-color="transparent" fo:wrap-option="wrap" fo:border-left="0.51pt solid #00000a" fo:border-right="0.51pt solid #00000a" fo:border-top="0.06pt solid #00000a" style:vertical-align="middle"/>
      <style:paragraph-properties fo:text-align="start" fo:margin-left="0cm"/>
      <style:text-properties fo:color="#000000" style:text-outline="false" style:text-line-through-style="none" style:text-line-through-type="none" style:font-name="Arial" fo:font-size="9pt" fo:font-style="normal" fo:text-shadow="none" style:text-underline-style="none" style:text-underline-mode="continuous" style:text-overline-mode="continuous" style:text-line-through-mode="continuous" style:font-size-asian="9pt" style:font-style-asian="normal" style:font-size-complex="9pt" style:language-complex="none" style:country-complex="none" style:font-style-complex="normal" style:text-emphasize="none" style:font-relief="none" style:text-overline-style="none" style:text-overline-color="font-color"/>
    </style:style>
    <style:style style:name="ce36"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Lucida Sans" style:font-size-asian="9pt" style:language-asian="hi" style:country-asian="IN"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a" style:text-align-source="fix" style:repeat-content="false" fo:background-color="transparent" fo:wrap-option="wrap" fo:border-left="0.51pt solid #00000a" fo:border-right="0.51pt solid #00000a" fo:border-top="0.06pt solid #00000a" style:vertical-align="middle"/>
      <style:paragraph-properties fo:text-align="start" fo:margin-left="0cm"/>
      <style:text-properties fo:color="#000000" style:text-outline="false" style:text-line-through-style="none" style:text-line-through-type="none" style:font-name="Arial" fo:font-size="9pt" fo:font-style="normal" fo:text-shadow="none" style:text-underline-style="none" style:text-underline-mode="continuous" style:text-overline-mode="continuous" style:text-line-through-mode="continuous" style:font-size-asian="9pt" style:font-style-asian="normal" style:font-name-complex="Arial4" style:font-size-complex="9pt" style:language-complex="none" style:country-complex="none" style:font-style-complex="normal" style:text-emphasize="none" style:font-relief="none" style:text-overline-style="none" style:text-overline-color="font-color"/>
    </style:style>
    <style:style style:name="ce39" style:family="table-cell" style:parent-style-name="Default">
      <style:table-cell-properties fo:border-bottom="0.06pt solid #00000a" style:text-align-source="fix" style:repeat-content="false" fo:background-color="transparent" fo:wrap-option="wrap" fo:border-left="0.51pt solid #00000a" fo:border-right="0.51pt solid #00000a" fo:border-top="0.06pt solid #00000a" style:vertical-align="middle"/>
      <style:paragraph-properties fo:text-align="start" fo:margin-left="0cm"/>
      <style:text-properties fo:color="#000000" style:text-outline="false" style:text-line-through-style="none" style:text-line-through-type="none" style:font-name="Arial" fo:font-size="9pt" fo:font-style="normal" fo:text-shadow="none" style:text-underline-style="none" style:text-underline-mode="continuous" style:text-overline-mode="continuous" style:text-line-through-mode="continuous" style:font-size-asian="12pt" style:font-style-asian="normal" style:font-name-complex="Arial4" style:font-size-complex="12pt" style:language-complex="none" style:country-complex="none" style:font-style-complex="normal" style:text-emphasize="none" style:font-relief="none" style:text-overline-style="none" style:text-overline-color="font-color"/>
    </style:style>
    <style:style style:name="ce40" style:family="table-cell" style:parent-style-name="Default">
      <style:table-cell-properties fo:border-bottom="0.06pt solid #00000a" style:text-align-source="fix" style:repeat-content="false" fo:background-color="transparent" fo:wrap-option="wrap" fo:border-left="0.51pt solid #00000a" fo:border-right="0.51pt solid #00000a" fo:border-top="0.06pt solid #00000a" style:vertical-align="middle"/>
      <style:paragraph-properties fo:text-align="start" fo:margin-left="0cm"/>
      <style:text-properties fo:color="#000000" style:text-outline="false" style:text-line-through-style="none" style:text-line-through-type="none" style:font-name="Arial1" fo:font-size="9pt" fo:font-style="normal" fo:text-shadow="none" style:text-underline-style="none" style:text-underline-mode="continuous" style:text-overline-mode="continuous" style:text-line-through-mode="continuous" style:font-size-asian="9pt" style:font-style-asian="normal" style:font-name-complex="Arial4" style:font-size-complex="9pt" style:language-complex="none" style:country-complex="none" style:font-style-complex="normal" style:text-emphasize="none" style:font-relief="none" style:text-overline-style="none" style:text-overline-color="font-color"/>
    </style:style>
    <style:style style:name="ce41"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transparent" fo:wrap-option="wrap"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bold" style:font-size-asian="9pt" style:font-weight-asian="bold" style:font-size-complex="9pt" style:font-weight-complex="bold"/>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fo:language="none" fo:country="none" style:font-name-asian="Tahoma" style:font-size-asian="9pt" style:language-asian="none" style:country-asian="none" style:font-size-complex="9pt"/>
    </style:style>
    <style:style style:name="ce48"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ucida Sans" style:font-size-asian="12pt" style:language-asian="hi" style:country-asian="I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name-complex="Arial4" style:font-size-complex="12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language="pl" fo:country="PL" fo:font-style="normal" fo:text-shadow="none" style:text-underline-style="none" fo:font-weight="normal" style:text-underline-mode="continuous" style:text-overline-mode="continuous" style:text-line-through-mode="continuous" style:font-name-asian="Tahoma" style:font-size-asian="9pt" style:language-asian="ar" style:country-asian="SA"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language="pl" fo:country="PL"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Arial4" style:font-size-complex="9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name-complex="Arial4" style:font-size-complex="12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Lucida Sans"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ucida Sans" style:font-size-asian="9pt" style:language-asian="hi" style:country-asian="IN" style:font-style-asian="normal" style:font-weight-asian="bold" style:font-name-complex="Arial" style:font-size-complex="9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9pt" style:font-name-asian="Arial2" style:font-size-asian="9pt" style:font-name-complex="Arial2" style:font-size-complex="9pt"/>
    </style:style>
    <style:style style:name="ce63"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9pt" style:font-name-asian="Arial2" style:font-size-asian="9pt" style:font-name-complex="Arial2" style:font-size-complex="9pt"/>
    </style:style>
    <style:style style:name="ce64"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9pt" style:font-size-asian="9pt" style:font-size-complex="9pt"/>
    </style:style>
    <style:style style:name="ce65"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name-asian="Microsoft YaHei" style:font-size-asian="12pt" style:language-asian="none" style:country-asian="none" style:font-style-asian="normal" style:font-weight-asian="bold" style:font-name-complex="Arial4" style:font-size-complex="12pt" style:language-complex="none" style:country-complex="none"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4" style:font-size-complex="9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name-complex="Arial4" style:font-size-complex="12pt" style:language-complex="none" style:country-complex="none" style:font-style-complex="normal" style:font-weight-complex="bold" style:text-emphasize="none" style:font-relief="none" style:text-overline-style="none" style:text-overline-color="font-color"/>
    </style:style>
    <style:style style:name="ce69" style:family="table-cell" style:parent-style-name="Default">
      <style:table-cell-properties style:cell-protect="none" style:print-content="true" style:text-align-source="fix" style:repeat-content="false" fo:border="0.74pt solid #000000" style:vertical-align="middle"/>
      <style:paragraph-properties fo:text-align="end" fo:margin-lef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06pt solid #000000" style:cell-protect="none" style:print-content="true" style:text-align-source="fix" style:repeat-content="false" fo:wrap-option="wrap" fo:border-left="0.51pt solid #000000" fo:border-right="0.51pt solid #000000" fo:border-top="0.06pt solid #000000"/>
      <style:paragraph-properties fo:text-align="end"/>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71" style:family="table-cell" style:parent-style-name="Default">
      <style:table-cell-properties style:cell-protect="none" style:print-content="true" fo:wrap-option="wrap"/>
      <style:text-properties fo:color="#000000" style:font-name="Arial" fo:font-size="10pt" style:font-size-asian="10pt" style:font-size-complex="10pt"/>
    </style:style>
    <style:style style:name="ce72" style:family="table-cell" style:parent-style-name="Default">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00"/>
    </style:style>
    <style:style style:name="ce78"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data-style-name="N0">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cell-protect="none" style:print-content="true" style:vertical-align="middle"/>
      <style:text-properties fo:color="#000000"/>
    </style:style>
    <style:style style:name="ce82" style:family="table-cell" style:parent-style-name="Default" style:data-style-name="N11">
      <style:table-cell-properties style:cell-protect="none" style:print-content="true" style:text-align-source="fix" style:repeat-content="false" fo:border="0.74pt solid #000000" style:vertical-align="middle"/>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11">
      <style:table-cell-properties style:cell-protect="none" style:print-content="true" style:text-align-source="fix" style:repeat-content="false" fo:background-color="transparent" fo:border="0.74pt solid #000000" style:vertical-align="middle"/>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11">
      <style:table-cell-properties style:cell-protect="none" style:print-content="true" style:text-align-source="fix" style:repeat-content="false" fo:border="0.74pt solid #000000" style:vertical-align="middle"/>
      <style:paragraph-properties fo:text-align="center"/>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data-style-name="N4">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86"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7" style:family="table-cell" style:parent-style-name="Default" style:data-style-name="N4">
      <style:table-cell-properties style:cell-protect="none" style:print-content="true"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4">
      <style:table-cell-properties style:cell-protect="none" style:print-content="true" style:text-align-source="fix" style:repeat-content="false" fo:border="0.74pt solid #000000" style:vertical-align="middle"/>
      <style:paragraph-properties fo:text-align="center" fo:margin-left="0cm"/>
      <style:text-properties fo:color="#000000" style:font-name="Arial"/>
    </style:style>
    <style:style style:name="ce91"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font-name="Arial"/>
    </style:style>
    <style:style style:name="ce92"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data-style-name="N4">
      <style:table-cell-properties style:cell-protect="none" style:print-content="true" style:text-align-source="fix" style:repeat-content="false" style:vertical-align="middle"/>
      <style:paragraph-properties fo:text-align="center" fo:margin-left="0cm"/>
      <style:text-properties fo:color="#000000" style:font-name="Arial"/>
    </style:style>
    <style:style style:name="ce94" style:family="table-cell" style:parent-style-name="Default" style:data-style-name="N4">
      <style:table-cell-properties style:cell-protect="none" style:print-content="true"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cell-protect="none" style:print-content="true" fo:border="0.74pt solid #000000"/>
      <style:text-properties fo:color="#000000"/>
    </style:style>
    <style:style style:name="ce98"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fo:color="#000000"/>
    </style:style>
    <style:style style:name="ce205" style:family="table-cell" style:parent-style-name="Default" style:data-style-name="N4">
      <style:table-cell-properties style:cell-protect="none" style:print-content="true" style:text-align-source="fix" style:repeat-content="false" style:vertical-align="middle"/>
      <style:paragraph-properties fo:text-align="center" fo:margin-left="0cm"/>
      <style:text-properties fo:color="#000000"/>
    </style:style>
    <style:style style:name="ce206" style:family="table-cell" style:parent-style-name="Default">
      <style:table-cell-properties style:cell-protect="none" style:print-content="true"/>
      <style:text-properties fo:color="#000000"/>
    </style:style>
    <style:style style:name="ce102"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style>
    <style:style style:name="ce103"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style>
    <style:style style:name="ce104" style:family="table-cell" style:parent-style-name="Default" style:data-style-name="N4">
      <style:table-cell-properties style:cell-protect="none" style:print-content="true" style:text-align-source="fix" style:repeat-content="false" fo:border="0.74pt solid #000000" style:vertical-align="middle"/>
      <style:paragraph-properties fo:text-align="center" fo:margin-left="0cm"/>
      <style:text-properties fo:color="#000000" fo:font-weight="bold" style:font-weight-asian="bold" style:font-weight-complex="bold"/>
    </style:style>
    <style:style style:name="ce105" style:family="table-cell" style:parent-style-name="Default">
      <style:table-cell-properties fo:background-color="#ffffff" style:cell-protect="none" style:print-content="true"/>
      <style:text-properties fo:color="#000000" style:font-name="Arial" fo:font-size="10pt" style:font-size-asian="10pt" style:font-size-complex="10pt"/>
    </style:style>
    <style:style style:name="ce106" style:family="table-cell" style:parent-style-name="Default">
      <style:table-cell-properties style:cell-protect="none" style:print-content="true"/>
      <style:text-properties fo:color="#000000" style:font-name="Arial" fo:font-size="10pt" style:font-size-asian="10pt" style:font-size-complex="10pt"/>
    </style:style>
    <style:style style:name="ce107" style:family="table-cell" style:parent-style-name="Default">
      <style:table-cell-properties style:cell-protect="none" style:print-content="true" fo:background-color="transparent"/>
      <style:text-properties fo:color="#000000"/>
    </style:style>
    <style:style style:name="ce108"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color="#000000"/>
    </style:style>
    <style:style style:name="ce109"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cm"/>
      <style:text-properties fo:color="#000000"/>
    </style:style>
    <style:style style:name="ce110" style:family="table-cell" style:parent-style-name="Default">
      <style:text-properties fo:color="#000000"/>
    </style:style>
    <style:style style:name="ce111" style:family="table-cell" style:parent-style-name="Default">
      <style:table-cell-properties fo:background-color="#ffffff" style:cell-protect="none" style:print-content="true"/>
      <style:text-properties fo:color="#000000"/>
    </style:style>
    <style:style style:name="gr1" style:family="graphic">
      <style:graphic-properties draw:stroke="none" svg:stroke-width="0cm" svg:stroke-color="#3465a4" draw:marker-start="" draw:marker-start-width="0.199cm" draw:marker-start-center="false" draw:marker-end="" draw:marker-end-width="0.199cm" draw:marker-end-center="false" draw:fill="solid" draw:fill-color="#004394" draw:textarea-horizontal-align="justify" fo:padding-top="0.125cm" fo:padding-bottom="0.125cm" fo:padding-left="0.25cm" fo:padding-right="0.25cm" draw:shadow="hidden" draw:shadow-offset-x="0.199cm" draw:shadow-offset-y="0.199cm" draw:shadow-color="#808080"/>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eb0a" draw:textarea-horizontal-align="justify" fo:padding-top="0.125cm" fo:padding-bottom="0.125cm" fo:padding-left="0.25cm" fo:padding-right="0.25cm" draw:shadow="hidden" draw:shadow-offset-x="0.199cm" draw:shadow-offset-y="0.199cm" draw:shadow-color="#808080"/>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1d211d" draw:textarea-horizontal-align="justify" fo:padding-top="0.125cm" fo:padding-bottom="0.125cm" fo:padding-left="0.25cm" fo:padding-right="0.25cm" draw:shadow="hidden" draw:shadow-offset-x="0.199cm" draw:shadow-offset-y="0.199cm" draw:shadow-color="#808080"/>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ec00" draw:textarea-horizontal-align="justify" fo:padding-top="0.125cm" fo:padding-bottom="0.125cm" fo:padding-left="0.25cm" fo:padding-right="0.25cm" draw:shadow="hidden" draw:shadow-offset-x="0.199cm" draw:shadow-offset-y="0.199cm" draw:shadow-color="#808080"/>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e30016" draw:textarea-horizontal-align="justify" fo:padding-top="0.125cm" fo:padding-bottom="0.125cm" fo:padding-left="0.25cm" fo:padding-right="0.25cm" draw:shadow="hidden" draw:shadow-offset-x="0.199cm" draw:shadow-offset-y="0.199cm" draw:shadow-color="#808080"/>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draw:shadow="hidden" draw:shadow-offset-x="0.199cm" draw:shadow-offset-y="0.199cm" draw:shadow-color="#808080"/>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b61d2e" draw:textarea-horizontal-align="justify" fo:padding-top="0.125cm" fo:padding-bottom="0.125cm" fo:padding-left="0.25cm" fo:padding-right="0.25cm" draw:shadow="hidden" draw:shadow-offset-x="0.199cm" draw:shadow-offset-y="0.199cm" draw:shadow-color="#808080"/>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868789" draw:textarea-horizontal-align="justify" fo:padding-top="0.125cm" fo:padding-bottom="0.125cm" fo:padding-left="0.25cm" fo:padding-right="0.25cm" draw:shadow="hidden" draw:shadow-offset-x="0.199cm" draw:shadow-offset-y="0.199cm" draw:shadow-color="#808080"/>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1d221d" draw:textarea-horizontal-align="justify" fo:padding-top="0.125cm" fo:padding-bottom="0.125cm" fo:padding-left="0.25cm" fo:padding-right="0.25cm" draw:shadow="hidden" draw:shadow-offset-x="0.199cm" draw:shadow-offset-y="0.199cm" draw:shadow-color="#808080"/>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draw:shadow="hidden" draw:shadow-offset-x="0.199cm" draw:shadow-offset-y="0.199cm" draw:shadow-color="#808080"/>
    </style:style>
    <style:style style:name="gr12"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0" draw:textarea-horizontal-align="justify" fo:padding-top="0.125cm" fo:padding-bottom="0.125cm" fo:padding-left="0.25cm" fo:padding-right="0.25cm" draw:shadow="hidden" draw:shadow-offset-x="0.199cm" draw:shadow-offset-y="0.199cm" draw:shadow-color="#808080"/>
    </style:style>
    <style:style style:name="P1" style:family="paragraph">
      <loext:graphic-properties draw:fill="solid" draw:fill-color="#004394"/>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eb0a"/>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1d211d"/>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ec00"/>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e30016"/>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1b1918"/>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b61d2e"/>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868789"/>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1d221d"/>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gradient" draw:fill-color="#729fcf" draw:fill-gradient-name="Gradient_5f_0"/>
      <style:paragraph-properties fo:margin-left="0cm" fo:margin-right="0cm" fo:margin-top="0cm" fo:margin-bottom="0cm" fo:line-height="100%" fo:text-indent="0c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size-asian="12pt" style:font-size-complex="12pt" style:font-weight-asian="bold" style:font-weight-complex="bold"/>
    </style:style>
    <style:style style:name="T2" style:family="text">
      <style:text-properties style:font-size-asian="12pt" style:font-size-complex="12pt"/>
    </style:style>
    <style:style style:name="T3" style:family="text">
      <style:text-properties style:font-size-asian="12pt" style:font-size-complex="12pt" fo:language="none" fo:country="none" style:language-asian="none" style:country-asian="none" style:font-name-asian="Arial"/>
    </style:style>
    <style:style style:name="T4" style:family="text">
      <style:text-properties fo:font-weight="bold" style:text-underline-style="none" style:text-underline-color="font-color" style:letter-kerning="true" style:language-asian="none" style:country-asian="none" style:font-name-asian="Lucida Sans" style:font-size-asian="12pt" style:font-size-complex="12pt" style:font-weight-asian="bold" style:font-weight-complex="bold"/>
    </style:style>
    <style:style style:name="T5" style:family="text">
      <style:text-properties style:text-underline-style="none" style:text-underline-color="font-color" style:letter-kerning="true" style:language-asian="none" style:country-asian="none" style:font-name-asian="Lucida Sans" style:font-size-asian="12pt" style:font-size-complex="12pt" fo:font-weight="normal" style:font-weight-asian="normal" style:font-weight-complex="normal"/>
    </style:style>
    <style:style style:name="T6" style:family="text">
      <style:text-properties style:text-underline-style="none" style:text-underline-color="font-color" style:letter-kerning="true" style:language-asian="none" style:country-asian="none" style:font-name-asian="Lucida Sans" fo:font-weight="normal" style:font-weight-asian="normal" style:font-weight-complex="normal" fo:language="none" fo:country="none" style:font-size-asian="10pt" style:font-size-complex="10pt"/>
    </style:style>
    <style:style style:name="T7" style:family="text">
      <style:text-properties style:text-underline-style="none" style:text-underline-color="font-color" style:letter-kerning="true" style:language-asian="none" style:country-asian="none" fo:font-weight="normal" style:font-weight-asian="normal" style:font-weight-complex="normal" fo:language="none" fo:country="none" style:font-name-asian="Arial" style:font-size-asian="12pt" style:font-size-complex="12pt"/>
    </style:style>
    <style:style style:name="T8" style:family="text">
      <style:text-properties style:text-underline-style="none" style:text-underline-color="font-color" style:letter-kerning="true" style:language-asian="none" style:country-asian="none" fo:font-weight="normal" style:font-weight-asian="normal" style:font-weight-complex="normal" fo:language="none" fo:country="none" style:font-name-asian="Lucida Sans" style:font-size-asian="10pt" style:font-size-complex="10pt"/>
    </style:style>
    <style:style style:name="T9" style:family="text">
      <style:text-properties style:letter-kerning="true" style:language-asian="none" style:country-asian="none" style:font-name-asian="Lucida Sans"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style:font-size-asian="12pt" style:font-size-complex="12pt"/>
    </style:style>
    <style:style style:name="T12" style:family="text">
      <style:text-properties fo:font-weight="normal" style:font-weight-asian="normal" style:font-weight-complex="normal" fo:color="#000000" fo:language="none" fo:country="none" style:language-asian="none" style:country-asian="none" style:font-name-asian="Arial" style:font-size-asian="12pt" style:font-size-complex="12pt"/>
    </style:style>
    <style:style style:name="T13" style:family="text">
      <style:text-properties fo:font-weight="bold" style:font-size-asian="10pt" style:font-size-complex="10pt" style:font-weight-asian="bold" style:font-weight-complex="bold"/>
    </style:style>
    <style:style style:name="T14" style:family="text">
      <style:text-properties style:font-size-asian="10pt" style:font-size-complex="10pt"/>
    </style:style>
    <style:style style:name="T15" style:family="text">
      <style:text-properties style:font-size-asian="10pt" style:font-size-complex="10pt" fo:color="#00000a" fo:font-weight="normal" style:letter-kerning="false" fo:language="none" fo:country="none" style:language-asian="none" style:country-asian="none" style:font-weight-asian="normal" style:font-weight-complex="normal"/>
    </style:style>
    <style:style style:name="T16" style:family="text">
      <style:text-properties fo:font-weight="normal" style:letter-kerning="false" fo:language="none" fo:country="none" style:language-asian="none" style:country-asian="none" style:font-weight-asian="normal" style:font-weight-complex="normal" fo:color="#000000" style:font-name="Arial" style:font-name-asian="Arial" style:font-size-asian="12pt" style:font-size-complex="12pt"/>
    </style:style>
    <style:style style:name="T17" style:family="text">
      <style:text-properties fo:font-weight="normal" style:letter-kerning="false" fo:language="none" fo:country="none" style:language-asian="none" style:country-asian="none" style:font-weight-asian="normal" style:font-weight-complex="normal" fo:color="#00000a" style:font-size-asian="10pt" style:font-size-complex="10pt"/>
    </style:style>
    <style:style style:name="T18" style:family="text">
      <style:text-properties fo:font-weight="normal" style:font-weight-asian="normal" style:font-weight-complex="normal" fo:color="#000000"/>
    </style:style>
    <style:style style:name="T19" style:family="text">
      <style:text-properties fo:font-weight="normal" style:font-weight-asian="normal" style:font-weight-complex="normal" fo:color="#000000" style:font-name="Arial" fo:language="none" fo:country="none" style:language-asian="none" style:country-asian="none" style:font-name-asian="Arial" style:font-size-asian="12pt" style:font-size-complex="12pt"/>
    </style:style>
    <style:style style:name="T20" style:family="text">
      <style:text-properties fo:font-weight="bold" style:letter-kerning="false" fo:language="none" fo:country="none" style:language-asian="none" style:country-asian="none" style:language-complex="none" style:country-complex="none" style:font-name-asian="Arial" style:font-size-asian="10pt" style:font-size-complex="12pt" style:font-weight-asian="bold" style:font-weight-complex="bold"/>
    </style:style>
    <style:style style:name="T21" style:family="text">
      <style:text-properties style:letter-kerning="false" fo:language="none" fo:country="none" style:language-asian="none" style:country-asian="none" style:language-complex="none" style:country-complex="none" style:font-name-asian="Arial" style:font-size-asian="10pt" style:font-size-complex="12pt"/>
    </style:style>
    <style:style style:name="T22" style:family="text">
      <style:text-properties style:letter-kerning="false" fo:language="none" fo:country="none" style:language-asian="none" style:country-asian="none" style:language-complex="none" style:country-complex="none" style:font-name-asian="Arial" style:font-size-complex="12pt" style:font-name="Arial" style:font-size-asian="12pt"/>
    </style:style>
    <style:style style:name="T23" style:family="text">
      <style:text-properties style:letter-kerning="false" fo:language="none" fo:country="none" style:language-asian="none" style:country-asian="none" style:language-complex="none" style:country-complex="none" style:font-name-asian="Arial" style:font-size-complex="12pt" style:font-size-asian="10pt"/>
    </style:style>
    <style:style style:name="T24" style:family="text">
      <style:text-properties fo:language="none" fo:country="none" style:language-asian="none" style:country-asian="none" style:language-complex="none" style:country-complex="none" style:font-name-asian="Arial" style:font-size-complex="12pt" style:font-size-asian="10pt" fo:font-weight="normal" style:text-underline-style="none" style:text-underline-color="font-color" style:text-line-through-type="none" fo:font-style="normal" style:text-outline="false" fo:text-shadow="none" style:letter-kerning="true" style:font-weight-asian="bold" style:font-weight-complex="normal" style:font-style-asian="normal" style:font-style-complex="normal" style:text-emphasize="none"/>
    </style:style>
    <style:style style:name="T25" style:family="text">
      <style:text-properties fo:language="none" fo:country="none" style:language-asian="none" style:country-asian="none" style:language-complex="none" style:country-complex="none" style:font-name-asian="Arial" style:font-size-complex="12pt" style:font-size-asian="10pt" style:letter-kerning="false"/>
    </style:style>
    <style:style style:name="T26" style:family="text">
      <style:text-properties fo:language="none" fo:country="none" style:language-asian="none" style:country-asian="none" style:language-complex="none" style:country-complex="none" style:font-name-asian="Arial" style:font-size-complex="12pt" style:letter-kerning="false" style:font-size-asian="12pt"/>
    </style:style>
    <style:style style:name="T27" style:family="text">
      <style:text-properties fo:font-weight="bold" style:language-asian="none" style:country-asian="none" style:font-name-asian="Arial" style:font-size-asian="12pt" style:font-size-complex="12pt" style:font-weight-asian="bold" style:font-weight-complex="bold"/>
    </style:style>
    <style:style style:name="T28" style:family="text">
      <style:text-properties style:language-asian="none" style:country-asian="none" style:font-name-asian="Arial" style:font-size-asian="12pt" style:font-size-complex="12pt"/>
    </style:style>
    <style:style style:name="T29" style:family="text">
      <style:text-properties style:language-asian="none" style:country-asian="none" style:font-name-asian="Arial" style:font-size-asian="12pt" style:font-size-complex="12pt" fo:language="none" fo:country="none"/>
    </style:style>
    <style:style style:name="T30" style:family="text">
      <style:text-properties style:language-asian="none" style:country-asian="none" style:font-name-asian="Arial" style:font-size-complex="12pt" fo:font-weight="normal" style:text-underline-style="none" style:text-underline-color="font-color" style:text-line-through-type="none" fo:font-style="normal" style:text-outline="false" fo:text-shadow="none" style:letter-kerning="true" fo:language="none" fo:country="none" style:font-size-asian="10pt" style:font-weight-asian="bold" style:font-weight-complex="normal" style:font-style-asian="normal" style:font-style-complex="normal" style:text-emphasize="none"/>
    </style:style>
    <style:style style:name="T31" style:family="text">
      <style:text-properties style:language-asian="none" style:country-asian="none" style:font-name-asian="Arial" style:font-size-complex="12pt" style:font-size-asian="12pt"/>
    </style:style>
    <style:style style:name="T32" style:family="text">
      <style:text-properties style:language-asian="none" style:country-asian="none" style:font-name-asian="Arial" style:font-size-complex="12pt" style:font-size-asian="12pt" style:letter-kerning="false" fo:language="none" fo:country="none" style:language-complex="none" style:country-complex="none"/>
    </style:style>
    <style:style style:name="T33" style:family="text">
      <style:text-properties style:language-asian="none" style:country-asian="none" style:font-name-asian="Arial" style:font-size-complex="12pt" style:text-underline-style="none" style:text-underline-color="font-color" style:text-line-through-type="none" fo:font-style="normal" style:text-outline="false" fo:text-shadow="none" style:letter-kerning="true" fo:language="none" fo:country="none" style:font-size-asian="10pt" style:font-weight-asian="bold" style:font-weight-complex="normal" style:font-style-asian="normal" style:font-style-complex="normal" style:text-emphasize="none"/>
    </style:style>
    <style:style style:name="T34" style:family="text">
      <style:text-properties style:font-name="Arial" fo:font-weight="bold" style:language-asian="none" style:country-asian="none" style:font-name-asian="Arial" style:font-size-asian="12pt" style:font-size-complex="12pt" style:font-weight-asian="bold" style:font-weight-complex="bold"/>
    </style:style>
    <style:style style:name="T35" style:family="text">
      <style:text-properties style:font-name="Arial" style:language-asian="none" style:country-asian="none" style:font-name-asian="Arial" style:font-size-asian="12pt" style:font-size-complex="12pt"/>
    </style:style>
    <style:style style:name="T36" style:family="text">
      <style:text-properties style:font-name="Arial" style:language-asian="none" style:country-asian="none" style:font-name-asian="Arial" style:font-size-asian="12pt" style:font-size-complex="12pt" fo:language="none" fo:country="none"/>
    </style:style>
    <style:style style:name="T37" style:family="text">
      <style:text-properties style:font-name="Arial" style:language-asian="none" style:country-asian="none" style:font-name-asian="Arial" style:font-size-complex="12pt" fo:font-weight="normal" style:text-underline-style="none" style:text-underline-color="font-color" style:text-line-through-type="none" fo:font-style="normal" style:text-outline="false" fo:text-shadow="none" style:letter-kerning="true" fo:language="none" fo:country="none" style:font-size-asian="10pt" style:font-weight-asian="bold" style:font-weight-complex="normal" style:font-style-asian="normal" style:font-style-complex="normal" style:text-emphasize="none"/>
    </style:style>
    <style:style style:name="T38" style:family="text">
      <style:text-properties style:font-name="Arial" style:language-asian="none" style:country-asian="none" style:font-name-asian="Arial" style:font-size-complex="12pt" style:font-size-asian="12pt"/>
    </style:style>
    <style:style style:name="T39" style:family="text">
      <style:text-properties style:font-name="Arial" style:language-asian="none" style:country-asian="none" style:font-name-asian="Arial" style:font-size-complex="12pt" style:font-size-asian="12pt" style:letter-kerning="false" fo:language="none" fo:country="none" style:language-complex="none" style:country-complex="none"/>
    </style:style>
    <style:style style:name="T40" style:family="text">
      <style:text-properties style:font-name="Arial" style:language-asian="none" style:country-asian="none" style:font-name-asian="Arial" style:font-size-complex="12pt" style:text-underline-style="none" style:text-underline-color="font-color" style:text-line-through-type="none" fo:font-style="normal" style:text-outline="false" fo:text-shadow="none" style:letter-kerning="true" fo:language="none" fo:country="none" style:font-size-asian="10pt" style:font-weight-asian="bold" style:font-weight-complex="normal" style:font-style-asian="normal" style:font-style-complex="normal" style:text-emphasize="none"/>
    </style:style>
    <style:style style:name="T41" style:family="text">
      <style:text-properties fo:font-weight="bold" style:language-complex="none" style:country-complex="none" style:font-size-asian="9pt" style:font-size-complex="9pt" style:font-weight-asian="bold" style:font-weight-complex="bold"/>
    </style:style>
    <style:style style:name="T42" style:family="text">
      <style:text-properties style:language-complex="none" style:country-complex="none" style:font-size-asian="9pt" style:font-size-complex="9pt" fo:font-weight="normal" style:font-weight-asian="normal" style:font-weight-complex="normal"/>
    </style:style>
    <style:style style:name="T43" style:family="text">
      <style:text-properties style:language-complex="none" style:country-complex="none" fo:font-weight="normal" style:font-weight-asian="normal" style:font-weight-complex="normal" style:font-name="Arial" fo:language="none" fo:country="none" style:language-asian="none" style:country-asian="none" style:font-name-asian="Arial" style:font-size-asian="12pt" style:font-size-complex="12pt"/>
    </style:style>
    <style:style style:name="T44" style:family="text">
      <style:text-properties style:language-complex="none" style:country-complex="none" fo:font-weight="normal" style:font-weight-asian="normal" style:font-weight-complex="normal" style:font-size-asian="9pt" style:font-size-complex="9pt"/>
    </style:style>
    <style:style style:name="T45" style:family="text">
      <style:text-properties style:language-complex="none" style:country-complex="none" fo:font-weight="normal" style:font-weight-complex="normal" style:font-size-complex="9pt" style:text-underline-style="none" style:text-underline-color="font-color" style:text-line-through-type="none" fo:font-style="normal" style:text-outline="false" fo:text-shadow="none" style:letter-kerning="true" fo:language="none" fo:country="none" style:language-asian="none" style:country-asian="none" style:font-name-asian="Arial" style:font-size-asian="10pt" style:font-weight-asian="bold" style:font-style-asian="normal" style:font-style-complex="normal" style:text-emphasize="none"/>
    </style:style>
    <style:style style:name="T46" style:family="text">
      <style:text-properties style:language-complex="none" style:country-complex="none" fo:font-weight="normal" style:font-weight-complex="normal" style:font-size-complex="9pt" style:font-size-asian="9pt" style:font-weight-asian="normal"/>
    </style:style>
    <style:style style:name="T47" style:family="text">
      <style:text-properties style:language-complex="none" style:country-complex="none" fo:font-weight="normal" style:font-weight-complex="normal" style:font-size-complex="9pt" style:font-size-asian="9pt" style:font-weight-asian="normal" style:language-asian="none" style:country-asian="none" style:font-name-asian="Arial"/>
    </style:style>
    <style:style style:name="T48" style:family="text">
      <style:text-properties style:language-complex="none" style:country-complex="none" fo:font-weight="normal" style:font-weight-complex="normal" style:font-weight-asian="normal" style:letter-kerning="false" fo:language="none" fo:country="none" style:language-asian="none" style:country-asian="none" style:font-name-asian="Arial" style:font-size-asian="12pt" style:font-size-complex="12pt"/>
    </style:style>
    <style:style style:name="T49" style:family="text">
      <style:text-properties fo:font-weight="bold" style:language-asian="none" style:country-asian="none" style:font-name-asian="Arial" style:font-size-asian="12pt" style:font-size-complex="6.80000019073486pt" style:font-weight-asian="bold" style:font-weight-complex="bold"/>
    </style:style>
    <style:style style:name="T50" style:family="text">
      <style:text-properties style:language-asian="none" style:country-asian="none" style:font-name-asian="Arial" style:font-size-asian="12pt" style:font-size-complex="6.80000019073486pt" fo:font-weight="normal" style:font-weight-asian="normal" style:font-weight-complex="normal"/>
    </style:style>
    <style:style style:name="T51" style:family="text">
      <style:text-properties style:language-asian="none" style:country-asian="none" style:font-name-asian="Arial" style:font-size-asian="12pt" fo:font-weight="normal" style:font-weight-asian="normal" style:font-weight-complex="normal" style:font-name="Arial" fo:language="none" fo:country="none" style:font-size-complex="12pt"/>
    </style:style>
    <style:style style:name="T52" style:family="text">
      <style:text-properties style:language-asian="none" style:country-asian="none" style:font-name-asian="Arial" style:font-size-asian="12pt" fo:font-weight="normal" style:font-weight-asian="normal" style:font-weight-complex="normal" style:font-size-complex="6.80000019073486pt"/>
    </style:style>
    <style:style style:name="T53" style:family="text">
      <style:text-properties fo:font-weight="normal" style:language-asian="none" style:country-asian="none" style:font-name-asian="Arial" style:font-size-asian="12pt" style:font-size-complex="6.80000019073486pt" style:font-weight-asian="normal" style:font-weight-complex="normal"/>
    </style:style>
    <style:style style:name="T54" style:family="text">
      <style:text-properties fo:font-weight="normal" style:language-asian="none" style:country-asian="none" style:font-name-asian="Arial" style:font-size-complex="6.80000019073486pt" style:font-weight-complex="normal" style:text-underline-style="none" style:text-underline-color="font-color" style:text-line-through-type="none" fo:font-style="normal" style:text-outline="false" fo:text-shadow="none" style:letter-kerning="true" fo:language="none" fo:country="none" style:font-size-asian="10pt" style:font-weight-asian="bold" style:font-style-asian="normal" style:font-style-complex="normal" style:text-emphasize="none"/>
    </style:style>
    <style:style style:name="T55" style:family="text">
      <style:text-properties fo:font-weight="normal" style:language-asian="none" style:country-asian="none" style:font-name-asian="Arial" style:font-size-complex="6.80000019073486pt" style:font-weight-complex="normal" style:font-size-asian="12pt" style:font-weight-asian="normal"/>
    </style:style>
    <style:style style:name="T56" style:family="text">
      <style:text-properties fo:font-weight="normal" style:language-asian="none" style:country-asian="none" style:font-name-asian="Arial" style:font-weight-complex="normal" style:font-size-asian="12pt" style:font-weight-asian="normal" style:font-name="Arial" fo:language="none" fo:country="none" style:font-size-complex="12pt"/>
    </style:style>
    <style:style style:name="T57" style:family="text">
      <style:text-properties fo:font-weight="normal" style:language-asian="none" style:country-asian="none" style:font-name-asian="Arial" style:font-weight-complex="normal" style:font-size-asian="12pt" style:font-weight-asian="normal" style:font-name="Arial" fo:language="none" fo:country="none" style:font-size-complex="6.80000019073486pt"/>
    </style:style>
    <style:style style:name="T58" style:family="text">
      <style:text-properties fo:font-weight="normal" style:language-asian="none" style:country-asian="none" style:font-name-asian="Arial" style:font-weight-complex="normal" style:font-size-asian="12pt" style:font-weight-asian="normal" style:font-name="Arial" fo:language="none" fo:country="none" style:letter-kerning="false" style:language-complex="none" style:country-complex="none" style:font-size-complex="12pt"/>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language-asian="none" style:country-asian="none" style:font-name-asian="Arial"/>
    </style:style>
    <style:style style:name="T61" style:family="text">
      <style:text-properties style:language-asian="none" style:country-asian="none" style:font-name-asian="Arial"/>
    </style:style>
    <style:style style:name="T62" style:family="text">
      <style:text-properties style:language-asian="none" style:country-asian="none" style:font-name-asian="Arial" style:font-name="Arial" fo:language="none" fo:country="none" style:font-size-asian="12pt" style:font-size-complex="12pt"/>
    </style:style>
    <style:style style:name="T63" style:family="text">
      <style:text-properties style:language-asian="none" style:country-asian="none" style:font-name-asian="Arial" fo:font-weight="normal" style:text-underline-style="none" style:text-underline-color="font-color" style:text-line-through-type="none" fo:font-style="normal" style:text-outline="false" fo:text-shadow="none" style:letter-kerning="true" fo:language="none" fo:country="none" style:font-size-asian="10pt" style:font-weight-asian="bold" style:font-weight-complex="normal" style:font-style-asian="normal" style:font-style-complex="normal" style:text-emphasize="none"/>
    </style:style>
    <style:style style:name="T64" style:family="text">
      <style:text-properties style:language-asian="none" style:country-asian="none" style:font-name-asian="Arial" style:letter-kerning="false" fo:language="none" fo:country="none" style:language-complex="none" style:country-complex="none" style:font-size-asian="12pt" style:font-size-complex="12pt"/>
    </style:style>
    <style:style style:name="T65" style:family="text">
      <style:text-properties fo:color="#00000a" fo:font-weight="bold" style:letter-kerning="false" fo:language="none" fo:country="none" style:language-asian="none" style:country-asian="none" style:font-name-asian="Arial" style:font-size-asian="10pt" style:font-size-complex="10pt" style:font-weight-asian="bold" style:font-weight-complex="bold"/>
    </style:style>
    <style:style style:name="T66" style:family="text">
      <style:text-properties fo:color="#00000a" style:letter-kerning="false" fo:language="none" fo:country="none" style:language-asian="none" style:country-asian="none" style:font-name-asian="Arial" style:font-size-asian="10pt" style:font-size-complex="10pt" fo:font-weight="normal" style:font-weight-asian="normal" style:font-weight-complex="normal"/>
    </style:style>
    <style:style style:name="T67" style:family="text">
      <style:text-properties style:letter-kerning="false" fo:language="none" fo:country="none" style:language-asian="none" style:country-asian="none" style:font-name-asian="Arial" fo:font-weight="normal" style:font-weight-asian="normal" style:font-weight-complex="normal" fo:color="#000000" style:font-size-asian="12pt" style:font-size-complex="12pt"/>
    </style:style>
    <style:style style:name="T68" style:family="text">
      <style:text-properties style:letter-kerning="false" fo:language="none" fo:country="none" style:language-asian="none" style:country-asian="none" style:font-name-asian="Arial" fo:font-weight="normal" style:font-weight-asian="normal" style:font-weight-complex="normal" fo:color="#00000a" style:font-size-asian="10pt" style:font-size-complex="10pt"/>
    </style:style>
    <style:style style:name="T69" style:family="text">
      <style:text-properties style:letter-kerning="false" fo:language="none" fo:country="none" style:language-asian="none" style:country-asian="none" style:font-name-asian="Arial" fo:font-weight="normal" style:font-weight-asian="normal" style:font-weight-complex="normal" style:font-size-asian="10pt" style:font-size-complex="10pt" fo:color="#000000"/>
    </style:style>
    <style:style style:name="T70" style:family="text">
      <style:text-properties style:font-size-asian="12pt" style:font-size-complex="12pt" fo:font-weight="normal" style:font-weight-asian="normal" style:font-weight-complex="normal"/>
    </style:style>
    <style:style style:name="T71" style:family="text">
      <style:text-properties style:font-size-asian="12pt" style:font-size-complex="12pt" fo:font-weight="normal" style:font-weight-asian="normal" style:font-weight-complex="normal" style:font-name="Arial" fo:language="none" fo:country="none" style:language-asian="none" style:country-asian="none" style:font-name-asian="Arial"/>
    </style:style>
    <style:style style:name="T72" style:family="text">
      <style:text-properties style:font-name="Arial" fo:font-weight="bold" style:letter-kerning="false" fo:language="none" fo:country="none" style:language-asian="none" style:country-asian="none" style:font-name-asian="Arial" style:font-size-asian="10pt" style:font-size-complex="12pt" style:font-weight-asian="bold" style:font-weight-complex="bold"/>
    </style:style>
    <style:style style:name="T73" style:family="text">
      <style:text-properties style:font-name="Arial" style:letter-kerning="false" fo:language="none" fo:country="none" style:language-asian="none" style:country-asian="none" style:font-name-asian="Arial" style:font-size-asian="10pt" style:font-size-complex="12pt"/>
    </style:style>
    <style:style style:name="T74" style:family="text">
      <style:text-properties style:font-name="Arial" style:letter-kerning="false" fo:language="none" fo:country="none" style:language-asian="none" style:country-asian="none" style:font-name-asian="Arial" style:font-size-complex="12pt" style:font-size-asian="12pt"/>
    </style:style>
    <style:style style:name="T75" style:family="text">
      <style:text-properties style:font-name="Arial" style:letter-kerning="false" fo:language="none" fo:country="none" style:language-asian="none" style:country-asian="none" style:font-name-asian="Arial" style:font-size-complex="12pt" style:font-size-asian="10pt"/>
    </style:style>
    <style:style style:name="T76" style:family="text">
      <style:text-properties style:font-name="Arial" fo:language="none" fo:country="none" style:language-asian="none" style:country-asian="none" style:font-name-asian="Arial" style:font-size-complex="12pt" style:font-size-asian="10pt" fo:font-weight="normal" style:text-underline-style="none" style:text-underline-color="font-color" style:text-line-through-type="none" fo:font-style="normal" style:text-outline="false" fo:text-shadow="none" style:letter-kerning="true" style:font-weight-asian="bold" style:font-weight-complex="normal" style:font-style-asian="normal" style:font-style-complex="normal" style:text-emphasize="none"/>
    </style:style>
    <style:style style:name="T77" style:family="text">
      <style:text-properties style:font-name="Arial" fo:language="none" fo:country="none" style:language-asian="none" style:country-asian="none" style:font-name-asian="Arial" style:font-size-complex="12pt" style:font-size-asian="10pt" style:letter-kerning="false"/>
    </style:style>
    <style:style style:name="T78" style:family="text">
      <style:text-properties style:font-name="Arial" fo:language="none" fo:country="none" style:language-asian="none" style:country-asian="none" style:font-name-asian="Arial" style:font-size-complex="12pt" style:letter-kerning="false" style:font-size-asian="12pt"/>
    </style:style>
    <style:style style:name="T79" style:family="text">
      <style:text-properties style:font-name="Arial" fo:language="none" fo:country="none" style:language-asian="none" style:country-asian="none" style:font-name-asian="Arial" style:font-size-complex="12pt" style:letter-kerning="false" style:font-size-asian="10pt"/>
    </style:style>
    <style:style style:name="T80" style:family="text">
      <style:text-properties style:font-name="Arial" fo:language="none" fo:country="none" style:language-asian="none" style:country-asian="none" style:font-name-asian="Arial" style:font-size-complex="12pt" style:letter-kerning="false" style:language-complex="none" style:country-complex="none" style:font-size-asian="12pt"/>
    </style:style>
    <style:style style:name="T81" style:family="text">
      <style:text-properties style:language-asian="none" style:country-asian="none" style:font-name-asian="Arial" style:font-size-asian="12pt" style:font-size-complex="12pt" style:font-name="Arial" fo:language="none" fo:country="none"/>
    </style:style>
    <style:style style:name="T82" style:family="text">
      <style:text-properties style:language-asian="none" style:country-asian="none" style:font-name-asian="Arial" style:font-size-complex="12pt" style:font-size-asian="12pt" style:font-name="Arial" fo:language="none" fo:country="none"/>
    </style:style>
    <style:style style:name="T83" style:family="text">
      <style:text-properties fo:font-weight="bold" style:language-asian="none" style:country-asian="none" style:font-name-asian="Arial" style:font-size-asian="10pt" style:font-size-complex="10pt" style:font-weight-asian="bold" style:font-weight-complex="bold"/>
    </style:style>
    <style:style style:name="T84" style:family="text">
      <style:text-properties style:language-asian="none" style:country-asian="none" style:font-name-asian="Arial" style:font-size-asian="10pt" style:font-size-complex="10pt" style:font-weight-asian="normal" style:font-weight-complex="normal"/>
    </style:style>
    <style:style style:name="T85" style:family="text">
      <style:text-properties style:language-asian="none" style:country-asian="none" style:font-name-asian="Arial" style:font-weight-asian="normal" style:font-weight-complex="normal" style:font-name="Arial" fo:language="none" fo:country="none" style:font-size-asian="12pt" style:font-size-complex="12pt"/>
    </style:style>
    <style:style style:name="T86" style:family="text">
      <style:text-properties style:language-asian="none" style:country-asian="none" style:font-name-asian="Arial" style:font-weight-asian="normal" style:font-weight-complex="normal" style:font-size-asian="10pt" style:font-size-complex="10pt"/>
    </style:style>
    <style:style style:name="T87" style:family="text">
      <style:text-properties style:language-asian="none" style:country-asian="none" style:font-name-asian="Arial" style:font-weight-asian="normal" style:font-weight-complex="normal" style:font-size-asian="10pt" style:font-size-complex="10pt" style:letter-kerning="false" fo:language="none" fo:country="none"/>
    </style:style>
    <style:style style:name="T88" style:family="text">
      <style:text-properties style:language-asian="none" style:country-asian="none" style:font-name-asian="Arial" style:font-weight-complex="normal" style:font-size-asian="10pt" style:font-size-complex="10pt" fo:language="none" fo:country="none" fo:font-weight="normal" style:text-underline-style="none" style:text-underline-color="font-color" style:text-line-through-type="none" fo:font-style="normal" style:text-outline="false" fo:text-shadow="none" style:letter-kerning="true" style:font-weight-asian="bold" style:font-style-asian="normal" style:font-style-complex="normal" style:text-emphasize="none"/>
    </style:style>
    <style:style style:name="T89" style:family="text">
      <style:text-properties style:language-asian="none" style:country-asian="none" style:font-name-asian="Arial" style:font-weight-complex="normal" style:font-size-asian="10pt" style:font-size-complex="10pt" fo:language="none" fo:country="none" style:letter-kerning="false" style:font-weight-asian="normal"/>
    </style:style>
    <style:style style:name="T90" style:family="text">
      <style:text-properties style:letter-kerning="false" fo:language="none" fo:country="none" style:language-asian="none" style:country-asian="none" style:font-name-asian="Arial" style:font-size-asian="10pt" style:font-size-complex="10pt" style:font-weight-asian="normal" style:font-weight-complex="normal"/>
    </style:style>
    <style:style style:name="T91" style:family="text">
      <style:text-properties style:letter-kerning="false" fo:language="none" fo:country="none" style:language-asian="none" style:country-asian="none" style:font-name-asian="Arial" style:font-weight-asian="normal" style:font-weight-complex="normal" style:font-name="Arial" style:font-size-asian="12pt" style:font-size-complex="12pt"/>
    </style:style>
    <style:style style:name="T92" style:family="text">
      <style:text-properties style:letter-kerning="false" fo:language="none" fo:country="none" style:language-asian="none" style:country-asian="none" style:font-name-asian="Arial" style:font-weight-asian="normal" style:font-weight-complex="normal" style:language-complex="none" style:country-complex="none" style:font-size-asian="12pt" style:font-size-complex="12pt"/>
    </style:style>
    <style:style style:name="T93" style:family="text">
      <style:text-properties fo:font-weight="bold" style:language-asian="none" style:country-asian="none" style:language-complex="none" style:country-complex="none" style:font-name-asian="Microsoft YaHei" style:font-size-asian="12pt" style:font-size-complex="12pt" style:font-weight-asian="bold" style:font-weight-complex="bold"/>
    </style:style>
    <style:style style:name="T94" style:family="text">
      <style:text-properties style:language-asian="none" style:country-asian="none" style:language-complex="none" style:country-complex="none" fo:font-weight="normal" style:font-name-asian="Arial" style:font-size-asian="10pt" style:font-size-complex="10pt" style:font-weight-asian="normal" style:font-weight-complex="normal"/>
    </style:style>
    <style:style style:name="T95" style:family="text">
      <style:text-properties style:language-asian="none" style:country-asian="none" style:language-complex="none" style:country-complex="none" fo:font-weight="normal" style:font-name-asian="Arial" style:font-weight-asian="normal" style:font-weight-complex="normal" style:font-name="Arial" fo:language="none" fo:country="none" style:font-size-asian="12pt" style:font-size-complex="12pt"/>
    </style:style>
    <style:style style:name="T96" style:family="text">
      <style:text-properties style:language-asian="none" style:country-asian="none" style:language-complex="none" style:country-complex="none" fo:font-weight="normal" style:font-name-asian="Arial" style:font-weight-asian="normal" style:font-weight-complex="normal" style:font-name="Arial" fo:language="none" fo:country="none" style:font-size-asian="9pt" style:font-size-complex="9pt"/>
    </style:style>
    <style:style style:name="T97" style:family="text">
      <style:text-properties style:language-asian="none" style:country-asian="none" style:language-complex="none" style:country-complex="none" style:font-name-asian="Arial" style:font-weight-asian="normal" style:font-weight-complex="normal" fo:font-weight="bold" style:font-size-asian="10pt" style:font-size-complex="10pt"/>
    </style:style>
    <style:style style:name="T98" style:family="text">
      <style:text-properties style:language-asian="none" style:country-asian="none" style:language-complex="none" style:country-complex="none" style:font-name-asian="Arial" style:font-weight-asian="normal" style:font-weight-complex="normal" fo:font-weight="normal" style:font-size-asian="9pt" style:font-size-complex="9pt"/>
    </style:style>
    <style:style style:name="T99" style:family="text">
      <style:text-properties style:language-asian="none" style:country-asian="none" style:language-complex="none" style:country-complex="none" style:font-name-asian="Arial" style:font-weight-complex="normal" fo:font-weight="normal" style:font-size-complex="9pt" style:text-underline-style="none" style:text-underline-color="font-color" style:text-line-through-type="none" fo:font-style="normal" style:text-outline="false" fo:text-shadow="none" style:letter-kerning="true" fo:language="none" fo:country="none" style:font-size-asian="10pt" style:font-weight-asian="bold" style:font-style-asian="normal" style:font-style-complex="normal" style:text-emphasize="none"/>
    </style:style>
    <style:style style:name="T100" style:family="text">
      <style:text-properties style:language-asian="none" style:country-asian="none" style:language-complex="none" style:country-complex="none" style:font-name-asian="Arial" style:font-weight-complex="normal" fo:font-weight="normal" style:font-size-complex="9pt" style:font-size-asian="9pt" style:font-weight-asian="normal"/>
    </style:style>
    <style:style style:name="T101" style:family="text">
      <style:text-properties style:language-asian="none" style:country-asian="none" style:language-complex="none" style:country-complex="none" style:font-name-asian="Arial" style:font-weight-complex="normal" fo:font-weight="normal" style:font-weight-asian="normal" style:letter-kerning="false" fo:language="none" fo:country="none" style:font-size-asian="12pt" style:font-size-complex="12pt"/>
    </style:style>
    <style:style style:name="T102" style:family="text">
      <style:text-properties style:font-name="Arial" fo:font-weight="bold" style:font-size-asian="12pt" style:font-size-complex="12pt" style:font-weight-asian="bold" style:font-weight-complex="bold"/>
    </style:style>
    <style:style style:name="T103" style:family="text">
      <style:text-properties style:font-name="Arial" style:font-size-asian="12pt" style:font-size-complex="12pt"/>
    </style:style>
    <style:style style:name="T104" style:family="text">
      <style:text-properties style:font-name="Arial" style:font-size-asian="12pt" style:font-size-complex="12pt" fo:language="none" fo:country="none" style:language-asian="none" style:country-asian="none" style:font-name-asian="Arial"/>
    </style:style>
    <style:style style:name="T105" style:family="text">
      <style:text-properties style:font-name="Arial" style:font-size-complex="12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Arial" style:font-size-asian="10pt" style:font-weight-asian="bold" style:font-weight-complex="normal" style:font-style-asian="normal" style:font-style-complex="normal" style:text-emphasize="none"/>
    </style:style>
    <style:style style:name="T106" style:family="text">
      <style:text-properties style:font-name="Arial" style:font-size-complex="12pt" style:font-size-asian="12pt"/>
    </style:style>
    <style:style style:name="T107" style:family="text">
      <style:text-properties style:font-name="Arial" style:font-size-complex="12pt" style:font-size-asian="12pt" style:language-asian="none" style:country-asian="none" style:font-name-asian="Arial"/>
    </style:style>
    <style:style style:name="T108" style:family="text">
      <style:text-properties style:font-name="Arial" style:font-size-complex="12pt" style:font-size-asian="12pt" style:letter-kerning="false" fo:language="none" fo:country="none" style:language-asian="none" style:country-asian="none" style:language-complex="none" style:country-complex="none" style:font-name-asian="Arial"/>
    </style:style>
    <style:style style:name="T109" style:family="text">
      <style:text-properties style:font-size-asian="12pt" style:font-size-complex="12pt" style:font-weight-asian="bold" style:font-weight-complex="bold" fo:font-weight="normal"/>
    </style:style>
    <style:style style:name="T110" style:family="text">
      <style:text-properties style:font-size-asian="12pt" style:font-size-complex="12pt" style:font-weight-asian="bold" style:font-weight-complex="bold" fo:font-weight="bold"/>
    </style:style>
    <style:style style:name="T111" style:family="text">
      <style:text-properties style:font-size-asian="12pt" style:font-size-complex="12pt" style:font-weight-asian="bold" style:font-weight-complex="bold" fo:font-weight="normal" style:font-name="Arial" fo:language="none" fo:country="none" style:language-asian="none" style:country-asian="none" style:font-name-asian="Arial"/>
    </style:style>
    <style:style style:name="T112" style:family="text">
      <style:text-properties style:font-size-complex="12pt" style:font-weight-asian="bold" style:font-weight-complex="bold"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Arial" style:font-size-asian="10pt" style:font-style-asian="normal" style:font-style-complex="normal" style:text-emphasize="none"/>
    </style:style>
    <style:style style:name="T113" style:family="text">
      <style:text-properties style:font-size-complex="12pt" style:font-weight-asian="bold" style:font-weight-complex="bold" fo:font-weight="normal" style:font-size-asian="12pt"/>
    </style:style>
    <style:style style:name="T114" style:family="text">
      <style:text-properties style:font-size-complex="12pt" style:font-weight-asian="bold" style:font-weight-complex="bold" fo:font-weight="normal" style:font-size-asian="12pt" style:language-asian="none" style:country-asian="none" style:font-name-asian="Arial"/>
    </style:style>
    <style:style style:name="T115" style:family="text">
      <style:text-properties style:font-size-complex="12pt" style:font-weight-asian="bold" style:font-weight-complex="bold" fo:font-weight="normal" style:font-size-asian="12pt" style:language-asian="none" style:country-asian="none" style:font-name-asian="Arial" style:font-name="Arial" fo:language="none" fo:country="none"/>
    </style:style>
    <style:style style:name="T116" style:family="text">
      <style:text-properties style:font-size-complex="12pt" fo:font-weight="normal" style:font-size-asian="12pt" style:language-asian="none" style:country-asian="none" style:font-name="Arial" style:letter-kerning="true" fo:language="none" fo:country="none" style:font-name-asian="Lucida Sans" style:font-weight-asian="normal" style:font-weight-complex="normal"/>
    </style:style>
    <style:style style:name="T117" style:family="text">
      <style:text-properties style:font-size-complex="12pt" fo:font-weight="normal" style:font-size-asian="12pt" style:language-asian="none" style:country-asian="none" style:font-name="Arial" fo:language="none" fo:country="none" style:font-weight-asian="normal" style:font-weight-complex="normal" style:letter-kerning="false" style:language-complex="none" style:country-complex="none" style:font-name-asian="Arial"/>
    </style:style>
    <style:style style:name="T118" style:family="text">
      <style:text-properties style:font-name="Arial" fo:font-weight="bold" style:font-size-asian="10pt" style:font-size-complex="10pt" style:font-weight-asian="bold" style:font-weight-complex="bold"/>
    </style:style>
    <style:style style:name="T119" style:family="text">
      <style:text-properties style:font-name="Arial" style:font-size-asian="10pt" style:font-size-complex="10pt" fo:font-weight="normal" style:language-asian="none" style:country-asian="none" style:font-name-asian="Times New Roman" style:font-weight-asian="normal" style:font-weight-complex="normal"/>
    </style:style>
    <style:style style:name="T120" style:family="text">
      <style:text-properties style:font-name="Arial" style:font-size-asian="10pt" style:font-size-complex="10pt" fo:font-weight="normal" style:font-weight-asian="normal" style:font-weight-complex="normal"/>
    </style:style>
    <style:style style:name="T121" style:family="text">
      <style:text-properties style:font-name="Arial" fo:font-weight="normal" style:font-weight-asian="normal" style:font-weight-complex="normal" fo:language="none" fo:country="none" style:language-asian="none" style:country-asian="none" style:font-name-asian="Arial" style:font-size-asian="12pt" style:font-size-complex="12pt"/>
    </style:style>
    <style:style style:name="T122" style:family="text">
      <style:text-properties style:font-name="Arial" fo:font-weight="normal" style:font-weight-asian="normal" style:font-weight-complex="normal" style:font-size-asian="10pt" style:font-size-complex="10pt"/>
    </style:style>
    <style:style style:name="T123" style:family="text">
      <style:text-properties style:font-name="Arial" fo:font-weight="normal" style:font-weight-asian="normal" style:font-weight-complex="normal" style:font-size-asian="10pt" style:font-size-complex="10pt" fo:language="none" fo:country="none" style:language-asian="none" style:country-asian="none" style:font-name-asian="Times New Roman"/>
    </style:style>
    <style:style style:name="T124" style:family="text">
      <style:text-properties style:font-name="Arial" fo:font-weight="normal" style:font-weight-complex="normal" style:font-size-asian="10pt" style:font-size-complex="10pt" fo:language="none" fo:country="none" style:language-asian="none" style:country-asian="none" style:text-underline-style="none" style:text-underline-color="font-color" style:text-line-through-type="none" fo:font-style="normal" style:text-outline="false" fo:text-shadow="none" style:letter-kerning="true" style:font-name-asian="Arial" style:font-weight-asian="bold" style:font-style-asian="normal" style:font-style-complex="normal" style:text-emphasize="none"/>
    </style:style>
    <style:style style:name="T125" style:family="text">
      <style:text-properties style:font-name="Arial" fo:font-weight="normal" style:font-weight-complex="normal" style:font-size-asian="10pt" style:font-size-complex="10pt" fo:language="none" fo:country="none" style:language-asian="none" style:country-asian="none" style:font-name-asian="Times New Roman" style:font-weight-asian="normal"/>
    </style:style>
    <style:style style:name="T126" style:family="text">
      <style:text-properties style:font-name="Arial" fo:font-weight="normal" style:font-weight-complex="normal" style:font-size-asian="10pt" style:font-size-complex="10pt" fo:language="none" fo:country="none" style:language-asian="none" style:country-asian="none" style:font-weight-asian="normal" style:font-name-asian="Arial"/>
    </style:style>
    <style:style style:name="T127" style:family="text">
      <style:text-properties style:font-name="Arial" fo:font-weight="normal" style:font-weight-complex="normal" style:font-size-asian="10pt" style:font-size-complex="10pt" fo:language="none" fo:country="none" style:language-asian="none" style:country-asian="none" style:font-weight-asian="normal" style:font-name-asian="Times New Roman"/>
    </style:style>
    <style:style style:name="T128" style:family="text">
      <style:text-properties style:font-name="Arial" fo:font-weight="normal" style:language-asian="none" style:country-asian="none" style:font-name-asian="Times New Roman" style:font-size-asian="10pt" style:font-size-complex="10pt" style:font-weight-asian="normal" style:font-weight-complex="normal"/>
    </style:style>
    <style:style style:name="T129" style:family="text">
      <style:text-properties style:font-name="Arial" fo:font-weight="normal" style:language-asian="none" style:country-asian="none" style:font-name-asian="Times New Roman" style:font-size-asian="10pt" style:font-size-complex="10pt" style:font-weight-asian="normal" style:font-weight-complex="normal" fo:language="none" fo:country="none"/>
    </style:style>
    <style:style style:name="T130" style:family="text">
      <style:text-properties style:font-name="Arial" fo:font-weight="normal" style:font-size-asian="10pt" style:font-size-complex="10pt" style:font-weight-asian="normal" style:font-weight-complex="normal"/>
    </style:style>
    <style:style style:name="T131" style:family="text">
      <style:text-properties style:font-name="Arial" fo:font-weight="normal" style:font-weight-asian="normal" style:font-weight-complex="normal" style:letter-kerning="false" fo:language="none" fo:country="none" style:language-asian="none" style:country-asian="none" style:language-complex="none" style:country-complex="none" style:font-name-asian="Arial" style:font-size-asian="12pt" style:font-size-complex="12pt"/>
    </style:style>
    <style:style style:name="T132" style:family="text">
      <style:text-properties style:font-name="Arial" fo:font-weight="bold" style:letter-kerning="false" fo:language="none" fo:country="none" style:language-asian="none" style:country-asian="none" style:font-name-asian="Arial" style:font-size-asian="10pt" style:font-size-complex="10pt" style:font-weight-asian="bold" style:font-weight-complex="bold"/>
    </style:style>
    <style:style style:name="T133" style:family="text">
      <style:text-properties style:font-name="Arial" style:letter-kerning="false" fo:language="none" fo:country="none" style:language-asian="none" style:country-asian="none" style:font-name-asian="Arial" style:font-size-asian="10pt" style:font-size-complex="10pt" fo:font-weight="normal" style:font-weight-asian="normal" style:font-weight-complex="normal"/>
    </style:style>
    <style:style style:name="T134" style:family="text">
      <style:text-properties style:font-name="Arial" style:letter-kerning="false" fo:language="none" fo:country="none" style:language-asian="none" style:country-asian="none" style:font-name-asian="Arial" fo:font-weight="normal" style:font-weight-asian="normal" style:font-weight-complex="normal" style:font-size-asian="12pt" style:font-size-complex="12pt"/>
    </style:style>
    <style:style style:name="T135" style:family="text">
      <style:text-properties style:font-name="Arial" style:letter-kerning="false" fo:language="none" fo:country="none" style:language-asian="none" style:country-asian="none" style:font-name-asian="Arial" fo:font-weight="normal" style:font-weight-asian="normal" style:font-weight-complex="normal" style:font-size-asian="10pt" style:font-size-complex="10pt"/>
    </style:style>
    <style:style style:name="T136" style:family="text">
      <style:text-properties style:font-name="Arial" fo:language="none" fo:country="none" style:language-asian="none" style:country-asian="none" style:font-name-asian="Arial" fo:font-weight="normal" style:font-weight-complex="normal" style:font-size-asian="10pt" style:font-size-complex="10pt" style:text-underline-style="none" style:text-underline-color="font-color" style:text-line-through-type="none" fo:font-style="normal" style:text-outline="false" fo:text-shadow="none" style:letter-kerning="true" style:font-weight-asian="bold" style:font-style-asian="normal" style:font-style-complex="normal" style:text-emphasize="none"/>
    </style:style>
    <style:style style:name="T137" style:family="text">
      <style:text-properties style:font-name="Arial" fo:language="none" fo:country="none" style:language-asian="none" style:country-asian="none" style:font-name-asian="Arial" fo:font-weight="normal" style:font-weight-complex="normal" style:font-size-asian="10pt" style:font-size-complex="10pt" style:letter-kerning="false" style:font-weight-asian="normal"/>
    </style:style>
    <style:style style:name="T138" style:family="text">
      <style:text-properties fo:font-weight="normal" style:letter-kerning="false" fo:language="none" fo:country="none" style:language-asian="none" style:country-asian="none" style:font-name-asian="Arial" style:font-size-asian="10pt" style:font-size-complex="10pt" style:font-weight-asian="normal" style:font-weight-complex="normal"/>
    </style:style>
    <style:style style:name="T139" style:family="text">
      <style:text-properties fo:font-weight="normal" style:letter-kerning="false" fo:language="none" fo:country="none" style:language-asian="none" style:country-asian="none" style:font-name-asian="Arial" style:font-weight-asian="normal" style:font-weight-complex="normal" style:font-name="Arial" style:font-size-asian="12pt" style:font-size-complex="12pt"/>
    </style:style>
    <style:style style:name="T140" style:family="text">
      <style:text-properties fo:font-weight="normal" style:letter-kerning="false" fo:language="none" fo:country="none" style:language-asian="none" style:country-asian="none" style:font-name-asian="Arial" style:font-weight-asian="normal" style:font-weight-complex="normal" style:font-size-asian="10pt" style:font-size-complex="10pt"/>
    </style:style>
    <style:style style:name="T141" style:family="text">
      <style:text-properties fo:font-weight="normal" fo:language="none" fo:country="none" style:language-asian="none" style:country-asian="none" style:font-weight-asian="normal" style:font-weight-complex="normal" style:font-name="Arial" style:letter-kerning="true" style:font-name-asian="Lucida Sans" style:font-size-asian="12pt" style:font-size-complex="12pt"/>
    </style:style>
    <style:style style:name="T142" style:family="text">
      <style:text-properties fo:font-weight="normal" fo:language="none" fo:country="none" style:language-asian="none" style:country-asian="none" style:font-weight-asian="normal" style:font-weight-complex="normal" style:font-name="Arial" style:font-size-asian="12pt" style:font-size-complex="12pt" style:letter-kerning="false" style:language-complex="none" style:country-complex="none" style:font-name-asian="Arial"/>
    </style:style>
    <style:style style:name="T143" style:family="text">
      <style:text-properties style:font-name="Arial" fo:font-weight="bold" style:letter-kerning="true" fo:language="none" fo:country="none" style:language-asian="none" style:country-asian="none" style:font-name-asian="Lucida Sans" style:font-size-asian="10pt" style:font-size-complex="10pt" style:font-weight-asian="bold" style:font-weight-complex="bold"/>
    </style:style>
    <style:style style:name="T144" style:family="text">
      <style:text-properties style:font-name="Arial" style:letter-kerning="true" fo:language="none" fo:country="none" style:language-asian="none" style:country-asian="none" style:font-name-asian="Lucida Sans" style:font-size-asian="10pt" style:font-size-complex="10pt"/>
    </style:style>
    <style:style style:name="T145" style:family="text">
      <style:text-properties style:font-name="Arial" style:letter-kerning="true" fo:language="none" fo:country="none" style:language-asian="none" style:country-asian="none" style:font-name-asian="Arial" style:font-size-asian="12pt" style:font-size-complex="12pt"/>
    </style:style>
    <style:style style:name="T146" style:family="text">
      <style:text-properties style:font-name="Arial" style:letter-kerning="true" fo:language="none" fo:country="none" style:language-asian="none" style:country-asian="none" style:font-name-asian="Lucida Sans" style:font-size-asian="10pt" style:font-size-complex="10pt" fo:font-weight="normal" style:font-weight-asian="normal" style:font-weight-complex="normal"/>
    </style:style>
    <style:style style:name="T147" style:family="text">
      <style:text-properties style:font-name="Arial" fo:font-weight="normal" style:letter-kerning="true" fo:language="none" fo:country="none" style:language-asian="none" style:country-asian="none" style:font-name-asian="Lucida Sans" style:font-size-asian="10pt" style:font-size-complex="10pt" style:font-weight-asian="normal" style:font-weight-complex="normal"/>
    </style:style>
    <style:style style:name="T148" style:family="text">
      <style:text-properties style:font-name="Arial" fo:font-weight="normal" style:letter-kerning="true" fo:language="none" fo:country="none" style:language-asian="none" style:country-asian="none" style:font-name-asian="Lucida Sans" style:font-weight-asian="normal" style:font-weight-complex="normal" style:font-size-asian="12pt" style:font-size-complex="12pt"/>
    </style:style>
    <style:style style:name="T149" style:family="text">
      <style:text-properties style:font-name="Arial" style:letter-kerning="true" fo:language="none" fo:country="none" style:language-asian="none" style:country-asian="none" style:font-name-asian="Lucida Sans" style:font-size-asian="10pt" style:font-size-complex="12pt"/>
    </style:style>
    <style:style style:name="T150" style:family="text">
      <style:text-properties style:font-name="Arial" style:letter-kerning="true" fo:language="none" fo:country="none" style:language-asian="none" style:country-asian="none" style:font-name-asian="Lucida Sans" style:font-size-complex="12pt" style:font-size-asian="12pt"/>
    </style:style>
    <style:style style:name="T151" style:family="text">
      <style:text-properties style:font-name="Arial" style:letter-kerning="true" fo:language="none" fo:country="none" style:language-asian="none" style:country-asian="none" fo:font-weight="normal" style:font-weight-asian="normal" style:font-weight-complex="normal" style:font-name-asian="Arial" style:font-size-asian="12pt" style:font-size-complex="12pt"/>
    </style:style>
    <style:style style:name="T152" style:family="text">
      <style:text-properties style:font-name="Arial" style:letter-kerning="true" fo:language="none" fo:country="none" style:language-asian="none" style:country-asian="none" style:font-name-asian="Arial" style:font-size-asian="12pt" style:font-size-complex="12pt" fo:font-weight="bold" style:font-weight-asian="bold" style:font-weight-complex="bold"/>
    </style:style>
    <style:style style:name="T153" style:family="text">
      <style:text-properties style:font-name="Arial" style:letter-kerning="true" fo:language="none" fo:country="none" style:language-asian="none" style:country-asian="none" fo:font-weight="bold" style:font-weight-asian="bold" style:font-weight-complex="bold" style:font-name-asian="Lucida Sans" style:font-size-asian="10pt" style:font-size-complex="10pt"/>
    </style:style>
    <style:style style:name="T154" style:family="text">
      <style:text-properties style:font-name="Arial" style:letter-kerning="true" fo:language="none" fo:country="none" style:language-asian="none" style:country-asian="none" style:font-name-asian="Lucida Sans" style:font-size-asian="10pt" style:font-size-complex="10pt" fo:font-weight="bold" style:font-weight-asian="bold" style:font-weight-complex="bold"/>
    </style:style>
    <style:style style:name="T155" style:family="text">
      <style:text-properties style:font-name="Arial" style:letter-kerning="true" fo:language="none" fo:country="none" style:language-asian="none" style:country-asian="none" style:font-size-asian="10pt" style:font-name-asian="Arial" style:font-size-complex="12pt"/>
    </style:style>
    <style:style style:name="T156" style:family="text">
      <style:text-properties style:font-name="Arial" style:letter-kerning="true" fo:language="none" fo:country="none" style:language-asian="none" style:country-asian="none" style:font-size-asian="10pt" style:font-name-asian="Arial" style:font-size-complex="12pt" fo:font-weight="normal" style:text-underline-style="none" style:text-underline-color="font-color" style:text-line-through-type="none" fo:font-style="normal" style:text-outline="false" fo:text-shadow="none" style:font-weight-asian="bold" style:font-weight-complex="normal" style:font-style-asian="normal" style:font-style-complex="normal" style:text-emphasize="none"/>
    </style:style>
    <style:style style:name="T157" style:family="text">
      <style:text-properties style:font-name="Arial" style:letter-kerning="true" fo:language="none" fo:country="none" style:language-asian="none" style:country-asian="none" style:font-size-asian="10pt" style:font-name-asian="Lucida Sans" style:font-size-complex="10pt"/>
    </style:style>
    <style:style style:name="T158" style:family="text">
      <style:text-properties style:font-name="Arial" style:letter-kerning="true" fo:language="none" fo:country="none" style:language-asian="none" style:country-asian="none" style:font-name-asian="Lucida Sans" style:font-size-asian="12pt" style:font-size-complex="12pt"/>
    </style:style>
    <style:style style:name="T159" style:family="text">
      <style:text-properties style:font-name="Arial" fo:language="none" fo:country="none" style:language-asian="none" style:country-asian="none" style:font-size-asian="12pt" style:font-size-complex="12pt" style:letter-kerning="false" style:language-complex="none" style:country-complex="none" style:font-name-asian="Arial"/>
    </style:style>
    <style:style style:name="T160" style:family="text">
      <style:text-properties style:font-name="Arial" fo:language="none" fo:country="none" style:language-asian="none" style:country-asian="none" style:letter-kerning="false" style:language-complex="none" style:country-complex="none" style:font-name-asian="Arial" style:font-size-asian="12pt" style:font-size-complex="12pt"/>
    </style:style>
    <style:style style:name="T161" style:family="text">
      <style:text-properties style:font-name="Arial" style:letter-kerning="true" fo:language="none" fo:country="none" style:language-asian="none" style:country-asian="none" fo:font-weight="normal" style:font-weight-asian="normal" style:font-weight-complex="normal" style:font-name-asian="Lucida Sans" style:font-size-asian="10pt" style:font-size-complex="10pt"/>
    </style:style>
    <style:style style:name="T162" style:family="text">
      <style:text-properties style:font-name="Arial" style:letter-kerning="true" fo:language="none" fo:country="none" style:language-asian="none" style:country-asian="none" fo:font-weight="normal" style:font-weight-asian="normal" style:font-weight-complex="normal" style:font-size-asian="10pt" style:font-name-asian="Arial" style:font-size-complex="12pt"/>
    </style:style>
    <style:style style:name="T163" style:family="text">
      <style:text-properties style:font-name="Arial" style:letter-kerning="true" fo:language="none" fo:country="none" style:language-asian="none" style:country-asian="none" fo:font-weight="normal" style:font-weight-asian="normal" style:font-weight-complex="normal" style:font-size-asian="10pt" style:font-name-asian="Lucida Sans" style:font-size-complex="10pt"/>
    </style:style>
    <style:style style:name="T164" style:family="text">
      <style:text-properties style:font-name="Arial" fo:language="none" fo:country="none" style:language-asian="none" style:country-asian="none" fo:font-weight="normal" style:font-weight-asian="normal" style:font-weight-complex="normal" style:font-name-asian="Arial" style:font-size-complex="12pt" style:letter-kerning="false" style:language-complex="none" style:country-complex="none" style:font-size-asian="12pt"/>
    </style:style>
    <style:style style:name="T165" style:family="text">
      <style:text-properties fo:font-weight="bold" style:letter-kerning="true" fo:language="none" fo:country="none" style:language-asian="none" style:country-asian="none" style:font-name-asian="Lucida Sans" style:font-size-asian="10pt" style:font-size-complex="10pt" style:font-weight-asian="bold" style:font-weight-complex="bold"/>
    </style:style>
    <style:style style:name="T166" style:family="text">
      <style:text-properties style:letter-kerning="true" fo:language="none" fo:country="none" style:language-asian="none" style:country-asian="none" style:font-name-asian="Lucida Sans" style:font-size-asian="10pt" style:font-size-complex="10pt" fo:font-weight="normal" style:font-weight-asian="normal" style:font-weight-complex="normal"/>
    </style:style>
    <style:style style:name="T167" style:family="text">
      <style:text-properties style:letter-kerning="true" fo:language="none" fo:country="none" style:language-asian="none" style:country-asian="none" fo:font-weight="normal" style:font-weight-asian="normal" style:font-weight-complex="normal" style:font-name="Arial" style:font-name-asian="Arial" style:font-size-asian="12pt" style:font-size-complex="12pt"/>
    </style:style>
    <style:style style:name="T168" style:family="text">
      <style:text-properties style:letter-kerning="true" fo:language="none" fo:country="none" style:language-asian="none" style:country-asian="none" fo:font-weight="normal" style:font-weight-asian="normal" style:font-weight-complex="normal" style:font-name-asian="Lucida Sans" style:font-size-asian="10pt" style:font-size-complex="10pt"/>
    </style:style>
    <style:style style:name="T169" style:family="text">
      <style:text-properties style:letter-kerning="true" fo:language="none" fo:country="none" style:language-asian="none" style:country-asian="none" style:font-name-asian="Lucida Sans" style:font-size-asian="10pt" style:font-size-complex="10pt" fo:font-weight="bold" style:font-weight-asian="bold" style:font-weight-complex="bold"/>
    </style:style>
    <style:style style:name="T170" style:family="text">
      <style:text-properties style:letter-kerning="true" fo:language="none" fo:country="none" style:language-asian="none" style:country-asian="none" style:font-size-asian="10pt" fo:font-weight="normal" style:font-weight-complex="normal" style:text-underline-style="none" style:text-underline-color="font-color" style:text-line-through-type="none" fo:font-style="normal" style:text-outline="false" fo:text-shadow="none" style:font-name-asian="Arial" style:font-size-complex="12pt" style:font-weight-asian="bold" style:font-style-asian="normal" style:font-style-complex="normal" style:text-emphasize="none"/>
    </style:style>
    <style:style style:name="T171" style:family="text">
      <style:text-properties style:letter-kerning="true" fo:language="none" fo:country="none" style:language-asian="none" style:country-asian="none" fo:font-weight="normal" style:font-weight-complex="normal" style:text-underline-style="none" style:text-underline-color="font-color" style:text-line-through-type="none" fo:font-style="normal" style:text-outline="false" fo:text-shadow="none" style:font-name-asian="Arial" style:font-size-complex="12pt" style:font-style-asian="normal" style:font-style-complex="normal" style:text-emphasize="none" style:font-size-asian="12pt" style:font-weight-asian="normal"/>
    </style:style>
    <style:style style:name="T172" style:family="text">
      <style:text-properties fo:language="none" fo:country="none" style:language-asian="none" style:country-asian="none" fo:font-weight="normal" style:font-weight-complex="normal" style:text-underline-style="none" style:text-underline-color="font-color" style:text-line-through-type="none" fo:font-style="normal" style:text-outline="false" fo:text-shadow="none" style:font-name-asian="Arial" style:font-size-complex="12pt" style:font-style-asian="normal" style:font-style-complex="normal" style:text-emphasize="none" style:font-size-asian="12pt" style:font-weight-asian="normal" style:letter-kerning="false" style:language-complex="none" style:country-complex="none"/>
    </style:style>
    <style:style style:name="T173" style:family="text">
      <style:text-properties fo:font-weight="bold" style:language-asian="none" style:country-asian="none" style:font-size-asian="12pt" style:font-size-complex="12pt" style:font-weight-asian="bold" style:font-weight-complex="bold"/>
    </style:style>
    <style:style style:name="T174" style:family="text">
      <style:text-properties style:language-asian="none" style:country-asian="none" style:font-size-asian="12pt" style:font-size-complex="12pt" style:font-weight-asian="normal"/>
    </style:style>
    <style:style style:name="T175" style:family="text">
      <style:text-properties style:language-asian="none" style:country-asian="none" style:font-size-asian="12pt" style:font-size-complex="12pt" style:font-weight-asian="normal" style:letter-kerning="false" fo:language="none" fo:country="none" style:language-complex="none" style:country-complex="none" style:font-name-asian="Arial"/>
    </style:style>
    <style:style style:name="T176" style:family="text">
      <style:text-properties style:font-size-asian="12pt" style:font-size-complex="12pt" fo:font-weight="normal" style:font-weight-asian="normal" style:font-weight-complex="normal" style:font-name="Arial" style:letter-kerning="true" fo:language="none" fo:country="none" style:language-asian="none" style:country-asian="none" style:font-name-asian="Arial"/>
    </style:style>
    <style:style style:name="T177" style:family="text">
      <style:text-properties style:font-size-asian="12pt" style:font-size-complex="12pt" fo:font-weight="normal" style:font-weight-asian="normal" style:font-weight-complex="normal" fo:color="#000000" style:font-name="Arial" fo:language="none" fo:country="none" style:language-asian="none" style:country-asian="none" style:font-name-asian="Arial"/>
    </style:style>
    <style:style style:name="T178" style:family="text">
      <style:text-properties style:font-size-asian="12pt" style:font-size-complex="12pt" fo:font-weight="normal" style:font-weight-asian="normal" style:font-weight-complex="normal" fo:color="#000000" style:font-name="Arial" style:letter-kerning="true" fo:language="none" fo:country="none" style:language-asian="none" style:country-asian="none" style:font-name-asian="Arial"/>
    </style:style>
    <style:style style:name="T179" style:family="text">
      <style:text-properties fo:font-weight="bold" style:language-asian="none" style:country-asian="none" style:language-complex="none" style:country-complex="none" style:font-size-asian="10pt" style:font-size-complex="10pt" style:font-weight-asian="bold" style:font-weight-complex="bold"/>
    </style:style>
    <style:style style:name="T180" style:family="text">
      <style:text-properties style:language-asian="none" style:country-asian="none" style:language-complex="none" style:country-complex="none" style:font-size-asian="10pt" style:font-size-complex="10pt"/>
    </style:style>
    <style:style style:name="T181" style:family="text">
      <style:text-properties style:language-asian="none" style:country-asian="none" style:language-complex="none" style:country-complex="none" style:font-size-complex="10pt" fo:color="#00000a" style:letter-kerning="false" fo:language="none" fo:country="none" style:font-size-asian="11pt" style:font-weight-asian="normal" style:font-weight-complex="normal"/>
    </style:style>
    <style:style style:name="T182" style:family="text">
      <style:text-properties style:language-asian="none" style:country-asian="none" style:language-complex="none" style:country-complex="none" style:letter-kerning="false" fo:language="none" fo:country="none" style:font-weight-asian="normal" style:font-weight-complex="normal" fo:color="#000000" style:font-name-asian="Arial" style:font-size-asian="12pt" style:font-size-complex="12pt"/>
    </style:style>
    <style:style style:name="T183" style:family="text">
      <style:text-properties style:language-asian="none" style:country-asian="none" style:language-complex="none" style:country-complex="none" style:letter-kerning="false" fo:language="none" fo:country="none" style:font-weight-asian="normal" style:font-weight-complex="normal" fo:color="#00000a" style:font-size-asian="11pt" style:font-size-complex="10pt"/>
    </style:style>
    <style:style style:name="T184" style:family="text">
      <style:text-properties style:language-asian="none" style:country-asian="none" style:language-complex="none" style:country-complex="none" fo:color="#00000a" style:font-size-asian="11pt" style:font-size-complex="10pt"/>
    </style:style>
    <style:style style:name="T185" style:family="text">
      <style:text-properties style:font-name="Arial" fo:font-weight="bold" style:language-asian="none" style:country-asian="none" style:font-size-asian="10pt" style:font-size-complex="10pt" style:font-weight-asian="bold" style:font-weight-complex="bold"/>
    </style:style>
    <style:style style:name="T186" style:family="text">
      <style:text-properties style:font-name="Arial" style:language-asian="none" style:country-asian="none" style:font-size-asian="10pt" style:font-size-complex="10pt" fo:font-weight="normal" style:font-weight-asian="normal" style:font-weight-complex="normal"/>
    </style:style>
    <style:style style:name="T187" style:family="text">
      <style:text-properties style:font-name="Arial" style:language-asian="none" style:country-asian="none" style:font-size-asian="10pt" style:font-size-complex="10pt" fo:font-weight="normal" style:font-weight-asian="normal" style:font-weight-complex="normal" style:letter-kerning="false" fo:language="none" fo:country="none"/>
    </style:style>
    <style:style style:name="T188" style:family="text">
      <style:text-properties style:font-name="Arial" style:language-asian="none" style:country-asian="none" fo:font-weight="normal" style:font-weight-asian="normal" style:font-weight-complex="normal" fo:language="none" fo:country="none" style:letter-kerning="true" style:font-name-asian="Arial" style:font-size-asian="12pt" style:font-size-complex="12pt"/>
    </style:style>
    <style:style style:name="T189" style:family="text">
      <style:text-properties style:font-name="Arial" style:language-asian="none" style:country-asian="none" fo:font-weight="normal" style:font-weight-asian="normal" style:font-weight-complex="normal" style:font-size-asian="10pt" style:font-size-complex="10pt"/>
    </style:style>
    <style:style style:name="T190" style:family="text">
      <style:text-properties style:font-name="Arial" style:language-asian="none" style:country-asian="none" fo:font-weight="normal" style:font-weight-asian="normal" style:font-weight-complex="normal" style:font-size-asian="10pt" style:font-size-complex="10pt" style:letter-kerning="false" fo:language="none" fo:country="none" style:font-name-asian="Arial"/>
    </style:style>
    <style:style style:name="T191" style:family="text">
      <style:text-properties style:font-name="Arial" style:language-asian="none" style:country-asian="none" fo:font-weight="normal" style:font-weight-asian="normal" style:font-weight-complex="normal" style:letter-kerning="false" fo:language="none" fo:country="none" style:font-name-asian="Arial" style:font-size-asian="12pt" style:font-size-complex="12pt"/>
    </style:style>
    <style:style style:name="T192" style:family="text">
      <style:text-properties style:font-name="Arial" fo:font-weight="bold" fo:font-style="normal" style:letter-kerning="false" fo:letter-spacing="normal"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style>
    <style:style style:name="T193" style:family="text">
      <style:text-properties style:font-name="Arial" fo:font-style="normal" style:letter-kerning="false" fo:letter-spacing="normal" fo:language="none" fo:country="none" style:language-asian="none" style:country-asian="none" style:language-complex="none" style:country-complex="none" style:font-size-asian="10pt" style:font-size-complex="10pt" style:font-style-asian="normal" style:font-style-complex="normal" fo:font-weight="normal" style:font-weight-asian="normal" style:font-weight-complex="normal"/>
    </style:style>
    <style:style style:name="T194" style:family="text">
      <style:text-properties style:font-name="Arial" fo:font-style="normal" fo:letter-spacing="normal" fo:language="none" fo:country="none" style:language-asian="none" style:country-asian="none" style:language-complex="none" style:country-complex="none" style:font-style-asian="normal" style:font-style-complex="normal" fo:font-weight="normal" style:font-weight-asian="normal" style:font-weight-complex="normal" style:letter-kerning="true" style:font-name-asian="Arial" style:font-size-asian="12pt" style:font-size-complex="12pt"/>
    </style:style>
    <style:style style:name="T195" style:family="text">
      <style:text-properties style:font-name="Arial" fo:font-style="normal" fo:letter-spacing="normal" fo:language="none" fo:country="none" style:language-asian="none" style:country-asian="none" style:language-complex="none" style:country-complex="none" style:font-style-asian="normal" style:font-style-complex="normal" fo:font-weight="normal" style:font-weight-asian="normal" style:font-weight-complex="normal" style:letter-kerning="false" style:font-size-asian="10pt" style:font-size-complex="10pt"/>
    </style:style>
    <style:style style:name="T196" style:family="text">
      <style:text-properties style:font-name="Arial" fo:language="none" fo:country="none" style:language-asian="none" style:country-asian="none" style:language-complex="none" style:country-complex="none" fo:font-weight="normal" style:font-weight-asian="normal" style:font-weight-complex="normal" style:letter-kerning="false" style:font-size-asian="10pt" style:font-size-complex="10pt"/>
    </style:style>
    <style:style style:name="T197" style:family="text">
      <style:text-properties style:font-name="Arial" fo:language="none" fo:country="none" style:language-asian="none" style:country-asian="none" style:language-complex="none" style:country-complex="none" fo:font-weight="normal" style:font-weight-asian="normal" style:font-weight-complex="normal" style:letter-kerning="false" style:font-name-asian="Arial" style:font-size-asian="12pt" style:font-size-complex="12pt"/>
    </style:style>
    <style:style style:name="T198" style:family="text">
      <style:text-properties style:font-name="Arial" fo:font-weight="bold" style:language-asian="none" style:country-asian="none" style:font-name-asian="Times New Roman" style:font-size-asian="10pt" style:font-size-complex="10pt" style:font-weight-asian="bold" style:font-weight-complex="bold"/>
    </style:style>
    <style:style style:name="T199" style:family="text">
      <style:text-properties style:font-name="Arial" fo:font-weight="normal" style:language-asian="none" style:country-asian="none" style:font-weight-asian="normal" style:font-weight-complex="normal" fo:language="none" fo:country="none" style:font-name-asian="Arial" style:font-size-asian="12pt" style:font-size-complex="12pt"/>
    </style:style>
    <style:style style:name="T200" style:family="text">
      <style:text-properties style:font-name="Arial" fo:font-weight="normal" style:language-asian="none" style:country-asian="none" style:font-weight-asian="normal" style:font-weight-complex="normal" style:font-name-asian="Times New Roman" style:font-size-asian="10pt" style:font-size-complex="10pt"/>
    </style:style>
    <style:style style:name="T201" style:family="text">
      <style:text-properties fo:font-weight="normal" style:letter-kerning="false" fo:language="none" fo:country="none" style:language-asian="none" style:country-asian="none" style:language-complex="none" style:country-complex="none" style:font-name-asian="Arial" style:font-size-asian="12pt" style:font-size-complex="12pt" style:font-weight-asian="normal" style:font-weight-complex="normal"/>
    </style:style>
    <style:style style:name="T202" style:family="text">
      <style:text-properties style:font-name="Arial" fo:font-weight="normal" style:language-asian="none" style:country-asian="none" style:font-weight-asian="normal" style:font-weight-complex="normal" style:font-name-asian="Times New Roman" style:font-size-asian="10pt" style:font-size-complex="10pt" fo:language="none" fo:country="none"/>
    </style:style>
    <style:style style:name="T203" style:family="text">
      <style:text-properties style:font-name="Arial" fo:font-weight="normal" style:language-asian="none" style:country-asian="none" style:font-weight-asian="normal" style:font-weight-complex="normal" fo:language="none" fo:country="none" style:font-name-asian="Times New Roman" style:font-size-asian="10pt" style:font-size-complex="10pt"/>
    </style:style>
    <style:style style:name="T204" style:family="text">
      <style:text-properties fo:font-weight="normal" style:font-size-asian="10pt" style:font-size-complex="10pt" style:font-weight-asian="normal" style:font-weight-complex="normal"/>
    </style:style>
    <style:style style:name="T205" style:family="text">
      <style:text-properties fo:font-weight="normal" style:font-weight-asian="normal" style:font-weight-complex="normal" style:letter-kerning="false" fo:language="none" fo:country="none" style:language-asian="none" style:country-asian="none" style:language-complex="none" style:country-complex="none" style:font-name-asian="Arial" style:font-size-asian="12pt" style:font-size-complex="12pt"/>
    </style:style>
    <style:style style:name="T206" style:family="text">
      <style:text-properties fo:font-weight="bold" fo:language="none" fo:country="none" style:language-asian="none" style:country-asian="none" style:font-name-asian="Arial" style:font-size-asian="10pt" style:font-size-complex="11pt" style:font-weight-asian="bold" style:font-weight-complex="bold"/>
    </style:style>
    <style:style style:name="T207" style:family="text">
      <style:text-properties fo:language="none" fo:country="none" style:language-asian="none" style:country-asian="none" style:font-name-asian="Arial" style:font-size-asian="10pt" style:font-size-complex="11pt" fo:font-weight="normal" style:font-weight-asian="normal" style:font-weight-complex="normal"/>
    </style:style>
    <style:style style:name="T208" style:family="text">
      <style:text-properties fo:font-weight="normal" fo:language="none" fo:country="none" style:language-asian="none" style:country-asian="none" style:font-name-asian="Arial" style:font-size-asian="12pt" style:font-size-complex="12pt" style:font-weight-asian="normal" style:font-weight-complex="normal"/>
    </style:style>
    <style:style style:name="T209" style:family="text">
      <style:text-properties fo:language="none" fo:country="none" style:language-asian="none" style:country-asian="none" style:font-name-asian="Arial" fo:font-weight="normal" style:font-weight-asian="normal" style:font-weight-complex="normal" fo:color="#000000" style:font-size-asian="12pt" style:font-size-complex="12pt"/>
    </style:style>
    <style:style style:name="T210" style:family="text">
      <style:text-properties fo:color="#000000" fo:font-weight="normal" fo:language="none" fo:country="none" style:language-asian="none" style:country-asian="none" style:font-name-asian="Arial" style:font-size-asian="12pt" style:font-size-complex="12pt" style:font-weight-asian="normal" style:font-weight-complex="normal"/>
    </style:style>
    <style:style style:name="T211" style:family="text">
      <style:text-properties fo:color="#000000" fo:language="none" fo:country="none" style:language-asian="none" style:country-asian="none" style:font-name-asian="Arial" style:font-size-asian="12pt" style:font-size-complex="12pt"/>
    </style:style>
    <style:style style:name="T212" style:family="text">
      <style:text-properties style:font-name="Arial" fo:language="none" fo:country="none" style:language-asian="none" style:country-asian="none" style:font-name-asian="Arial" style:font-size-asian="12pt" style:font-size-complex="12pt"/>
    </style:style>
    <style:style style:name="T213" style:family="text">
      <style:text-properties style:language-asian="none" style:country-asian="none" style:language-complex="none" style:country-complex="none" style:font-name-asian="Microsoft YaHei" style:font-size-asian="12pt" style:font-size-complex="12pt"/>
    </style:style>
    <style:style style:name="T214" style:family="text">
      <style:text-properties style:language-asian="none" style:country-asian="none" style:language-complex="none" style:country-complex="none" style:font-size-asian="12pt" style:font-size-complex="12pt" fo:color="#000000" style:font-name="Arial" fo:language="none" fo:country="none" style:font-name-asian="Arial"/>
    </style:style>
    <style:style style:name="T215" style:family="text">
      <style:text-properties style:language-asian="none" style:country-asian="none" style:language-complex="none" style:country-complex="none" style:font-size-asian="12pt" style:font-size-complex="12pt" style:font-name-asian="Microsoft YaHei"/>
    </style:style>
    <style:style style:name="T216" style:family="text">
      <style:text-properties style:language-asian="none" style:country-asian="none" style:language-complex="none" style:country-complex="none" style:font-size-asian="12pt" style:font-size-complex="12pt" style:font-name="Arial" fo:language="none" fo:country="none" style:font-name-asian="Arial"/>
    </style:style>
    <style:style style:name="T217" style:family="text">
      <style:text-properties fo:color="#000000" style:font-name="Arial" fo:language="none" fo:country="none" style:language-asian="none" style:country-asian="none" style:font-name-asian="Arial" style:font-size-asian="12pt" style:font-size-complex="12pt"/>
    </style:style>
    <style:style style:name="T218" style:family="text">
      <style:text-properties fo:font-weight="normal" style:font-weight-asian="normal" style:font-weight-complex="normal" style:font-name="Arial" fo:language="none" fo:country="none" style:language-asian="none" style:country-asian="none" style:font-name-asian="Arial" style:font-size-asian="12pt" style:font-size-complex="12pt"/>
    </style:style>
    <style:style style:name="T219" style:family="text">
      <style:text-properties fo:font-size="9pt" fo:font-weight="bold" style:font-size-asian="9pt" style:font-size-complex="9pt" style:font-weight-asian="bold" style:font-weight-complex="bold"/>
    </style:style>
    <style:style style:name="T220" style:family="text">
      <style:text-properties fo:font-size="9pt" style:font-size-asian="9pt" style:font-size-complex="9pt" fo:font-weight="normal" style:font-weight-asian="normal" style:font-weight-complex="normal"/>
    </style:style>
    <style:style style:name="T221" style:family="text">
      <style:text-properties fo:font-size="9pt" style:font-size-asian="9pt" style:font-size-complex="9pt" fo:font-weight="normal" style:font-weight-asian="normal" style:font-weight-complex="normal" fo:color="#000000" fo:language="none" fo:country="none" style:language-asian="none" style:country-asian="none" style:font-name-asian="Arial"/>
    </style:style>
    <style:style style:name="T222" style:family="text">
      <style:text-properties fo:font-weight="bold" style:language-complex="none" style:country-complex="none" style:font-size-asian="12pt" style:font-size-complex="12pt" style:font-weight-asian="bold" style:font-weight-complex="bold"/>
    </style:style>
    <style:style style:name="T223" style:family="text">
      <style:text-properties style:language-complex="none" style:country-complex="none" style:font-size-asian="12pt" style:font-size-complex="12pt" fo:font-weight="normal" style:font-weight-asian="normal" style:font-weight-complex="normal"/>
    </style:style>
    <style:style style:name="T224" style:family="text">
      <style:text-properties fo:font-weight="bold" fo:language="none" fo:country="none" style:language-asian="none" style:country-asian="none" style:language-complex="none" style:country-complex="none" style:font-name-asian="Arial" style:font-size-asian="10pt" style:font-size-complex="11pt" style:font-weight-asian="bold" style:font-weight-complex="bold"/>
    </style:style>
    <style:style style:name="T225" style:family="text">
      <style:text-properties style:language-complex="none" style:country-complex="none" style:font-size-asian="12pt" style:font-size-complex="12pt"/>
    </style:style>
    <style:style style:name="T226" style:family="text">
      <style:text-properties style:language-complex="none" style:country-complex="none" style:font-size-asian="12pt" style:font-size-complex="12pt" fo:color="#000000" fo:language="none" fo:country="none" style:language-asian="none" style:country-asian="none" style:font-name-asian="Arial"/>
    </style:style>
    <style:style style:name="T227" style:family="text">
      <style:text-properties fo:font-weight="bold" style:language-asian="none" style:country-asian="none" style:language-complex="none" style:country-complex="none" style:font-size-asian="12pt" style:font-size-complex="12pt" style:font-weight-asian="bold" style:font-weight-complex="bold"/>
    </style:style>
    <style:style style:name="T228" style:family="text">
      <style:text-properties style:language-asian="none" style:country-asian="none" style:language-complex="none" style:country-complex="none" style:font-size-asian="12pt" style:font-size-complex="12pt"/>
    </style:style>
    <style:style style:name="T229" style:family="text">
      <style:text-properties style:font-size-asian="12pt" style:font-size-complex="12pt" fo:color="#000000" style:font-name="Arial" fo:language="none" fo:country="none" style:language-asian="none" style:country-asian="none" style:font-name-asian="Arial"/>
    </style:style>
    <style:style style:name="T230" style:family="text">
      <style:text-properties style:font-size-asian="12pt" style:font-size-complex="12pt" fo:color="#000000" style:font-name="Arial" fo:language="none" fo:country="none" style:language-asian="none" style:country-asian="none" style:language-complex="none" style:country-complex="none" style:font-name-asian="Arial"/>
    </style:style>
    <style:style style:name="T231" style:family="text">
      <style:text-properties fo:font-weight="bold" style:language-asian="none" style:country-asian="none" style:language-complex="none" style:country-complex="none" style:font-name-asian="Microsoft YaHei" style:font-size-asian="10pt" style:font-size-complex="10pt" style:font-weight-asian="bold" style:font-weight-complex="bold"/>
    </style:style>
    <style:style style:name="T232" style:family="text">
      <style:text-properties style:language-asian="none" style:country-asian="none" style:language-complex="none" style:country-complex="none" fo:color="#000000" style:font-name="Arial" style:letter-kerning="false" fo:language="none" fo:country="none" style:font-name-asian="Arial" style:font-size-asian="12pt" style:font-size-complex="12pt"/>
    </style:style>
    <style:style style:name="T233" style:family="text">
      <style:text-properties style:language-asian="none" style:country-asian="none" style:language-complex="none" style:country-complex="none" style:letter-kerning="false" fo:language="none" fo:country="none" fo:color="#00000a" style:font-name-asian="Tahoma" style:font-size-asian="10pt" style:font-size-complex="10pt"/>
    </style:style>
    <style:style style:name="T234" style:family="text">
      <style:text-properties style:language-asian="none" style:country-asian="none" style:language-complex="none" style:country-complex="none" style:letter-kerning="false" fo:language="none" fo:country="none" fo:color="#00000a" style:font-name-asian="Microsoft YaHei" style:font-size-asian="12pt" style:font-size-complex="12pt"/>
    </style:style>
    <style:style style:name="T235" style:family="text">
      <style:text-properties style:language-asian="none" style:country-asian="none" style:language-complex="none" style:country-complex="none" style:font-size-asian="10pt" style:font-size-complex="10pt" fo:font-weight="normal" style:font-weight-asian="normal" style:font-weight-complex="normal"/>
    </style:style>
    <style:style style:name="T236" style:family="text">
      <style:text-properties style:language-asian="none" style:country-asian="none" style:language-complex="none" style:country-complex="none" style:font-size-asian="10pt" style:font-size-complex="10pt" fo:font-weight="normal" style:font-weight-asian="normal" style:font-weight-complex="normal" fo:language="none" fo:country="none" style:font-name-asian="Arial"/>
    </style:style>
    <style:style style:name="T237" style:family="text">
      <style:text-properties style:language-asian="none" style:country-asian="none" style:language-complex="none" style:country-complex="none" fo:font-weight="normal" style:font-weight-asian="normal" style:font-weight-complex="normal" fo:color="#000000" style:font-name="Arial" fo:language="none" fo:country="none" style:font-name-asian="Arial" style:font-size-asian="12pt" style:font-size-complex="12pt"/>
    </style:style>
    <style:style style:name="T238" style:family="text">
      <style:text-properties style:language-asian="none" style:country-asian="none" style:language-complex="none" style:country-complex="none" fo:font-weight="normal" style:font-weight-asian="normal" style:font-weight-complex="normal" style:font-size-asian="10pt" style:font-size-complex="10pt"/>
    </style:style>
    <style:style style:name="T239" style:family="text">
      <style:text-properties style:language-asian="none" style:country-asian="none" style:language-complex="none" style:country-complex="none" fo:font-weight="normal" style:font-weight-asian="normal" style:font-weight-complex="normal" style:font-name-asian="Microsoft YaHei" style:font-size-asian="12pt" style:font-size-complex="12pt"/>
    </style:style>
    <style:style style:name="T240" style:family="text">
      <style:text-properties fo:font-weight="bold" style:letter-kerning="false" fo:language="none" fo:country="none" style:language-asian="none" style:country-asian="none" style:font-name-asian="Tahoma" style:font-size-asian="10pt" style:font-size-complex="10pt" style:font-weight-asian="bold" style:font-weight-complex="bold"/>
    </style:style>
    <style:style style:name="T241" style:family="text">
      <style:text-properties style:letter-kerning="false" fo:language="none" fo:country="none" style:language-asian="none" style:country-asian="none" style:font-name-asian="Tahoma" style:font-size-asian="10pt" style:font-size-complex="10pt"/>
    </style:style>
    <style:style style:name="T242" style:family="text">
      <style:text-properties style:letter-kerning="false" fo:language="none" fo:country="none" style:language-asian="none" style:country-asian="none" fo:color="#000000" style:font-name="Arial" style:language-complex="none" style:country-complex="none" style:font-name-asian="Arial" style:font-size-asian="12pt" style:font-size-complex="12pt"/>
    </style:style>
    <style:style style:name="T243" style:family="text">
      <style:text-properties style:letter-kerning="false" fo:language="none" fo:country="none" style:language-asian="none" style:country-asian="none" fo:color="#000000" style:font-name="Arial" style:font-name-asian="Arial" style:font-size-asian="12pt" style:font-size-complex="12pt"/>
    </style:style>
    <style:style style:name="T244" style:family="text">
      <style:text-properties style:letter-kerning="false" fo:language="none" fo:country="none" style:language-asian="none" style:country-asian="none" style:language-complex="none" style:country-complex="none" style:font-name-asian="Microsoft YaHei" style:font-size-asian="12pt" style:font-size-complex="12pt"/>
    </style:style>
    <style:style style:name="T245" style:family="text">
      <style:text-properties fo:color="#00000a" fo:font-weight="bold" style:letter-kerning="false" fo:language="none" fo:country="none" style:language-asian="none" style:country-asian="none" style:font-name-asian="Tahoma" style:font-size-asian="10pt" style:font-size-complex="10pt" style:font-weight-asian="bold" style:font-weight-complex="bold"/>
    </style:style>
    <style:style style:name="T246" style:family="text">
      <style:text-properties fo:color="#00000a" style:letter-kerning="false" fo:language="none" fo:country="none" style:language-asian="none" style:country-asian="none" style:font-name-asian="Tahoma" style:font-size-asian="10pt" style:font-size-complex="10pt"/>
    </style:style>
    <style:style style:name="T247" style:family="text">
      <style:text-properties style:letter-kerning="false" fo:language="none" fo:country="none" style:language-asian="none" style:country-asian="none" fo:color="#00000a" style:font-name-asian="Tahoma" style:font-size-asian="10pt" style:font-size-complex="10pt"/>
    </style:style>
    <style:style style:name="T248" style:family="text">
      <style:text-properties fo:color="#000000" style:font-name="Arial" fo:language="none" fo:country="none" style:language-asian="none" style:country-asian="none" style:language-complex="none" style:country-complex="none" style:font-name-asian="Arial" style:font-size-asian="12pt" style:font-size-complex="12pt"/>
    </style:style>
    <style:style style:name="T249" style:family="text">
      <style:text-properties fo:font-weight="bold" style:letter-kerning="false" fo:language="none" fo:country="none" style:language-asian="none" style:country-asian="none" style:font-size-asian="10pt" style:font-size-complex="10pt" style:font-weight-asian="bold" style:font-weight-complex="bold"/>
    </style:style>
    <style:style style:name="T250" style:family="text">
      <style:text-properties style:letter-kerning="false" fo:language="none" fo:country="none" style:language-asian="none" style:country-asian="none" style:font-size-asian="10pt" style:font-size-complex="10pt" fo:font-weight="normal" style:font-weight-asian="normal" style:font-weight-complex="normal"/>
    </style:style>
    <style:style style:name="T251" style:family="text">
      <style:text-properties style:letter-kerning="false" fo:language="none" fo:country="none" style:language-asian="none" style:country-asian="none" fo:font-weight="normal" style:font-weight-asian="normal" style:font-weight-complex="normal" fo:color="#000000" style:font-name="Arial" style:language-complex="none" style:country-complex="none" style:font-name-asian="Arial" style:font-size-asian="12pt" style:font-size-complex="12pt"/>
    </style:style>
    <style:style style:name="T252" style:family="text">
      <style:text-properties style:letter-kerning="false" fo:language="none" fo:country="none" style:language-asian="none" style:country-asian="none" fo:font-weight="normal" style:font-weight-asian="normal" style:font-weight-complex="normal" style:font-size-asian="10pt" style:font-size-complex="10pt"/>
    </style:style>
    <style:style style:name="T253" style:family="text">
      <style:text-properties style:font-size-asian="12pt" style:font-size-complex="12pt" fo:font-weight="normal" style:font-weight-asian="normal" style:font-weight-complex="normal" fo:color="#000000" style:font-name="Arial" fo:language="none" fo:country="none" style:language-asian="none" style:country-asian="none" style:language-complex="none" style:country-complex="none" style:font-name-asian="Arial"/>
    </style:style>
    <style:style style:name="T254" style:family="text">
      <style:text-properties fo:color="#00000a" fo:font-weight="bold" style:letter-kerning="false" fo:language="none" fo:country="none" style:language-asian="none" style:country-asian="none" style:language-complex="none" style:country-complex="none" style:font-size-asian="10pt" style:font-size-complex="10pt" style:font-weight-asian="bold" style:font-weight-complex="bold"/>
    </style:style>
    <style:style style:name="T255" style:family="text">
      <style:text-properties fo:color="#00000a" style:letter-kerning="false" fo:language="none" fo:country="none" style:language-asian="none" style:country-asian="none" style:language-complex="none" style:country-complex="none" style:font-size-asian="10pt" style:font-size-complex="10pt" fo:font-weight="normal" style:font-weight-asian="normal" style:font-weight-complex="normal"/>
    </style:style>
    <style:style style:name="T256" style:family="text">
      <style:text-properties style:letter-kerning="false" fo:language="none" fo:country="none" style:language-asian="none" style:country-asian="none" style:language-complex="none" style:country-complex="none" style:font-size-asian="10pt" style:font-size-complex="10pt"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style>
    <style:style style:name="T257" style:family="text">
      <style:text-properties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font-name="Arial" style:font-name-asian="Arial" style:font-size-asian="12pt" style:font-size-complex="12pt"/>
    </style:style>
    <style:style style:name="T258" style:family="text">
      <style:text-properties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font-size-asian="10pt" style:font-size-complex="10pt"/>
    </style:style>
    <style:style style:name="T259" style:family="text">
      <style:text-properties style:letter-kerning="false" fo:language="none" fo:country="none" style:language-asian="none" style:country-asian="none" style:language-complex="none" style:country-complex="none" fo:font-weight="normal" style:font-weight-asian="normal" style:font-weight-complex="normal" fo:color="#000000" style:font-name="Arial" style:font-name-asian="Arial" style:font-size-asian="12pt" style:font-size-complex="12pt"/>
    </style:style>
    <style:style style:name="T260" style:family="text">
      <style:text-properties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ize-asian="10pt" style:font-size-complex="10pt" style:font-style-asian="normal" style:font-style-complex="normal" style:text-emphasize="none"/>
    </style:style>
    <style:style style:name="T261" style:family="text">
      <style:text-properties style:language-asian="none" style:country-asian="none" style:font-size-asian="12pt" style:font-size-complex="12pt" fo:font-weight="normal" style:font-weight-asian="normal" style:font-weight-complex="normal"/>
    </style:style>
    <style:style style:name="T262" style:family="text">
      <style:text-properties style:language-asian="none" style:country-asian="none" style:font-size-asian="12pt" style:font-size-complex="12pt" fo:font-weight="normal" style:font-weight-asian="normal" style:font-weight-complex="normal" fo:color="#000000" style:font-name="Arial" fo:language="none" fo:country="none" style:font-name-asian="Arial"/>
    </style:style>
    <style:style style:name="T263" style:family="text">
      <style:text-properties fo:color="#00000a" style:font-name="Arial" fo:font-weight="bold" style:letter-kerning="false" fo:language="none" fo:country="none" style:language-asian="none" style:country-asian="none" style:language-complex="none" style:country-complex="none" style:font-name-asian="Microsoft YaHei" style:font-size-asian="10pt" style:font-size-complex="10pt" style:font-weight-asian="bold" style:font-weight-complex="bold"/>
    </style:style>
    <style:style style:name="T264" style:family="text">
      <style:text-properties fo:color="#00000a" style:font-name="Arial" fo:font-weight="bold" style:letter-kerning="false" fo:language="none" fo:country="none" style:language-asian="none" style:country-asian="none" style:language-complex="none" style:country-complex="none" style:font-name-asian="Microsoft YaHei" style:font-size-asian="10pt" style:font-size-complex="10pt" style:font-weight-asian="normal" style:font-weight-complex="normal"/>
    </style:style>
    <style:style style:name="T265" style:family="text">
      <style:text-properties fo:color="#00000a" style:font-name="Arial" style:letter-kerning="false" fo:language="none" fo:country="none" style:language-asian="none" style:country-asian="none" style:language-complex="none" style:country-complex="none" style:font-name-asian="Microsoft YaHei" style:font-size-asian="10pt" style:font-size-complex="10pt" style:font-weight-asian="normal" style:font-weight-complex="normal" fo:font-weight="normal"/>
    </style:style>
    <style:style style:name="T266" style:family="text">
      <style:text-properties style:font-name="Arial" style:letter-kerning="false" fo:language="none" fo:country="none" style:language-asian="none" style:country-asian="none" style:language-complex="none" style:country-complex="none" style:font-name-asian="Microsoft YaHei" style:font-size-asian="10pt" style:font-size-complex="10pt" style:font-weight-asian="normal" style:font-weight-complex="normal" fo:font-weight="normal" fo:color="#000000" style:text-underline-style="none" style:text-underline-color="font-color" style:text-line-through-type="none" fo:font-style="normal" style:text-outline="false" fo:text-shadow="none" style:font-style-asian="normal" style:font-style-complex="normal" style:text-emphasize="none"/>
    </style:style>
    <style:style style:name="T267" style:family="text">
      <style:text-properties style:font-name="Arial" style:letter-kerning="false" fo:language="none" fo:country="none" style:language-asian="none" style:country-asian="none" style:language-complex="none" style:country-complex="none" style:font-weight-asian="normal" style:font-weight-complex="normal" fo:font-weight="normal" fo:color="#000000" style:text-underline-style="none" style:text-underline-color="font-color" style:text-line-through-type="none" fo:font-style="normal" style:text-outline="false" fo:text-shadow="none" style:font-style-asian="normal" style:font-style-complex="normal" style:text-emphasize="none" style:font-name-asian="Arial" style:font-size-asian="12pt" style:font-size-complex="12pt"/>
    </style:style>
    <style:style style:name="T268" style:family="text">
      <style:text-properties style:font-name="Arial" style:letter-kerning="false" fo:language="none" fo:country="none" style:language-asian="none" style:country-asian="none" style:language-complex="none" style:country-complex="none" style:font-weight-asian="normal" style:font-weight-complex="normal" fo:font-weight="normal" fo:color="#000000" style:text-underline-style="none" style:text-underline-color="font-color" style:text-line-through-type="none" fo:font-style="normal" style:text-outline="false" fo:text-shadow="none" style:font-style-asian="normal" style:font-style-complex="normal" style:text-emphasize="none" style:font-name-asian="Microsoft YaHei" style:font-size-asian="10pt" style:font-size-complex="10pt"/>
    </style:style>
    <style:style style:name="T269" style:family="text">
      <style:text-properties style:font-name="Arial" style:language-asian="none" style:country-asian="none" style:language-complex="none" style:country-complex="none" style:font-weight-asian="normal" style:font-weight-complex="normal" fo:font-weight="normal" style:font-name-asian="Microsoft YaHei" style:font-size-asian="10pt" style:font-size-complex="10pt"/>
    </style:style>
    <style:style style:name="T270" style:family="text">
      <style:text-properties fo:color="#00000a" style:font-name="Arial" fo:font-weight="bold" style:letter-kerning="false" fo:language="none" fo:country="none" style:language-asian="none" style:country-asian="none" style:language-complex="none" style:country-complex="none" style:font-size-asian="10pt" style:font-size-complex="10pt" style:font-weight-asian="bold" style:font-weight-complex="bold"/>
    </style:style>
    <style:style style:name="T271" style:family="text">
      <style:text-properties fo:color="#00000a" style:font-name="Arial" style:letter-kerning="false" fo:language="none" fo:country="none" style:language-asian="none" style:country-asian="none" style:language-complex="none" style:country-complex="none" style:font-size-asian="10pt" style:font-size-complex="10pt" fo:font-weight="normal" style:font-weight-asian="normal" style:font-weight-complex="normal"/>
    </style:style>
    <style:style style:name="T272" style:family="text">
      <style:text-properties style:font-name="Arial" style:letter-kerning="false" fo:language="none" fo:country="none" style:language-asian="none" style:country-asian="none" style:language-complex="none" style:country-complex="none" style:font-size-asian="10pt" style:font-size-complex="10pt"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style>
    <style:style style:name="T273" style:family="text">
      <style:text-properties style:font-name="Arial"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font-name-asian="Arial" style:font-size-asian="12pt" style:font-size-complex="12pt"/>
    </style:style>
    <style:style style:name="T274" style:family="text">
      <style:text-properties style:font-name="Arial"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font-size-asian="10pt" style:font-size-complex="10pt"/>
    </style:style>
    <style:style style:name="T275" style:family="text">
      <style:text-properties style:font-name="Arial" style:language-complex="none" style:country-complex="none" fo:font-weight="normal" style:font-weight-asian="normal" style:font-weight-complex="normal" style:font-size-asian="10pt" style:font-size-complex="10pt"/>
    </style:style>
    <style:style style:name="T276" style:family="text">
      <style:text-properties fo:color="#00000a" fo:font-weight="bold" style:letter-kerning="false" fo:language="none" fo:country="none" style:language-asian="none" style:country-asian="none" style:language-complex="none" style:country-complex="none" style:font-size-asian="9pt" style:font-size-complex="9pt" style:font-weight-asian="bold" style:font-weight-complex="bold"/>
    </style:style>
    <style:style style:name="T277" style:family="text">
      <style:text-properties fo:color="#00000a" style:letter-kerning="false" fo:language="none" fo:country="none" style:language-asian="none" style:country-asian="none" style:language-complex="none" style:country-complex="none" style:font-size-asian="9pt" style:font-size-complex="9pt" fo:font-weight="normal" style:font-weight-asian="normal" style:font-weight-complex="normal"/>
    </style:style>
    <style:style style:name="T278" style:family="text">
      <style:text-properties style:letter-kerning="false" fo:language="none" fo:country="none" style:language-asian="none" style:country-asian="none" style:language-complex="none" style:country-complex="none" style:font-size-asian="9pt" style:font-size-complex="9pt"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style>
    <style:style style:name="T279" style:family="text">
      <style:text-properties style:letter-kerning="false" fo:language="none" fo:country="none" style:language-asian="none" style:country-asian="none" style:language-complex="none" style:country-complex="none"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font-size-asian="9pt" style:font-size-complex="9pt"/>
    </style:style>
    <style:style style:name="T280" style:family="text">
      <style:text-properties fo:font-weight="bold" style:letter-kerning="false" fo:language="none" fo:country="none" style:language-asian="none" style:country-asian="none" style:language-complex="none" style:country-complex="none" style:font-size-asian="9pt" style:font-size-complex="9pt" style:font-weight-asian="bold" style:font-weight-complex="bold"/>
    </style:style>
    <style:style style:name="T281" style:family="text">
      <style:text-properties style:letter-kerning="false" fo:language="none" fo:country="none" style:language-asian="none" style:country-asian="none" style:language-complex="none" style:country-complex="none" style:font-size-asian="9pt" style:font-size-complex="9pt" fo:font-weight="normal" style:font-weight-asian="normal" style:font-weight-complex="normal"/>
    </style:style>
    <style:style style:name="T282" style:family="text">
      <style:text-properties style:letter-kerning="false" fo:language="none" fo:country="none" style:language-asian="none" style:country-asian="none" style:language-complex="none" style:country-complex="none" fo:font-weight="normal" style:font-weight-asian="normal" style:font-weight-complex="normal" style:font-name="Arial" style:font-name-asian="Arial" style:font-size-asian="12pt" style:font-size-complex="12pt"/>
    </style:style>
    <style:style style:name="T283" style:family="text">
      <style:text-properties style:letter-kerning="false" fo:language="none" fo:country="none" style:language-asian="none" style:country-asian="none" style:language-complex="none" style:country-complex="none" fo:font-weight="normal" style:font-weight-asian="normal" style:font-weight-complex="normal" style:font-size-asian="9pt" style:font-size-complex="9pt"/>
    </style:style>
    <style:style style:name="T284" style:family="text">
      <style:text-properties style:letter-kerning="false" fo:language="none" fo:country="none" style:language-asian="none" style:country-asian="none" style:language-complex="none" style:country-complex="none" fo:font-weight="normal" style:font-weight-asian="normal" style:font-weight-complex="normal" style:font-size-asian="9pt" style:font-size-complex="9pt" style:text-underline-style="none" style:text-underline-color="font-color"/>
    </style:style>
    <style:style style:name="T285" style:family="text">
      <style:text-properties style:letter-kerning="false" fo:language="none" fo:country="none" style:language-asian="none" style:country-asian="none" style:language-complex="none" style:country-complex="none" style:font-size-asian="9pt" style:font-size-complex="9pt" style:text-underline-style="none" style:text-underline-color="font-color"/>
    </style:style>
    <style:style style:name="T286" style:family="text">
      <style:text-properties fo:font-weight="bold" fo:font-style="normal" style:letter-kerning="false" fo:letter-spacing="normal" fo:language="none" fo:country="none" style:language-asian="none" style:country-asian="none" style:font-name-asian="Tahoma" style:font-size-asian="10pt" style:font-size-complex="10pt" style:font-weight-asian="bold" style:font-weight-complex="bold" style:font-style-asian="normal" style:font-style-complex="normal"/>
    </style:style>
    <style:style style:name="T287" style:family="text">
      <style:text-properties fo:font-style="normal" style:letter-kerning="false" fo:letter-spacing="normal" fo:language="none" fo:country="none" style:language-asian="none" style:country-asian="none" style:font-name-asian="Tahoma" style:font-size-asian="10pt" style:font-size-complex="10pt" style:font-style-asian="normal" style:font-style-complex="normal" fo:font-weight="normal" style:font-weight-asian="normal" style:font-weight-complex="normal"/>
    </style:style>
    <style:style style:name="T288" style:family="text">
      <style:text-properties fo:font-style="normal" style:letter-kerning="false" fo:letter-spacing="normal" fo:language="none" fo:country="none" style:language-asian="none" style:country-asian="none" style:font-style-asian="normal" style:font-style-complex="normal" fo:font-weight="normal" style:font-weight-asian="normal" style:font-weight-complex="normal" fo:color="#000000" style:font-name="Arial" style:language-complex="none" style:country-complex="none" style:font-name-asian="Arial" style:font-size-asian="12pt" style:font-size-complex="12pt"/>
    </style:style>
    <style:style style:name="T289" style:family="text">
      <style:text-properties fo:font-style="normal" style:letter-kerning="false" fo:letter-spacing="normal" fo:language="none" fo:country="none" style:language-asian="none" style:country-asian="none" style:font-style-asian="normal" style:font-style-complex="normal" fo:font-weight="normal" style:font-weight-asian="normal" style:font-weight-complex="normal" style:font-name-asian="Tahoma" style:font-size-asian="10pt" style:font-size-complex="10pt"/>
    </style:style>
    <style:style style:name="T290" style:family="text">
      <style:text-properties fo:color="#000000"/>
    </style:style>
    <style:style style:name="T291" style:family="text">
      <style:text-properties style:font-name="Arial" fo:language="none" fo:country="none" style:language-asian="none" style:country-asian="none" style:language-complex="none" style:country-complex="none" style:font-name-asian="Arial" style:font-size-asian="12pt" style:font-size-complex="12pt"/>
    </style:style>
    <style:style style:name="T292" style:family="text">
      <style:text-properties fo:font-size="9pt" fo:font-weight="bold" fo:language="none" fo:country="none" style:language-asian="none" style:country-asian="none" style:language-complex="none" style:country-complex="none" style:font-name-asian="Arial" style:font-size-asian="9pt" style:font-size-complex="9pt" style:font-weight-asian="bold" style:font-weight-complex="bold"/>
    </style:style>
    <style:style style:name="T293" style:family="text">
      <style:text-properties fo:font-size="9pt" fo:font-weight="bold" fo:language="none" fo:country="none" style:language-asian="none" style:country-asian="none" style:language-complex="none" style:country-complex="none" style:font-name-asian="Arial" style:font-size-asian="9pt" style:font-size-complex="9pt" style:font-weight-asian="bold" style:font-weight-complex="bold" fo:color="#000000"/>
    </style:style>
    <style:style style:name="T294" style:family="text">
      <style:text-properties fo:font-size="9pt" style:language-asian="none" style:country-asian="none" style:language-complex="none" style:country-complex="none" style:font-size-asian="9pt" style:font-size-complex="9pt" fo:font-weight="normal" style:font-name-asian="Microsoft YaHei" style:font-weight-asian="normal" style:font-weight-complex="normal"/>
    </style:style>
    <style:style style:name="T295" style:family="text">
      <style:text-properties fo:font-size="9pt" style:language-asian="none" style:country-asian="none" style:language-complex="none" style:country-complex="none" style:font-size-asian="9pt" style:font-size-complex="9pt" fo:font-weight="normal" style:font-name-asian="Microsoft YaHei" style:font-weight-asian="normal" style:font-weight-complex="normal" fo:color="#000000"/>
    </style:style>
    <style:style style:name="T296" style:family="text">
      <style:text-properties fo:font-size="9pt" style:language-asian="none" style:country-asian="none" style:language-complex="none" style:country-complex="none" style:font-size-asian="9pt" style:font-size-complex="9pt" fo:font-weight="normal" style:font-weight-asian="normal" style:font-weight-complex="normal" fo:color="#000000" fo:language="none" fo:country="none" style:font-name-asian="Arial"/>
    </style:style>
    <style:style style:name="T297" style:family="text">
      <style:text-properties fo:font-size="9pt" style:language-asian="none" style:country-asian="none" style:language-complex="none" style:country-complex="none" style:font-size-asian="9pt" style:font-size-complex="9pt" fo:font-weight="normal" style:font-weight-asian="normal" style:font-weight-complex="normal" fo:color="#000000" style:font-name-asian="Microsoft YaHei"/>
    </style:style>
    <style:style style:name="T298" style:family="text">
      <style:text-properties fo:font-size="9pt" style:language-asian="none" style:country-asian="none" style:language-complex="none" style:country-complex="none" style:font-size-asian="9pt" style:font-size-complex="9pt" fo:font-weight="normal" style:font-weight-asian="normal" style:font-weight-complex="normal" style:font-name-asian="Microsoft YaHei"/>
    </style:style>
    <style:style style:name="T299" style:family="text">
      <style:text-properties fo:font-size="9pt" style:language-asian="none" style:country-asian="none" style:language-complex="none" style:country-complex="none" style:font-size-asian="9pt" style:font-size-complex="9pt" fo:font-weight="normal" style:font-weight-asian="normal" style:font-weight-complex="normal" style:font-name-asian="Microsoft YaHei" fo:color="#000000"/>
    </style:style>
    <style:style style:name="T300" style:family="text">
      <style:text-properties fo:color="#00000a" fo:font-weight="bold" style:letter-kerning="false" fo:language="none" fo:country="none" style:language-asian="none" style:country-asian="none" style:language-complex="none" style:country-complex="none" style:font-name-asian="Tahoma" style:font-size-asian="10pt" style:font-size-complex="10pt" style:font-weight-asian="bold" style:font-weight-complex="bold"/>
    </style:style>
    <style:style style:name="T301" style:family="text">
      <style:text-properties fo:color="#00000a" style:letter-kerning="false" fo:language="none" fo:country="none" style:language-asian="none" style:country-asian="none" style:language-complex="none" style:country-complex="none" style:font-name-asian="Tahoma" style:font-size-asian="10pt" style:font-size-complex="10pt"/>
    </style:style>
    <style:style style:name="T302" style:family="text">
      <style:text-properties style:letter-kerning="false" fo:language="none" fo:country="none" style:language-asian="none" style:country-asian="none" style:language-complex="none" style:country-complex="none" fo:color="#000000" style:font-name="Arial" fo:font-weight="normal" style:font-name-asian="Arial" style:font-size-asian="12pt" style:font-size-complex="12pt" style:font-weight-asian="normal" style:font-weight-complex="normal"/>
    </style:style>
    <style:style style:name="T303" style:family="text">
      <style:text-properties style:letter-kerning="false" fo:language="none" fo:country="none" style:language-asian="none" style:country-asian="none" style:language-complex="none" style:country-complex="none" fo:color="#00000a" style:font-name-asian="Tahoma" style:font-size-asian="10pt" style:font-size-complex="10pt"/>
    </style:style>
    <style:style style:name="T304" style:family="text">
      <style:text-properties style:letter-kerning="false" fo:language="none" fo:country="none" style:language-asian="none" style:country-asian="none" style:language-complex="none" style:country-complex="none" fo:color="#00000a" style:font-name-asian="Tahoma" style:font-size-asian="10pt" style:font-size-complex="10pt" fo:font-weight="normal" style:font-weight-asian="normal" style:font-weight-complex="normal"/>
    </style:style>
    <style:style style:name="T305" style:family="text">
      <style:text-properties style:font-name="Arial" fo:font-weight="bold" style:language-asian="none" style:country-asian="none" style:language-complex="none" style:country-complex="none" style:font-size-asian="12pt" style:font-size-complex="12pt" style:font-weight-asian="bold" style:font-weight-complex="bold"/>
    </style:style>
    <style:style style:name="T306" style:family="text">
      <style:text-properties style:font-name="Arial" fo:font-weight="normal" style:language-asian="none" style:country-asian="none" style:language-complex="none" style:country-complex="none" style:font-size-asian="12pt" style:font-size-complex="12pt" style:font-weight-asian="normal" style:font-weight-complex="normal"/>
    </style:style>
    <style:style style:name="T307" style:family="text">
      <style:text-properties fo:color="#00000a" style:letter-kerning="false" fo:language="none" fo:country="none" style:language-asian="none" style:country-asian="none" style:language-complex="none" style:country-complex="none" style:font-name-asian="Tahoma" style:font-size-asian="10pt" style:font-size-complex="10pt" fo:font-weight="normal" style:font-weight-asian="normal" style:font-weight-complex="normal"/>
    </style:style>
    <style:style style:name="T308" style:family="text">
      <style:text-properties style:language-asian="none" style:country-asian="none" style:language-complex="none" style:country-complex="none" style:font-size-asian="12pt" style:font-size-complex="12pt" fo:font-weight="normal" style:font-weight-asian="normal" style:font-weight-complex="normal"/>
    </style:style>
    <style:style style:name="T309" style:family="text">
      <style:text-properties style:language-asian="none" style:country-asian="none" style:language-complex="none" style:country-complex="none" fo:font-weight="normal" style:font-weight-asian="normal" style:font-weight-complex="normal" fo:color="#00000a" style:letter-kerning="false" fo:language="none" fo:country="none" style:font-name-asian="Tahoma" style:font-size-asian="10pt" style:font-size-complex="10pt"/>
    </style:style>
    <style:style style:name="T310" style:family="text">
      <style:text-properties style:language-asian="none" style:country-asian="none" style:language-complex="none" style:country-complex="none" fo:font-weight="normal" style:font-weight-asian="normal" style:font-weight-complex="normal" style:font-size-asian="12pt" style:font-size-complex="12pt"/>
    </style:style>
    <style:style style:name="T311" style:family="text">
      <style:text-properties style:language-asian="none" style:country-asian="none" style:language-complex="none" style:country-complex="none" fo:font-weight="normal" style:font-weight-asian="normal" style:font-weight-complex="normal" style:font-size-asian="12pt" style:font-size-complex="12pt" fo:color="#000000" style:font-name="Arial" fo:language="none" fo:country="none" style:font-name-asian="Arial"/>
    </style:style>
    <style:style style:name="T312" style:family="text">
      <style:text-properties fo:color="#000000"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Lucida Sans" style:font-size-asian="10pt" style:font-size-complex="10pt" style:font-weight-asian="bold" style:font-weight-complex="bold" style:font-style-asian="normal" style:font-style-complex="normal" style:text-emphasize="none"/>
    </style:style>
    <style:style style:name="T313" style:family="text">
      <style:text-properties fo:color="#000000" style:text-underline-style="none" style:text-underline-color="font-color" style:text-line-through-type="none" fo:font-style="normal" style:text-outline="false" fo:text-shadow="none" style:letter-kerning="true" fo:language="none" fo:country="none" style:language-asian="none" style:country-asian="none" style:font-name-asian="Lucida Sans" style:font-size-asian="10pt" style:font-size-complex="10pt" style:font-style-asian="normal" style:font-style-complex="normal" style:text-emphasize="none" fo:font-weight="normal" style:font-weight-asian="normal" style:font-weight-complex="normal"/>
    </style:style>
    <style:style style:name="T314" style:family="text">
      <style:text-properties style:text-underline-style="none" style:text-underline-color="font-color" style:text-line-through-type="none" fo:font-style="normal" style:text-outline="false" fo:text-shadow="none" style:letter-kerning="true" fo:language="none" fo:country="none" style:language-asian="none" style:country-asian="none" style:font-name-asian="Lucida Sans" style:font-size-asian="10pt" style:font-size-complex="10pt" style:font-style-asian="normal" style:font-style-complex="normal" style:text-emphasize="none" fo:font-weight="normal" style:font-weight-asian="normal" style:font-weight-complex="normal"/>
    </style:style>
    <style:style style:name="T315" style:family="text">
      <style:text-properties fo:font-size="9pt" style:font-size-asian="9pt" style:font-size-complex="9pt"/>
    </style:style>
    <style:style style:name="T316" style:family="text">
      <style:text-properties fo:font-size="9pt" style:font-size-asian="9pt" style:font-size-complex="9pt" style:font-name="ArialMT" fo:font-weight="normal" style:letter-kerning="true" fo:language="none" fo:country="none" style:language-asian="none" style:country-asian="none" style:font-name-asian="ArialMT" style:font-weight-asian="normal" style:font-weight-complex="normal"/>
    </style:style>
    <style:style style:name="T317" style:family="text">
      <style:text-properties style:font-name="ArialMT" fo:font-size="9pt" style:letter-kerning="true" style:language-asian="none" style:country-asian="none" style:font-name-asian="ArialMT" style:font-size-asian="9pt" style:font-size-complex="9pt"/>
    </style:style>
    <style:style style:name="T318" style:family="text">
      <style:text-properties fo:color="#000000"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319" style:family="text">
      <style:text-properties style:text-line-through-mode="continuous" fo:language="none" fo:country="none" style:text-emphasize="none" style:font-relief="none" style:text-overline-style="none" style:text-overline-color="font-color"/>
    </style:style>
    <style:style style:name="T320" style:family="text">
      <style:text-properties style:text-line-through-mode="continuous" fo:language="none" fo:country="none" style:text-emphasize="none" style:font-relief="none" style:text-overline-style="none" style:text-overline-color="font-color" fo:color="#000000" style:font-name="Arial" fo:font-size="9pt" fo:font-weight="bold" style:text-underline-style="none" style:text-underline-color="font-color" style:text-line-through-type="none" fo:font-style="normal" style:text-outline="false" fo:text-shadow="none" style:language-asian="none" style:country-asian="none" style:language-complex="none" style:country-complex="none" style:font-name-asian="Liberation Sans" style:font-size-asian="9pt" style:font-size-complex="9pt" style:font-weight-asian="bold" style:font-weight-complex="bold" style:font-style-asian="normal" style:font-style-complex="normal"/>
    </style:style>
    <style:style style:name="T321" style:family="text">
      <style:text-properties style:text-line-through-mode="continuous" fo:language="none" fo:country="none" style:text-emphasize="none" style:font-relief="none" style:text-overline-style="none" style:text-overline-color="font-color" fo:color="#000000" style:font-name="Arial" fo:font-size="9pt" fo:font-weight="bold" style:text-underline-style="none" style:text-underline-color="font-color" style:text-line-through-type="none" fo:font-style="normal" style:text-outline="false" fo:text-shadow="none" style:language-asian="none" style:country-asian="none" style:language-complex="none" style:country-complex="none" style:font-size-asian="9pt" style:font-size-complex="9pt" style:font-weight-asian="bold" style:font-weight-complex="bold" style:font-style-asian="normal" style:font-style-complex="normal" style:font-name-asian="Arial"/>
    </style:style>
    <style:style style:name="T322" style:family="text">
      <style:text-properties style:text-line-through-mode="continuous" fo:language="none" fo:country="none" style:text-emphasize="none" style:font-relief="none" style:text-overline-style="none" style:text-overline-color="font-color" fo:color="#000000" style:font-name="Arial" fo:font-size="9pt" style:text-underline-style="none" style:text-underline-color="font-color" style:text-line-through-type="none" fo:font-style="normal" style:text-outline="false" fo:text-shadow="none" style:language-asian="none" style:country-asian="none" style:language-complex="none" style:country-complex="none" style:font-size-asian="9pt" style:font-size-complex="9pt" style:font-style-asian="normal" style:font-style-complex="normal" style:font-name-asian="Arial" fo:font-weight="normal" style:font-weight-asian="normal" style:font-weight-complex="normal"/>
    </style:style>
    <style:style style:name="T32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4" style:family="text">
      <style:text-properties fo:font-weight="bold" style:text-underline-style="none" style:text-underline-color="font-color" style:text-line-through-type="none" fo:font-style="normal" style:text-outline="false" fo:text-shadow="none" style:font-name-asian="Arial" style:font-size-asian="10pt" style:font-size-complex="10pt" style:font-weight-asian="bold" style:font-weight-complex="bold" style:font-style-asian="normal" style:font-style-complex="normal"/>
    </style:style>
    <style:style style:name="T325" style:family="text">
      <style:text-properties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326" style:family="text">
      <style:text-properties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32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Liberation Sans1" style:font-size-asian="11pt" style:font-size-complex="11pt"/>
    </style:style>
    <style:style style:name="T328"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Arial" style:font-size-asian="10pt" style:font-size-complex="10pt"/>
    </style:style>
    <style:style style:name="T329" style:family="text">
      <style:text-properties fo:color="#000000" style:font-name="Arial" fo:font-size="9pt" fo:font-weight="bold" style:text-underline-style="none" style:text-underline-color="font-color" style:text-line-through-type="none" fo:font-style="normal" style:text-outline="false" fo:text-shadow="none" style:font-name-asian="Liberation Sans1" style:font-size-asian="9pt" style:font-size-complex="9pt" style:font-weight-asian="bold" style:font-weight-complex="bold" style:font-style-asian="normal" style:font-style-complex="normal"/>
    </style:style>
    <style:style style:name="T330" style:family="text">
      <style:text-properties fo:color="#000000" style:font-name="Arial" fo:font-size="9pt" style:text-underline-style="none" style:text-underline-color="font-color" style:text-line-through-type="none" fo:font-style="normal" style:text-outline="false" fo:text-shadow="none" style:font-name-asian="Liberation Sans1" style:font-size-asian="9pt" style:font-size-complex="9pt" style:font-style-asian="normal" style:font-style-complex="normal" fo:font-weight="normal" style:font-weight-asian="normal" style:font-weight-complex="normal"/>
    </style:style>
    <style:style style:name="T331" style:family="text">
      <style:text-properties fo:color="#000000" style:font-name="Arial" fo:font-size="9pt" fo:font-weight="normal" style:text-underline-style="none" style:text-underline-color="font-color" style:text-line-through-type="none" fo:font-style="normal" style:text-outline="false" fo:text-shadow="none" style:font-name-asian="Liberation Sans1" style:font-size-asian="9pt" style:font-size-complex="9pt" style:font-weight-asian="normal" style:font-weight-complex="normal" style:font-style-asian="normal" style:font-style-complex="normal"/>
    </style:style>
    <style:style style:name="T332" style:family="text">
      <style:text-properties style:language-asian="none" style:country-asian="none" style:language-complex="none" style:country-complex="none" style:font-name-asian="Microsoft YaHei" style:font-size-asian="12pt" style:font-size-complex="12pt" fo:font-weight="normal" style:font-weight-asian="normal" style:font-weight-complex="normal"/>
    </style:style>
    <style:style style:name="T333" style:family="text">
      <style:text-properties style:language-asian="none" style:country-asian="none" style:language-complex="none" style:country-complex="none" style:font-size-asian="12pt" style:font-size-complex="12pt" fo:font-weight="normal" style:font-weight-asian="normal" style:font-weight-complex="normal" fo:color="#000000" style:font-name="Arial" fo:language="none" fo:country="none" style:font-name-asian="Arial"/>
    </style:style>
    <style:style style:name="T334" style:family="text">
      <style:text-properties style:language-asian="none" style:country-asian="none" style:language-complex="none" style:country-complex="none" style:font-size-asian="12pt" style:font-size-complex="12pt" fo:font-weight="normal" style:font-weight-asian="normal" style:font-weight-complex="normal" style:font-name-asian="Microsoft YaHei"/>
    </style:style>
    <style:style style:name="T335" style:family="text">
      <style:text-properties style:font-size-asian="12pt" style:font-size-complex="12pt" style:font-weight-asian="normal" style:font-weight-complex="normal"/>
    </style:style>
    <style:style style:name="T336" style:family="text">
      <style:text-properties style:font-size-asian="12pt" style:font-size-complex="12pt" style:font-weight-asian="normal" style:font-weight-complex="normal" style:font-name="Arial" fo:language="none" fo:country="none" style:language-asian="none" style:country-asian="none" style:language-complex="none" style:country-complex="none" style:font-name-asian="Arial"/>
    </style:style>
    <style:style style:name="T337" style:family="text">
      <style:text-properties fo:font-weight="normal" style:font-weight-asian="normal" style:font-weight-complex="normal" fo:color="#000000" style:font-name="Arial" fo:language="none" fo:country="none" style:language-asian="none" style:country-asian="none" style:language-complex="none" style:country-complex="none" style:font-name-asian="Arial" style:font-size-asian="12pt" style:font-size-complex="12pt"/>
    </style:style>
    <style:style style:name="T338" style:family="text">
      <style:text-properties fo:color="#000000" fo:font-weight="bold" style:language-asian="none" style:country-asian="none" style:language-complex="none" style:country-complex="none" style:font-name-asian="Microsoft YaHei" style:font-size-asian="12pt" style:font-size-complex="12pt" style:font-weight-asian="bold" style:font-weight-complex="bold"/>
    </style:style>
    <style:style style:name="T339" style:family="text">
      <style:text-properties fo:color="#000000" style:language-asian="none" style:country-asian="none" style:language-complex="none" style:country-complex="none" style:font-name-asian="Microsoft YaHei" style:font-size-asian="12pt" style:font-size-complex="12pt" style:font-weight-asian="normal" style:font-weight-complex="normal"/>
    </style:style>
    <style:style style:name="T340" style:family="text">
      <style:text-properties style:language-asian="none" style:country-asian="none" style:language-complex="none" style:country-complex="none" style:font-name-asian="Microsoft YaHei" style:font-size-asian="12pt" style:font-size-complex="12pt" style:font-weight-asian="normal" style:font-weight-complex="normal"/>
    </style:style>
    <style:style style:name="T341" style:family="text">
      <style:text-properties style:language-asian="none" style:country-asian="none" style:language-complex="none" style:country-complex="none" style:font-size-asian="12pt" style:font-size-complex="12pt" style:font-weight-asian="normal" style:font-weight-complex="normal" fo:color="#000000" style:font-name="Arial" fo:language="none" fo:country="none" style:font-name-asian="Arial"/>
    </style:style>
    <style:style style:name="T342" style:family="text">
      <style:text-properties style:language-asian="none" style:country-asian="none" style:language-complex="none" style:country-complex="none" style:font-size-asian="12pt" style:font-size-complex="12pt" style:font-weight-asian="normal" style:font-weight-complex="normal" style:font-name-asian="Microsoft YaHei"/>
    </style:style>
  </office:automatic-styles>
  <office:body>
    <office:spreadsheet>
      <table:calculation-settings table:automatic-find-labels="false" table:use-regular-expressions="false"/>
      <table:table table:name="Arkusz1" table:style-name="ta1">
        <table:shapes>
          <draw:g draw:z-index="0" draw:name="Kształt2">
            <draw:polygon draw:style-name="gr1" draw:text-style-name="P1" svg:width="1.64cm" svg:height="1.141cm" svg:x="20.649cm" svg:y="430.676cm" svg:viewBox="0 0 1641 1142" draw:points="1641,1142 0,1142 0,0 1641,0">
              <text:p/>
            </draw:polygon>
            <draw:polygon draw:style-name="gr2" draw:text-style-name="P2" svg:width="0.112cm" svg:height="0.112cm" svg:x="21.411cm" svg:y="430.814cm" svg:viewBox="0 0 113 113" draw:points="22,113 58,86 91,113 78,70 113,43 71,43 58,0 43,43 0,43 35,70">
              <text:p/>
            </draw:polygon>
            <draw:polygon draw:style-name="gr2" draw:text-style-name="P2" svg:width="0.112cm" svg:height="0.112cm" svg:x="21.23cm" svg:y="430.863cm" svg:viewBox="0 0 113 113" draw:points="22,113 58,86 91,113 78,70 113,43 71,43 58,0 42,43 0,43 35,70">
              <text:p/>
            </draw:polygon>
            <draw:polygon draw:style-name="gr2" draw:text-style-name="P2" svg:width="0.112cm" svg:height="0.112cm" svg:x="21.098cm" svg:y="431.004cm" svg:viewBox="0 0 113 113" draw:points="58,0 42,43 0,43 35,70 22,113 58,86 91,113 79,70 113,43 71,43">
              <text:p/>
            </draw:polygon>
            <draw:polygon draw:style-name="gr2" draw:text-style-name="P2" svg:width="0.112cm" svg:height="0.112cm" svg:x="21.053cm" svg:y="431.191cm" svg:viewBox="0 0 113 113" draw:points="58,86 91,113 78,70 113,43 71,43 58,0 42,43 0,43 35,70 22,113">
              <text:p/>
            </draw:polygon>
            <draw:polygon draw:style-name="gr2" draw:text-style-name="P2" svg:width="0.112cm" svg:height="0.112cm" svg:x="21.098cm" svg:y="431.377cm" svg:viewBox="0 0 113 113" draw:points="71,43 58,0 42,43 0,43 35,70 22,113 58,86 91,113 79,70 113,43">
              <text:p/>
            </draw:polygon>
            <draw:polygon draw:style-name="gr2" draw:text-style-name="P2" svg:width="0.114cm" svg:height="0.112cm" svg:x="21.23cm" svg:y="431.513cm" svg:viewBox="0 0 115 113" draw:points="71,43 58,0 43,43 0,43 36,70 22,113 58,86 93,113 79,70 115,43">
              <text:p/>
            </draw:polygon>
            <draw:polygon draw:style-name="gr2" draw:text-style-name="P2" svg:width="0.114cm" svg:height="0.112cm" svg:x="21.411cm" svg:y="431.564cm" svg:viewBox="0 0 115 113" draw:points="71,43 58,0 44,43 0,43 36,70 22,113 58,87 93,113 78,70 115,43">
              <text:p/>
            </draw:polygon>
            <draw:polygon draw:style-name="gr2" draw:text-style-name="P2" svg:width="0.112cm" svg:height="0.112cm" svg:x="21.59cm" svg:y="431.513cm" svg:viewBox="0 0 113 113" draw:points="71,43 58,0 42,43 0,43 35,70 22,113 58,86 91,113 78,70 113,43">
              <text:p/>
            </draw:polygon>
            <draw:polygon draw:style-name="gr2" draw:text-style-name="P2" svg:width="0.112cm" svg:height="0.112cm" svg:x="21.721cm" svg:y="431.377cm" svg:viewBox="0 0 113 113" draw:points="71,43 58,0 42,43 0,43 35,70 22,113 58,86 91,113 78,70 113,43">
              <text:p/>
            </draw:polygon>
            <draw:polygon draw:style-name="gr2" draw:text-style-name="P2" svg:width="0.112cm" svg:height="0.112cm" svg:x="21.766cm" svg:y="431.19cm" svg:viewBox="0 0 113 113" draw:points="113,43 71,43 58,0 42,43 0,43 35,70 22,113 58,86 91,113 79,70">
              <text:p/>
            </draw:polygon>
            <draw:polygon draw:style-name="gr2" draw:text-style-name="P2" svg:width="0.112cm" svg:height="0.112cm" svg:x="21.721cm" svg:y="431.003cm" svg:viewBox="0 0 113 113" draw:points="22,113 58,86 91,113 79,70 113,43 71,43 58,0 43,43 0,43 35,70">
              <text:p/>
            </draw:polygon>
            <draw:polygon draw:style-name="gr2" draw:text-style-name="P2" svg:width="0.112cm" svg:height="0.112cm" svg:x="21.59cm" svg:y="430.863cm" svg:viewBox="0 0 113 113" draw:points="58,0 43,43 0,43 35,70 22,113 58,86 91,113 79,70 113,43 71,43">
              <text:p/>
            </draw:polygon>
            <draw:polygon draw:style-name="gr3" draw:text-style-name="P3" svg:width="0.117cm" svg:height="0.189cm" svg:x="18.072cm" svg:y="431.235cm" svg:viewBox="0 0 118 190" draw:points="0,190 0,0 111,0 111,21 25,21 25,79 102,79 102,101 25,101 25,167 118,167 118,190">
              <text:p/>
            </draw:polygon>
            <draw:path draw:style-name="gr3" draw:text-style-name="P3" svg:width="0.109cm" svg:height="0.145cm" svg:x="18.216cm" svg:y="431.277cm" svg:viewBox="0 0 110 146" svg:d="M110 139c-5 1-13 2-21 5-10 1-21 2-32 2-12 0-20-1-27-5-8-3-14-8-18-13-4-6-7-13-10-22-2-8-2-17-2-26v-80h24v75c0 17 1 29 8 37 6 8 14 11 27 11 2 0 5 0 8 0 2 0 6 0 8 0 1-1 4-1 6-1 4 0 5-1 6-1v-121h23z">
              <text:p/>
            </draw:path>
            <draw:path draw:style-name="gr3" draw:text-style-name="P3" svg:width="0.077cm" svg:height="0.145cm" svg:x="18.365cm" svg:y="431.277cm" svg:viewBox="0 0 78 146" svg:d="M51 0c1 0 5 0 7 0s5 0 8 1c2 0 5 1 7 1s3 1 5 1l-4 23c-2-1-6-2-10-3-5 0-10-2-18-2-4 0-9 2-14 2-4 1-7 2-8 2v121h-24v-138c6-1 12-3 21-6 8-2 20-2 30-2z">
              <text:p/>
            </draw:path>
            <draw:path draw:style-name="gr3" draw:text-style-name="P3" svg:width="0.126cm" svg:height="0.148cm" svg:x="18.458cm" svg:y="431.274cm" svg:viewBox="0 0 127 149" svg:d="M102 74c0-16-4-29-11-38-5-10-16-15-28-15s-21 5-28 15c-7 9-10 22-10 38s3 29 10 39c7 9 16 14 28 14s23-5 28-14c7-10 11-23 11-39zM102 74zM127 74c0 12-2 22-4 31-3 9-8 17-14 24-5 6-12 11-19 15-9 3-16 5-27 5-9 0-18-2-25-5-9-4-15-9-21-15-5-7-9-15-12-24-4-9-5-19-5-31s1-21 5-31c3-9 7-17 12-23 6-6 12-12 21-15 7-4 16-5 25-5 11 0 18 1 27 5 7 3 14 9 19 15 6 6 11 14 14 23 2 10 4 19 4 31z">
              <text:p/>
            </draw:path>
            <draw:path draw:style-name="gr3" draw:text-style-name="P3" svg:width="0.119cm" svg:height="0.195cm" svg:x="18.616cm" svg:y="431.277cm" svg:viewBox="0 0 120 196" svg:d="M94 74c0-17-3-30-12-39-7-9-17-12-31-12-8 0-13 0-17 0-5 1-9 1-10 2v90c3 3 7 5 13 7 5 2 10 4 19 4 7 0 12-2 18-4 5-3 8-7 12-11 3-5 5-10 5-17 3-7 3-14 3-20zM94 74zM120 74c0 10-2 20-4 30-4 9-7 17-12 24-6 7-13 11-19 15-9 4-17 5-27 5-8 0-15-1-21-3s-10-5-13-6v57h-24v-189c6-1 12-4 21-5 8-2 20-2 30-2 12 0 21 1 29 5 9 3 15 9 22 14 6 7 9 15 13 24 3 9 5 19 5 31z">
              <text:p/>
            </draw:path>
            <draw:path draw:style-name="gr3" draw:text-style-name="P3" svg:width="0.118cm" svg:height="0.148cm" svg:x="18.759cm" svg:y="431.274cm" svg:viewBox="0 0 119 149" svg:d="M93 60c0-11-2-20-7-28-6-7-14-11-25-11-5 0-10 2-15 4-4 2-8 4-10 8-4 4-6 8-8 12-1 6-3 10-3 15zM93 60zM0 74c0-12 1-23 5-32 3-10 8-18 14-24 5-7 11-11 19-13 7-4 15-5 25-5 17 0 31 6 41 17 9 12 15 31 15 54v6c0 1-1 3-1 4h-93c0 15 5 26 12 34s19 12 35 12c8 0 15-1 21-3 5-2 10-3 14-4l2 21c-2 2-8 4-15 5-7 2-16 3-25 3-12 0-24-2-32-5-9-5-15-9-21-16s-9-15-13-23c-2-9-3-19-3-31z">
              <text:p/>
            </draw:path>
            <draw:path draw:style-name="gr3" draw:text-style-name="P3" svg:width="0.066cm" svg:height="0.251cm" svg:x="18.875cm" svg:y="431.222cm" svg:viewBox="0 0 67 252" svg:d="M51 33c-5 0-8-1-10-5-4-3-5-7-5-12s1-9 5-13c2-2 5-3 10-3s8 1 10 3c4 4 6 8 6 13s-2 9-6 12c-2 4-5 5-10 5zM51 33zM16 252c-2 0-6 0-8 0-3-1-6-2-8-2l2-22c3 2 5 2 6 3 2 0 5 0 7 0 8 0 14-3 17-8 5-6 7-14 7-24v-141h24v141c0 18-4 32-12 41-8 8-20 12-35 12z">
              <text:p/>
            </draw:path>
            <draw:path draw:style-name="gr3" draw:text-style-name="P3" svg:width="0.095cm" svg:height="0.148cm" svg:x="18.963cm" svg:y="431.274cm" svg:viewBox="0 0 96 149" svg:d="M42 127c10 0 17-1 23-4 4-2 7-7 7-13s-3-10-7-15c-6-3-13-7-24-12-5-2-11-4-16-6-4-3-9-7-12-9-4-4-6-7-8-11-3-5-3-11-3-17 0-12 5-22 13-30 9-7 21-10 37-10 5 0 7 0 12 0 3 1 8 1 11 2 3 0 5 1 8 1 3 2 5 2 6 3l-4 21c-3-1-7-2-12-4-6-2-14-3-21-3-8 0-14 3-18 5-6 2-9 7-9 13 0 3 0 6 2 8 1 3 3 5 5 7 3 1 6 4 10 5 2 2 8 3 14 5 5 3 11 5 17 7 3 4 8 7 13 10 3 4 5 7 7 12 2 4 3 10 3 17 0 13-5 23-14 30s-23 10-40 10c-13 0-21-1-29-3-6-2-11-3-13-6l5-21c2 1 5 3 12 5 7 3 14 3 25 3z">
              <text:p/>
            </draw:path>
            <draw:path draw:style-name="gr3" draw:text-style-name="P3" svg:width="0.111cm" svg:height="0.21cm" svg:x="19.092cm" svg:y="431.209cm" svg:viewBox="0 0 112 211" svg:d="M50 133c4 5 10 10 16 16s12 13 17 21c7 6 12 13 18 21 4 7 8 14 11 20h-29c-3-6-8-12-11-19-6-7-11-13-15-19-6-6-12-11-16-17-6-4-12-9-17-12v67h-24v-208l24-3v129c5-3 10-9 15-14 4-5 10-12 14-17 6-5 10-11 14-15 5-6 8-11 11-14h31c-5 5-9 9-14 15-5 5-9 11-16 17-5 6-10 12-15 17s-10 11-14 15z">
              <text:p/>
            </draw:path>
            <draw:path draw:style-name="gr3" draw:text-style-name="P3" svg:width="0.031cm" svg:height="0.2cm" svg:x="19.221cm" svg:y="431.222cm" svg:viewBox="0 0 32 201" svg:d="M29 201h-26v-142h26zM29 201zM16 33c-4 0-8-2-11-5-4-3-5-7-5-12s1-9 5-13c3-2 7-3 11-3 5 0 9 1 12 3 3 4 4 8 4 13s-1 9-4 12-7 5-12 5z">
              <text:p/>
            </draw:path>
            <draw:polygon draw:style-name="gr3" draw:text-style-name="P3" svg:width="0.108cm" svg:height="0.189cm" svg:x="19.352cm" svg:y="431.235cm" svg:viewBox="0 0 109 190" draw:points="0,190 0,0 109,0 109,21 25,21 25,80 100,80 100,102 25,102 25,190">
              <text:p/>
            </draw:polygon>
            <draw:path draw:style-name="gr3" draw:text-style-name="P3" svg:width="0.109cm" svg:height="0.145cm" svg:x="19.479cm" svg:y="431.277cm" svg:viewBox="0 0 110 146" svg:d="M110 139c-5 1-13 2-22 5-9 1-20 2-31 2-12 0-21-1-28-5-7-3-13-8-17-13-4-6-7-13-10-22-1-8-2-17-2-26v-80h24v75c0 17 3 29 7 37 6 8 14 11 28 11 2 0 5 0 8 0 4 0 6 0 8 0 3-1 4-1 6-1s4-1 5-1v-121h24z">
              <text:p/>
            </draw:path>
            <draw:path draw:style-name="gr3" draw:text-style-name="P3" svg:width="0.109cm" svg:height="0.145cm" svg:x="19.627cm" svg:y="431.277cm" svg:viewBox="0 0 110 146" svg:d="M0 7c6-2 12-4 22-5 9-2 20-2 32-2 11 0 20 1 27 5 9 3 14 6 19 13 4 6 7 13 9 22 1 8 1 15 1 26v80h-23v-75c0-9 0-16-1-22-3-6-5-12-8-16-3-5-5-7-10-8-4-2-9-4-16-4-3 0-6 0-9 2-1 0-5 0-7 0s-5 1-7 1c-4 0-4 1-5 1v121h-24z">
              <text:p/>
            </draw:path>
            <draw:path draw:style-name="gr3" draw:text-style-name="P3" svg:width="0.119cm" svg:height="0.214cm" svg:x="19.768cm" svg:y="431.209cm" svg:viewBox="0 0 120 215" svg:d="M95 100c-2-4-6-6-12-8-7-3-11-4-18-4-8 0-14 1-20 4-3 3-8 6-11 11-4 6-6 11-7 18-2 6-2 12-2 19 0 17 3 30 12 39 7 9 17 13 32 13 6 0 12 0 17-1 4 0 7-1 9-1zM95 100zM95 3l25-3v207c-7 2-12 3-22 6-8 1-18 2-30 2-11 0-21-2-29-6-8-3-15-8-20-14-7-6-11-14-14-23-4-9-5-19-5-32 0-10 1-20 3-29 4-10 6-18 12-25 6-6 12-11 20-15 7-3 16-5 26-5 8 0 14 1 21 3 6 2 11 5 13 7z">
              <text:p/>
            </draw:path>
            <draw:path draw:style-name="gr3" draw:text-style-name="P3" svg:width="0.109cm" svg:height="0.145cm" svg:x="19.929cm" svg:y="431.277cm" svg:viewBox="0 0 110 146" svg:d="M110 139c-5 1-13 2-21 5-10 1-21 2-32 2-12 0-20-1-27-5-8-3-14-8-18-13-4-6-7-13-10-22-2-8-2-17-2-26v-80h24v75c0 17 1 29 8 37 6 8 14 11 27 11 2 0 5 0 8 0 2 0 6 0 8 0 1-1 4-1 6-1 4 0 5-1 6-1v-121h23z">
              <text:p/>
            </draw:path>
            <draw:path draw:style-name="gr3" draw:text-style-name="P3" svg:width="0.095cm" svg:height="0.148cm" svg:x="20.068cm" svg:y="431.274cm" svg:viewBox="0 0 96 149" svg:d="M42 127c10 0 17-1 23-4 4-2 7-7 7-13s-3-10-7-15c-6-3-13-7-24-12-6-2-11-4-16-6-4-3-9-7-12-9-4-4-6-7-8-11-3-5-3-11-3-17 0-12 5-22 13-30 9-7 21-10 37-10 5 0 7 0 12 0 3 1 8 1 11 2 3 0 5 1 8 1 3 2 5 2 6 3l-4 21c-3-1-7-2-12-4-6-2-14-3-21-3-8 0-13 3-18 5-6 2-9 7-9 13 0 3 0 6 2 8 2 3 3 5 5 7 3 1 6 4 10 5 3 2 8 3 14 5 5 3 11 5 17 7 3 4 8 7 13 10 3 4 5 7 7 12 2 4 3 10 3 17 0 13-5 23-14 30s-23 10-40 10c-13 0-21-1-29-3-6-2-11-3-13-6l5-21c2 1 5 3 12 5 7 3 14 3 25 3z">
              <text:p/>
            </draw:path>
            <draw:path draw:style-name="gr3" draw:text-style-name="P3" svg:width="0.104cm" svg:height="0.142cm" svg:x="20.181cm" svg:y="431.279cm" svg:viewBox="0 0 105 143" svg:d="M103 18c-3 5-9 10-14 19-7 8-14 16-21 25-8 9-14 19-21 30-5 10-12 20-18 30h76v21h-105v-17c3-8 8-16 15-28 6-9 13-19 20-28 7-10 14-19 19-27 6-10 12-17 18-23h-69v-20h100z">
              <text:p/>
            </draw:path>
            <draw:path draw:style-name="gr3" draw:text-style-name="P3" svg:width="0.137cm" svg:height="0.19cm" svg:x="17.645cm" svg:y="431.564cm" svg:viewBox="0 0 138 191" svg:d="M50 23c-11 0-20 0-25 1v70h17c9 0 17 0 24-1 8-1 14-3 19-5 5-3 8-7 10-11 3-5 5-10 5-18 0-7-2-14-5-18-2-5-5-8-9-12-5-2-11-4-17-5s-12-1-19-1zM50 23zM89 112c2 3 6 8 11 15 4 5 9 12 12 19 5 7 10 15 13 23 5 7 9 14 13 22h-29c-2-7-7-15-11-21-4-7-8-14-12-21-5-5-8-12-12-18-6-5-9-10-13-15-2 0-4 2-7 2h-7-22v73h-25v-186c7-3 14-4 24-5 8 0 17 0 23 0 27 0 46 5 60 15 12 10 18 25 18 44 0 12-1 24-8 31-7 11-16 17-28 22z">
              <text:p/>
            </draw:path>
            <draw:path draw:style-name="gr3" draw:text-style-name="P3" svg:width="0.126cm" svg:height="0.148cm" svg:x="17.799cm" svg:y="431.606cm" svg:viewBox="0 0 127 149" svg:d="M102 74c0-16-4-29-11-38-5-10-16-15-28-15s-21 5-28 15c-7 9-10 22-10 38s3 29 10 39c7 9 16 14 28 14s23-5 28-14c7-10 11-23 11-39zM102 74zM127 74c0 12-2 22-4 31-4 9-7 17-14 24-5 6-12 11-19 15-9 3-16 5-27 5-9 0-18-2-25-5-9-4-15-9-21-15-5-7-9-15-12-24-4-9-5-19-5-31 0-11 1-22 5-31 3-9 7-17 12-23 6-6 12-12 21-15 7-4 16-5 25-5 11 0 18 1 27 5 7 3 14 9 19 15 7 6 10 14 14 23 2 9 4 20 4 31z">
              <text:p/>
            </draw:path>
            <draw:path draw:style-name="gr3" draw:text-style-name="P3" svg:width="0.103cm" svg:height="0.142cm" svg:x="17.941cm" svg:y="431.614cm" svg:viewBox="0 0 104 143" svg:d="M102 18c-4 5-9 10-14 19-7 8-13 16-20 25-8 10-14 19-22 30-5 10-12 21-18 30h76v21h-104v-16c3-8 8-17 15-29 6-9 12-19 19-28 8-10 13-18 20-27 6-9 12-17 18-23h-69v-20h99z">
              <text:p/>
            </draw:path>
            <draw:path draw:style-name="gr3" draw:text-style-name="P3" svg:width="0.192cm" svg:height="0.142cm" svg:x="18.056cm" svg:y="431.614cm" svg:viewBox="0 0 193 143" svg:d="M126 143c-3-13-9-28-15-46-4-17-10-34-16-52-4 18-8 35-14 52-6 18-10 33-16 46h-21c-8-19-16-41-23-65-8-24-14-51-21-78h25c2 8 4 17 6 27 3 11 6 22 8 31 3 10 5 20 8 29 4 9 6 17 10 25 2-9 4-18 8-28 2-9 6-18 8-29 2-10 5-19 7-29s5-18 7-26h21c1 8 3 16 5 26 3 10 5 19 7 29 4 11 5 20 9 29 3 10 5 19 9 28 2-8 4-16 8-25 2-9 6-19 8-29 4-9 5-20 8-31 2-10 5-19 6-27h25c-7 27-13 54-20 78-9 24-17 46-25 65z">
              <text:p/>
            </draw:path>
            <draw:path draw:style-name="gr3" draw:text-style-name="P3" svg:width="0.126cm" svg:height="0.148cm" svg:x="18.262cm" svg:y="431.606cm" svg:viewBox="0 0 127 149" svg:d="M102 74c0-16-4-29-11-38-5-10-16-15-28-15s-21 5-28 15c-7 9-10 22-10 38s3 29 10 39c7 9 16 14 28 14s23-5 28-14c7-10 11-23 11-39zM102 74zM127 74c0 12-2 22-4 31-3 9-8 17-14 24-5 6-12 11-19 15-9 3-16 5-27 5-10 0-18-2-25-5-9-4-15-9-21-15-5-7-9-15-12-24-4-9-5-19-5-31 0-11 1-22 5-31 3-9 7-17 12-23 6-6 12-12 21-15 7-4 15-5 25-5 11 0 18 1 27 5 7 3 14 9 19 15 6 6 11 14 14 23 2 9 4 20 4 31z">
              <text:p/>
            </draw:path>
            <draw:path draw:style-name="gr3" draw:text-style-name="P3" svg:width="0.066cm" svg:height="0.251cm" svg:x="18.384cm" svg:y="431.556cm" svg:viewBox="0 0 67 252" svg:d="M51 33c-5 0-8-2-10-5-4-3-5-7-5-12s1-9 5-13c2-2 5-3 10-3s8 1 10 3c4 4 6 8 6 13s-2 9-6 12c-2 3-5 5-10 5zM51 33zM16 252c-2 0-6 0-8 0-3-1-6-1-8-2l2-22c3 2 5 2 6 3 2 0 5 0 7 0 8 0 14-3 17-8 5-6 7-14 7-24v-141h25v141c0 18-5 32-12 41-9 8-21 12-36 12z">
              <text:p/>
            </draw:path>
            <draw:path draw:style-name="gr3" draw:text-style-name="P3" svg:width="0.109cm" svg:height="0.145cm" svg:x="18.486cm" svg:y="431.611cm" svg:viewBox="0 0 110 146" svg:d="M110 139c-5 1-12 2-21 5-10 1-21 2-32 2-12 0-20-1-27-5-8-3-14-8-18-13-4-6-7-13-10-22-2-8-2-17-2-26v-80h24v75c0 17 1 29 8 37 6 8 14 11 27 11 2 0 5 0 8 0 2 0 6 0 8 0 1-1 4-1 6-1 4 0 5-1 6-1v-121h23z">
              <text:p/>
            </draw:path>
            <draw:path draw:style-name="gr3" draw:text-style-name="P3" svg:width="0.137cm" svg:height="0.19cm" svg:x="18.695cm" svg:y="431.564cm" svg:viewBox="0 0 138 191" svg:d="M50 23c-11 0-20 0-25 1v70h17c9 0 17 0 24-1 9-1 14-3 19-5 5-3 8-7 10-11 3-5 5-10 5-18 0-7-2-14-5-18-2-5-5-8-9-12-5-2-11-4-17-5s-12-1-19-1zM50 23zM89 112c2 3 6 8 11 15 4 5 9 12 12 19 5 7 10 15 13 23 5 7 9 14 13 22h-29c-2-7-6-15-11-21-4-7-8-14-12-21-4-5-8-12-12-18-6-5-9-10-13-15-2 0-4 2-7 2h-7-22v73h-25v-186c7-3 14-4 24-5 8 0 17 0 23 0 27 0 46 5 60 15 13 10 19 25 19 44 0 12-2 24-9 31-7 11-16 17-28 22z">
              <text:p/>
            </draw:path>
            <draw:path draw:style-name="gr3" draw:text-style-name="P3" svg:width="0.118cm" svg:height="0.148cm" svg:x="18.849cm" svg:y="431.606cm" svg:viewBox="0 0 119 149" svg:d="M93 60c1-11-2-20-7-28-6-7-14-12-25-12-5 0-11 3-15 5-4 1-8 4-10 8-4 4-6 8-8 12-1 6-3 10-3 15zM93 60zM0 74c0-13 1-23 5-32 3-10 8-18 14-24 5-7 11-11 19-13 7-4 15-5 23-5 19 0 33 6 43 17 9 12 15 31 15 54v6c0 1-1 3-1 4h-93c0 15 4 26 12 34 7 7 19 12 35 12 8 0 15-1 21-3 5-2 10-3 14-4l2 21c-2 2-8 4-15 5-7 2-16 3-26 3-11 0-23-2-31-5-9-5-15-9-21-16-7-7-9-15-13-23-2-9-3-19-3-31z">
              <text:p/>
            </draw:path>
            <draw:path draw:style-name="gr3" draw:text-style-name="P3" svg:width="0.116cm" svg:height="0.196cm" svg:x="18.994cm" svg:y="431.611cm" svg:viewBox="0 0 117 197" svg:d="M93 25c-3-1-6-1-10-2-4 0-9-2-17-2-14 0-24 5-30 14-8 9-11 22-11 36 0 8 0 16 3 22 2 5 4 10 8 13 3 5 7 7 11 9 5 3 10 3 14 3 7 0 14 0 19-3 6-2 10-4 13-6zM93 25zM93 131c-2 1-6 2-12 6-6 1-13 2-22 2-8 0-16-1-23-3-8-4-13-7-19-13-5-5-9-13-12-21-4-9-5-18-5-31 0-10 1-20 5-29 2-9 5-16 11-23 7-5 13-11 22-14 7-4 18-5 28-5s22 0 29 2c9 1 16 4 22 5v126c0 24-6 40-16 49-11 10-27 15-50 15-9 0-16 0-24-2-7-2-14-3-20-5l5-23c4 3 11 5 17 6 8 1 14 2 22 2 16 0 25-3 32-9 7-5 10-16 10-29z">
              <text:p/>
            </draw:path>
            <draw:path draw:style-name="gr3" draw:text-style-name="P3" svg:width="0.031cm" svg:height="0.2cm" svg:x="19.145cm" svg:y="431.556cm" svg:viewBox="0 0 32 201" svg:d="M29 201h-26v-142h26zM29 201zM16 33c-4 0-8-2-11-5-4-3-5-7-5-12s1-9 5-11c3-4 7-5 11-5 5 0 9 1 12 5 3 2 4 6 4 11s-1 9-4 12-7 5-12 5z">
              <text:p/>
            </draw:path>
            <draw:path draw:style-name="gr3" draw:text-style-name="P3" svg:width="0.126cm" svg:height="0.148cm" svg:x="19.206cm" svg:y="431.606cm" svg:viewBox="0 0 127 149" svg:d="M102 74c0-16-4-29-11-38-5-10-16-15-28-15s-21 5-28 15c-7 9-10 22-10 38s3 29 10 39c7 9 16 14 28 14s23-5 28-14c7-10 11-23 11-39zM102 74zM127 74c0 12-2 22-4 31-4 9-8 17-14 24-5 6-12 11-19 15-9 3-16 5-27 5-9 0-18-2-25-5-9-4-15-9-21-15-5-7-9-15-12-24-4-9-5-19-5-31 0-11 1-22 5-31 3-9 7-17 12-23 6-6 12-12 21-15 7-4 16-5 25-5 11 0 18 1 27 5 7 3 14 9 19 15 6 6 10 14 14 23 2 9 4 20 4 31z">
              <text:p/>
            </draw:path>
            <draw:path draw:style-name="gr3" draw:text-style-name="P3" svg:width="0.109cm" svg:height="0.145cm" svg:x="19.368cm" svg:y="431.611cm" svg:viewBox="0 0 110 146" svg:d="M0 7c6-2 13-4 22-5 9-2 20-2 32-2 11 0 20 1 27 5 9 3 14 7 19 13 4 6 7 13 9 22 1 8 1 15 1 26v80h-23v-75c0-9 0-17-2-22-2-6-4-12-7-16-3-5-5-7-10-9-4-1-9-3-16-3-3 0-6 0-9 0-1 2-5 2-7 2s-5 1-7 1c-4 0-4 0-5 1v121h-24z">
              <text:p/>
            </draw:path>
            <draw:path draw:style-name="gr3" draw:text-style-name="P3" svg:width="0.106cm" svg:height="0.148cm" svg:x="19.507cm" svg:y="431.606cm" svg:viewBox="0 0 107 149" svg:d="M57 128c4 0 10 0 15 0 3 0 7-1 10-1v-43c-2-1-4-3-8-3-3-1-9-1-15-1-2 0-8 0-13 0-3 1-7 3-10 4-4 2-7 4-9 8-2 2-3 6-3 11 0 10 3 17 8 20 6 4 13 5 25 5zM57 128zM54 0c10 0 18 1 25 3 7 3 12 7 15 12 4 4 8 10 9 17 2 8 4 14 4 22v90c-3 1-6 1-10 2-4 0-7 1-12 1-5 1-10 1-16 2-5 0-10 0-17 0-8 0-14 0-21-2-6-1-11-4-17-8-5-3-7-8-11-13-2-6-3-15-3-23s1-14 5-19c3-6 5-10 11-14 6-3 12-7 19-8 7-2 14-2 23-2 1 0 5 0 7 0 3 0 6 1 8 1s3 1 6 1c1 0 2 1 3 1v-8c0-3 0-7-1-11s-2-9-5-12c-2-4-4-6-9-8-4-1-8-3-16-3-9 0-15 0-21 2-6 1-10 2-14 3l-2-20c3-1 8-4 15-5 8-1 15-1 25-1z">
              <text:p/>
            </draw:path>
            <draw:path draw:style-name="gr3" draw:text-style-name="P3" svg:width="0.044cm" svg:height="0.214cm" svg:x="19.647cm" svg:y="431.539cm" svg:viewBox="0 0 45 215" svg:d="M42 215c-15 0-27-4-34-9-6-7-8-17-8-31v-172l25-3v172c0 3 0 8 0 10s3 5 4 7c1 1 3 2 7 3 2 0 6 1 9 3z">
              <text:p/>
            </draw:path>
            <draw:path draw:style-name="gr3" draw:text-style-name="P3" svg:width="0.109cm" svg:height="0.145cm" svg:x="19.717cm" svg:y="431.611cm" svg:viewBox="0 0 110 146" svg:d="M0 7c6-2 12-4 22-5 9-2 20-2 32-2 11 0 20 1 27 5 9 3 14 7 19 13 3 6 8 13 9 22 1 8 1 15 1 26v80h-23v-75c0-9-1-17-1-22-3-6-5-12-8-16-3-5-5-7-10-9-4-1-9-3-16-3-3 0-6 0-9 0-1 2-5 2-7 2s-5 1-7 1c-4 0-4 0-5 1v121h-24z">
              <text:p/>
            </draw:path>
            <draw:path draw:style-name="gr3" draw:text-style-name="P3" svg:width="0.118cm" svg:height="0.148cm" svg:x="19.861cm" svg:y="431.606cm" svg:viewBox="0 0 119 149" svg:d="M93 60c0-11-2-20-7-28-6-7-14-12-25-12-5 0-10 3-15 5-4 1-7 4-10 8-4 4-6 8-8 12-1 6-3 10-3 15zM93 60zM0 74c0-13 1-23 5-32 3-10 8-18 14-24 5-7 11-11 19-13 7-4 15-5 25-5 17 0 31 6 41 17 9 12 15 31 15 54v6c0 1-1 3-1 4h-93c0 15 5 26 12 34 7 7 19 12 35 12 8 0 15-1 21-3 5-2 10-3 14-4l2 21c-2 2-8 4-15 5-7 2-16 3-25 3-12 0-24-2-32-5-9-5-15-9-21-16-7-7-9-15-13-23-2-9-3-19-3-31z">
              <text:p/>
            </draw:path>
            <draw:path draw:style-name="gr3" draw:text-style-name="P3" svg:width="0.116cm" svg:height="0.196cm" svg:x="20.005cm" svg:y="431.611cm" svg:viewBox="0 0 117 197" svg:d="M93 25c-3-1-6-1-10-2-4 0-9-2-17-2-14 0-24 5-30 14-8 9-11 22-11 36 0 8 0 16 3 22 1 5 4 10 8 13 3 5 7 7 11 9 5 3 10 3 16 3 5 0 12 0 17-3 6-2 10-4 13-6zM93 25zM93 131c-2 1-6 2-12 6-6 1-13 2-22 2-8 0-16-1-23-3-8-4-13-7-19-13-5-5-9-13-12-21-4-9-5-18-5-31 0-10 1-20 5-29 2-9 5-16 11-23 7-5 13-11 22-14 7-4 18-5 28-5s22 0 29 2c9 1 16 4 22 5v126c0 24-6 40-16 49-11 10-27 15-50 15-9 0-16 0-24-2-7-2-14-3-19-5l4-23c4 3 11 5 17 6 8 1 14 2 22 2 16 0 25-3 32-9 7-5 10-16 10-29z">
              <text:p/>
            </draw:path>
            <draw:path draw:style-name="gr3" draw:text-style-name="P3" svg:width="0.126cm" svg:height="0.148cm" svg:x="20.154cm" svg:y="431.606cm" svg:viewBox="0 0 127 149" svg:d="M102 74c0-16-4-29-11-38-5-10-16-15-28-15s-21 5-28 15c-7 9-10 22-10 38s3 29 10 39c7 9 16 14 28 14s23-5 28-14c7-10 11-23 11-39zM102 74zM127 74c0 12-2 22-4 31-3 9-8 17-14 24-5 6-12 11-19 15-9 3-16 5-27 5-10 0-18-2-25-5-9-4-15-9-21-15-5-7-9-15-12-24-4-9-5-19-5-31 0-11 1-22 5-31 3-9 7-17 12-23 6-6 12-12 21-15 7-4 15-5 25-5 11 0 18 1 27 5 7 3 14 9 19 15 6 6 11 14 14 23 2 9 4 20 4 31z">
              <text:p/>
            </draw:path>
            <draw:path draw:style-name="gr3" draw:text-style-name="P3" svg:width="0.216cm" svg:height="0.292cm" svg:x="17.432cm" svg:y="430.751cm" svg:viewBox="0 0 217 293" svg:d="M107 293c-19 0-35-2-48-8-14-6-25-14-34-24s-16-22-19-36c-5-15-6-29-6-46v-179h50v174c0 13 1 24 3 33 4 9 7 18 12 24 6 5 11 10 18 12 7 4 15 5 25 5 9 0 17-1 24-5 7-2 13-7 19-12 4-6 8-15 11-24 2-9 4-20 4-33v-174h51v179c0 17-3 31-7 46-5 14-12 26-20 36-9 10-20 18-34 24s-30 8-49 8z">
              <text:p/>
            </draw:path>
            <draw:path draw:style-name="gr3" draw:text-style-name="P3" svg:width="0.173cm" svg:height="0.22cm" svg:x="17.707cm" svg:y="430.82cm" svg:viewBox="0 0 174 221" svg:d="M0 11c8-3 21-5 36-8 15-2 31-3 50-3 16 0 30 2 41 7 13 4 21 11 29 20 6 8 11 19 14 31s4 26 4 40v123h-49v-115c0-11 0-21-2-29-1-8-4-15-7-20-4-5-7-8-13-11-7-3-13-4-22-4-6 0-12 1-18 1-6 1-11 2-14 2v176h-49z">
              <text:p/>
            </draw:path>
            <draw:path draw:style-name="gr3" draw:text-style-name="P3" svg:width="0.058cm" svg:height="0.309cm" svg:x="17.93cm" svg:y="430.733cm" svg:viewBox="0 0 59 310" svg:d="M54 310h-48v-217h48zM54 310zM59 31c0 9-2 17-8 22-7 5-13 8-21 8-9 0-16-3-22-8s-8-13-8-22c0-11 2-17 8-23s13-8 22-8c8 0 14 2 21 8 6 6 8 12 8 23z">
              <text:p/>
            </draw:path>
            <draw:path draw:style-name="gr3" draw:text-style-name="P3" svg:width="0.167cm" svg:height="0.225cm" svg:x="18.027cm" svg:y="430.817cm" svg:viewBox="0 0 168 226" svg:d="M88 187c15 0 25-2 34-3v-55c-4-1-7-2-13-2-4-1-9-3-16-3-5 0-11 2-17 3-4 0-9 2-13 4-4 1-7 5-11 9-2 4-3 9-3 15 0 11 3 20 10 25 7 4 16 7 29 7zM88 187zM83 0c17 0 29 1 41 6 11 3 20 10 27 17 7 8 10 17 13 27 3 11 4 22 4 35v131c-7 2-19 5-33 7-16 2-32 3-52 3-11 0-24-1-33-4-11-3-21-6-27-12-8-5-14-12-17-21-5-9-6-20-6-33 0-12 2-23 7-32 3-8 10-15 18-21 9-6 18-9 28-11 11-3 22-4 33-4 5 0 10 0 17 1 6 0 12 1 19 4v-9c0-6-2-10-3-16s-3-10-7-14c-3-4-7-8-12-10-6-1-12-2-21-2-11 0-21 0-30 2-11 1-18 4-24 6l-5-41c5-2 14-4 26-7 13-2 25-2 37-2z">
              <text:p/>
            </draw:path>
            <draw:polygon draw:style-name="gr3" draw:text-style-name="P3" svg:width="0.185cm" svg:height="0.285cm" svg:x="18.34cm" svg:y="430.753cm" svg:viewBox="0 0 186 286" draw:points="0,286 0,0 177,0 177,43 50,43 50,114 163,114 163,158 50,158 50,242 186,242 186,286">
              <text:p/>
            </draw:polygon>
            <draw:path draw:style-name="gr3" draw:text-style-name="P3" svg:width="0.172cm" svg:height="0.221cm" svg:x="18.556cm" svg:y="430.82cm" svg:viewBox="0 0 173 222" svg:d="M173 210c-11 3-22 6-36 8-15 3-32 4-49 4s-31-3-44-7c-10-6-19-13-25-20-7-10-12-21-16-33-2-13-3-26-3-41v-121h46v113c0 24 4 40 11 50 6 11 18 16 34 16 6 0 13 0 18-1 7 0 13-2 16-2v-176h48z">
              <text:p/>
            </draw:path>
            <draw:path draw:style-name="gr3" draw:text-style-name="P3" svg:width="0.125cm" svg:height="0.22cm" svg:x="18.789cm" svg:y="430.82cm" svg:viewBox="0 0 126 221" svg:d="M118 49c-5-1-9-3-16-5-8-1-15-2-24-2-5 0-11 1-19 2-5 1-9 2-12 2v175h-47v-206c8-5 21-8 34-10 13-4 30-5 47-5 4 0 7 0 10 0 5 0 10 1 14 1 4 1 7 2 12 4 5 0 7 1 9 2z">
              <text:p/>
            </draw:path>
            <draw:path draw:style-name="gr3" draw:text-style-name="P3" svg:width="0.198cm" svg:height="0.226cm" svg:x="18.934cm" svg:y="430.814cm" svg:viewBox="0 0 199 227" svg:d="M151 112c0-22-6-38-14-51-10-12-22-18-37-18-17 0-28 6-37 18-9 13-14 29-14 51 0 23 5 41 14 53 9 13 20 18 37 18 15 0 27-5 37-18 8-12 14-30 14-53zM151 112zM199 112c0 18-2 34-7 47-4 15-11 26-19 37-10 10-19 18-33 23-13 5-25 8-40 8s-28-3-41-8-23-13-32-23c-8-11-15-22-20-37-5-13-7-29-7-47 0-17 2-32 7-46s12-25 20-35c9-11 19-19 32-23 13-6 27-8 41-8 13 0 27 2 40 8 13 4 23 12 33 23 8 10 15 21 19 35 5 14 7 29 7 46z">
              <text:p/>
            </draw:path>
            <draw:path draw:style-name="gr3" draw:text-style-name="P3" svg:width="0.185cm" svg:height="0.296cm" svg:x="19.178cm" svg:y="430.82cm" svg:viewBox="0 0 186 297" svg:d="M138 114c0-22-6-40-14-53-11-12-27-19-49-19-3 0-9 1-14 1-4 0-9 1-15 2v125c5 3 11 5 18 9 7 2 14 3 22 3 19 0 31-6 39-18s13-29 13-50zM138 114zM186 113c0 16-2 32-6 45-4 14-10 25-18 35-7 11-17 18-28 24-11 7-25 9-39 9-10 0-20-1-28-4-8-4-15-6-21-9v84h-46v-286c8-3 22-5 36-8 14-2 29-3 44-3 17 0 32 2 45 7s24 13 34 22c8 11 16 22 19 37 6 14 8 30 8 47z">
              <text:p/>
            </draw:path>
            <draw:path draw:style-name="gr3" draw:text-style-name="P3" svg:width="0.187cm" svg:height="0.226cm" svg:x="19.4cm" svg:y="430.814cm" svg:viewBox="0 0 188 227" svg:d="M139 93c0-7 0-14-2-21-3-5-5-11-10-17-2-4-7-7-12-10s-11-4-19-4c-6 0-13 1-18 4-6 4-11 7-14 13-5 4-7 10-10 16-2 6-3 12-3 19zM139 93zM0 114c0-18 2-35 8-50 5-14 13-27 21-36 9-10 20-17 31-21 13-5 25-7 36-7 29 0 52 9 67 27 17 18 25 48 25 84 0 2 0 5 0 9 0 3 0 7 0 9h-138c1 17 8 30 17 41 11 10 26 14 45 14 13 0 22-1 33-3 10-2 17-5 23-7l7 41c-2 1-7 3-12 4-4 2-9 3-16 5-5 1-13 2-20 2-7 1-14 1-19 1-19 0-35-2-49-8-15-5-25-13-34-23-9-11-16-22-19-37-4-13-6-28-6-45z">
              <text:p/>
            </draw:path>
            <draw:path draw:style-name="gr3" draw:text-style-name="P3" svg:width="0.109cm" svg:height="0.386cm" svg:x="19.577cm" svg:y="430.733cm" svg:viewBox="0 0 110 387" svg:d="M110 31c0 9-2 17-8 21-6 6-13 9-21 9-7 0-15-3-21-9-7-4-9-12-9-21 0-11 2-17 9-23 6-6 14-8 21-8 8 0 15 2 21 8s8 12 8 23zM110 31zM30 387c-3 0-8-1-14-1-7-1-11-3-16-5l6-41c6 3 13 4 21 4 11 0 18-4 23-10 4-7 8-17 8-31v-209h47v210c0 29-7 49-18 62-13 14-33 21-57 21z">
              <text:p/>
            </draw:path>
            <draw:path draw:style-name="gr3" draw:text-style-name="P3" svg:width="0.152cm" svg:height="0.226cm" svg:x="19.724cm" svg:y="430.814cm" svg:viewBox="0 0 153 227" svg:d="M68 187c12 0 22-2 27-5 7-3 9-9 9-17s-3-13-9-18c-6-4-16-10-31-16-7-3-17-7-23-10-9-3-16-8-20-12-6-6-11-12-13-19-2-6-3-15-3-26 0-21 5-36 20-47 16-11 34-17 57-17 12 0 25 1 36 3 11 3 20 5 24 7l-8 40c-5-2-11-5-21-7-8-1-18-2-28-2s-18 1-25 4c-4 4-8 9-8 17 0 4 1 7 2 9 2 4 4 6 5 8 4 2 8 5 13 7 3 3 10 6 17 8 11 4 20 9 30 12 7 5 14 9 20 15 3 6 8 11 10 18 3 7 4 16 4 25 0 21-8 37-22 47-14 12-37 16-64 16-18 0-33-1-44-4-11-2-18-6-23-7l8-42c7 4 16 6 26 8 10 3 22 5 34 5z">
              <text:p/>
            </draw:path>
            <draw:path draw:style-name="gr3" draw:text-style-name="P3" svg:width="0.183cm" svg:height="0.285cm" svg:x="19.915cm" svg:y="430.753cm" svg:viewBox="0 0 184 286" svg:d="M49 155c5-7 11-15 18-23 8-8 14-14 21-22 6-8 13-15 19-22 5-8 10-13 15-19h56c-12 16-26 32-41 49-15 15-29 32-46 48 10 7 18 16 26 25 8 10 17 20 27 32 8 10 15 21 23 33 7 11 13 21 17 30h-57c-3-9-9-18-16-27-6-9-13-18-20-27-6-9-15-17-20-25-8-8-15-15-22-20v99h-49v-278l49-8z">
              <text:p/>
            </draw:path>
            <draw:path draw:style-name="gr3" draw:text-style-name="P3" svg:width="0.167cm" svg:height="0.225cm" svg:x="20.118cm" svg:y="430.817cm" svg:viewBox="0 0 168 226" svg:d="M88 187c14 0 25-2 34-3v-55c-4-1-7-2-13-2-4-1-9-3-16-3-5 0-11 2-17 3-4 0-9 2-13 4-4 1-7 5-11 9-2 4-3 9-3 15 0 11 3 20 10 25 7 4 16 7 29 7zM88 187zM83 0c17 0 29 1 41 6 11 3 20 10 27 17 7 8 10 17 13 27 3 11 4 22 4 35v131c-7 2-19 5-33 7-16 2-33 3-52 3-11 0-24-1-33-4-11-3-20-6-27-12-8-5-14-12-17-21-5-9-6-20-6-33 0-12 2-23 7-32 3-8 10-15 18-21 9-6 18-9 28-11 11-3 22-4 33-4 5 0 10 0 17 1 6 0 12 1 19 4v-9c0-6-2-10-3-16s-3-10-7-14c-3-4-7-8-12-10-6-1-13-2-21-2-11 0-21 0-30 2-11 1-19 4-24 6l-5-41c5-2 14-4 26-7 13-2 25-2 37-2z">
              <text:p/>
            </draw:path>
            <draw:polygon draw:style-name="gr1" draw:text-style-name="P1" svg:width="0.729cm" svg:height="1.521cm" svg:x="1.669cm" svg:y="430.446cm" svg:viewBox="0 0 730 1522" draw:points="730,1522 0,1380 0,238 730,0">
              <text:p/>
            </draw:polygon>
            <draw:path draw:style-name="gr4" draw:text-style-name="P4" svg:width="0.353cm" svg:height="0.601cm" svg:x="1.669cm" svg:y="431.105cm" svg:viewBox="0 0 354 602" svg:d="M0 447v-297c36 11 76 15 104-2 58-36 150-148 150-148 0 0-48 120-29 165 17 46 129 50 129 50 0 0-126 79-186 133-59 55-102 254-102 254 0 0-29-128-66-155z">
              <text:p/>
            </draw:path>
            <draw:path draw:style-name="gr5" draw:text-style-name="P5" svg:width="0.375cm" svg:height="0.548cm" svg:x="2.023cm" svg:y="431.004cm" svg:viewBox="0 0 376 549" svg:d="M376 25c-25 16-51 29-68 33-59 12-123-58-123-58 0 0 15 102-23 165-37 67-162 152-162 152 0 0 138-29 164 17 29 47 33 215 33 215 0 0 71-201 134-229 12-6 28-10 45-15z">
              <text:p/>
            </draw:path>
            <draw:path draw:style-name="gr6" draw:text-style-name="P6" svg:width="0.393cm" svg:height="0.389cm" svg:x="1.911cm" svg:y="430.716cm" svg:viewBox="0 0 394 390" svg:d="M10 390c0 0 71-115 66-156-3-41-76-54-76-54 0 0 95-25 138-64 39-38 75-116 75-116 0 0 9 64 45 74s136-32 136-32c0 0-77 77-109 119-31 45 14 129 14 129 0 0-84-31-130-22-45 9-159 122-159 122z">
              <text:p/>
            </draw:path>
            <draw:polygon draw:style-name="gr7" draw:text-style-name="P7" svg:width="0.174cm" svg:height="0.285cm" svg:x="2.764cm" svg:y="430.731cm" svg:viewBox="0 0 175 286" draw:points="0,286 0,0 175,0 175,43 50,43 50,116 160,116 160,162 50,162 50,286">
              <text:p/>
            </draw:polygon>
            <draw:path draw:style-name="gr7" draw:text-style-name="P7" svg:width="0.172cm" svg:height="0.221cm" svg:x="2.965cm" svg:y="430.795cm" svg:viewBox="0 0 173 222" svg:d="M173 210c-11 3-22 6-36 8-15 3-32 4-49 4s-31-3-43-7c-11-6-20-13-26-22-7-8-12-19-16-31-2-13-3-26-3-41v-121h47v113c0 24 4 40 10 50 6 11 18 16 34 16 6 0 12 0 19-1 7 0 12-2 15-3v-175h48z">
              <text:p/>
            </draw:path>
            <draw:path draw:style-name="gr7" draw:text-style-name="P7" svg:width="0.173cm" svg:height="0.22cm" svg:x="3.196cm" svg:y="430.795cm" svg:viewBox="0 0 174 221" svg:d="M0 11c8-3 21-5 36-8 14-2 30-3 49-3 17 0 31 2 42 7 12 4 21 11 28 20 6 8 11 19 14 31 2 12 5 26 5 40v123h-49v-115c0-11 0-21-1-29-2-8-5-15-8-20-4-5-7-9-13-12-7-2-13-3-22-3-6 0-13 1-20 1-5 1-11 2-15 2v176h-46z">
              <text:p/>
            </draw:path>
            <draw:path draw:style-name="gr7" draw:text-style-name="P7" svg:width="0.185cm" svg:height="0.325cm" svg:x="3.413cm" svg:y="430.693cm" svg:viewBox="0 0 186 326" svg:d="M49 211c0 23 4 40 14 53 11 12 24 19 44 19 6 0 13-1 18-1 6-2 10-3 14-3v-125c-5-2-10-6-17-8s-14-3-22-3c-19 0-32 5-40 18s-11 30-11 50zM49 211zM186 313c-10 4-22 6-35 8-14 4-29 5-46 5s-31-3-45-8c-13-6-23-13-33-23-8-10-15-21-20-35-5-15-7-29-7-47 0-17 1-32 6-47 3-14 9-26 18-36 7-10 18-17 28-23 12-5 24-7 39-7 11 0 20 1 28 3 7 2 14 6 20 8v-103l47-8z">
              <text:p/>
            </draw:path>
            <draw:path draw:style-name="gr7" draw:text-style-name="P7" svg:width="0.172cm" svg:height="0.221cm" svg:x="3.65cm" svg:y="430.795cm" svg:viewBox="0 0 173 222" svg:d="M173 210c-11 3-22 6-36 8-15 3-32 4-49 4s-31-3-44-7c-10-6-19-13-25-22-7-8-12-19-16-31-2-13-3-26-3-41v-121h47v113c0 24 4 40 10 50 6 11 18 16 34 16 6 0 13 0 19-1 6 0 12-2 15-3v-175h48z">
              <text:p/>
            </draw:path>
            <draw:path draw:style-name="gr7" draw:text-style-name="P7" svg:width="0.152cm" svg:height="0.226cm" svg:x="3.867cm" svg:y="430.791cm" svg:viewBox="0 0 153 227" svg:d="M67 187c13 0 23-2 28-5 7-3 9-9 9-18 0-7-2-12-9-17-6-4-16-10-31-16-8-3-18-7-23-10-9-3-16-8-20-12-6-6-9-12-13-19-2-6-3-15-3-26 0-21 5-36 20-47 14-11 33-17 58-17 12 0 24 1 34 3 12 3 20 5 25 7l-9 40c-6-2-11-5-20-7-8-1-18-2-27-2-11 0-20 1-26 4-6 4-9 9-9 17 0 4 1 7 2 9 1 4 4 6 6 8s7 5 12 8c5 1 11 5 18 7 12 4 20 9 29 12 7 5 14 9 20 15 4 6 8 11 10 18 3 7 5 16 5 25 0 21-8 37-23 49-14 10-35 14-63 14-18 0-33-1-44-4-11-4-18-6-23-8l8-41c7 2 16 6 26 8 9 3 20 5 33 5z">
              <text:p/>
            </draw:path>
            <draw:path draw:style-name="gr7" draw:text-style-name="P7" svg:width="0.165cm" svg:height="0.215cm" svg:x="4.045cm" svg:y="430.802cm" svg:viewBox="0 0 166 216" svg:d="M163 34c-4 7-12 15-21 25-8 10-18 21-29 35-9 12-19 27-28 41-10 13-19 27-26 39h107v42h-166v-32c6-10 13-22 21-35s18-26 28-39c10-14 18-26 27-38 10-12 17-22 25-31h-96v-41h158z">
              <text:p/>
            </draw:path>
            <draw:path draw:style-name="gr7" draw:text-style-name="P7" svg:width="0.187cm" svg:height="0.226cm" svg:x="4.233cm" svg:y="430.791cm" svg:viewBox="0 0 188 227" svg:d="M139 93c0-7-1-14-2-21-3-5-5-11-10-17-2-4-7-7-12-10s-11-4-19-4c-6 0-13 2-18 4-5 4-11 7-14 13-5 4-7 10-8 16-3 6-5 12-5 19zM139 93zM0 114c0-18 2-35 8-50 5-14 13-27 21-36 9-10 20-17 31-21 13-5 25-7 36-7 29 0 52 9 67 27 17 18 25 47 25 84 0 2 0 5 0 9 0 3 0 7 0 9h-138c1 18 8 30 17 41 11 10 26 14 45 14 13 0 22-1 33-3 10-2 17-5 23-7l7 41c-2 1-7 3-12 4-4 2-9 4-16 5-5 1-13 2-20 2-5 1-14 1-19 1-19 0-35-2-49-8-14-5-25-13-34-23-9-11-16-22-19-37-5-13-6-28-6-45z">
              <text:p/>
            </draw:path>
            <draw:polygon draw:style-name="gr7" draw:text-style-name="P7" svg:width="0.185cm" svg:height="0.285cm" svg:x="2.764cm" svg:y="431.113cm" svg:viewBox="0 0 186 286" draw:points="0,286 0,0 177,0 177,43 50,43 50,114 163,114 163,158 50,158 50,242 186,242 186,286">
              <text:p/>
            </draw:polygon>
            <draw:path draw:style-name="gr7" draw:text-style-name="P7" svg:width="0.172cm" svg:height="0.221cm" svg:x="2.982cm" svg:y="431.175cm" svg:viewBox="0 0 173 222" svg:d="M173 210c-11 3-22 6-36 8-15 3-32 4-49 4s-31-3-44-7c-10-6-19-13-25-20-7-10-12-20-16-33-2-13-3-26-3-41v-121h47v113c0 24 3 40 10 50 6 11 18 16 34 16 6 0 13 0 18-1 7 0 13-2 16-2v-176h48z">
              <text:p/>
            </draw:path>
            <draw:path draw:style-name="gr7" draw:text-style-name="P7" svg:width="0.125cm" svg:height="0.221cm" svg:x="3.209cm" svg:y="431.175cm" svg:viewBox="0 0 126 222" svg:d="M118 49c-5-1-9-3-16-5-8-1-15-2-26-2-3 0-9 1-17 2-5 1-9 2-13 2v176h-46v-207c8-4 21-8 34-10 13-4 30-5 47-5 4 0 7 0 10 0 5 0 10 1 13 1 5 1 8 2 13 4 5 1 7 1 9 2z">
              <text:p/>
            </draw:path>
            <draw:path draw:style-name="gr7" draw:text-style-name="P7" svg:width="0.198cm" svg:height="0.226cm" svg:x="3.355cm" svg:y="431.169cm" svg:viewBox="0 0 199 227" svg:d="M151 112c0-22-6-38-14-51-10-12-21-18-37-18-17 0-28 6-37 18-9 13-14 29-14 51 0 23 5 41 14 53 9 13 20 19 37 19 16 0 27-6 37-19 8-12 14-30 14-53zM151 112zM199 112c0 18-2 34-7 47-4 15-11 26-19 37-10 10-19 18-33 22-13 6-27 9-40 9-15 0-28-3-41-9-13-4-23-12-32-22-8-11-15-22-20-37-5-13-7-29-7-47 0-17 2-32 7-46s12-25 20-35c9-11 19-19 32-23 13-6 27-8 41-8 13 0 27 2 40 8 13 4 23 12 33 23 8 10 15 21 19 35 5 14 7 29 7 46z">
              <text:p/>
            </draw:path>
            <draw:path draw:style-name="gr7" draw:text-style-name="P7" svg:width="0.185cm" svg:height="0.296cm" svg:x="3.602cm" svg:y="431.175cm" svg:viewBox="0 0 186 297" svg:d="M138 114c0-22-6-40-14-53-11-12-27-19-49-19-3 0-9 1-14 1-4 0-9 1-14 2v125c5 3 11 5 17 9 7 2 14 3 23 3 18 0 30-6 38-18s13-29 13-50zM138 114zM186 113c0 16-2 32-6 45-4 14-10 26-18 35-7 11-17 18-28 24-11 7-25 9-39 9-10 0-20-1-28-4s-15-6-20-9v84h-47v-286c8-3 22-5 35-8 15-2 30-3 45-3 17 0 32 2 45 7s23 13 34 22c8 11 16 22 19 37 6 14 8 30 8 47z">
              <text:p/>
            </draw:path>
            <draw:path draw:style-name="gr7" draw:text-style-name="P7" svg:width="0.187cm" svg:height="0.226cm" svg:x="3.823cm" svg:y="431.169cm" svg:viewBox="0 0 188 227" svg:d="M139 93c0-7-1-14-2-21-3-5-5-11-10-17-2-4-7-7-12-10-6-3-11-4-19-4-7 0-13 1-20 4-4 4-9 7-12 13-5 4-7 10-10 16-2 6-3 12-4 19zM139 93zM0 114c0-18 2-35 8-50 5-14 12-27 21-36 9-10 20-17 31-21 13-5 25-7 36-7 29 0 51 9 67 27 17 18 25 47 25 84 0 2 0 5 0 9 0 3 0 7 0 9h-138c1 17 8 30 17 40 11 11 26 15 45 15 13 0 22-1 33-3 10-2 17-5 23-7l7 41c-4 1-7 3-12 4-4 2-9 3-16 5-5 1-13 2-20 2-7 1-14 1-20 1-18 0-34-2-48-8-15-5-25-13-34-23-9-11-16-22-19-37-5-13-6-28-6-45z">
              <text:p/>
            </draw:path>
            <draw:path draw:style-name="gr7" draw:text-style-name="P7" svg:width="0.11cm" svg:height="0.386cm" svg:x="4cm" svg:y="431.089cm" svg:viewBox="0 0 111 387" svg:d="M111 31c0 9-2 17-8 22-6 6-12 8-22 8-7 0-15-2-21-8-4-5-8-13-8-22 0-11 4-17 8-23 6-6 14-8 21-8 10 0 16 2 22 8s8 12 8 23zM111 31zM31 387c-4 0-9-1-15-1-7-1-11-3-16-5l6-41c6 3 13 4 21 4 12 0 19-4 24-10 5-7 7-17 7-31v-209h49v210c0 29-6 49-19 62-14 14-32 21-57 21z">
              <text:p/>
            </draw:path>
            <draw:path draw:style-name="gr7" draw:text-style-name="P7" svg:width="0.152cm" svg:height="0.226cm" svg:x="4.147cm" svg:y="431.169cm" svg:viewBox="0 0 153 227" svg:d="M68 187c12 0 22-2 27-5 7-3 9-9 9-18 0-7-3-12-9-17-6-6-16-10-30-16-9-3-18-7-24-10-9-3-16-8-20-14-6-4-9-10-13-17-2-7-5-15-5-26 0-21 7-36 22-48 16-11 34-16 57-16 12 0 25 1 36 3 11 3 20 5 24 6l-8 41c-5-2-11-5-21-7-8-2-18-2-28-2s-18 1-24 4c-5 4-9 9-9 17 0 4 1 7 2 9 2 4 4 6 6 8 3 2 7 5 12 7 3 2 10 4 17 8 12 4 20 8 30 12 7 5 14 9 20 15 3 6 8 11 10 18 3 7 4 16 4 25 0 21-7 37-22 47-14 12-37 16-64 16-17 0-33-1-44-4-11-4-18-6-23-8l8-41c7 2 16 6 26 8 10 3 22 5 34 5z">
              <text:p/>
            </draw:path>
            <draw:path draw:style-name="gr7" draw:text-style-name="P7" svg:width="0.183cm" svg:height="0.32cm" svg:x="4.34cm" svg:y="431.074cm" svg:viewBox="0 0 184 321" svg:d="M49 189c5-7 11-14 18-22 8-6 14-14 21-22 6-7 13-15 19-22 5-7 10-13 15-18h56c-12 15-26 31-41 48-14 16-29 32-44 47 8 8 16 16 24 25 8 10 17 22 27 33 8 11 15 21 23 33 7 11 13 21 17 30h-57c-3-8-9-17-16-26-6-10-13-19-20-28-6-8-15-17-22-25-6-9-13-15-20-20v99h-49v-313l49-8z">
              <text:p/>
            </draw:path>
            <draw:path draw:style-name="gr7" draw:text-style-name="P7" svg:width="0.058cm" svg:height="0.31cm" svg:x="4.549cm" svg:y="431.089cm" svg:viewBox="0 0 59 311" svg:d="M54 311h-48v-216h48zM54 311zM59 31c0 9-2 17-8 22-7 5-13 8-21 8-9 0-16-3-22-8s-8-13-8-22c0-11 2-17 8-23s13-8 22-8c8 0 14 2 21 8 6 6 8 12 8 23z">
              <text:p/>
            </draw:path>
            <draw:path draw:style-name="gr7" draw:text-style-name="P7" svg:width="0.187cm" svg:height="0.226cm" svg:x="4.651cm" svg:y="431.169cm" svg:viewBox="0 0 188 227" svg:d="M139 93c0-7 0-14-2-21-3-5-5-11-10-17-2-4-7-7-12-10s-11-4-19-4c-7 0-14 1-20 4-4 4-10 7-13 13-4 4-7 10-9 16-3 6-4 12-5 19zM139 93zM0 114c0-18 2-35 8-50 5-14 13-27 21-36 9-10 20-17 30-21 13-5 24-7 37-7 29 0 51 9 66 27 16 18 26 47 26 84 0 2-2 5-2 9 0 3 0 7 0 9h-137c1 17 8 30 17 40 10 11 25 15 46 15 13 0 22-1 32-3s17-5 23-7l7 41c-3 1-7 3-12 4-3 2-9 3-15 5-6 1-13 2-20 2-5 1-14 1-20 1-19 0-35-2-48-8-15-5-25-13-34-23-9-11-16-22-19-37-5-13-6-28-6-45z">
              <text:p/>
            </draw:path>
            <draw:path draw:style-name="gr7" draw:text-style-name="P7" svg:width="0.126cm" svg:height="0.19cm" svg:x="2.765cm" svg:y="431.589cm" svg:viewBox="0 0 127 191" svg:d="M51 23c-10 0-21 0-26 1v74h19c9 0 17-1 24-2 7-2 13-3 18-7 5-2 8-6 11-11 4-4 5-11 5-19 0-7-1-13-5-17-3-6-7-9-11-11-5-4-11-6-17-7-5-1-11-1-18-1zM51 23zM49 0c25 0 44 5 60 15 13 10 18 25 18 45 0 10-1 19-4 27-4 9-10 16-16 20-7 5-17 8-27 11-11 2-21 3-35 3h-20v70h-25v-186c7-3 14-4 24-5 10 0 18 0 25 0z">
              <text:p/>
            </draw:path>
            <draw:path draw:style-name="gr7" draw:text-style-name="P7" svg:width="0.077cm" svg:height="0.145cm" svg:x="2.919cm" svg:y="431.632cm" svg:viewBox="0 0 78 146" svg:d="M51 0c2 0 5 0 7 0s5 0 8 1c2 0 5 1 7 1s3 1 5 1l-4 23c-2-1-6-2-10-3-5 0-10-2-18-2-4 0-9 2-14 2-4 1-7 2-8 2v121h-24v-138c6-1 12-3 21-6 8-2 20-2 30-2z">
              <text:p/>
            </draw:path>
            <draw:path draw:style-name="gr7" draw:text-style-name="P7" svg:width="0.126cm" svg:height="0.148cm" svg:x="3.009cm" svg:y="431.631cm" svg:viewBox="0 0 127 149" svg:d="M102 74c0-16-4-29-11-38-5-10-16-15-28-15s-21 5-28 15c-7 9-10 22-10 38s3 29 10 39c7 9 16 14 28 14s23-5 28-14c7-10 11-23 11-39zM102 74zM127 74c0 12-2 22-3 31-4 9-9 17-15 24-5 6-12 11-19 15-9 3-16 5-27 5-9 0-18-2-25-5-9-4-15-9-21-15-5-7-9-15-12-24-4-9-5-19-5-31s1-22 5-31c3-9 7-17 12-24 6-5 12-11 21-14 7-4 16-5 25-5 11 0 18 1 27 5 7 3 14 9 19 14 6 7 11 15 15 24 1 9 3 19 3 31z">
              <text:p/>
            </draw:path>
            <draw:path draw:style-name="gr7" draw:text-style-name="P7" svg:width="0.116cm" svg:height="0.196cm" svg:x="3.164cm" svg:y="431.632cm" svg:viewBox="0 0 117 197" svg:d="M93 25c-3-1-6-1-10-2-4 0-9-2-17-2-14 0-24 5-31 14s-10 22-10 36c0 9 0 16 3 22 1 5 4 10 8 13 3 5 7 7 11 9 5 3 10 3 14 3 7 0 14 0 19-3 6-2 10-4 13-6zM93 25zM93 131c-2 1-6 4-12 6s-13 3-22 3c-8 0-16-2-23-4-8-3-13-7-19-13-5-5-9-13-12-21-4-9-5-19-5-31 0-10 1-19 5-29 2-9 5-16 12-23 6-5 12-11 21-14 7-4 18-5 28-5 12 0 22 0 29 2 9 1 16 4 22 5v128c0 22-6 38-16 47-11 10-27 15-50 15-9 0-16 0-24-2-7-2-14-3-19-5l4-23c4 3 11 5 17 6 7 1 14 2 22 2 16 0 25-2 32-9 7-5 10-16 10-29z">
              <text:p/>
            </draw:path>
            <draw:path draw:style-name="gr7" draw:text-style-name="P7" svg:width="0.077cm" svg:height="0.145cm" svg:x="3.32cm" svg:y="431.632cm" svg:viewBox="0 0 78 146" svg:d="M51 0c1 0 5 0 7 0s5 0 8 1c2 0 5 1 7 1s3 1 5 1l-4 23c-2-1-6-2-10-3-5 0-10-2-18-2-4 0-9 2-14 2-4 1-7 2-8 2v121h-24v-138c6-1 12-3 21-6 8-2 20-2 30-2z">
              <text:p/>
            </draw:path>
            <draw:path draw:style-name="gr7" draw:text-style-name="P7" svg:width="0.106cm" svg:height="0.148cm" svg:x="3.407cm" svg:y="431.631cm" svg:viewBox="0 0 107 149" svg:d="M57 129c4 0 10-1 15-1 3 0 7 0 10-1v-43c-2-1-4-3-8-3-3-1-9-1-15-1-2 0-8 0-13 0-3 1-7 3-10 4-4 2-7 4-9 8-2 2-3 6-3 11 0 10 3 17 8 20 6 4 13 6 25 6zM57 129zM54 0c10 0 18 1 25 3 7 3 12 7 15 12 4 4 8 10 9 17 2 8 4 14 4 22v90c-3 1-6 1-10 2-4 0-8 1-12 1-5 1-10 1-16 2-5 0-10 0-17 0-8 0-14 0-21-2-6-1-11-4-17-8-5-3-7-8-11-13-2-6-3-13-3-23 0-8 1-14 5-19 3-6 5-10 11-15 6-3 12-6 19-7 7-2 14-2 23-2 1 0 5 0 7 0 3 0 6 1 8 1s3 1 6 1c1 0 2 1 3 1v-6c0-5 0-9-1-13s-2-9-5-12c-2-4-4-6-9-8-4-1-8-3-16-3-9 0-15 0-21 2-6 1-10 2-14 4l-3-21c3-1 9-4 16-5 8-1 15-1 25-1z">
              <text:p/>
            </draw:path>
            <draw:path draw:style-name="gr7" draw:text-style-name="P7" svg:width="0.184cm" svg:height="0.145cm" svg:x="3.553cm" svg:y="431.632cm" svg:viewBox="0 0 185 146" svg:d="M0 7c5-1 12-4 22-5 8-2 20-2 32-2 9 0 17 1 21 3 7 3 12 6 16 11 0-2 3-3 5-4 2-2 6-3 11-4 3-3 8-4 12-5 5-1 10-1 15-1 11 0 20 1 26 5 7 3 13 7 16 13 4 6 6 13 8 22 1 8 1 17 1 26v80h-24v-75c0-9 0-16-1-21-1-6-1-12-4-16-2-5-5-8-9-9-5-2-9-4-16-4s-14 2-20 4c-4 2-9 4-10 7 1 5 2 10 3 16 0 5 1 12 1 18v80h-25v-75c0-9 0-16-1-21-1-6-3-12-4-16-2-5-6-8-9-9-5-2-8-4-14-4-3 0-7 0-10 2-1 0-5 0-7 0-3 0-6 1-7 1-3 0-4 1-4 1v121h-24z">
              <text:p/>
            </draw:path>
            <draw:path draw:style-name="gr7" draw:text-style-name="P7" svg:width="0.137cm" svg:height="0.19cm" svg:x="3.837cm" svg:y="431.589cm" svg:viewBox="0 0 138 191" svg:d="M50 23c-11 0-20 0-25 1v70h17c9 0 17 0 24-1 8-1 14-3 19-5 5-3 8-7 10-11 3-5 5-10 5-18 0-7-2-14-5-18-2-5-5-8-9-12-5-2-11-4-17-5s-12-1-19-1zM50 23zM89 112c2 3 6 8 11 15 4 5 9 12 12 19 5 7 10 15 13 23 5 7 9 14 13 22h-29c-2-7-7-13-11-21-4-7-8-14-12-21-5-5-8-12-12-18-6-5-9-10-13-15-2 0-4 2-7 2h-7-22v73h-25v-188c7-1 14-2 23-3 8 0 18 0 24 0 27 0 46 5 60 15 12 10 19 25 19 44 0 12-2 24-9 31-7 11-16 17-28 22z">
              <text:p/>
            </draw:path>
            <draw:path draw:style-name="gr7" draw:text-style-name="P7" svg:width="0.118cm" svg:height="0.148cm" svg:x="3.987cm" svg:y="431.631cm" svg:viewBox="0 0 119 149" svg:d="M93 61c0-11-2-20-7-29-6-7-14-12-25-12-5 0-11 1-15 4-4 2-8 5-10 9-4 3-6 9-8 13-1 5-3 11-3 15zM93 61zM0 75c0-13 1-23 5-33 3-10 8-18 14-24 5-7 11-11 19-13 7-4 15-5 23-5 19 0 33 6 43 17 9 12 15 32 15 55v5c0 1-1 3-1 4h-93c0 15 5 26 12 35 7 7 19 12 35 12 8 0 15-1 21-2 5-3 10-4 14-5l2 20c-2 3-8 4-15 6s-16 2-26 2c-12 0-23-1-31-5-9-4-15-8-21-15-7-7-9-15-13-25-2-9-3-18-3-29z">
              <text:p/>
            </draw:path>
            <draw:path draw:style-name="gr7" draw:text-style-name="P7" svg:width="0.116cm" svg:height="0.196cm" svg:x="4.133cm" svg:y="431.632cm" svg:viewBox="0 0 117 197" svg:d="M93 25c-3-1-6-1-10-2-4 0-9-2-17-2-14 0-24 5-30 14-8 9-11 22-11 36 0 9 0 16 3 22 2 5 4 10 8 13 3 5 7 7 11 9 5 3 10 3 16 3 5 0 12 0 17-3 6-2 10-4 13-6zM93 25zM93 131c-2 1-6 4-12 6s-13 3-22 3c-8 0-16-2-23-4-7-3-13-7-19-13-5-5-9-13-12-21-4-9-5-19-5-31 0-10 1-19 5-29 2-9 7-16 12-23 6-5 12-11 21-14 7-4 18-5 28-5 12 0 22 0 29 2 9 1 16 4 22 5v128c0 22-6 38-16 47-11 10-27 15-50 15-9 0-16 0-24-2-7-2-14-3-19-5l4-23c4 3 11 5 17 6 8 1 14 2 22 2 16 0 25-2 32-9 7-5 10-16 10-29z">
              <text:p/>
            </draw:path>
            <draw:path draw:style-name="gr7" draw:text-style-name="P7" svg:width="0.031cm" svg:height="0.2cm" svg:x="4.287cm" svg:y="431.579cm" svg:viewBox="0 0 32 201" svg:d="M29 201h-26v-141h26zM29 201zM16 33c-4 0-9-2-11-5-4-3-5-7-5-12s1-9 5-13c2-2 7-3 11-3 5 0 9 1 12 3 3 4 4 8 4 13s-1 9-4 12-7 5-12 5z">
              <text:p/>
            </draw:path>
            <draw:path draw:style-name="gr7" draw:text-style-name="P7" svg:width="0.126cm" svg:height="0.148cm" svg:x="4.349cm" svg:y="431.631cm" svg:viewBox="0 0 127 149" svg:d="M102 74c0-16-4-29-11-38-5-10-16-15-28-15s-21 5-28 15c-7 9-10 22-10 38s3 29 10 39c7 9 16 14 28 14s23-5 28-14c7-10 11-23 11-39zM102 74zM127 74c0 12-2 22-4 31-3 9-7 17-14 24-5 6-12 11-19 15-9 3-16 5-27 5-10 0-18-2-25-5-9-4-15-9-21-15-5-7-9-15-12-24-4-9-5-19-5-31s1-22 5-31c3-9 7-17 12-24 6-5 12-11 21-14 7-4 15-5 25-5 11 0 18 1 27 5 7 3 14 9 19 14 7 7 11 15 14 24 2 9 4 19 4 31z">
              <text:p/>
            </draw:path>
            <draw:path draw:style-name="gr7" draw:text-style-name="P7" svg:width="0.109cm" svg:height="0.145cm" svg:x="4.506cm" svg:y="431.632cm" svg:viewBox="0 0 110 146" svg:d="M0 7c6-1 12-4 22-5 9-2 20-2 32-2 11 0 20 1 27 5 9 3 14 6 19 12 4 7 7 14 9 23 1 8 1 15 1 26v80h-23v-75c0-9 0-16-2-22 0-6-4-12-7-16s-5-7-10-8c-4-2-9-4-16-4-2 0-6 0-9 2-1 0-4 0-7 0-2 0-5 1-7 1-4 0-4 1-5 1v121h-24z">
              <text:p/>
            </draw:path>
            <draw:path draw:style-name="gr7" draw:text-style-name="P7" svg:width="0.106cm" svg:height="0.148cm" svg:x="4.644cm" svg:y="431.631cm" svg:viewBox="0 0 107 149" svg:d="M57 129c4 0 10-1 15-1 3 0 7 0 10-1v-43c-2-1-4-3-8-3-3-1-9-1-15-1-2 0-8 0-13 0-3 1-7 3-10 4-4 2-7 4-9 8-2 2-3 6-3 11 0 10 3 17 8 20 6 4 13 6 25 6zM57 129zM54 0c10 0 18 1 24 3 8 3 13 7 16 12 4 4 8 10 9 17 2 8 4 14 4 22v90c-3 1-6 1-10 2-4 0-8 1-12 1-5 1-10 1-16 2-5 0-10 0-17 0-8 0-14 0-21-2-6-1-11-4-17-8-5-3-7-8-11-13-2-6-3-13-3-23 0-8 1-14 5-19 3-6 5-10 11-15 6-3 12-6 19-7 7-2 14-2 23-2 1 0 5 0 7 0 3 0 6 1 8 1s3 1 6 1c1 0 2 1 3 1v-6c0-5 0-9-1-13s-2-9-6-12c-1-4-3-6-8-8-4-1-8-3-16-3-9 0-15 0-22 2-5 1-9 2-13 4l-3-21c3-1 9-4 16-5 8-1 15-1 25-1z">
              <text:p/>
            </draw:path>
            <draw:path draw:style-name="gr7" draw:text-style-name="P7" svg:width="0.044cm" svg:height="0.214cm" svg:x="4.79cm" svg:y="431.564cm" svg:viewBox="0 0 45 215" svg:d="M42 215c-15 0-27-4-34-10-6-6-8-16-8-30v-172l25-3v172c0 3 0 7 0 10 0 2 3 5 4 6 1 2 3 3 7 4 2 1 6 1 9 3z">
              <text:p/>
            </draw:path>
            <draw:path draw:style-name="gr7" draw:text-style-name="P7" svg:width="0.109cm" svg:height="0.145cm" svg:x="4.86cm" svg:y="431.632cm" svg:viewBox="0 0 110 146" svg:d="M0 7c6-1 12-4 22-5 9-2 20-2 32-2 11 0 20 1 27 5 9 3 14 6 19 12 4 7 7 14 9 23 1 8 1 15 1 26v80h-23v-75c0-9-1-16-1-22-3-6-5-12-8-16s-5-7-10-8c-4-2-9-4-16-4-3 0-6 0-9 2-1 0-5 0-7 0s-5 1-7 1c-4 0-4 1-5 1v121h-24z">
              <text:p/>
            </draw:path>
            <draw:path draw:style-name="gr7" draw:text-style-name="P7" svg:width="0.124cm" svg:height="0.192cm" svg:x="4.982cm" svg:y="431.637cm" svg:viewBox="0 0 125 193" svg:d="M5 169c1 0 3 1 5 2 4 1 7 1 11 1 9 0 17-2 22-7 6-4 11-11 16-21-12-22-22-44-32-70-10-25-18-49-24-74h26c3 8 6 16 8 26 4 9 6 19 9 28 4 10 7 21 11 31 3 10 8 20 12 29 6-19 12-38 17-57s10-38 15-57h24c-6 26-13 52-20 76-8 26-17 48-26 70-4 8-6 16-11 21-3 6-8 11-11 15-5 3-11 7-15 8-7 2-14 3-21 3-2 0-5-1-7-1-1 0-4 0-6-1-1 0-3-1-5-1-2-1-3-1-3-1z">
              <text:p/>
            </draw:path>
            <draw:polygon draw:style-name="gr6" draw:text-style-name="P6" svg:width="1.639cm" svg:height="0.593cm" svg:x="6.374cm" svg:y="430.685cm" svg:viewBox="0 0 1640 594" draw:points="0,594 1640,594 1640,0 0,0">
              <text:p/>
            </draw:polygon>
            <draw:polygon draw:style-name="gr8" draw:text-style-name="P8" svg:width="1.639cm" svg:height="0.57cm" svg:x="6.374cm" svg:y="431.257cm" svg:viewBox="0 0 1640 571" draw:points="0,571 1640,571 1640,0 0,0">
              <text:p/>
            </draw:polygon>
            <draw:path draw:style-name="gr9" draw:text-style-name="P9" svg:width="1.639cm" svg:height="1.141cm" svg:x="6.374cm" svg:y="430.685cm" svg:viewBox="0 0 1640 1142" svg:d="M5 5h1629v1132h-1629zM5 5zM0 1142h1640v-1142h-1640z">
              <text:p/>
            </draw:path>
            <draw:path draw:style-name="gr10" draw:text-style-name="P10" svg:width="0.217cm" svg:height="0.292cm" svg:x="8.38cm" svg:y="430.923cm" svg:viewBox="0 0 218 293" svg:d="M80 45c-11 0-21 0-30 1v94h23c12 0 22 0 32-2 10-1 18-3 24-7 5-3 11-9 13-15 4-6 5-13 5-23 0-9-1-16-5-24-2-6-8-10-13-15-6-3-13-5-21-6-8-3-18-3-28-3zM80 45zM76 0c41 0 71 7 93 23 22 14 33 38 33 71 0 38-19 65-58 79 5 7 11 14 17 23 8 10 15 19 21 31 7 11 13 22 20 33 6 11 11 23 16 33h-58c-4-10-11-20-16-29-5-11-12-21-18-31-6-9-11-19-17-28-6-8-12-16-18-23-2 1-5 1-9 1h-7-25v110h-50v-286c12-4 25-5 39-6 13-1 27-1 37-1z">
              <text:p/>
            </draw:path>
            <draw:path draw:style-name="gr10" draw:text-style-name="P10" svg:width="0.166cm" svg:height="0.218cm" svg:x="8.615cm" svg:y="430.997cm" svg:viewBox="0 0 167 219" svg:d="M164 35c-5 6-12 14-22 26-8 10-17 22-27 35s-20 26-29 40c-11 14-20 29-28 42h109v41h-167v-30c6-11 13-24 22-39 8-12 17-26 27-38 9-14 18-26 26-38 12-12 19-23 27-32h-97v-42h159z">
              <text:p/>
            </draw:path>
            <draw:path draw:style-name="gr10" draw:text-style-name="P10" svg:width="0.189cm" svg:height="0.229cm" svg:x="8.811cm" svg:y="430.995cm" svg:viewBox="0 0 190 230" svg:d="M141 93c0-7-1-14-3-21-3-5-5-11-8-15-5-5-8-9-14-12-5-2-11-3-19-3-7 0-14 1-19 4s-10 6-14 12c-4 4-6 10-8 16-3 5-4 12-5 19zM141 93zM0 115c0-19 2-36 8-51 5-14 13-26 21-36 10-9 21-17 32-21 13-5 25-7 36-7 29 0 52 9 69 27 16 19 24 47 24 84 0 2 0 7 0 10s0 7 0 9h-139c1 18 7 32 17 41 11 10 26 14 45 14 12 0 24-1 34-3 11-2 17-4 23-7l6 41c-2 2-6 3-10 5-6 1-11 3-17 4-7 1-14 2-20 3-6 0-14 2-20 2-19 0-35-4-50-9-14-6-24-14-34-24-9-10-16-22-19-36-5-14-6-29-6-46z">
              <text:p/>
            </draw:path>
            <draw:path draw:style-name="gr10" draw:text-style-name="P10" svg:width="0.162cm" svg:height="0.229cm" svg:x="9.038cm" svg:y="430.992cm" svg:viewBox="0 0 163 230" svg:d="M0 115c0-17 2-32 7-46 5-15 12-26 20-36 9-10 20-19 33-25 14-6 28-8 44-8 21 0 38 3 57 10l-10 42c-6-2-12-4-20-7-6-1-15-2-22-2-20 0-34 7-44 19-9 13-15 30-15 53 0 22 6 39 14 51 10 13 25 19 47 19 8 0 18-1 26-2 7-2 15-3 21-7l5 42c-4 4-12 6-23 8s-23 4-35 4c-17 0-32-4-46-9-14-6-25-14-34-24s-16-22-19-36c-4-14-6-30-6-46z">
              <text:p/>
            </draw:path>
            <draw:path draw:style-name="gr10" draw:text-style-name="P10" svg:width="0.166cm" svg:height="0.218cm" svg:x="9.22cm" svg:y="430.997cm" svg:viewBox="0 0 167 219" svg:d="M163 35c-4 6-11 14-21 26-8 10-17 22-26 35-11 13-21 26-30 40-11 14-20 29-28 42h109v41h-167v-30c6-11 12-24 22-39 8-12 17-26 27-38 9-14 18-26 26-38 12-12 19-23 27-32h-97v-42h158z">
              <text:p/>
            </draw:path>
            <draw:path draw:style-name="gr10" draw:text-style-name="P10" svg:width="0.188cm" svg:height="0.3cm" svg:x="9.429cm" svg:y="430.995cm" svg:viewBox="0 0 189 301" svg:d="M139 115c0-22-5-41-14-54-10-12-27-18-49-18-4 0-9 0-15 0-3 1-9 2-14 3v126c5 3 11 6 18 8 7 3 14 4 22 4 20 0 32-5 39-19 9-12 13-29 13-50zM139 115zM189 114c0 17-3 32-7 47-5 13-9 24-18 35-6 10-17 18-29 23-10 7-25 9-39 9-10 0-21-1-28-4-9-2-15-6-21-8v85h-47v-290c9-3 22-5 36-8 14-2 29-3 45-3 17 0 32 2 45 8 14 4 25 12 34 23 9 9 16 21 21 35 5 15 8 31 8 48z">
              <text:p/>
            </draw:path>
            <draw:path draw:style-name="gr10" draw:text-style-name="P10" svg:width="0.201cm" svg:height="0.229cm" svg:x="9.654cm" svg:y="430.995cm" svg:viewBox="0 0 202 230" svg:d="M153 113c0-21-6-38-15-51-9-12-21-19-37-19s-28 7-37 19c-10 13-15 30-15 51 0 24 5 41 15 53 9 14 21 19 37 19s28-5 37-19c9-12 15-29 15-53zM153 113zM202 113c0 19-3 34-7 49-5 13-12 26-20 36-9 10-20 18-33 24-13 4-26 8-41 8s-28-4-42-8c-13-6-23-14-32-24-8-10-15-23-20-36-5-15-7-30-7-49 0-17 2-33 7-46 5-15 12-26 21-36 9-11 18-19 32-23 13-6 26-8 41-8 14 0 28 2 40 8 14 4 25 12 34 23 8 10 15 21 20 36 4 13 7 29 7 46z">
              <text:p/>
            </draw:path>
            <draw:path draw:style-name="gr10" draw:text-style-name="P10" svg:width="0.153cm" svg:height="0.229cm" svg:x="9.891cm" svg:y="430.995cm" svg:viewBox="0 0 154 230" svg:d="M68 188c13 0 23-3 28-5 7-3 11-9 11-17 0-7-4-13-11-18-6-4-17-10-32-15-8-3-17-6-23-11-9-3-16-9-19-13-6-6-10-12-14-20-2-6-3-14-3-25 0-20 5-36 20-47 14-11 34-17 58-17 13 0 25 1 36 3 11 3 20 5 25 7l-9 41c-5-2-11-6-20-7-8-2-18-3-29-3s-19 1-26 4c-4 5-8 9-8 17 0 4 0 7 1 9 3 4 5 6 6 8 4 2 7 5 13 7 3 2 11 4 18 8 12 4 21 8 29 12 7 5 15 10 20 16s9 11 12 19c2 7 3 15 3 25 0 21-8 36-22 47-15 11-36 17-65 17-18 0-32-3-44-6-11-2-18-6-23-7l8-43c7 4 16 7 26 9 9 4 22 5 34 5z">
              <text:p/>
            </draw:path>
            <draw:path draw:style-name="gr10" draw:text-style-name="P10" svg:width="0.188cm" svg:height="0.3cm" svg:x="10.087cm" svg:y="430.995cm" svg:viewBox="0 0 189 301" svg:d="M139 115c0-22-5-41-14-54-10-12-25-18-49-18-4 0-9 0-15 0-3 1-8 2-14 3v126c5 3 11 6 18 8 7 3 14 4 23 4 19 0 31-5 38-19 8-12 13-29 13-50zM139 115zM189 114c0 17-3 32-7 47-5 13-9 24-18 35-6 10-17 18-29 23-10 7-25 9-39 9-10 0-21-1-28-4-9-2-15-6-21-8v85h-47v-290c9-3 22-5 36-8 14-2 29-3 45-3 17 0 32 2 45 8 14 4 25 12 34 23 9 9 16 21 21 35 5 15 8 31 8 48z">
              <text:p/>
            </draw:path>
            <draw:path draw:style-name="gr10" draw:text-style-name="P10" svg:width="0.201cm" svg:height="0.229cm" svg:x="10.316cm" svg:y="430.995cm" svg:viewBox="0 0 202 230" svg:d="M152 113c0-21-5-38-13-51-10-12-22-19-39-19s-28 7-37 19c-10 13-14 30-14 51 0 24 4 41 14 53 9 14 20 19 37 19s29-5 39-19c8-12 13-29 13-53zM152 113zM202 113c0 19-4 34-9 49-3 13-11 26-19 36-10 10-20 18-32 24-13 4-26 8-42 8-15 0-28-4-41-8-13-6-23-14-32-24-8-10-15-23-20-36-5-15-7-30-7-49 0-17 2-33 7-46 5-15 12-26 21-36 9-11 18-19 31-23 13-6 27-8 41-8 16 0 29 2 42 8 12 4 22 12 32 23 8 10 15 21 19 36 5 13 9 29 9 46z">
              <text:p/>
            </draw:path>
            <draw:path draw:style-name="gr10" draw:text-style-name="P10" svg:width="0.08cm" svg:height="0.29cm" svg:x="10.563cm" svg:y="430.929cm" svg:viewBox="0 0 81 291" svg:d="M74 291c-15 0-27-3-37-6-9-2-16-7-23-12-6-6-8-13-11-22-3-8-3-18-3-29v-214l49-8v213c0 5 1 11 1 15 1 4 3 7 6 11 2 3 4 5 9 6 4 2 10 3 16 4z">
              <text:p/>
            </draw:path>
            <draw:path draw:style-name="gr10" draw:text-style-name="P10" svg:width="0.059cm" svg:height="0.313cm" svg:x="10.675cm" svg:y="430.903cm" svg:viewBox="0 0 60 314" svg:d="M56 314h-50v-219h50zM56 314zM60 31c0 10-1 17-8 22-6 6-14 8-22 8s-16-2-22-8c-6-5-8-12-8-22s2-17 8-23 14-8 22-8 16 2 22 8c7 6 8 13 8 23z">
              <text:p/>
            </draw:path>
            <draw:path draw:style-name="gr10" draw:text-style-name="P10" svg:width="0.131cm" svg:height="0.291cm" svg:x="10.792cm" svg:y="430.929cm" svg:viewBox="0 0 132 292" svg:d="M0 8l49-8v68h76v42h-76v89c0 18 2 31 8 37 4 8 15 12 26 12 10 0 19-1 26-3 6-2 11-4 16-5l7 39c-6 4-13 6-22 8-8 3-20 5-32 5-15 0-28-2-37-7-12-5-19-10-26-18-6-8-9-17-12-28-2-12-3-25-3-39z">
              <text:p/>
            </draw:path>
            <draw:path draw:style-name="gr10" draw:text-style-name="P10" svg:width="0.169cm" svg:height="0.227cm" svg:x="10.943cm" svg:y="430.992cm" svg:viewBox="0 0 170 228" svg:d="M89 189c15 0 26-1 34-4v-55c-3-1-7-1-12-2-4-1-10-1-17-1-5 0-11 0-16 1s-10 2-14 4c-5 3-8 6-11 9-3 5-4 9-4 16 0 12 3 21 10 25 8 5 17 7 30 7zM89 189zM85 0c16 0 28 1 40 6 13 4 21 10 28 18 6 7 10 16 14 27 2 10 3 23 3 35v133c-8 2-18 4-33 6-17 2-33 3-52 3-12 0-25-1-34-3-12-3-21-7-28-12-8-6-14-13-17-22-4-9-6-20-6-33 0-12 2-23 7-31 3-9 10-17 18-23 9-6 18-9 29-11 11-3 21-4 33-4 4 0 11 0 17 1 5 0 12 2 19 4v-9c0-6 0-11-3-16-1-6-3-10-7-15-3-3-6-6-12-9-6-2-13-3-21-3-11 0-21 1-31 2-10 2-18 4-24 6l-5-41c5-2 15-4 27-7 12-1 25-2 38-2z">
              <text:p/>
            </draw:path>
            <draw:path draw:style-name="gr10" draw:text-style-name="P10" svg:width="0.203cm" svg:height="0.292cm" svg:x="8.38cm" svg:y="431.311cm" svg:viewBox="0 0 204 293" svg:d="M81 45c-13 0-22 0-31 1v100h24c24 0 44-3 57-11 13-7 20-21 20-40 0-10-3-18-6-25s-7-11-14-15c-6-4-13-6-22-7-9-3-18-3-28-3zM81 45zM78 0c41 0 71 7 93 23 21 14 33 38 33 72 0 17-4 32-9 44-6 11-14 22-25 30-11 7-25 12-40 16-17 4-35 5-55 5h-25v103h-50v-286c10-4 24-5 38-6 15-1 28-1 40-1z">
              <text:p/>
            </draw:path>
            <draw:path draw:style-name="gr10" draw:text-style-name="P10" svg:width="0.201cm" svg:height="0.23cm" svg:x="8.607cm" svg:y="431.378cm" svg:viewBox="0 0 202 231" svg:d="M152 115c0-22-5-39-13-52-10-13-22-20-39-20s-28 7-37 20c-10 13-14 30-14 52s4 39 14 52c9 14 20 20 37 20s29-6 39-20c8-13 13-30 13-52zM152 115zM202 115c0 17-4 33-9 47-3 16-11 27-19 37-10 10-20 18-32 24-13 5-26 8-42 8-15 0-28-3-41-8-13-6-22-14-31-24s-16-21-21-37c-5-14-7-30-7-47 0-18 2-34 7-47 5-15 12-27 21-37 9-11 19-19 31-23 13-6 27-8 41-8 16 0 29 2 42 8 12 4 22 12 32 23 8 10 15 22 19 37 5 13 9 29 9 47z">
              <text:p/>
            </draw:path>
            <draw:path draw:style-name="gr10" draw:text-style-name="P10" svg:width="0.08cm" svg:height="0.29cm" svg:x="8.856cm" svg:y="431.318cm" svg:viewBox="0 0 81 291" svg:d="M75 291c-16 0-28-1-37-5-9-3-16-8-24-13-6-6-8-13-11-21-2-9-3-18-3-29v-215l49-8v213c0 6 0 12 1 15 1 5 3 8 6 12 2 2 5 4 10 7 5 1 9 2 15 3z">
              <text:p/>
            </draw:path>
            <draw:path draw:style-name="gr10" draw:text-style-name="P10" svg:width="0.153cm" svg:height="0.229cm" svg:x="8.96cm" svg:y="431.378cm" svg:viewBox="0 0 154 230" svg:d="M67 188c14 0 24-1 29-5 7-3 9-9 9-17 0-7-3-13-9-18-6-4-17-9-32-15-8-3-17-6-23-11-9-3-16-9-20-13-6-6-9-12-13-19-2-7-3-15-3-26 0-20 5-36 20-47 14-11 34-17 58-17 12 0 25 1 36 3 11 3 20 5 25 7l-9 41c-5-2-12-5-20-7s-19-3-29-3c-11 0-19 2-26 5-4 4-8 8-8 16 0 4 0 7 1 9 3 4 4 6 6 8 4 2 7 5 13 7 3 2 11 6 18 8 12 4 21 9 29 12 7 5 14 12 20 16 5 6 8 11 12 19 2 7 3 15 3 25 0 21-8 36-23 48-14 10-36 16-64 16-18 0-32-3-44-5-11-3-18-7-23-8l8-43c7 4 16 7 26 9 9 4 22 5 33 5z">
              <text:p/>
            </draw:path>
            <draw:path draw:style-name="gr10" draw:text-style-name="P10" svg:width="0.185cm" svg:height="0.285cm" svg:x="9.158cm" svg:y="431.318cm" svg:viewBox="0 0 186 286" svg:d="M49 153c7-7 12-15 19-23 7-7 14-15 21-23 6-7 13-14 20-21 4-8 10-14 15-19h57c-13 16-27 31-42 48s-30 34-45 50c8 7 16 16 25 25 8 10 18 20 26 32 9 11 16 22 23 34 8 10 14 20 18 30h-57c-4-9-10-18-17-27-5-9-12-19-19-28-7-8-15-17-22-25-8-8-14-15-22-21v101h-49v-278l49-8z">
              <text:p/>
            </draw:path>
            <draw:path draw:style-name="gr10" draw:text-style-name="P10" svg:width="0.169cm" svg:height="0.227cm" svg:x="9.36cm" svg:y="431.378cm" svg:viewBox="0 0 170 228" svg:d="M89 189c15 0 26-1 34-4v-55c-3-1-7-1-12-2-4-1-10-1-17-1-5 0-11 0-16 1s-10 2-15 4c-4 3-7 6-10 9-3 5-4 9-4 16 0 12 3 21 10 25 8 5 17 7 30 7zM89 189zM85 0c16 0 28 1 40 6 13 4 21 10 28 17 6 8 10 17 13 28 3 10 4 21 4 35v133c-8 2-18 4-33 6-17 2-33 3-52 3-12 0-25-1-34-3-12-2-21-7-28-12-8-6-14-13-17-22-5-9-6-20-6-33 0-12 2-23 7-31 3-9 10-17 18-23 9-6 18-9 29-11 11-3 21-4 33-4 4 0 10 0 17 1 5 0 12 2 19 4v-9c0-6 0-11-3-16-1-6-3-10-7-15-3-3-6-6-12-9-6-2-13-3-21-3-12 0-21 1-31 2-10 2-18 4-24 6l-5-41c5-2 15-4 27-6s25-3 38-3z">
              <text:p/>
            </draw:path>
            <draw:polygon draw:style-name="gr11" draw:text-style-name="P11" svg:width="22.523cm" svg:height="4.489cm" svg:x="0.66cm" svg:y="429.363cm" svg:viewBox="0 0 22524 4490" draw:points="0,0 0,4490 22524,4490 22524,0">
              <text:p/>
            </draw:polygon>
            <draw:g>
              <draw:g>
                <draw:path draw:style-name="gr7" draw:text-style-name="P7" svg:width="0.141cm" svg:height="0.425cm" svg:x="13.684cm" svg:y="430.854cm" svg:viewBox="0 0 142 426" svg:d="M76 348c0 22 11 32 27 32 9 0 20-5 26-11l13 35c-13 16-33 22-57 22-35 0-60-25-60-67v-296c0-18-6-27-25-27v-36h25c32 0 51 15 51 59z">
                  <text:p/>
                </draw:path>
                <draw:path draw:style-name="gr7" draw:text-style-name="P7" svg:width="0.264cm" svg:height="0.309cm" svg:x="13.85cm" svg:y="430.971cm" svg:viewBox="0 0 265 310" svg:d="M240 239c0 20 8 28 25 28v39h-19c-27 0-43-11-47-40h-3c-14 27-44 44-83 44-54 0-88-31-88-99v-149c0-18-4-26-25-26v-36h25c31 0 50 15 50 59v146c0 48 25 62 49 62 36 0 66-26 66-82v-123c0-18-7-26-28-26v-36h28c29 0 50 15 50 59z">
                  <text:p/>
                </draw:path>
                <draw:path draw:style-name="gr7" draw:text-style-name="P7" svg:width="0.265cm" svg:height="0.425cm" svg:x="14.159cm" svg:y="430.854cm" svg:viewBox="0 0 266 426" svg:d="M213 269c0-78-30-115-71-115-35 0-67 37-67 115s32 114 67 114c41 0 71-36 71-114zM213 269zM25 62c0-18-4-26-25-26v-36h25c31 0 51 15 51 59v34c0 29-1 55-1 55h3c17-25 45-36 81-36 76 0 107 73 107 157 0 75-27 157-112 157-36 0-64-13-80-38h-3l-5 33h-41z">
                  <text:p/>
                </draw:path>
                <draw:path draw:style-name="gr7" draw:text-style-name="P7" svg:width="0.228cm" svg:height="0.315cm" svg:x="14.477cm" svg:y="430.963cm" svg:viewBox="0 0 229 316" svg:d="M53 132h125c0-58-24-94-60-94s-59 34-65 94zM53 132zM222 265c-15 32-51 51-96 51-73 0-126-47-126-159 0-106 46-157 120-157 72 0 109 55 109 132 0 15-1 29-3 41h-173c1 69 34 104 76 104 27 0 49-13 61-39z">
                  <text:p/>
                </draw:path>
                <draw:path draw:style-name="gr7" draw:text-style-name="P7" svg:width="0.141cm" svg:height="0.425cm" svg:x="14.75cm" svg:y="430.854cm" svg:viewBox="0 0 142 426" svg:d="M76 348c0 22 10 32 27 32 9 0 20-5 26-11l13 35c-13 16-33 22-57 22-35 0-60-25-60-67v-296c0-18-6-27-25-27v-36h25c32 0 51 15 51 59z">
                  <text:p/>
                </draw:path>
                <draw:path draw:style-name="gr7" draw:text-style-name="P7" svg:width="0.21cm" svg:height="0.315cm" svg:x="14.92cm" svg:y="430.963cm" svg:viewBox="0 0 211 316" svg:d="M160 75c0-31-25-38-51-38s-49 16-49 39c0 19 8 33 31 42l51 20c51 19 69 45 69 87 0 52-35 91-102 91-49 0-84-15-109-52l36-31c15 29 40 43 74 43 31 0 51-18 51-43 0-23-14-34-43-46l-53-24c-40-16-56-44-56-79 0-56 45-84 104-84 41 0 69 11 90 34l-8 61-35-3z">
                  <text:p/>
                </draw:path>
                <draw:path draw:style-name="gr7" draw:text-style-name="P7" svg:width="0.255cm" svg:height="0.42cm" svg:x="15.172cm" svg:y="430.855cm" svg:viewBox="0 0 256 421" svg:d="M247 421h-18c-26 0-43-9-60-36l-86-136v-6l83-86c14-14 18-26 18-43h34c3 8 4 18 4 27 0 21-9 37-26 52l-56 54 74 112c12 16 25 21 42 21zM247 421zM25 0c31 0 50 15 50 59v358h-50v-357c0-18-4-26-25-26v-34z">
                  <text:p/>
                </draw:path>
                <draw:path draw:style-name="gr7" draw:text-style-name="P7" svg:width="0.136cm" svg:height="0.433cm" svg:x="15.45cm" svg:y="430.846cm" svg:viewBox="0 0 137 434" svg:d="M50 0c19 0 33 14 33 33 0 20-14 34-33 34s-34-14-34-34c0-19 15-33 34-33zM50 0zM0 162v-36h57c14 0 19 6 19 20v209c0 23 9 32 22 32 11 0 18-4 25-12l14 37c-11 13-29 22-52 22-36 0-60-25-60-68v-178c0-18-5-26-25-26z">
                  <text:p/>
                </draw:path>
                <draw:path draw:style-name="gr7" draw:text-style-name="P7" svg:width="0.228cm" svg:height="0.315cm" svg:x="15.622cm" svg:y="430.963cm" svg:viewBox="0 0 229 316" svg:d="M53 132h125c0-58-24-94-60-94s-59 34-65 94zM53 132zM222 265c-15 32-51 51-96 51-73 0-126-47-126-159 0-106 46-157 120-157 72 0 109 55 109 132 0 15-1 29-3 41h-173c1 69 34 104 76 104 27 0 49-13 61-39z">
                  <text:p/>
                </draw:path>
              </draw:g>
              <draw:path draw:style-name="gr1" draw:text-style-name="P1" svg:width="2.066cm" svg:height="0.536cm" svg:x="13.832cm" svg:y="431.334cm" svg:viewBox="0 0 2067 537" svg:d="M2067 31c-37 67-63 146-74 219-1 8-23 7-21-2 21-79 22-137 48-213 7-21 11-21 24-21 9 0 23 7 23 17zM2067 31zM1980 304c6 0 14 9 14 15 0 13-15 32-30 32-6 0-18-15-18-21 0-13 18-26 34-26zM1980 304zM1804 197c0 1 1 4 4 4 15-6 31-14 46-24 14-10 24-21 24-33 0-6-5-14-12-14-32 0-54 37-62 67zM1804 197zM1796 31c-15 6-46 33-50 33s-16-18-16-23c0-15 34-28 52-27 11 3 14 11 14 17zM1796 31zM1771 214c9-43 66-111 106-111 19 0 36 13 36 35 0 37-65 73-109 80-2 0-3 1-3 3 0 17 17 33 38 33 22 0 42-9 57-23 4 0 10 6 11 11-22 21-51 38-86 38-25 0-44-15-50-38-3-1-6 0-8 2-18 11-39 19-55 19-13 0-35-5-35-35 0-32 17-69 39-93 3-7 7-14 9-19l8-1c8 3 17 12 19 18-12 33-46 55-46 88 0 14 12 16 19 16 13 0 27-6 39-12 4-2 7-6 11-11zM1771 214zM1658 124c0 26-16 29-25 29-4 0-6-3-6-12 0-5-1-16-8-20-39 0-66 50-66 89 0 23 10 44 31 44 25 0 36-7 51-26 7 3 8 5 10 12-16 27-53 38-80 38s-50-25-50-58c0-42 37-96 90-116 12-4 24-12 33-12 13 0 20 14 20 32zM1658 124zM1226 50c15-16 27-24 35-24 7 0 16 8 16 15 0 10-10 25-19 30-15-3-25-8-32-21zM1226 50zM1377 126c8 1 27 10 32 19 0 22-41 66-41 86 0 7 3 9 7 9 21 0 47-22 78-69 14-27 26-96 61-96 9 0 14 11 14 20 0 30-33 67-51 84-24 62-34 134-57 191-26 64-77 102-147 102-45 0-78-35-78-84 0-28 16-46 38-61 6 1 8 5 10 10-10 9-15 22-15 40 0 38 25 72 67 72 39 0 73-26 89-65 15-38 42-112 47-148-1-5-3-5-5-5-17 24-44 42-63 42-16 0-27-10-27-27 0-31 39-88 32-117zM1377 126zM1262 136c4-3 1-7-1-7-36 5-51 18-50 34-2 3-8 4-14 3-5-6-12-23-12-33 30-26 72-25 110-34 15-4 21 4 21 19s-15 10-25 19c-23 19-37 40-58 92-1 4 3 6 6 4 22-13 51-27 73-31 7 3 12 8 15 14-9 7-33 20-59 33-24 14-49 32-68 32-11-3-19-13-22-24 33-29 54-90 84-121zM1262 136zM1137 31c-16 6-46 33-50 33-5 0-17-18-17-23 0-15 34-28 53-27 10 3 13 11 14 17zM1137 31zM1087 137c0 15-26 32-35 61-29 101-17 173-85 272-23 34-81 67-122 67-57 0-107-30-107-111 0-15 6-57 23-69 1 0 6 2 7 6-4 10-4 22-4 32 0 68 35 117 99 117 18 0 44-9 66-32 51-57 73-143 82-221-2-1-2-2-5-2-14 14-34 22-49 22-26 0-32-21-32-47 0-3 3-13 3-19 0-2-3-2-5-1-16 32-43 59-71 59-18 0-29-15-29-33 0-45 29-101 56-124 7 0 17 12 17 22 0 28-41 68-41 93 0 8 1 15 8 15 23 0 60-60 75-91 9-21 16-34 30-34 9 0 15 8 15 23 0 24-29 59-29 91 0 11 5 23 19 23 10 0 26-11 42-32 2-46 20-98 49-106 12 1 21 8 23 19zM1087 137zM580 169c-1-10-4-18-14-18-12 0-32 17-46 30-14 15-23 33-23 47 0 5 4 10 11 10 12 0 32-13 54-43 8-9 14-17 18-26zM580 169zM470 256c-2-3-9-1-15 2-13 9-27 13-38 13-22 0-38-21-33-61 0-3-1-4-3-3-13 26-32 47-47 47-10 0-16-6-16-16 0-17 9-44 12-54-1-3-1-3-3-3-20 26-43 87-80 87-4 0-7-2-11-5 14-34 29-93 23-130 0-10 11-13 15-13 12 0 22 6 22 21 0 4-9 45-20 70 0 4 0 5 2 5 8 0 38-73 69-73 7 0 14 8 14 23 0 10-8 28-11 40-1 3 1 5 2 5 10 0 39-39 52-70 4-11 6-17 15-17s21 18 19 25c-10 21-20 52-23 73-3 16 0 27 11 27 7 0 16-2 23-5 8-5 13-13 17-22 5-16 16-32 33-51 21-22 55-48 71-48 9 0 19 4 23 15 6-9 9-24 20-26 0 0 14 5 19 15-18 34-33 67-33 101 0 27 6 35 16 35 29 0 51-33 61-70 15-61 23-132 63-191 11-5 31 1 38 13-27 31-68 105-74 170 0 3 2 3 5 2 22-40 76-89 90-89 12 0 15 26 12 37-7 0-101 48-101 103 0 25 18 56 39 56 19 0 35-14 52-31 5 2 7 4 10 10-20 25-43 46-72 46-25 0-52-23-61-56 0-6-4-7-11-2-16 11-39 21-61 21-27 0-36-14-36-49 0-4-4-6-7-4l-13 13c-17 17-35 26-53 26-12 0-20-4-26-12zM470 256zM224 103c-5 0-12-3-12-10 0-8 6-17 6-22 0-14-8-22-30-22-21 0-53 17-53 53 0 67 70 92 70 171 0 67-41 123-124 123-38 0-81-29-81-87 0-33 28-71 65-84 4 3 4 4 6 8-19 11-35 35-35 63 0 46 24 74 69 74 41 0 72-33 72-72 0-66-74-100-74-179 0-51 44-90 101-90 25 0 51 8 51 35 0 14-12 39-31 39z">
                <text:p/>
              </draw:path>
              <draw:g>
                <draw:polygon draw:style-name="gr1" draw:text-style-name="P1" svg:width="0.235cm" svg:height="0.181cm" svg:x="13.362cm" svg:y="430.979cm" svg:viewBox="0 0 236 182" draw:points="81,63 117,0 155,43 236,31 177,87 192,143 117,133 42,182 58,119 0,93">
                  <text:p/>
                </draw:polygon>
                <draw:polygon draw:style-name="gr1" draw:text-style-name="P1" svg:width="0.016cm" svg:height="0.001cm" svg:x="13.319cm" svg:y="431.303cm" svg:viewBox="0 0 17 2" draw:points="0,0 17,2">
                  <text:p/>
                </draw:polygon>
                <draw:polygon draw:style-name="gr1" draw:text-style-name="P1" svg:width="0.157cm" svg:height="0.132cm" svg:x="12.593cm" svg:y="431.183cm" svg:viewBox="0 0 158 133" draw:points="57,46 91,0 104,33 158,25 109,66 109,107 64,101 8,133 29,87 0,67">
                  <text:p/>
                </draw:polygon>
                <draw:g>
                  <draw:polygon draw:style-name="gr1" draw:text-style-name="P1" svg:width="0.181cm" svg:height="0.145cm" svg:x="12.69cm" svg:y="431.286cm" svg:viewBox="0 0 182 146" draw:points="65,51 102,0 120,35 182,25 129,71 131,115 78,107 15,146 37,95 0,74">
                    <text:p/>
                  </draw:polygon>
                  <draw:polygon draw:style-name="gr1" draw:text-style-name="P1" svg:width="0.124cm" svg:height="0.112cm" svg:x="12.79cm" svg:y="430.895cm" svg:viewBox="0 0 125 113" draw:points="44,38 73,0 83,29 125,23 87,58 86,93 51,86 6,113 23,74 0,55">
                    <text:p/>
                  </draw:polygon>
                  <draw:polygon draw:style-name="gr1" draw:text-style-name="P1" svg:width="0.138cm" svg:height="0.125cm" svg:x="12.648cm" svg:y="431.022cm" svg:viewBox="0 0 139 126" draw:points="49,43 81,0 91,31 139,25 96,63 94,103 56,95 6,126 25,81 0,61">
                    <text:p/>
                  </draw:polygon>
                </draw:g>
              </draw:g>
              <draw:path draw:style-name="gr12" draw:text-style-name="P12" svg:width="0.793cm" svg:height="1.043cm" svg:x="12.898cm" svg:y="430.642cm" svg:viewBox="0 0 794 1044" svg:d="M337 592l38-59 31 40 76-12-57 52 10 50-68-7-73 44 18-58-53-22zM337 592zM794 849v-65h-374v-524c0-144-112-260-251-260h-125v1044h565c102 0 185-87 185-195zM794 849zM71 707l38-53 24 37 71-11-57 48 6 47-62-7-67 42 20-55-44-22z">
                <text:p/>
              </draw:path>
            </draw:g>
          </draw:g>
        </table:shapes>
        <table:table-column table:style-name="co1" table:default-cell-style-name="ce5"/>
        <table:table-column table:style-name="co2" table:default-cell-style-name="ce71"/>
        <table:table-column table:style-name="co3" table:default-cell-style-name="ce182"/>
        <table:table-column table:style-name="co4" table:default-cell-style-name="ce186"/>
        <table:table-column table:style-name="co5" table:default-cell-style-name="ce186"/>
        <table:table-column table:style-name="co5" table:default-cell-style-name="ce198"/>
        <table:table-column table:style-name="co6" table:number-columns-repeated="2" table:default-cell-style-name="ce205"/>
        <table:table-column table:style-name="co7" table:number-columns-repeated="56" table:default-cell-style-name="ce206"/>
        <table:table-column table:style-name="co7" table:number-columns-repeated="960" table:default-cell-style-name="ce110"/>
        <table:table-row table:style-name="ro1">
          <table:table-cell table:style-name="ce1" office:value-type="string" calcext:value-type="string" table:number-columns-spanned="8" table:number-rows-spanned="1">
            <text:p>Załącznik nr 5b do SIWZ i nr 1b do umowy – formularz cenowy – zakres 2</text:p>
          </table:table-cell>
          <table:covered-table-cell table:style-name="ce6"/>
          <table:covered-table-cell table:style-name="ce72"/>
          <table:covered-table-cell table:number-columns-repeated="2" table:style-name="ce6"/>
          <table:covered-table-cell table:number-columns-repeated="3" table:style-name="ce85"/>
          <table:table-cell table:style-name="ce105" table:number-columns-repeated="1015"/>
          <table:table-cell table:style-name="ce111"/>
        </table:table-row>
        <table:table-row table:style-name="ro2">
          <table:table-cell table:style-name="ce2" office:value-type="string" calcext:value-type="string">
            <text:p>LP.</text:p>
          </table:table-cell>
          <table:table-cell table:style-name="ce7" office:value-type="string" calcext:value-type="string">
            <text:p>NAZWA ASORTYMENTU</text:p>
          </table:table-cell>
          <table:table-cell table:style-name="ce2" office:value-type="string" calcext:value-type="string">
            <text:p>JEDN. MIARY</text:p>
          </table:table-cell>
          <table:table-cell table:style-name="ce7" office:value-type="string" calcext:value-type="string">
            <text:p>ILOŚĆ</text:p>
          </table:table-cell>
          <table:table-cell table:style-name="ce7" office:value-type="string" calcext:value-type="string">
            <text:p>STAWKA VAT</text:p>
          </table:table-cell>
          <table:table-cell table:style-name="ce86" office:value-type="string" calcext:value-type="string">
            <text:p>CENA JEDN. <text:s/>NETTO</text:p>
          </table:table-cell>
          <table:table-cell table:style-name="ce86" office:value-type="string" calcext:value-type="string">
            <text:p>CENA JEDN. BRUTTO</text:p>
          </table:table-cell>
          <table:table-cell table:style-name="ce86" office:value-type="string" calcext:value-type="string">
            <text:p>WARTOŚĆ BRUTTO</text:p>
          </table:table-cell>
          <table:table-cell table:style-name="ce106" table:number-columns-repeated="1016"/>
        </table:table-row>
        <table:table-row table:style-name="ro3">
          <table:table-cell table:style-name="ce3" office:value-type="float" office:value="1" calcext:value-type="float">
            <text:p>1</text:p>
          </table:table-cell>
          <table:table-cell table:style-name="ce8" office:value-type="string" calcext:value-type="string">
            <text:p><text:span text:style-name="T1">Sofa 3-osobowa</text:span><text:span text:style-name="T2">, na siedzisku sprężyny bonell, oparcie –pianka, funkcja spania, obicie – tkanina syntetyczna o </text:span><text:span text:style-name="T3">odporność na ścieranie min.  50 000 cykli według testu Martindale'a i gramaturze min. 250g/m² </text:span><text:span text:style-name="T2">. Wymiary (szer x gł): 200 x 80 cm</text:span><text:span text:style-name="T3">(+/- 5%)</text:span><text:span text:style-name="T2">. Sofa wyposażona w drewniane nogi. Kolor w odcieniu beżu, do wyboru z palety barw dostępnej u wykonawcy. </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4">
          <table:table-cell table:style-name="ce3" office:value-type="float" office:value="2" calcext:value-type="float">
            <text:p>2</text:p>
          </table:table-cell>
          <table:table-cell table:style-name="ce9" office:value-type="string" calcext:value-type="string">
            <text:p/>
            <text:p><text:span text:style-name="T1">Fotel typu club.</text:span></text:p>
            <text:p><text:span text:style-name="T2">Fotel w całości tapicerowany tkaniną syntetyczną o </text:span><text:span text:style-name="T3">odporności na ścieranie min. 50 000 cykli według testu Martindale'a i gramaturze min. 250g/m²</text:span><text:span text:style-name="T2">. Półokrągła podstawa, lekko rozszerzająca się ku górze w zintegrowane z podłokietnikami oparcie. Wymiary (wys x szer)</text:span><text:span text:style-name="T3">: </text:span><text:span text:style-name="T2">77 x</text:span><text:span text:style-name="T3"> </text:span><text:span text:style-name="T2">70cm</text:span><text:span text:style-name="T3">(+/- 5%)</text:span><text:span text:style-name="T2">. Kolor w odcieniu beżu, do wyboru z palety barw dostępnej u wykonawcy.</text:span></text:p>
          </table:table-cell>
          <table:table-cell table:style-name="ce73" office:value-type="string" calcext:value-type="string">
            <text:p>Szt .</text:p>
          </table:table-cell>
          <table:table-cell table:style-name="ce78" office:value-type="float" office:value="16" calcext:value-type="float">
            <text:p>16</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
          <table:table-cell table:style-name="ce3" office:value-type="float" office:value="3" calcext:value-type="float">
            <text:p>3</text:p>
          </table:table-cell>
          <table:table-cell table:style-name="ce10" office:value-type="string" calcext:value-type="string">
            <text:p><text:span text:style-name="T4">Krzesło twarde </text:span><text:span text:style-name="T5">o wymiarach:</text:span><text:span text:style-name="T6"> 87 x 55 x 40cm</text:span><text:span text:style-name="T7">(+/- 5%)</text:span><text:span text:style-name="T8">. </text:span><text:span text:style-name="T9">Siedzisko krzesła wykonane z profilowanej sklejki drewnianej. stabilna metalowa rama. Możliwość sztaplowania. Kolor sklejki:  jasny, do wyboru z palety barw dostępnej u wykonawcy.</text:span></text:p>
          </table:table-cell>
          <table:table-cell table:style-name="ce73" office:value-type="string" calcext:value-type="string">
            <text:p>Szt.</text:p>
          </table:table-cell>
          <table:table-cell table:style-name="ce78" office:value-type="float" office:value="86" calcext:value-type="float">
            <text:p>86</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6">
          <table:table-cell table:style-name="ce3" office:value-type="float" office:value="4" calcext:value-type="float">
            <text:p>4</text:p>
          </table:table-cell>
          <table:table-cell table:style-name="ce11" office:value-type="string" calcext:value-type="string">
            <text:p>Krzesło kuchenne twarde. <text:span text:style-name="T10">Krzesło tapicerowane bez podłokietników, stelaż krzesła wykonany z litego klejonego drewna, stelaż oparcia prosty, oparcie z listewek skrzyżowanych. Krzesło w kolorze białym. </text:span><text:span text:style-name="T11">Kolor: biały, do wyboru z palety barw dostępnej u wykonawcy.</text:span><text:span text:style-name="T10"> </text:span></text:p>
          </table:table-cell>
          <table:table-cell table:style-name="ce73" office:value-type="string" calcext:value-type="string">
            <text:p>Szt .</text:p>
          </table:table-cell>
          <table:table-cell table:style-name="ce78" office:value-type="float" office:value="32" calcext:value-type="float">
            <text:p>32</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7">
          <table:table-cell table:style-name="ce3" office:value-type="float" office:value="5" calcext:value-type="float">
            <text:p>5</text:p>
          </table:table-cell>
          <table:table-cell table:style-name="ce11" office:value-type="string" calcext:value-type="string">
            <text:p>Krzesło metalowe<text:span text:style-name="T10">, chromowane. Wymiary: 87 x 45 x 43cm</text:span><text:span text:style-name="T12">(+/- 5%).</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8">
          <table:table-cell table:style-name="ce3" office:value-type="float" office:value="6" calcext:value-type="float">
            <text:p>6</text:p>
          </table:table-cell>
          <table:table-cell table:style-name="ce12" office:value-type="string" calcext:value-type="string">
            <text:p><text:span text:style-name="T13">Krzesło</text:span><text:span text:style-name="T14"> obrotowe o wymiarach:</text:span><text:span text:style-name="T15">125 x 70 x 65 cm </text:span><text:span text:style-name="T16">(+/- 5%)</text:span><text:span text:style-name="T17">. </text:span><text:span text:style-name="T14">Oparcie, siedzisko i podłokietniki wykonane z tworzywa skóropodobnego, chromowana pięcioramienna nóżka. Regulowana wysokość siedziska. Wyprofilowane oparcie i siedzisko.</text:span></text:p>
          </table:table-cell>
          <table:table-cell table:style-name="ce73" office:value-type="string" calcext:value-type="string">
            <text:p>Szt .</text:p>
          </table:table-cell>
          <table:table-cell table:style-name="ce78" office:value-type="float" office:value="17" calcext:value-type="float">
            <text:p>17</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9">
          <table:table-cell table:style-name="ce3" office:value-type="float" office:value="7" calcext:value-type="float">
            <text:p>7</text:p>
          </table:table-cell>
          <table:table-cell table:style-name="ce13" office:value-type="string" calcext:value-type="string">
            <text:p>Taboret warsztatowy.<text:span text:style-name="T10"> Taboret obrotowy, z okrągłym, </text:span><text:span text:style-name="T18">wyściełanym syntetyczną</text:span><text:span text:style-name="T10"> tkaniną siedziskiem, z możliwością regulacji wysokości. Wymiary: wysokość: min.  35cm-55cm, średnica siedziska: 40cm</text:span><text:span text:style-name="T19">(+/- 5%)</text:span><text:span text:style-name="T10">. Na dole dodatkowa półka do podparcia nóg.</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10">
          <table:table-cell table:style-name="ce3" office:value-type="float" office:value="8" calcext:value-type="float">
            <text:p>8</text:p>
          </table:table-cell>
          <table:table-cell table:style-name="ce14" office:value-type="string" calcext:value-type="string">
            <text:p><text:span text:style-name="T20">Szafa ubraniowa</text:span><text:span text:style-name="T21"> o wymiarach: 200 x 85 x 60 cm</text:span><text:span text:style-name="T22">(+/- 5%) z nadstawką o wymiarach: 40 x 85 x 60cm (+/-5%).</text:span><text:span text:style-name="T23"> Korpus wykonany z płyty meblowej </text:span><text:span text:style-name="T24">drewnopodobnej</text:span><text:span text:style-name="T25">,dwustronnie laminowanej o grubości min. 18mm, krawędzie płyty obklejone obrzeżem PCV, w kolorze płyty o grubości min. 2mm. Drzwi szafy wykonane z płyty MDF foliowanej, drewnopodobnej o grubości min. 19mm, uchwyty frontów stalowe w kolorze inox, długość min. 20 cm-25cm. Zawiasy frontów wpuszczane z samodomykaczem. Po lewej stronie część z półkami na ubrania, po prawej drążek na ubrania. Górna część zamykana osobnymi drzwiczkami. </text:span><text:span text:style-name="T26">Kolor: jasne drewno, 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11">
          <table:table-cell table:style-name="ce3" office:value-type="float" office:value="9" calcext:value-type="float">
            <text:p>9</text:p>
          </table:table-cell>
          <table:table-cell table:style-name="ce15" office:value-type="string" calcext:value-type="string">
            <text:p><text:span text:style-name="T27">Szafa ubraniowa </text:span><text:span text:style-name="T28">o wymiarach: 200 x 50 x 52 cm</text:span><text:span text:style-name="T29">(+/- 5%)</text:span><text:span text:style-name="T28">. Korpus wykonany z płyty meblowej </text:span><text:span text:style-name="T30">drewnopodobnej</text:span><text:span text:style-name="T31">, dwustronnie laminowanej o grubości min. 18mm,  krawędzie płyty obklejone obrzeżem PCV, w kolorze płyty korpusowej  o grubości min. 2mm. Drzwi szafy i półki wykonane z płyty meblowej, drewnopodobnej o grubości min. 18mm, uchwyty frontów stalowe w kolorze inox, długość min. 20cm-25cm. Zawiasy frontów wpuszczane z samodomykaczem. Ścianka tylna szafy HDF o grubości min.: 3 mm w kolorze płyty korpusowej.  Wewnątrz szafy półka na górze i półka na dole, po środku drążek na wieszaki. </text:span><text:span text:style-name="T32">Kolor: jasne drewno, do wyboru z palety barw dostępnej u wykonawcy.</text:span></text:p>
          </table:table-cell>
          <table:table-cell table:style-name="ce73" office:value-type="string" calcext:value-type="string">
            <text:p>Szt .</text:p>
          </table:table-cell>
          <table:table-cell table:style-name="ce78" office:value-type="float" office:value="4" calcext:value-type="float">
            <text:p>4</text:p>
          </table:table-cell>
          <table:table-cell table:style-name="ce82" office:value-type="percentage" office:value="0.23" calcext:value-type="percentage">
            <text:p>23,00%</text:p>
          </table:table-cell>
          <table:table-cell table:style-name="ce88"/>
          <table:table-cell table:style-name="ce92"/>
          <table:table-cell table:style-name="ce94"/>
          <table:table-cell table:number-columns-repeated="1016"/>
        </table:table-row>
        <table:table-row table:style-name="ro12">
          <table:table-cell table:style-name="ce3" office:value-type="float" office:value="10" calcext:value-type="float">
            <text:p>10</text:p>
          </table:table-cell>
          <table:table-cell table:style-name="ce15" office:value-type="string" calcext:value-type="string">
            <text:p><text:span text:style-name="T27">Szafa w zabudowie z drzwiami przesuwnymi</text:span><text:span text:style-name="T28"> o wymiarach:  220 x 100 x 60 cm</text:span><text:span text:style-name="T29">(+/- 5%)</text:span><text:span text:style-name="T28">. Korpus z wnętrzem szafy  wykonany z płyty meblowej </text:span><text:span text:style-name="T33">drewnopodobnej</text:span><text:span text:style-name="T31">,dwustronnie laminowanej o grubości min. 18mm, krawędzie płyty oklejone obrzeżem PCV, w kolorze płyty korpusowej  o grubości min. 2mm.Drzwi przesuwne – sztuk 2- system aluminiowy ramowy. Wypełnienie drzwi płyta meblowa drewnopodobna o grubości min. 10mm. Wnętrze szafy przedzielone na dwie równe części. W każdej z części po 4 półki. Ścianka tylna szafy HDF o grubości min.  3mm w kolorze płyty korpusowej.  </text:span><text:span text:style-name="T32">Kolor: jasne drewno, 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3">
          <table:table-cell table:style-name="ce3" office:value-type="float" office:value="11" calcext:value-type="float">
            <text:p>11</text:p>
          </table:table-cell>
          <table:table-cell table:style-name="ce16" office:value-type="string" calcext:value-type="string">
            <text:p><text:span text:style-name="T34">Szafa w zabudowie z drzwiami przesuwnymi</text:span><text:span text:style-name="T35"> o wymiarach: 220 x 120 x 60 cm</text:span><text:span text:style-name="T36">(+/- 5%)</text:span><text:span text:style-name="T35">. Korpus z wnętrzem szafy  wykonany z płyty meblowej </text:span><text:span text:style-name="T37">drewnopodobnej</text:span><text:span text:style-name="T38"> , dwustronnie laminowanej o grubości min. 18mm, krawędzie płyty oklejone obrzeżem PCV, w kolorze płyty korpusowej o grubości min. 2mm.Drzwi przesuwne – sztuk 2- system aluminiowy ramowy. Wypełnienie drzwi płyta meblowa drewnopodobna o grubości min. 10mm. Wnętrze szafy przedzielone na dwie równe części. W każdej z części po 4 półki. Ścianka tylna szafy HDF o grubości min. 3mm w kolorze płyty korpusowej. </text:span><text:span text:style-name="T39">Kolor: jasne drewno, do wyboru z palety barw dostępnej u wykonawcy.</text:span></text:p>
          </table:table-cell>
          <table:table-cell table:style-name="ce73" office:value-type="string" calcext:value-type="string">
            <text:p>szt. </text:p>
          </table:table-cell>
          <table:table-cell table:style-name="ce78" office:value-type="float" office:value="4" calcext:value-type="float">
            <text:p>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4">
          <table:table-cell table:style-name="ce3" office:value-type="float" office:value="12" calcext:value-type="float">
            <text:p>12</text:p>
          </table:table-cell>
          <table:table-cell table:style-name="ce16" office:value-type="string" calcext:value-type="string">
            <text:p><text:span text:style-name="T34">Szafa w zabudowie z drzwiami przesuwnymi</text:span><text:span text:style-name="T35"> o wymiarach: 220 x 110 x 60 cm</text:span><text:span text:style-name="T36">(+/- 5%)</text:span><text:span text:style-name="T35">. Korpus z wnętrzem szafy  wykonany z płyty meblowej </text:span><text:span text:style-name="T40">drewnopodobnej</text:span><text:span text:style-name="T38">,dwustronnie laminowanej o grubości  min.18mm,  krawędzie płyty oklejone obrzeżem PCV, w kolorze płyty korpusowej  o grubości min. 2mm. Drzwi przesuwne – sztuk 2- system aluminiowy ramowy. Wypełnienie drzwi płyta meblowa drewnopodobna o grubości min. 10mm. Wnętrze szafy przedzielone na dwie równe części. W każdej z części po 4 półki. Ścianka tylna szafy HDF o grubości min. 3mm w kolorze płyty korpusowej. </text:span><text:span text:style-name="T39">Kolor: jasne drewno, do wyboru z palety barw dostępnej u wykonawcy.</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5">
          <table:table-cell table:style-name="ce3" office:value-type="float" office:value="13" calcext:value-type="float">
            <text:p>13</text:p>
          </table:table-cell>
          <table:table-cell table:style-name="ce17" office:value-type="string" calcext:value-type="string">
            <text:p><text:span text:style-name="T41">Szafa biurowa z półkami </text:span><text:span text:style-name="T42">o wymiarach:200 x80 x 40 cm</text:span><text:span text:style-name="T43">(+/- 5%)</text:span><text:span text:style-name="T44">. Korpus wykonany z płyty meblowej </text:span><text:span text:style-name="T45">drewnopodobnej</text:span><text:span text:style-name="T46">, dwustronnie laminowanej o grubości min. 18mm, krawędzie płyty obklejone obrzeżem PCV, w kolorze płyty </text:span><text:span text:style-name="T47">korpusowej </text:span><text:span text:style-name="T46"> o grubości min. 2mm. Drzwi szafy wykonane z płyty meblowej o grubości min. 18mm oklejone obrzeżem PCV o grubości min 2mm w kolorze płyty, uchwyty frontów stalowe w kolorze inox.  Zawiasy frontów wpuszczane z samodomykaczem. Szafa zaopatrzona w patentowy zamek meblowy. Wewnątrz szafy 4 półki. </text:span><text:span text:style-name="T48">Kolor: jasne drewno, do wyboru z palety barw dostępnej u wykonawcy.</text:span></text:p>
          </table:table-cell>
          <table:table-cell table:style-name="ce73" office:value-type="string" calcext:value-type="string">
            <text:p>szt.</text:p>
          </table:table-cell>
          <table:table-cell table:style-name="ce78" office:value-type="float" office:value="14" calcext:value-type="float">
            <text:p>1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6">
          <table:table-cell table:style-name="ce3" office:value-type="float" office:value="14" calcext:value-type="float">
            <text:p>14</text:p>
          </table:table-cell>
          <table:table-cell table:style-name="ce18" office:value-type="string" calcext:value-type="string">
            <text:p><text:span text:style-name="T41">Nadstawka na szafę biurową </text:span><text:span text:style-name="T42">o wymiarach:  40 x 80 x 40 cm</text:span><text:span text:style-name="T43">(+/- 5%)</text:span><text:span text:style-name="T44"> Korpus wykonany z płyty meblowej </text:span><text:span text:style-name="T45">drewnopodobnej</text:span><text:span text:style-name="T46">, dwustronnie laminowanej o grubości min. 18mm,  krawędzie płyty obklejone obrzeżem PCV, w kolorze płyty </text:span><text:span text:style-name="T47">korpusowej</text:span><text:span text:style-name="T46">  o grubości min. 2mm. Fronty uchylne mebli i półki wykonane z płyty meblowej, drewnopodobnej o grubości min. 18mm, uchwyty frontów stalowe w kolorze inox. Wewnątrz 1 półka. Zawiasy frontów wpuszczane z samodomykaczem. </text:span><text:span text:style-name="T48">Kolor: jasne drewno, do wyboru z palety barw dostępnej u wykonawcy.</text:span></text:p>
          </table:table-cell>
          <table:table-cell table:style-name="ce73" office:value-type="string" calcext:value-type="string">
            <text:p>Szt .</text:p>
          </table:table-cell>
          <table:table-cell table:style-name="ce78" office:value-type="float" office:value="14" calcext:value-type="float">
            <text:p>1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7">
          <table:table-cell table:style-name="ce3" office:value-type="float" office:value="15" calcext:value-type="float">
            <text:p>15</text:p>
          </table:table-cell>
          <table:table-cell table:style-name="ce13" office:value-type="string" calcext:value-type="string">
            <text:p><text:span text:style-name="T49">Witryna stojąca przeszklona</text:span><text:span text:style-name="T50"> o wymiarach wysokość: 190 x 90 x 40 cm </text:span><text:span text:style-name="T51">(+/- 5%)</text:span><text:span text:style-name="T52"> z drzwiami uchylnymi – rama aluminium- wypełnienie szyba bezbarwna bezpieczna. </text:span></text:p>
            <text:p><text:span text:style-name="T53">Korpus witryny wykonany z płyty meblowej </text:span><text:span text:style-name="T54">drewnopodobnej</text:span><text:span text:style-name="T55">,dwustronnie laminowanej o grubości min. 18mm.  Krawędzie płyty oklejone obrzeżem PCV, w kolorze płyty korpusowej o grubości min. 2 mm. Wnętrze witryny przedzielone, w środku 4 półki. Ścianka tylna witryny – płyta o grubości min. 18mm w kolorze płyty korpusowej. Zawiasy frontów uchylnych wpuszczane z samodomykaczem. Uchwyty frontów w kolorze aluminium. Nogi aluminiowe o wysokości 10 cm</text:span><text:span text:style-name="T56">(+/- 5%)</text:span><text:span text:style-name="T57">. </text:span><text:span text:style-name="T58">Kolor: jasne drewno, do wyboru z palety barw dostępnej u wykonawcy.</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8">
          <table:table-cell table:style-name="ce3" office:value-type="float" office:value="16" calcext:value-type="float">
            <text:p>16</text:p>
          </table:table-cell>
          <table:table-cell table:style-name="ce19" office:value-type="string" calcext:value-type="string">
            <text:p><text:span text:style-name="T59">Regał na książki</text:span><text:span text:style-name="T60"> </text:span><text:span text:style-name="T61">o wymiarach: 185 x 75 x 35 cm</text:span><text:span text:style-name="T62">(+/- 5%)</text:span><text:span text:style-name="T61">. Regał z 4 półkami. Korpus wykonany z płyty meblowej </text:span><text:span text:style-name="T63">drewnopodobnej</text:span><text:span text:style-name="T61">,dwustronnie laminowanej o grubości min. 18mm,  krawędzie płyty obklejone obrzeżem PCV, w kolorze płyty korpusowej  o grubości min 2mm.  Ścianka tylna szafy HDF o grubości min.: 3 mm w kolorze płyty korpusowej. </text:span><text:span text:style-name="T64">Kolor: jasne drewno, 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19">
          <table:table-cell table:style-name="ce3" office:value-type="float" office:value="17" calcext:value-type="float">
            <text:p>17</text:p>
          </table:table-cell>
          <table:table-cell table:style-name="ce11" office:value-type="string" calcext:value-type="string">
            <text:p>Szafa do szatni pracowników<text:span text:style-name="T10">, metalowa, dwu-komorowa o wymiarach:177 x 70 x 55 cm</text:span><text:span text:style-name="T19">(+/- 5%)</text:span><text:span text:style-name="T10">. W każdej części półka na ubrania i drążek na wieszaki.</text:span></text:p>
          </table:table-cell>
          <table:table-cell table:style-name="ce73" office:value-type="string" calcext:value-type="string">
            <text:p>Szt .</text:p>
          </table:table-cell>
          <table:table-cell table:style-name="ce78" office:value-type="float" office:value="25" calcext:value-type="float">
            <text:p>25</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0">
          <table:table-cell table:style-name="ce3" office:value-type="float" office:value="18" calcext:value-type="float">
            <text:p>18</text:p>
          </table:table-cell>
          <table:table-cell table:style-name="ce20" office:value-type="string" calcext:value-type="string">
            <text:p><text:span text:style-name="T65">Szafa gospodarcza z drzwiami uchylnymi</text:span><text:span text:style-name="T66"> o wymiarach:  200 x 80 x 60 cm</text:span><text:span text:style-name="T67">(+/- 5%)</text:span><text:span text:style-name="T68">. Korpus i fronty wykonane z płyty dwustronnie laminowanej w kolorze popielatym o grubości min. 18 mm. Krawędzie płyt wykończone okleiną PCV o grubości min. 2 mm w kolorze płyty korpusowej. Wnętrze szafy przedzielone, 4 półki z możliwości ich regulowania. Ścianka tylna wykonana z płyty HDF o grubości min. 3 mm w kolorze płyty korpusowej. Uchwyty frontów stalowe w kolorze inox. Zawiasy frontów uchylnych wpuszczane z samodomykaczem. Szafa zaopatrzona </text:span><text:span text:style-name="T69"> w patentowy zamek meblowy.   </text:span></text:p>
          </table:table-cell>
          <table:table-cell table:style-name="ce73" office:value-type="string" calcext:value-type="string">
            <text:p>Szt.</text:p>
          </table:table-cell>
          <table:table-cell table:style-name="ce78" office:value-type="float" office:value="4" calcext:value-type="float">
            <text:p>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6">
          <table:table-cell table:style-name="ce3" office:value-type="float" office:value="19" calcext:value-type="float">
            <text:p>19</text:p>
          </table:table-cell>
          <table:table-cell table:style-name="ce21" office:value-type="string" calcext:value-type="string">
            <text:p><text:span text:style-name="T2">Szafa narzędziowa wisząca metalowa</text:span><text:span text:style-name="T70"> o wymiarach min.: 60 x 80 x 30 cm Grubość blachy min. 1 mm, Zaopatrzona w patentowy zamek.</text:span></text:p>
          </table:table-cell>
          <table:table-cell table:style-name="ce73" office:value-type="string" calcext:value-type="string">
            <text:p>Szt .</text:p>
          </table:table-cell>
          <table:table-cell table:style-name="ce78" office:value-type="float" office:value="5" calcext:value-type="float">
            <text:p>5</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1">
          <table:table-cell table:style-name="ce3" office:value-type="float" office:value="20" calcext:value-type="float">
            <text:p>20</text:p>
          </table:table-cell>
          <table:table-cell table:style-name="ce21" office:value-type="string" calcext:value-type="string">
            <text:p><text:span text:style-name="T2">Regał metalowy zaczepowy szeregowy z półkami. </text:span><text:span text:style-name="T70">Wymiary: 250 x  60 x100 cm</text:span><text:span text:style-name="T71">(+/- 5%)</text:span><text:span text:style-name="T70">. Stelaż ze stali, półki wykonane z metalu o grubości min. 1mm i udźwigu min. 100 kg (każda z półek). Kolor: czarny.</text:span></text:p>
          </table:table-cell>
          <table:table-cell table:style-name="ce73" office:value-type="string" calcext:value-type="string">
            <text:p>Szt .</text:p>
          </table:table-cell>
          <table:table-cell table:style-name="ce78" office:value-type="float" office:value="13" calcext:value-type="float">
            <text:p>1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2">
          <table:table-cell table:style-name="ce3" office:value-type="float" office:value="21" calcext:value-type="float">
            <text:p>21</text:p>
          </table:table-cell>
          <table:table-cell table:style-name="ce14" office:value-type="string" calcext:value-type="string">
            <text:p><text:span text:style-name="T72">Szafka przyłóżkowa</text:span><text:span text:style-name="T73"> o wymiarach:  45 x 40 x 40 cm</text:span><text:span text:style-name="T74">(+/- 5%)</text:span><text:span text:style-name="T75">. Korpus  i fronty szuflad szafki wykonane z płyty meblowej </text:span><text:span text:style-name="T76">drewnopodobnej</text:span><text:span text:style-name="T77">, dwustronnie laminowanej o grubości min. 18mm. Krawędzie płyty oklejone obrzeżem PCV, w kolorze płyty korpusowej  o grubości min. 2mm.  Uchwyty frontów stalowe w kolorze inox. Szuflady systemowe z samodomykaczem – pełny wysuw. Nogi aluminiowe o wysokości 6 cm</text:span><text:span text:style-name="T78">(+/- 5%)</text:span><text:span text:style-name="T79">. </text:span><text:span text:style-name="T80">Kolor: jasne drewno, do wyboru z palety barw dostępnej u wykonawcy.</text:span></text:p>
          </table:table-cell>
          <table:table-cell table:style-name="ce73" office:value-type="string" calcext:value-type="string">
            <text:p>Szt.</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3">
          <table:table-cell table:style-name="ce3" office:value-type="float" office:value="22" calcext:value-type="float">
            <text:p>22</text:p>
          </table:table-cell>
          <table:table-cell table:style-name="ce22" office:value-type="string" calcext:value-type="string">
            <text:p><text:span text:style-name="T27">Komoda z 4 szufladami</text:span><text:span text:style-name="T28"> o wymiarach: 90 x 95 x40 cm</text:span><text:span text:style-name="T81">(+/- 5%)</text:span></text:p>
            <text:p><text:span text:style-name="T28">Korpus i fronty szuflad komody wykonane z płyty meblowej </text:span><text:span text:style-name="T30">drewnopodobnej</text:span><text:span text:style-name="T31">,dwustronnie laminowanej o grubości min. 18mm.  Krawędzie płyty oklejone obrzeżem PCV, w kolorze płyty korpusowej o grubości min. 2mm.  Uchwyty frontów stalowe w kolorze inox. Szuflady systemowe z samodomykaczem – pełny wysuw. Nogi aluminiowe o wysokości 6 cm</text:span><text:span text:style-name="T82">(+/- 5%).</text:span><text:span text:style-name="T31"> Blat komody wykonany z płyty meblowej o grubości min. 25mm. </text:span><text:span text:style-name="T32">Kolor : jasne drewno, do wyboru z palety barw dostępnej u wykonawcy.</text:span></text:p>
          </table:table-cell>
          <table:table-cell table:style-name="ce73" office:value-type="string" calcext:value-type="string">
            <text:p>Szt.</text:p>
          </table:table-cell>
          <table:table-cell table:style-name="ce78"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4">
          <table:table-cell table:style-name="ce3" office:value-type="float" office:value="23" calcext:value-type="float">
            <text:p>23</text:p>
          </table:table-cell>
          <table:table-cell table:style-name="ce22" office:value-type="string" calcext:value-type="string">
            <text:p><text:span text:style-name="T83">Komoda z 4 szufladami </text:span><text:span text:style-name="T84">o wymiarach: 100 x 75 x60 cm</text:span><text:span text:style-name="T85">(+/- 5%)</text:span><text:span text:style-name="T86"> .</text:span><text:span text:style-name="T87">Korpus  i fronty szuflad komody wykonane z płyty meblowej </text:span><text:span text:style-name="T88">drewnopodobnej</text:span><text:span text:style-name="T89">, dwustronnie laminowanej o grubości min. 18 mm.  Krawędzie płyt oklejone PCV w kolorze płyty korpusowej o grubości min. 2 mm. Uchwyty frontów stalowe w kolorze inox. Szuflady systemowe z samodomykaczem pełny wysuw.</text:span></text:p>
            <text:p><text:span text:style-name="T90">Nogi  aluminiowe  o wysokości 6 cm</text:span><text:span text:style-name="T91">(+/- 5%)</text:span></text:p>
            <text:p><text:span text:style-name="T90">Blat  komody wykonany z płyty meblowej o grubości min. 25 mm. </text:span><text:span text:style-name="T92">Kolor: jasne drewno, 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5">
          <table:table-cell table:style-name="ce3" office:value-type="float" office:value="24" calcext:value-type="float">
            <text:p>24</text:p>
          </table:table-cell>
          <table:table-cell table:style-name="ce23" office:value-type="string" calcext:value-type="string">
            <text:p><text:span text:style-name="T93">Komoda z drzwiami uchylnymi </text:span><text:span text:style-name="T94"> o wymiarach:110 x 70 x 50 cm</text:span><text:span text:style-name="T95">(+/- 5%).</text:span><text:span text:style-name="T96"> Wewnątrz 1 półka.</text:span><text:span text:style-name="T97"> </text:span><text:span text:style-name="T98">Korpus wykonany z płyty meblowej </text:span><text:span text:style-name="T99">drewnopodobnej</text:span><text:span text:style-name="T100"> ,dwustronnie laminowanej o grubości min.18mm,  krawędzie płyty obklejone obrzeżem PCV, w kolorze płyty korpusowej o grubości min. 2mm. Fronty uchylne mebli wykonane z płyty meblowej, drewnopodobnej o grubości min. 18mm, uchwyty frontów stalowe w kolorze inox. Zawiasy frontów wpuszczane z samodomykaczem. </text:span><text:span text:style-name="T101">Kolor: jasne drewno, do wyboru z palety barw dostępnej u wykonawcy.</text:span></text:p>
          </table:table-cell>
          <table:table-cell table:style-name="ce73" office:value-type="string" calcext:value-type="string">
            <text:p>Szt .</text:p>
          </table:table-cell>
          <table:table-cell table:style-name="ce78" office:value-type="float" office:value="7" calcext:value-type="float">
            <text:p>7</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6">
          <table:table-cell table:style-name="ce3" office:value-type="float" office:value="25" calcext:value-type="float">
            <text:p>25</text:p>
          </table:table-cell>
          <table:table-cell table:style-name="ce24" office:value-type="string" calcext:value-type="string">
            <text:p><text:span text:style-name="T102">Szafka wisząca</text:span><text:span text:style-name="T103"> o wymiarach: 100 x 80 x 40 cm</text:span><text:span text:style-name="T104">(+/- 5%)</text:span><text:span text:style-name="T103">.  Wewnątrz 1 półka. Korpus wykonany z płyty meblowej </text:span><text:span text:style-name="T105">drewnopodobnej</text:span><text:span text:style-name="T106"> , dwustronnie laminowanej o grubości min. 18mm, krawędzie płyty obklejone obrzeżem PCV, w kolorze płyty </text:span><text:span text:style-name="T107">korpusowej</text:span><text:span text:style-name="T106"> o grubości min. 2mm. Fronty uchylne mebli wykonane z płyty meblowej, drewnopodobnej o grubości min. 18mm, uchwyty frontów stalowe w kolorze inox. Zawiasy frontów wpuszczane z samodomykaczem. </text:span><text:span text:style-name="T108">Kolor: jasne drewno, 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7">
          <table:table-cell table:style-name="ce3" office:value-type="float" office:value="26" calcext:value-type="float">
            <text:p>26</text:p>
          </table:table-cell>
          <table:table-cell table:style-name="ce25" office:value-type="string" calcext:value-type="string">
            <text:p><text:span text:style-name="T1">Szafka stojąca</text:span><text:span text:style-name="T109"> </text:span><text:span text:style-name="T110">z szufladami i blatem roboczym</text:span><text:span text:style-name="T109">. Szafka o wymiarach: 100 x 80 x 60 cm</text:span><text:span text:style-name="T111">(+/- 5%)</text:span><text:span text:style-name="T109">. Korpus i fronty szuflad wykonane z płyty meblowej </text:span><text:span text:style-name="T112">drewnopodobnej</text:span><text:span text:style-name="T113">, dwustronnie laminowanej o grubości min. 18mm. Krawędzie płyty oklejone obrzeżem PCV, w kolorze płyty </text:span><text:span text:style-name="T114">korpusowej</text:span><text:span text:style-name="T113"> o grubości min. 2mm. Ścianka tylna szafki HDF o grubości min. 3 mm w kolorze płyty korpusowej. Uchwyty frontów stalowe w kolorze inox. </text:span><text:span text:style-name="T114"> Szuflady systemowe z samodomykaczem – pełny wysuw. Nogi aluminiowe o wysokości o wysokości 10 cm</text:span><text:span text:style-name="T115">(+/- 5%)</text:span><text:span text:style-name="T114">  Blat szafki typu kuchennego z płyty MDF z połyskiem o grubości min.38mm. </text:span><text:span text:style-name="T116">Obrzeża blatu wykończone okleiną PCV o grubości min. 2 mm, w kolorze płyty korpusowej. </text:span><text:span text:style-name="T117">Kolor: jasne drewno, 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5"/>
          <table:table-cell table:style-name="ce92"/>
          <table:table-cell table:style-name="ce107" table:number-columns-repeated="1015"/>
          <table:table-cell/>
        </table:table-row>
        <table:table-row table:style-name="ro28">
          <table:table-cell table:style-name="ce3" office:value-type="float" office:value="27" calcext:value-type="float">
            <text:p>27</text:p>
          </table:table-cell>
          <table:table-cell table:style-name="ce26" office:value-type="string" calcext:value-type="string">
            <text:p><text:span text:style-name="T118">Szafka wisząca zamykana. </text:span><text:span text:style-name="T119">Wewnątrz szafki przedzielone 2 półkami.</text:span><text:span text:style-name="T120"> Szafka wisząca o wymiarach</text:span><text:span text:style-name="T121">:</text:span><text:span text:style-name="T122">  </text:span><text:span text:style-name="T123">92 x</text:span><text:span text:style-name="T122"> 80 x 32 cm</text:span><text:span text:style-name="T121">(+/- 5%)</text:span><text:span text:style-name="T122">. </text:span><text:span text:style-name="T123">Korpus  i fronty szafy wykonane z płyty meblowej  </text:span><text:span text:style-name="T124">drewnopodobnej</text:span><text:span text:style-name="T125"> dwustronnie laminowanej o grubości min. 18 mm.  Krawędzie płyt oklejone PCV w kolorze płyty </text:span><text:span text:style-name="T126">korpusowej</text:span><text:span text:style-name="T127"> o grubości min. 2 mm</text:span></text:p>
            <text:p><text:span text:style-name="T128"> Ścianka tylna szafki HDF o grubości min. 3 mm w kolorze płyty korpusowej</text:span></text:p>
            <text:p><text:span text:style-name="T128">Uchwyty frontów stalowe w kolorze inox .Zwiasy frontów uchylnych wpuszczane z samodomykaczem. </text:span><text:span text:style-name="T129">Szafka zaopatrzona w patentowy zamek meblowy.</text:span><text:span text:style-name="T130"> </text:span><text:span text:style-name="T131">Kolor: jasne drewno, 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29">
          <table:table-cell table:style-name="ce3" office:value-type="float" office:value="28" calcext:value-type="float">
            <text:p>28</text:p>
          </table:table-cell>
          <table:table-cell table:style-name="ce13" office:value-type="string" calcext:value-type="string">
            <text:p><text:span text:style-name="T132">Komoda z 4 szufladami </text:span><text:span text:style-name="T133">o wymiarach: 120 x 120 x 40 cm</text:span><text:span text:style-name="T134">(+/- 5%)</text:span><text:span text:style-name="T135"> .Korpus  i fronty szuflad komody wykonane z płyty meblowej </text:span><text:span text:style-name="T136">drewnopodobnej</text:span><text:span text:style-name="T137">, dwustronnie laminowanej o grubości min. 18 mm Krawędzie płyt oklejone PCV w kolorze płyty korpusowej o grubości min. 2 mm. Uchwyty frontów stalowe w kolorze inox. Szuflady systemowe z samodomykaczem pełny wysuw.</text:span></text:p>
            <text:p><text:span text:style-name="T138">Nogi aluminiowe  o wysokości 6 cm</text:span><text:span text:style-name="T139">(+/- 5%)</text:span><text:span text:style-name="T140"> </text:span></text:p>
            <text:p><text:span text:style-name="T138">Blat  komody wykonany z płyty laminowanej o grubości min. 25 mm. </text:span><text:span text:style-name="T141">Obrzeża blatu wykończone okleiną PCV o grubości min. 2 mm, w kolorze płyty korpusowej. </text:span><text:span text:style-name="T142">Kolor: jasne drewno, 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0">
          <table:table-cell table:style-name="ce3" office:value-type="float" office:value="29" calcext:value-type="float">
            <text:p>29</text:p>
          </table:table-cell>
          <table:table-cell table:style-name="ce27" office:value-type="string" calcext:value-type="string">
            <text:p><text:span text:style-name="T143">Stół kuchenny kwadratowy </text:span><text:span text:style-name="T144"> o wymiarach: 75 x 110 x 110 cm</text:span><text:span text:style-name="T145">(+/- 5%)</text:span><text:span text:style-name="T144">. </text:span><text:span text:style-name="T146">Na stelażu z drewna sosnowego.</text:span></text:p>
            <text:p><text:span text:style-name="T147">Blat stołu typu kuchennego o grubości min. 28 mm. </text:span><text:span text:style-name="T148">Obrzeża blatu wykończone okleiną PCV o grubości min. 2 mm, w kolorze płyty korpusowej.</text:span></text:p>
            <text:p><text:span text:style-name="T149">Kolor: biały, </text:span><text:span text:style-name="T150"> do wyboru z palety barw dostępnej u wykonawcy.</text:span></text:p>
            <text:p/>
            <text:p/>
          </table:table-cell>
          <table:table-cell table:style-name="ce73" office:value-type="string" calcext:value-type="string">
            <text:p>Szt .</text:p>
          </table:table-cell>
          <table:table-cell table:style-name="ce78" office:value-type="float" office:value="8" calcext:value-type="float">
            <text:p>8</text:p>
          </table:table-cell>
          <table:table-cell table:style-name="ce83" office:value-type="percentage" office:value="0.23" calcext:value-type="percentage">
            <text:p>23,00%</text:p>
          </table:table-cell>
          <table:table-cell table:style-name="ce88"/>
          <table:table-cell table:style-name="ce95"/>
          <table:table-cell table:style-name="ce92"/>
          <table:table-cell table:style-name="ce107" table:number-columns-repeated="1015"/>
          <table:table-cell/>
        </table:table-row>
        <table:table-row table:style-name="ro31">
          <table:table-cell table:style-name="ce3" office:value-type="float" office:value="30" calcext:value-type="float">
            <text:p>30</text:p>
          </table:table-cell>
          <table:table-cell table:style-name="ce27" office:value-type="string" calcext:value-type="string">
            <text:p><text:span text:style-name="T143">Stół kuchenny  rozkładany  </text:span><text:span text:style-name="T146">o wymiarach:  75 x 90 x 90 cm (po rozłożeniu długość całkowita 160)</text:span><text:span text:style-name="T151">(+/- 5%</text:span><text:span text:style-name="T152">)</text:span><text:span text:style-name="T153">. </text:span><text:span text:style-name="T146"> z zastosowaniem prowadnic rozsuwnych  kulowych.</text:span><text:span text:style-name="T154"> </text:span><text:span text:style-name="T144">W</text:span><text:span text:style-name="T155">ykonany w całości z płyty meblowej </text:span><text:span text:style-name="T156">drewnopodobnej</text:span><text:span text:style-name="T155"> , dwustronnie laminowanej o grubości min. 25mm, odpornej na ścieranie, krawędzie płyty oklejone obrzeżem PCV w kolorze płyty korpusowej o grubości min. 2mm</text:span><text:span text:style-name="T157">. Nogi chromowane, z możliwością regulacji wysokości. </text:span><text:span text:style-name="T158">Kolor płyty w odcieniu beżu, do wyboru z palety barw dostępnej u wykonawcy. </text:span><text:span text:style-name="T159">Kolor blatu: jasne drewno, do wyboru z palety barw dostępnej u wykonawcy.</text:span></text:p>
            <text:p/>
          </table:table-cell>
          <table:table-cell table:style-name="ce73" office:value-type="string" calcext:value-type="string">
            <text:p>Szt .</text:p>
          </table:table-cell>
          <table:table-cell table:style-name="ce78" office:value-type="float" office:value="32" calcext:value-type="float">
            <text:p>32</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2">
          <table:table-cell table:style-name="ce3" office:value-type="float" office:value="31" calcext:value-type="float">
            <text:p>31</text:p>
          </table:table-cell>
          <table:table-cell table:style-name="ce27" office:value-type="string" calcext:value-type="string">
            <text:p><text:span text:style-name="T143">Stół kuchenny </text:span><text:span text:style-name="T144">o wymiarach: 75 x 75 x 90 cm</text:span><text:span text:style-name="T145">(+/- 5%)</text:span><text:span text:style-name="T144">. W całości  </text:span><text:span text:style-name="T155">wykonany z płyty meblowej </text:span><text:span text:style-name="T156">drewnopodobnej</text:span><text:span text:style-name="T155"> , dwustronnie laminowanej o grubości min. 25mm,  krawędzie płyty oklejone obrzeżem PCV w kolorze płyty korpusowej o grubości min. 2mm</text:span><text:span text:style-name="T157">. Nogi chromowane, z możliwością regulacji wysokości. </text:span><text:span text:style-name="T160">Kolor blatu: jasne drewno, do wyboru z palety barw dostępnej u wykonawcy. </text:span></text:p>
            <text:p/>
          </table:table-cell>
          <table:table-cell table:style-name="ce73" office:value-type="string" calcext:value-type="string">
            <text:p>Szt .</text:p>
          </table:table-cell>
          <table:table-cell table:style-name="ce78" office:value-type="float" office:value="4" calcext:value-type="float">
            <text:p>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3">
          <table:table-cell table:style-name="ce3" office:value-type="float" office:value="32" calcext:value-type="float">
            <text:p>32</text:p>
          </table:table-cell>
          <table:table-cell table:style-name="ce28" office:value-type="string" calcext:value-type="string">
            <text:p><text:span text:style-name="T143">Biurko z 3 szufladami</text:span><text:span text:style-name="T146"> o wymiarach: 78 x 120 x 60 cm</text:span><text:span text:style-name="T151">(+/- 5%)</text:span><text:span text:style-name="T161">.  W</text:span><text:span text:style-name="T162">ykonane z płyty meblowej drewnopodobnej, dwustronnie laminowanej o grubości min. 25mm, krawędzie płyty oklejone obrzeżem PCV w kolorze płyty korpusowej o grubości min. 2mm</text:span><text:span text:style-name="T163">. </text:span><text:span text:style-name="T162"> Uchwyty frontów stalowe w kolorze inox, długość min 20cm-25cm. Blat biurka o grubości min. 25mm. Szuflady systemowe – pełny wysuw. Półka na klawiaturę na prowadnicach rolkowych. </text:span><text:span text:style-name="T164">Kolor: jasne drewno, do wyboru z palety barw dostępnej u wykonawcy.</text:span></text:p>
          </table:table-cell>
          <table:table-cell table:style-name="ce73" office:value-type="string" calcext:value-type="string">
            <text:p>Szt.</text:p>
          </table:table-cell>
          <table:table-cell table:style-name="ce78" office:value-type="float" office:value="16" calcext:value-type="float">
            <text:p>16</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4">
          <table:table-cell table:style-name="ce3" office:value-type="float" office:value="33" calcext:value-type="float">
            <text:p>33</text:p>
          </table:table-cell>
          <table:table-cell table:style-name="ce29" office:value-type="string" calcext:value-type="string">
            <text:p><text:span text:style-name="T165">Stolik okrągły</text:span><text:span text:style-name="T166"> o wymiarach (wys x śred): 75 x70 cm</text:span><text:span text:style-name="T167">(+/- 5%)</text:span><text:span text:style-name="T168">.</text:span><text:span text:style-name="T169"> </text:span><text:span text:style-name="T166">W</text:span><text:span text:style-name="T170">ykonany z płyty meblowej drewnopodobnej, dwustronnie laminowanej o grubości min. 18mm. </text:span><text:span text:style-name="T171">Obrzeża blatu wykończone okleiną PCV o grubości min. 2 mm, w kolorze płyty korpusowej. </text:span><text:span text:style-name="T172">Kolor: jasne drewno, do wyboru z palety barw dostępnej u wykonawcy.</text:span></text:p>
          </table:table-cell>
          <table:table-cell table:style-name="ce73" office:value-type="string" calcext:value-type="string">
            <text:p>Szt.</text:p>
          </table:table-cell>
          <table:table-cell table:style-name="ce78" office:value-type="float" office:value="6" calcext:value-type="float">
            <text:p>6</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5">
          <table:table-cell table:style-name="ce3" office:value-type="float" office:value="34" calcext:value-type="float">
            <text:p>34</text:p>
          </table:table-cell>
          <table:table-cell table:style-name="ce30" office:value-type="string" calcext:value-type="string">
            <text:p/>
            <text:p/>
            <text:p><text:span text:style-name="T173">Stolik kawowy</text:span><text:span text:style-name="T174"> o wymiarach: 50 x: 50 x 60 cm(+/-5%), wykonany z płyty meblowej dwustronnie laminowanej o grubości min. 18 mm, blat o grubości min. 25mm. Obrzeża blatu wykończone okleiną PCV o grubości min. 2 mm, w kolorze płyty korpusowej. </text:span><text:span text:style-name="T175">Kolor: jasne drewno, do wyboru z palety barw dostępnej u wykonawcy.</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6">
          <table:table-cell table:style-name="ce3" office:value-type="float" office:value="35" calcext:value-type="float">
            <text:p>35</text:p>
          </table:table-cell>
          <table:table-cell table:style-name="ce31" office:value-type="string" calcext:value-type="string">
            <text:p><text:span text:style-name="T143">Biurko komputerowe</text:span><text:span text:style-name="T146"> o wymiarach: 75 x: 80 x 60 cm</text:span><text:span text:style-name="T151">(+/- 5%)</text:span><text:span text:style-name="T161">.  W</text:span><text:span text:style-name="T162">ykonane z płyty meblowej drewnopodobnej, dwustronnie laminowanej o grubości min. 25mm, krawędzie płyty oklejone obrzeżem PCV w kolorze płyty korpusowej o grubości min. 2mm</text:span><text:span text:style-name="T163">.</text:span><text:span text:style-name="T162"> Blat biurka o grubości min. 25mm. Półka na klawiaturę na prowadnicach rolkowych. </text:span><text:span text:style-name="T164">Kolor: jasne drewno, 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7">
          <table:table-cell table:style-name="ce3" office:value-type="float" office:value="36" calcext:value-type="float">
            <text:p>36</text:p>
          </table:table-cell>
          <table:table-cell table:style-name="ce21" office:value-type="string" calcext:value-type="string">
            <text:p><text:span text:style-name="T2">Stół warsztatowy metalowy.  </text:span><text:span text:style-name="T70">Stół roboczy o wymiarach: 90 x 155 x 80 cm</text:span><text:span text:style-name="T176">(+/- 5%)</text:span><text:span text:style-name="T70">. Blat i stelaż metalowe.</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8">
          <table:table-cell table:style-name="ce3" office:value-type="float" office:value="37" calcext:value-type="float">
            <text:p>37</text:p>
          </table:table-cell>
          <table:table-cell table:style-name="ce11" office:value-type="string" calcext:value-type="string">
            <text:p><text:span text:style-name="T2">Popielnica metalowa stojąca </text:span><text:span text:style-name="T70">z koszem o pojemności 9l</text:span><text:span text:style-name="T177">(+/- 5%)</text:span><text:span text:style-name="T70">  o wymiarach: 60 x 22 cm</text:span><text:span text:style-name="T178">(+/- 5%)</text:span><text:span text:style-name="T70">. Wykonana ze stali nierdzewnej, posiada zdejmowaną pokrywę, wyjmowany pojemnik na popiół i na odpad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9">
          <table:table-cell table:style-name="ce3" office:value-type="float" office:value="38" calcext:value-type="float">
            <text:p>38</text:p>
          </table:table-cell>
          <table:table-cell table:style-name="ce32" office:value-type="string" calcext:value-type="string">
            <text:p><text:span text:style-name="T179">Lustro w ramie</text:span><text:span text:style-name="T180"> </text:span><text:span text:style-name="T181">Lustro prostokątne, w drewnianej ramie o grubości 2cm</text:span><text:span text:style-name="T182">(+/- 5%)</text:span><text:span text:style-name="T183">. </text:span><text:span text:style-name="T184">Wymiary: 100 x 60 cm (+/-5%).</text:span></text:p>
          </table:table-cell>
          <table:table-cell table:style-name="ce73" office:value-type="string" calcext:value-type="string">
            <text:p>Szt .</text:p>
          </table:table-cell>
          <table:table-cell table:style-name="ce78" office:value-type="float" office:value="9" calcext:value-type="float">
            <text:p>9</text:p>
          </table:table-cell>
          <table:table-cell table:style-name="ce82" office:value-type="percentage" office:value="0.23" calcext:value-type="percentage">
            <text:p>23,00%</text:p>
          </table:table-cell>
          <table:table-cell table:style-name="ce88"/>
          <table:table-cell table:style-name="ce92"/>
          <table:table-cell table:style-name="ce94"/>
          <table:table-cell table:number-columns-repeated="1016"/>
        </table:table-row>
        <table:table-row table:style-name="ro40">
          <table:table-cell table:style-name="ce3" office:value-type="float" office:value="39" calcext:value-type="float">
            <text:p>39</text:p>
          </table:table-cell>
          <table:table-cell table:style-name="ce33" office:value-type="string" calcext:value-type="string">
            <text:p><text:span text:style-name="T185">Lustro uchylne dla niepełnosprawnych w pełnej ramie ze stali nierdzewnej </text:span><text:span text:style-name="T186"> o wymiarach:</text:span><text:span text:style-name="T187"> 60 x 60 cm</text:span><text:span text:style-name="T188">(+/- 5%)</text:span><text:span text:style-name="T189">. </text:span><text:span text:style-name="T190">Kolor w odcieniu srebra,</text:span><text:span text:style-name="T191"> do wyboru z palety barw dostępnej u wykonawcy.</text:span></text:p>
          </table:table-cell>
          <table:table-cell table:style-name="ce73" office:value-type="string" calcext:value-type="string">
            <text:p>Szt .</text:p>
          </table:table-cell>
          <table:table-cell table:style-name="ce78" office:value-type="float" office:value="5" calcext:value-type="float">
            <text:p>5</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41">
          <table:table-cell table:style-name="ce3" office:value-type="float" office:value="40" calcext:value-type="float">
            <text:p>40</text:p>
          </table:table-cell>
          <table:table-cell table:style-name="ce34" office:value-type="string" calcext:value-type="string">
            <text:p><text:span text:style-name="T192">Wieszak ścienny na ubrania z lustrem i półką na górze</text:span><text:span text:style-name="T193">- o wymiarach: wysokość: 110 x 65 cm</text:span><text:span text:style-name="T194">(+/- 5%)</text:span><text:span text:style-name="T195">. Wieszak</text:span><text:span text:style-name="T196"> wykonany z  laminowanej płyty meblowej, wykończonej obrzeżem PCV o grubości min. 2mm,  z lustrem z hartowanego szkła. Wieszak z 3 haczykami na ubrania. </text:span><text:span text:style-name="T197">Kolor: jasne drewno, do wyboru z palety barw dostępnej u wykonawcy.</text:span></text:p>
          </table:table-cell>
          <table:table-cell table:style-name="ce73" office:value-type="string" calcext:value-type="string">
            <text:p>Szt .</text:p>
          </table:table-cell>
          <table:table-cell table:style-name="ce78" office:value-type="float" office:value="30" calcext:value-type="float">
            <text:p>30</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42">
          <table:table-cell table:style-name="ce3" office:value-type="float" office:value="41" calcext:value-type="float">
            <text:p>41</text:p>
          </table:table-cell>
          <table:table-cell table:style-name="ce13" office:value-type="string" calcext:value-type="string">
            <text:p/>
            <text:p><text:span text:style-name="T198">Zabudowa aneksu kuchennego,dł.całkowita  184cm.</text:span></text:p>
            <text:p><text:span text:style-name="T128">Zabudowa obejmuje –wykonanie  i dostawę z montaż mebli  kuchennych .</text:span></text:p>
            <text:p><text:span text:style-name="T128">Z wydzielonym miejscem na lodówkę podblatową o szerokości: 60 cm</text:span><text:span text:style-name="T199">(+/- 5%)</text:span></text:p>
            <text:p><text:span text:style-name="T128">W skład zestawu mebli kuchennych wchodzą :</text:span></text:p>
            <text:p><text:span text:style-name="T128">Szafki górne wiszące o wymiarach (wys x gł): 92x 32cm</text:span><text:span text:style-name="T199">(+/- 5%)</text:span><text:span text:style-name="T200"> szt.3</text:span></text:p>
            <text:p><text:span text:style-name="T128">Szafki dolne stojące o wymiarach (wys x gł): 86 x 56cm</text:span><text:span text:style-name="T199">(+/- 5%)</text:span><text:span text:style-name="T200">. Szt.2</text:span></text:p>
            <text:p><text:span text:style-name="T128">Szafka zlewozmywakowa z drzwiami uchylnymi</text:span></text:p>
            <text:p><text:span text:style-name="T128">Szafka z trzema szufladami</text:span></text:p>
            <text:p><text:span text:style-name="T128">Korpus  i fronty mebli wykonane z płyty meblowej    dwustronnie laminowanej o gr. min.18 mm. Krawędzie płyt oklejone PCV w kolorze płyty korpusowej o grubości min. 2 mm</text:span></text:p>
            <text:p><text:span text:style-name="T128">Ścianka tylna szafek HDF o grubości min. 3 mm w kolorze płyty korpusowej</text:span></text:p>
            <text:p><text:span text:style-name="T128">Uchwyty frontów stalowe w kolorze inox .</text:span></text:p>
            <text:p><text:span text:style-name="T128">Szuflady systemowe z samodomykaczem pełny wysuw i ściankami stalowymi.</text:span></text:p>
            <text:p><text:span text:style-name="T128">Zawiasy frontów uchylnych wpuszczane z samodomykaczem.</text:span></text:p>
            <text:p><text:span text:style-name="T128">Szafki dolne przykryte blatem kuchennym o grubości min. 38 mm.</text:span></text:p>
            <text:p><text:span text:style-name="T201">Kolor: jasne drewno, do wyboru z palety barw dostępnej u wykonawcy.</text:span></text:p>
            <text:p/>
            <text:p><text:span text:style-name="T10">     </text:span></text:p>
          </table:table-cell>
          <table:table-cell table:style-name="ce73" office:value-type="string" calcext:value-type="string">
            <text:p>zest.</text:p>
          </table:table-cell>
          <table:table-cell table:style-name="ce78" office:value-type="float" office:value="19" calcext:value-type="float">
            <text:p>19</text:p>
          </table:table-cell>
          <table:table-cell table:style-name="ce83"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43">
          <table:table-cell table:style-name="ce3" office:value-type="float" office:value="42" calcext:value-type="float">
            <text:p>42</text:p>
          </table:table-cell>
          <table:table-cell table:style-name="ce13" office:value-type="string" calcext:value-type="string">
            <text:p><text:span text:style-name="T198">Zabudowa aneksu kuchennego,dł.całkowita  242cm.</text:span></text:p>
            <text:p><text:span text:style-name="T128">Zabudowa obejmuje –wykonanie  i dostawę z montaż mebli  kuchennych .</text:span></text:p>
            <text:p><text:span text:style-name="T128">Z wydzielonym miejscem na lodówkę podblatową o szerokości: 60 cm</text:span><text:span text:style-name="T199">(+/- 5%)</text:span><text:span text:style-name="T200">. </text:span><text:span text:style-name="T202">Zmywarkę do zabudowy o szerokości 45 cm</text:span><text:span text:style-name="T199">(+/- 5%)</text:span><text:span text:style-name="T203">.</text:span></text:p>
            <text:p><text:span text:style-name="T128">W skład zestawu mebli kuchennych wchodzą :</text:span></text:p>
            <text:p><text:span text:style-name="T128">Szafki górne wiszące o wymiarach (wys x gł):92 x 32 cm</text:span><text:span text:style-name="T199">(+/- 5%)</text:span><text:span text:style-name="T200"> szt.4</text:span></text:p>
            <text:p><text:span text:style-name="T128">Szafki dolne stojące o wymiarach (wys x gł): 86 x 56cm. Szt.3</text:span></text:p>
            <text:p><text:span text:style-name="T128">Szafka zlewozmywakowa z drzwiami uchylnymi</text:span></text:p>
            <text:p><text:span text:style-name="T128">Szafka z trzema szufladami, </text:span><text:span text:style-name="T129">szafka 2  półki z frontem uchylnym</text:span></text:p>
            <text:p><text:span text:style-name="T128">Korpus  i fronty mebli wykonane z płyty meblowej    dwustronnie laminowanej o grubości min. 18 mm. Krawędzie płyt oklejone PCV w kolorze płyty korpusowej o grubości minimum 2 mm</text:span></text:p>
            <text:p><text:span text:style-name="T128">Ścianka tylna szafek HDF o grubości min.3 mm  w kolorze płyty korpusowej</text:span></text:p>
            <text:p><text:span text:style-name="T128">Uchwyty frontów stalowe w kolorze inox .</text:span></text:p>
            <text:p><text:span text:style-name="T128">Szuflady systemowe z samodomykaczem pełny wysuw i ściankami stalowymi.</text:span></text:p>
            <text:p><text:span text:style-name="T128">Zawiasy frontów uchylnych wpuszczane z samodomykaczem.</text:span></text:p>
            <text:p><text:span text:style-name="T128">Szafki dolne przykryte blatem kuchennym o grubości min. 38 mm.</text:span><text:span text:style-name="T204">                                                                                              </text:span><text:span text:style-name="T205">Kolor: jasne drewno, do wyboru z palety barw dostępnej u wykonawcy.</text:span></text:p>
          </table:table-cell>
          <table:table-cell table:style-name="ce73" office:value-type="string" calcext:value-type="string">
            <text:p>zest.</text:p>
          </table:table-cell>
          <table:table-cell table:style-name="ce78" office:value-type="float" office:value="4" calcext:value-type="float">
            <text:p>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44">
          <table:table-cell table:style-name="ce3" office:value-type="float" office:value="43" calcext:value-type="float">
            <text:p>43</text:p>
          </table:table-cell>
          <table:table-cell table:style-name="ce35" office:value-type="string" calcext:value-type="string">
            <text:p><text:span text:style-name="T206">Podkład płócienny</text:span><text:span text:style-name="T207"> o wymiarach: 200 x 155</text:span><text:span text:style-name="T10"> </text:span>cm<text:span text:style-name="T208">(+/- 5%)</text:span>, Skład: bawełna. Jednobarwny, kolory pastelowe,<text:span text:style-name="T2"> do wyboru z palety barw dostępnej u wykonawcy.</text:span></text:p>
          </table:table-cell>
          <table:table-cell table:style-name="ce74" office:value-type="string" calcext:value-type="string">
            <text:p>Szt. </text:p>
          </table:table-cell>
          <table:table-cell table:style-name="ce74" office:value-type="float" office:value="49" calcext:value-type="float">
            <text:p>49</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45">
          <table:table-cell table:style-name="ce3" office:value-type="float" office:value="44" calcext:value-type="float">
            <text:p>44</text:p>
          </table:table-cell>
          <table:table-cell table:style-name="ce35" office:value-type="string" calcext:value-type="string">
            <text:p><text:span text:style-name="T206">Podkład gumowy na materac</text:span><text:span text:style-name="T207"> o wymiarach: 200 x 140 cm</text:span><text:span text:style-name="T209">(+/- 5%)</text:span>  nieprzemakalny, wierzchnia warstwa tkanina frotte  i od spodu cerata wykonana z PCV.</text:p>
          </table:table-cell>
          <table:table-cell table:style-name="ce74" office:value-type="string" calcext:value-type="string">
            <text:p>Szt. </text:p>
          </table:table-cell>
          <table:table-cell table:style-name="ce74" office:value-type="float" office:value="48" calcext:value-type="float">
            <text:p>48</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46">
          <table:table-cell table:style-name="ce3" office:value-type="float" office:value="45" calcext:value-type="float">
            <text:p>45</text:p>
          </table:table-cell>
          <table:table-cell table:style-name="ce35" office:value-type="string" calcext:value-type="string">
            <text:p><text:span text:style-name="T206">Ręcznik kąpielowy </text:span><text:span text:style-name="T207">o wymiarach: 90 x 50</text:span> cm<text:span text:style-name="T210">(+/- 5%)</text:span>, skład: bawełna, temp. prania 40°, gramatura min. 500 g/m2</text:p>
          </table:table-cell>
          <table:table-cell table:style-name="ce74" office:value-type="string" calcext:value-type="string">
            <text:p>Szt.</text:p>
          </table:table-cell>
          <table:table-cell table:style-name="ce74" office:value-type="float" office:value="96" calcext:value-type="float">
            <text:p>96</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46">
          <table:table-cell table:style-name="ce3" office:value-type="float" office:value="46" calcext:value-type="float">
            <text:p>46</text:p>
          </table:table-cell>
          <table:table-cell table:style-name="ce35" office:value-type="string" calcext:value-type="string">
            <text:p><text:span text:style-name="T206">Ręcznik kąpielowy </text:span><text:span text:style-name="T207">o wymiarach: 140 x 70 cm</text:span><text:span text:style-name="T209">(+/- 5%)</text:span>, skład: bawełna  temp. prania 40°, gramatura min. 500 g/m2</text:p>
          </table:table-cell>
          <table:table-cell table:style-name="ce74" office:value-type="string" calcext:value-type="string">
            <text:p>Szt. </text:p>
          </table:table-cell>
          <table:table-cell table:style-name="ce74" office:value-type="float" office:value="48" calcext:value-type="float">
            <text:p>48</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6">
          <table:table-cell table:style-name="ce3" office:value-type="float" office:value="47" calcext:value-type="float">
            <text:p>47</text:p>
          </table:table-cell>
          <table:table-cell table:style-name="ce35" office:value-type="string" calcext:value-type="string">
            <text:p><text:span text:style-name="T206">Koc</text:span> o wymiarach 200 x 150 cm<text:span text:style-name="T210">(+/- 5%)</text:span> tkanina – gramatura min. 350g/m²<text:span text:style-name="T211">,</text:span>  skład: bawełna i akryl.</text:p>
          </table:table-cell>
          <table:table-cell table:style-name="ce74" office:value-type="string" calcext:value-type="string">
            <text:p>Szt. </text:p>
          </table:table-cell>
          <table:table-cell table:style-name="ce74" office:value-type="float" office:value="48" calcext:value-type="float">
            <text:p>48</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47">
          <table:table-cell table:style-name="ce3" office:value-type="float" office:value="48" calcext:value-type="float">
            <text:p>48</text:p>
          </table:table-cell>
          <table:table-cell table:style-name="ce35" office:value-type="string" calcext:value-type="string">
            <text:p><text:span text:style-name="T206">Kpl. Poduszka i kołdra.</text:span> Kołdra antyalergiczna o wymiarach: 160 x 200 cm<text:span text:style-name="T210">(+/- 5%)</text:span> skład: 50% bawełna, 50%poliester, wypełnienie: spiralnie skręcone, 100% poliester silikonowany (kulki poliestrowe). Poduszka antyalergiczna o wymiarach: 70 x 80 cm<text:span text:style-name="T210">(+/- 5%) skład:</text:span> 50% bawełna, 50%poliester, wypełnienie: spiralnie skręcone, 100% poliester silikonowany  (kulki poliestrowe).</text:p>
          </table:table-cell>
          <table:table-cell table:style-name="ce74" office:value-type="string" calcext:value-type="string">
            <text:p>Szt. </text:p>
          </table:table-cell>
          <table:table-cell table:style-name="ce74" office:value-type="float" office:value="25" calcext:value-type="float">
            <text:p>25</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48">
          <table:table-cell table:style-name="ce3" office:value-type="float" office:value="49" calcext:value-type="float">
            <text:p>49</text:p>
          </table:table-cell>
          <table:table-cell table:style-name="ce35" office:value-type="string" calcext:value-type="string">
            <text:p><text:span text:style-name="T206">Kpl. bielizny pościelowej</text:span>: poszwa o wymiarach:160 x 200 cm<text:span text:style-name="T208">(+/- 5%)</text:span>; poszewka o wymiarach :70 x 80cm<text:span text:style-name="T208">(+/- 5%)</text:span> – 2szt. tkanina: kora – min. 140g/m² skład: 100% bawełny. Wykończenie - zamek błyskawiczny. Prześcieradło z gumką o wymiarach:150-160x200 cm<text:span text:style-name="T208">(+/- 5%)</text:span> elastyczna tkanina frotte, gramatura min. 155g/m², jednobarwne - kolory pastelowe, <text:span text:style-name="T2">do wyboru z palety barw dostępnej u wykonawcy.</text:span></text:p>
          </table:table-cell>
          <table:table-cell table:style-name="ce74" office:value-type="string" calcext:value-type="string">
            <text:p>Szt . </text:p>
          </table:table-cell>
          <table:table-cell table:style-name="ce74" office:value-type="float" office:value="49" calcext:value-type="float">
            <text:p>49</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39">
          <table:table-cell table:style-name="ce3" office:value-type="float" office:value="50" calcext:value-type="float">
            <text:p>50</text:p>
          </table:table-cell>
          <table:table-cell table:style-name="ce35" office:value-type="string" calcext:value-type="string">
            <text:p><text:span text:style-name="T206">Narzuta</text:span> na łóżko, akrylowa, o wymiarach: 210 x 160 cm<text:span text:style-name="T208">(+/- 5%)</text:span>, skład: akryl. Kolory pastelowe, <text:span text:style-name="T2">do wyboru z palety barw dostępnej u wykonawcy.</text:span></text:p>
          </table:table-cell>
          <table:table-cell table:style-name="ce74" office:value-type="string" calcext:value-type="string">
            <text:p>Szt. </text:p>
          </table:table-cell>
          <table:table-cell table:style-name="ce74" office:value-type="float" office:value="49" calcext:value-type="float">
            <text:p>49</text:p>
          </table:table-cell>
          <table:table-cell table:style-name="ce82" office:value-type="percentage" office:value="0.23" calcext:value-type="percentage">
            <text:p>23,00%</text:p>
          </table:table-cell>
          <table:table-cell table:style-name="ce89"/>
          <table:table-cell table:style-name="ce96"/>
          <table:table-cell table:style-name="ce102"/>
          <table:table-cell table:style-name="ce108" table:number-columns-repeated="1015"/>
          <table:table-cell/>
        </table:table-row>
        <table:table-row table:style-name="ro49">
          <table:table-cell table:style-name="ce3" office:value-type="float" office:value="51" calcext:value-type="float">
            <text:p>51</text:p>
          </table:table-cell>
          <table:table-cell table:style-name="ce36" office:value-type="string" calcext:value-type="string">
            <text:p><text:span text:style-name="T59">Obrus plamoodporny</text:span> biały o wymiarach: 110 x 100 cm<text:span text:style-name="T212">(+/- 5%)</text:span>. Skład: bawełna i poliester, gramatura min. 260 g/m2.</text:p>
          </table:table-cell>
          <table:table-cell table:style-name="ce73" office:value-type="string" calcext:value-type="string">
            <text:p>Szt .</text:p>
          </table:table-cell>
          <table:table-cell table:style-name="ce78" office:value-type="float" office:value="52" calcext:value-type="float">
            <text:p>52</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0">
          <table:table-cell table:style-name="ce3" office:value-type="float" office:value="52" calcext:value-type="float">
            <text:p>52</text:p>
          </table:table-cell>
          <table:table-cell table:style-name="ce36" office:value-type="string" calcext:value-type="string">
            <text:p><text:span text:style-name="T59">Obrus plamoodporny</text:span> o wymiarach: 110 x 110 cm <text:span text:style-name="T212">(+/- 5%)</text:span>. Skład: bawełna i poliester, gramatura min. 260 g/m2. Jednobarwne - kolory pastelowe, <text:span text:style-name="T2">do wyboru z palety barw dostępnej u wykonawcy.</text:span></text:p>
          </table:table-cell>
          <table:table-cell table:style-name="ce73" office:value-type="string" calcext:value-type="string">
            <text:p>Szt .</text:p>
          </table:table-cell>
          <table:table-cell table:style-name="ce78" office:value-type="float" office:value="69" calcext:value-type="float">
            <text:p>69</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0">
          <table:table-cell table:style-name="ce3" office:value-type="float" office:value="53" calcext:value-type="float">
            <text:p>53</text:p>
          </table:table-cell>
          <table:table-cell table:style-name="ce37" office:value-type="string" calcext:value-type="string">
            <text:p><text:span text:style-name="T93">Obrus plamoodporny</text:span><text:span text:style-name="T213"> biały o wymiarach: 120 x 120 cm</text:span><text:span text:style-name="T214">(+/- 5%).</text:span><text:span text:style-name="T215">  Skład: bawełna i poliester, gramatura min. 260 g/m2.</text:span></text:p>
          </table:table-cell>
          <table:table-cell table:style-name="ce73" office:value-type="string" calcext:value-type="string">
            <text:p>Szt .</text:p>
          </table:table-cell>
          <table:table-cell table:style-name="ce78" office:value-type="float" office:value="8" calcext:value-type="float">
            <text:p>8</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0">
          <table:table-cell table:style-name="ce3" office:value-type="float" office:value="54" calcext:value-type="float">
            <text:p>54</text:p>
          </table:table-cell>
          <table:table-cell table:style-name="ce37" office:value-type="string" calcext:value-type="string">
            <text:p><text:span text:style-name="T93">Obrus plamoodporny</text:span><text:span text:style-name="T213"> o wymiarach: 120 x 120 cm</text:span><text:span text:style-name="T216">(+/- 5%).</text:span><text:span text:style-name="T215"> Skład:  bawełna i poliester, gramatura min. 260 g/m2. Jednobarwne - kolory pastelowe, do wyboru z palety barw dostępnej u wykonawcy.</text:span></text:p>
          </table:table-cell>
          <table:table-cell table:style-name="ce73" office:value-type="string" calcext:value-type="string">
            <text:p>Szt .</text:p>
          </table:table-cell>
          <table:table-cell table:style-name="ce78" office:value-type="float" office:value="16" calcext:value-type="float">
            <text:p>16</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1">
          <table:table-cell table:style-name="ce3" office:value-type="float" office:value="55" calcext:value-type="float">
            <text:p>55</text:p>
          </table:table-cell>
          <table:table-cell table:style-name="ce36" office:value-type="string" calcext:value-type="string">
            <text:p><text:span text:style-name="T13">Komplet dywaników łazienkowych.</text:span><text:span text:style-name="T14"> Zestaw składa się z: 1. dywanika o wymiarach:</text:span></text:p>
            <text:p><text:span text:style-name="T14">80  x 50cm(+/- 5%) 2. dywanika o wymiarach: 60  x 50cm (+-/ 5%). Wykonane z tkaniny poliestrowej z frędzlami. Antypoślizgowe podłoże.</text:span></text:p>
            <text:p/>
          </table:table-cell>
          <table:table-cell table:style-name="ce73" office:value-type="string" calcext:value-type="string">
            <text:p>kpl.</text:p>
          </table:table-cell>
          <table:table-cell table:style-name="ce78" office:value-type="float" office:value="18" calcext:value-type="float">
            <text:p>18</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2">
          <table:table-cell table:style-name="ce3" office:value-type="float" office:value="56" calcext:value-type="float">
            <text:p>56</text:p>
          </table:table-cell>
          <table:table-cell table:style-name="ce36" office:value-type="string" calcext:value-type="string">
            <text:p><text:span text:style-name="T59">Firany</text:span>. Wymiary<text:span text:style-name="T217">:</text:span>  250 x 350 cm<text:span text:style-name="T217">(+/- 5%)</text:span>. Firana uszyta na taśmie marszczącej 1:2, z agrafkami. Woal biały, gładki, na dole wykończenie w formie ołowianki.</text:p>
          </table:table-cell>
          <table:table-cell table:style-name="ce73" office:value-type="string" calcext:value-type="string">
            <text:p>Szt .</text:p>
          </table:table-cell>
          <table:table-cell table:style-name="ce78" office:value-type="float" office:value="52" calcext:value-type="float">
            <text:p>52</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3">
          <table:table-cell table:style-name="ce3" office:value-type="float" office:value="57" calcext:value-type="float">
            <text:p>57</text:p>
          </table:table-cell>
          <table:table-cell table:style-name="ce36" office:value-type="string" calcext:value-type="string">
            <text:p><text:span text:style-name="T59">Zasłony</text:span>. Wymiary: 260 x150 cm<text:span text:style-name="T217">(+/- 5%)</text:span>. Zasłona uszyta na taśmie marszczącej, z agrafkami. Wzory kwiatowe. 2 sztuki w komplecie.</text:p>
          </table:table-cell>
          <table:table-cell table:style-name="ce73" office:value-type="string" calcext:value-type="string">
            <text:p>kpl.</text:p>
          </table:table-cell>
          <table:table-cell table:style-name="ce78" office:value-type="float" office:value="52" calcext:value-type="float">
            <text:p>52</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4">
          <table:table-cell table:style-name="ce3" office:value-type="float" office:value="58" calcext:value-type="float">
            <text:p>58</text:p>
          </table:table-cell>
          <table:table-cell table:style-name="ce36" office:value-type="string" calcext:value-type="string">
            <text:p><text:span text:style-name="T59">Zasłony. </text:span><text:span text:style-name="T10">Wymiary:</text:span> 260 x 150 cm<text:span text:style-name="T212">(+/- 5%)</text:span>. Zasłona uszyta na taśmie marszczącej, z agrafkami. 2 sztuki w komplecie.  Kolor <text:span text:style-name="T2">do wyboru z palety barw dostępnej u wykonawcy</text:span>.</text:p>
          </table:table-cell>
          <table:table-cell table:style-name="ce73" office:value-type="string" calcext:value-type="string">
            <text:p>kpl.</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5">
          <table:table-cell table:style-name="ce3" office:value-type="float" office:value="59" calcext:value-type="float">
            <text:p>59</text:p>
          </table:table-cell>
          <table:table-cell table:style-name="ce36" office:value-type="string" calcext:value-type="string">
            <text:p><text:span text:style-name="T59">Rolety rzymskie </text:span><text:span text:style-name="T10">o wymiarze 143x180</text:span><text:span text:style-name="T218">(+/- 5%) </text:span>firanowe,  tkanina przepuszczająca światło. W zestawie mechanizm mocujący, rolka z tkaniną, obciążnik.  Kolor biały, <text:span text:style-name="T2">do wyboru z palety barw dostępnej u wykonawcy</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56">
          <table:table-cell table:style-name="ce3" office:value-type="float" office:value="60" calcext:value-type="float">
            <text:p>60</text:p>
          </table:table-cell>
          <table:table-cell table:style-name="ce36" office:value-type="string" calcext:value-type="string">
            <text:p><text:span text:style-name="T59">Roleta na drzwi </text:span><text:span text:style-name="T10">o wymiarach 45x112</text:span><text:span text:style-name="T218">(+/- 5%)</text:span> w zestawie mechanizm mocujący, rolka z tkaniną, obciążnik, tkanina przepuszczająca światło.  Kolor <text:span text:style-name="T2">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6">
          <table:table-cell table:style-name="ce3" office:value-type="float" office:value="61" calcext:value-type="float">
            <text:p>61</text:p>
          </table:table-cell>
          <table:table-cell table:style-name="ce36" office:value-type="string" calcext:value-type="string">
            <text:p><text:span text:style-name="T59">Roleta na drzwi </text:span><text:span text:style-name="T10">o wymiarach 86x112</text:span><text:span text:style-name="T19">(+/- 5%)</text:span> kolor morski, w zestawie mechanizm mocujący, rolka z tkaniną, obciążnik, tkanina przepuszczająca światło.</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5">
          <table:table-cell table:style-name="ce3" office:value-type="float" office:value="62" calcext:value-type="float">
            <text:p>62</text:p>
          </table:table-cell>
          <table:table-cell table:style-name="ce36" office:value-type="string" calcext:value-type="string">
            <text:p><text:span text:style-name="T59">Roleta na drzwi</text:span><text:span text:style-name="T10"> o wymiarach 45x77</text:span><text:span text:style-name="T218">(+/- 5%)</text:span> w zestawie mechanizm mocujący, rolka z tkaniną, obciążnik, tkanina przepuszczająca światło. Kolor <text:span text:style-name="T2">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6">
          <table:table-cell table:style-name="ce3" office:value-type="float" office:value="63" calcext:value-type="float">
            <text:p>63</text:p>
          </table:table-cell>
          <table:table-cell table:style-name="ce36" office:value-type="string" calcext:value-type="string">
            <text:p><text:span text:style-name="T59">Roleta na drzwi </text:span><text:span text:style-name="T10">o wymiarach 86x77</text:span><text:span text:style-name="T218">(+/- 5%)</text:span>, w zestawie mechanizm mocujący, rolka z tkaniną, obciążnik, tkanina przepuszczająca światło.  Kolor <text:span text:style-name="T2">do wyboru z palety barw dostępnej u wykonawc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3">
          <table:table-cell table:style-name="ce3" office:value-type="float" office:value="64" calcext:value-type="float">
            <text:p>64</text:p>
          </table:table-cell>
          <table:table-cell table:style-name="ce36" office:value-type="string" calcext:value-type="string">
            <text:p><text:span text:style-name="T59">Szyna sufitowa. </text:span><text:span text:style-name="T10">Długość zestawu: 190cm</text:span><text:span text:style-name="T218">(+/- 5%)</text:span><text:span text:style-name="T10"> Szyna dwutorowa z łukami zakończeniowymi, z maskownicą. Kolor: biały. Materiał: PCV. W komplecie zestaw montażowy.</text:span></text:p>
          </table:table-cell>
          <table:table-cell table:style-name="ce73" office:value-type="string" calcext:value-type="string">
            <text:p>Szt .</text:p>
          </table:table-cell>
          <table:table-cell table:style-name="ce78" office:value-type="float" office:value="49" calcext:value-type="float">
            <text:p>49</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7">
          <table:table-cell table:style-name="ce3" office:value-type="float" office:value="65" calcext:value-type="float">
            <text:p>65</text:p>
          </table:table-cell>
          <table:table-cell table:style-name="ce36" office:value-type="string" calcext:value-type="string">
            <text:p><text:span text:style-name="T59">Zegar ścienny</text:span>, drewniana obudowa, średnica min. 30 cm, okrągły, kwarcowy.</text:p>
          </table:table-cell>
          <table:table-cell table:style-name="ce73" office:value-type="string" calcext:value-type="string">
            <text:p>Szt .</text:p>
          </table:table-cell>
          <table:table-cell table:style-name="ce78" office:value-type="float" office:value="24" calcext:value-type="float">
            <text:p>2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8">
          <table:table-cell table:style-name="ce3" office:value-type="float" office:value="66" calcext:value-type="float">
            <text:p>66</text:p>
          </table:table-cell>
          <table:table-cell table:style-name="ce35" office:value-type="string" calcext:value-type="string">
            <text:p><text:span text:style-name="T206">Kosz na bieliznę</text:span> o pojemności  55 l<text:span text:style-name="T211">(+/- 5%).</text:span> ażurowa konstrukcja.</text:p>
          </table:table-cell>
          <table:table-cell table:style-name="ce74" office:value-type="string" calcext:value-type="string">
            <text:p>Szt. </text:p>
          </table:table-cell>
          <table:table-cell table:style-name="ce74" office:value-type="float" office:value="24" calcext:value-type="float">
            <text:p>24</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9">
          <table:table-cell table:style-name="ce3" office:value-type="float" office:value="67" calcext:value-type="float">
            <text:p>67</text:p>
          </table:table-cell>
          <table:table-cell table:style-name="ce38" office:value-type="string" calcext:value-type="string">
            <text:p><text:span text:style-name="T219">Wózek na brudną bieliznę. </text:span><text:span text:style-name="T220">3 komory, każda o pojemności  70l</text:span><text:span text:style-name="T221">(+/- 5%)</text:span><text:span text:style-name="T220">. Na worki płócienne, z pokrywami podnoszonymi za pomocą pedała. Na kółkach.</text:span></text:p>
          </table:table-cell>
          <table:table-cell table:style-name="ce74" office:value-type="string" calcext:value-type="string">
            <text:p>Szt. </text:p>
          </table:table-cell>
          <table:table-cell table:style-name="ce74" office:value-type="float" office:value="3" calcext:value-type="float">
            <text:p>3</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59">
          <table:table-cell table:style-name="ce3" office:value-type="float" office:value="68" calcext:value-type="float">
            <text:p>68</text:p>
          </table:table-cell>
          <table:table-cell table:style-name="ce35" office:value-type="string" calcext:value-type="string">
            <text:p><text:span text:style-name="T206">Wieszak</text:span> <text:span text:style-name="T59">ścienny</text:span> na ręczniki o wymiarach: 30 x 56 cm(+/-10%), podwójny, stal nierdzewna-inox, mocowanie wieszaka na wkręty.</text:p>
          </table:table-cell>
          <table:table-cell table:style-name="ce74" office:value-type="string" calcext:value-type="string">
            <text:p>Szt. </text:p>
          </table:table-cell>
          <table:table-cell table:style-name="ce74" office:value-type="float" office:value="28" calcext:value-type="float">
            <text:p>28</text:p>
          </table:table-cell>
          <table:table-cell table:style-name="ce83" office:value-type="percentage" office:value="0.23" calcext:value-type="percentage">
            <text:p>23,00%</text:p>
          </table:table-cell>
          <table:table-cell table:style-name="ce88"/>
          <table:table-cell table:style-name="ce92" table:number-columns-repeated="2"/>
          <table:table-cell table:style-name="ce107" table:number-columns-repeated="1015"/>
          <table:table-cell/>
        </table:table-row>
        <table:table-row table:style-name="ro37">
          <table:table-cell table:style-name="ce3" office:value-type="float" office:value="69" calcext:value-type="float">
            <text:p>69</text:p>
          </table:table-cell>
          <table:table-cell table:style-name="ce39" office:value-type="string" calcext:value-type="string">
            <text:p><text:span text:style-name="T222">Szczotka sanitarna wolnostojąca,</text:span><text:span text:style-name="T223"> z przeznaczeniem do wc. Szczotka wykonana ze stali nierdzewnej. Włosie szczotki o kolorze czarnym.</text:span></text:p>
          </table:table-cell>
          <table:table-cell table:style-name="ce74" office:value-type="string" calcext:value-type="string">
            <text:p>Szt. </text:p>
          </table:table-cell>
          <table:table-cell table:style-name="ce74" office:value-type="float" office:value="31" calcext:value-type="float">
            <text:p>31</text:p>
          </table:table-cell>
          <table:table-cell table:style-name="ce82" office:value-type="percentage" office:value="0.23" calcext:value-type="percentage">
            <text:p>23,00%</text:p>
          </table:table-cell>
          <table:table-cell table:style-name="ce87"/>
          <table:table-cell table:style-name="ce94" table:number-columns-repeated="2"/>
          <table:table-cell table:number-columns-repeated="1016"/>
        </table:table-row>
        <table:table-row table:style-name="ro60">
          <table:table-cell table:style-name="ce3" office:value-type="float" office:value="70" calcext:value-type="float">
            <text:p>70</text:p>
          </table:table-cell>
          <table:table-cell table:style-name="ce40" office:value-type="string" calcext:value-type="string">
            <text:p><text:span text:style-name="T224">Kotara</text:span><text:span text:style-name="T225"> prysznicowa o wymiarach</text:span><text:span text:style-name="T226">:</text:span><text:span text:style-name="T225"> 180 x 200 cm</text:span><text:span text:style-name="T226">(+/- 5%), wykonana</text:span><text:span text:style-name="T225"> z PCV z kółkami do zawieszenia, wodoszczelna.</text:span></text:p>
          </table:table-cell>
          <table:table-cell table:style-name="ce74" office:value-type="string" calcext:value-type="string">
            <text:p>Szt. </text:p>
          </table:table-cell>
          <table:table-cell table:style-name="ce74" office:value-type="float" office:value="25" calcext:value-type="float">
            <text:p>25</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1">
          <table:table-cell table:style-name="ce3" office:value-type="float" office:value="71" calcext:value-type="float">
            <text:p>71</text:p>
          </table:table-cell>
          <table:table-cell table:style-name="ce41" office:value-type="string" calcext:value-type="string">
            <text:p><text:span text:style-name="T227">Drążek kątowy</text:span><text:span text:style-name="T228"> do kotary prysznicowej, chromowany. Wymiary: 90 x 90 cm </text:span><text:span text:style-name="T214">(+/- 5%).</text:span></text:p>
          </table:table-cell>
          <table:table-cell table:style-name="ce73" office:value-type="string" calcext:value-type="string">
            <text:p>Szt.</text:p>
          </table:table-cell>
          <table:table-cell table:style-name="ce78" office:value-type="float" office:value="23" calcext:value-type="float">
            <text:p>23</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54">
          <table:table-cell table:style-name="ce3" office:value-type="float" office:value="72" calcext:value-type="float">
            <text:p>72</text:p>
          </table:table-cell>
          <table:table-cell table:style-name="ce42" office:value-type="string" calcext:value-type="string">
            <text:p><text:span text:style-name="T1">Drążek prosty </text:span><text:span text:style-name="T2">do kotary prysznicowej, chromowany. Wymiary</text:span><text:span text:style-name="T229">:</text:span><text:span text:style-name="T2"> o długości 90 cm</text:span><text:span text:style-name="T230">(+/- 5%).</text:span></text:p>
          </table:table-cell>
          <table:table-cell table:style-name="ce73" office:value-type="string" calcext:value-type="string">
            <text:p>Szt.</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2">
          <table:table-cell table:style-name="ce3" office:value-type="float" office:value="73" calcext:value-type="float">
            <text:p>73</text:p>
          </table:table-cell>
          <table:table-cell table:style-name="ce43" office:value-type="string" calcext:value-type="string">
            <text:p><text:span text:style-name="T231">Pojemnik na papier toaletowy o średnicy min. 19cm.</text:span><text:span text:style-name="T232"> </text:span><text:span text:style-name="T233">wykonany ze stali nierdzewnej. </text:span><text:span text:style-name="T234">Sposób montażu: naścienny. </text:span><text:span text:style-name="T233"> Pojemnik zabezpieczony zamkiem na kluczyk, z wizjerem kontrolnym. </text:span></text:p>
          </table:table-cell>
          <table:table-cell table:style-name="ce73" office:value-type="string" calcext:value-type="string">
            <text:p>Szt.</text:p>
          </table:table-cell>
          <table:table-cell table:style-name="ce78" office:value-type="float" office:value="31" calcext:value-type="float">
            <text:p>31</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8">
          <table:table-cell table:style-name="ce3" office:value-type="float" office:value="74" calcext:value-type="float">
            <text:p>74</text:p>
          </table:table-cell>
          <table:table-cell table:style-name="ce44" office:value-type="string" calcext:value-type="string">
            <text:p><text:span text:style-name="T179">Półka prysznicowa narożna.</text:span><text:span text:style-name="T235">  Półka w kształcie ćwiartki koła o promieniu</text:span><text:span text:style-name="T236"> </text:span><text:span text:style-name="T235">24 cm</text:span><text:span text:style-name="T237">(+/- 5%). </text:span><text:span text:style-name="T238">Dwupoziomowa półka łazienkowa wykonana z aluminium. Ażurowa struktura. </text:span><text:span text:style-name="T239">Sposób montażu: naścienny</text:span><text:span text:style-name="T238"> za pomocą kołka rozporowego. </text:span></text:p>
          </table:table-cell>
          <table:table-cell table:style-name="ce73" office:value-type="string" calcext:value-type="string">
            <text:p>Szt .</text:p>
          </table:table-cell>
          <table:table-cell table:style-name="ce78" office:value-type="float" office:value="18" calcext:value-type="float">
            <text:p>18</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38">
          <table:table-cell table:style-name="ce3" office:value-type="float" office:value="75" calcext:value-type="float">
            <text:p>75</text:p>
          </table:table-cell>
          <table:table-cell table:style-name="ce45" office:value-type="string" calcext:value-type="string">
            <text:p><text:span text:style-name="T93">Pojemnik na ręczniki</text:span><text:span text:style-name="T213"> o wymiarach: 28 x 27 x 13 cm</text:span><text:span text:style-name="T214">(+/- 5%)</text:span><text:span text:style-name="T215">. Sposób montażu: naścienny. Pojemność: min. 500 listków ręcznika papierowego. Pojemnik wykonany z tworzywa ABS. Z wizjerem kontrolnym, zamykany na kluczyk.</text:span></text:p>
          </table:table-cell>
          <table:table-cell table:style-name="ce73" office:value-type="string" calcext:value-type="string">
            <text:p>Szt .</text:p>
          </table:table-cell>
          <table:table-cell table:style-name="ce78" office:value-type="float" office:value="15" calcext:value-type="float">
            <text:p>15</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40">
          <table:table-cell table:style-name="ce3" office:value-type="float" office:value="76" calcext:value-type="float">
            <text:p>76</text:p>
          </table:table-cell>
          <table:table-cell table:style-name="ce46" office:value-type="string" calcext:value-type="string">
            <text:p>Dozownik łokciowy na preparat dezynfekujący<text:span text:style-name="T10">. Montaż naścienny, wykonany z tworzywa ABS. Przystosowany do butelek o pojemności 500ml.</text:span><text:span text:style-name="T19">(+/- 5%).</text:span></text:p>
          </table:table-cell>
          <table:table-cell table:style-name="ce74" office:value-type="string" calcext:value-type="string">
            <text:p>Szt. </text:p>
          </table:table-cell>
          <table:table-cell table:style-name="ce74"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3">
          <table:table-cell table:style-name="ce3" office:value-type="float" office:value="77" calcext:value-type="float">
            <text:p>77</text:p>
          </table:table-cell>
          <table:table-cell table:style-name="ce47" office:value-type="string" calcext:value-type="string">
            <text:p><text:span text:style-name="T240">Pojemnik na mydło/ środek odkażający o wymiarach:</text:span><text:span text:style-name="T241"> 25,5 x 10,5 x: 10,5 cm</text:span><text:span text:style-name="T242">(+/- 5%)</text:span><text:span text:style-name="T241">. Sposób montażu: naścienny. Pojemność: min. 0,7 l </text:span><text:span text:style-name="T243">(+/- 5%)</text:span><text:span text:style-name="T241">. Dozownik wykonany ze stali nierdzewnej. Pojemnik z</text:span><text:span text:style-name="T244"> wizjerem kontrolnym. Zamykany na kluczyk.</text:span></text:p>
          </table:table-cell>
          <table:table-cell table:style-name="ce74" office:value-type="string" calcext:value-type="string">
            <text:p>Szt. </text:p>
          </table:table-cell>
          <table:table-cell table:style-name="ce78" office:value-type="float" office:value="42" calcext:value-type="float">
            <text:p>42</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4">
          <table:table-cell table:style-name="ce3" office:value-type="float" office:value="78" calcext:value-type="float">
            <text:p>78</text:p>
          </table:table-cell>
          <table:table-cell table:style-name="ce19" office:value-type="string" calcext:value-type="string">
            <text:p><text:span text:style-name="T245">Kosz na śmieci dwudzielny</text:span><text:span text:style-name="T246"> o wymiarach: 51 x 45 x 37 cm</text:span><text:span text:style-name="T242">(+/- 5%)</text:span><text:span text:style-name="T247"> </text:span><text:span text:style-name="T14">Kosz na śmieci  2 komorowy o pojemności 20 l (+/- 5%) każda z komór. Kosz wykonany ze stali nierdzewnej, z przyciskiem pedałowym. Dwa osobno wyciągane pojemniki na śmieci.</text:span></text:p>
          </table:table-cell>
          <table:table-cell table:style-name="ce74" office:value-type="string" calcext:value-type="string">
            <text:p>Szt. </text:p>
          </table:table-cell>
          <table:table-cell table:style-name="ce78" office:value-type="float" office:value="58" calcext:value-type="float">
            <text:p>58</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5">
          <table:table-cell table:style-name="ce3" office:value-type="float" office:value="79" calcext:value-type="float">
            <text:p>79</text:p>
          </table:table-cell>
          <table:table-cell table:style-name="ce19" office:value-type="string" calcext:value-type="string">
            <text:p><text:span text:style-name="T59">Pojemnik na odpady z pokrywą</text:span>. Pojemność: 60 l <text:span text:style-name="T217">(+/- 5%).</text:span> Pojemnik o wymiarach: 65 x 30 cm<text:span text:style-name="T248">(+/- 5%)</text:span>. Pojemnik wykonany z polietylenu. Pojemnik z uchwytem i pokrywą.</text:p>
          </table:table-cell>
          <table:table-cell table:style-name="ce74"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6">
          <table:table-cell table:style-name="ce3" office:value-type="float" office:value="80" calcext:value-type="float">
            <text:p>80</text:p>
          </table:table-cell>
          <table:table-cell table:style-name="ce19" office:value-type="string" calcext:value-type="string">
            <text:p><text:span text:style-name="T59">Pojemnik na odpady z pokrywą</text:span>. Pojemność: 80 l<text:span text:style-name="T217">(+/- 5%)</text:span>. Pojemnik o wymiarach: 65 x 36 cm<text:span text:style-name="T248">(+/- 5%)</text:span>. Pojemnik wykonany ze stali nierdzewnej. Kosz z uchwytem i 2 kołami.</text:p>
          </table:table-cell>
          <table:table-cell table:style-name="ce74"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7">
          <table:table-cell table:style-name="ce3" office:value-type="float" office:value="81" calcext:value-type="float">
            <text:p>81</text:p>
          </table:table-cell>
          <table:table-cell table:style-name="ce48" office:value-type="string" calcext:value-type="string">
            <text:p><text:span text:style-name="T249">Suszarka stojąca na pranie o w</text:span><text:span text:style-name="T250">ymiarach:155 x 67 cm</text:span><text:span text:style-name="T251">(+/- 5%).</text:span><text:span text:style-name="T252"> </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52">
          <table:table-cell table:style-name="ce3" office:value-type="float" office:value="82" calcext:value-type="float">
            <text:p>82</text:p>
          </table:table-cell>
          <table:table-cell table:style-name="ce36" office:value-type="string" calcext:value-type="string">
            <text:p><text:span text:style-name="T59">Lampka na biurko</text:span>. Lampka na klips typu LED, ruchome ramię lampy.</text:p>
          </table:table-cell>
          <table:table-cell table:style-name="ce73" office:value-type="string" calcext:value-type="string">
            <text:p>Szt .</text:p>
          </table:table-cell>
          <table:table-cell table:style-name="ce78" office:value-type="float" office:value="17" calcext:value-type="float">
            <text:p>17</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34">
          <table:table-cell table:style-name="ce3" office:value-type="float" office:value="83" calcext:value-type="float">
            <text:p>83</text:p>
          </table:table-cell>
          <table:table-cell table:style-name="ce37" office:value-type="string" calcext:value-type="string">
            <text:p><text:span text:style-name="T93">Żelazko z generatorem pary</text:span><text:span text:style-name="T213">. Automatyczne wyłączenie żelazka. Wytwornica pary wbudowana. Moc całkowita max: 2,4kW. Regulacja strumienia pary, pionowy wyrzut pary, zasilanie 230V, długość kabla sieciowego min. 2,5 m, stopa ceramiczna.</text:span></text:p>
          </table:table-cell>
          <table:table-cell table:style-name="ce73" office:value-type="string" calcext:value-type="string">
            <text:p>szt.</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8">
          <table:table-cell table:style-name="ce3" office:value-type="float" office:value="84" calcext:value-type="float">
            <text:p>84</text:p>
          </table:table-cell>
          <table:table-cell table:style-name="ce49" office:value-type="string" calcext:value-type="string">
            <text:p><text:span text:style-name="T2">Generator pary.  </text:span><text:span text:style-name="T70">Wymiary produktu: 30 x 25 cm</text:span><text:span text:style-name="T253">(+/- 5%).</text:span><text:span text:style-name="T70"> Na stopkach antypoślizgowych. Moc całkowita max: 2,8 kW Pojemność pojemnika na wodę: 1,9 l</text:span><text:span text:style-name="T177">(+/- 5%)</text:span><text:span text:style-name="T70"> . Wytwarzanie pary: 165 g/min (+/- 5 g/min), uderzenie pary: 600 g/min.</text:span><text:span text:style-name="T177">(+/- 50 g/min)</text:span><text:span text:style-name="T70"> Automatyczny wybór temperatury.</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69">
          <table:table-cell table:style-name="ce3" office:value-type="float" office:value="85" calcext:value-type="float">
            <text:p>85</text:p>
          </table:table-cell>
          <table:table-cell table:style-name="ce49" office:value-type="string" calcext:value-type="string">
            <text:p><text:span text:style-name="T1">Deska do prasowania </text:span><text:span text:style-name="T70">o wymiarach: 130 x 40 cm (+/- 5%), antypoślizgowe nasadki, podstawa na żelazko, antenka podtrzymująca przewód</text:span></text:p>
          </table:table-cell>
          <table:table-cell table:style-name="ce73" office:value-type="string" calcext:value-type="string">
            <text:p>Szt .</text:p>
          </table:table-cell>
          <table:table-cell table:style-name="ce78" office:value-type="float" office:value="4" calcext:value-type="float">
            <text:p>4</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70">
          <table:table-cell table:style-name="ce3" office:value-type="float" office:value="86" calcext:value-type="float">
            <text:p>86</text:p>
          </table:table-cell>
          <table:table-cell table:style-name="ce9" office:value-type="string" calcext:value-type="string">
            <text:p/>
            <text:p><text:span text:style-name="T222">Kuchenka mikrofalowa</text:span><text:span text:style-name="T225"> wolnostojąca, sterowana elektronicznie z funkcją błyskawicznego podgrzewania posiłków, rozmrażania produktów, gotowania wieloetapowego, grillowania oraz łączenia działania mikrofali i grilla. Obudowa żaroodporna, lakierowana, wyświetlacz cyfrowy ze wskaźnikiem czasu pracy oraz aktualnego czasu, talerz obrotowy, min. 25 cm. Moc min. 0,8 kW, moc grilla min. 1 kW. Pojemność min. 22l.</text:span></text:p>
          </table:table-cell>
          <table:table-cell table:style-name="ce73" office:value-type="string" calcext:value-type="string">
            <text:p>Szt .</text:p>
          </table:table-cell>
          <table:table-cell table:style-name="ce78" office:value-type="float" office:value="31" calcext:value-type="float">
            <text:p>31</text:p>
          </table:table-cell>
          <table:table-cell table:style-name="ce82" office:value-type="percentage" office:value="0.23" calcext:value-type="percentage">
            <text:p>23,00%</text:p>
          </table:table-cell>
          <table:table-cell table:style-name="ce195"/>
          <table:table-cell table:style-name="ce97"/>
          <table:table-cell table:style-name="ce94"/>
          <table:table-cell table:number-columns-repeated="1016"/>
        </table:table-row>
        <table:table-row table:style-name="ro71">
          <table:table-cell table:style-name="ce3" office:value-type="float" office:value="87" calcext:value-type="float">
            <text:p>87</text:p>
          </table:table-cell>
          <table:table-cell table:style-name="ce50" office:value-type="string" calcext:value-type="string">
            <text:p><text:span text:style-name="T254">Płyta indukcyjna</text:span><text:span text:style-name="T255"> o wymiarach:</text:span><text:span text:style-name="T256"> 58 x 51 cm</text:span><text:span text:style-name="T257">(+/- 5%)</text:span><text:span text:style-name="T258">. Płyta do zabudowy. Płyta czteropolowa ceramiczna. Obudowa w kolorze czarnym. Moc całkowita max 7kW. Zasilanie 230V.</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72">
          <table:table-cell table:style-name="ce3" office:value-type="float" office:value="88" calcext:value-type="float">
            <text:p>88</text:p>
          </table:table-cell>
          <table:table-cell table:style-name="ce51" office:value-type="string" calcext:value-type="string">
            <text:p><text:span text:style-name="T254">Kuchenka indukcyjna z piekarnikiem</text:span><text:span text:style-name="T255"> o wymiarach: 85 x 50 x 60 cm</text:span><text:span text:style-name="T259">(+/- 5%)</text:span><text:span text:style-name="T260">. Kuchenka wolnostojąca. Płyta czteropolowa ceramiczna. Obudowa w kolorze czarnym. Moc całkowita max 7kW. Zasilanie 230V. Piekarnik elektryczny o pojemności 60l </text:span><text:span text:style-name="T257">(+/- 5%)</text:span><text:span text:style-name="T258">, sterowany za pomocą pokręteł, w zestawie 2 półki: siatkowa i blaszana. Kolor frontu: inox.</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94" table:number-columns-repeated="2"/>
          <table:table-cell table:number-columns-repeated="1016"/>
        </table:table-row>
        <table:table-row table:style-name="ro73">
          <table:table-cell table:style-name="ce3" office:value-type="float" office:value="89" calcext:value-type="float">
            <text:p>89</text:p>
          </table:table-cell>
          <table:table-cell table:style-name="ce52" office:value-type="string" calcext:value-type="string">
            <text:p><text:span text:style-name="T173">Okap teleskopowy</text:span><text:span text:style-name="T261">, pochłaniacz i wyciąg, szerokość: 60 cm</text:span><text:span text:style-name="T262">(+/- 5%).</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9"/>
          <table:table-cell table:style-name="ce102"/>
          <table:table-cell table:style-name="ce108" table:number-columns-repeated="1015"/>
          <table:table-cell/>
        </table:table-row>
        <table:table-row table:style-name="ro74">
          <table:table-cell table:style-name="ce3" office:value-type="float" office:value="90" calcext:value-type="float">
            <text:p>90</text:p>
          </table:table-cell>
          <table:table-cell table:style-name="ce53" office:value-type="string" calcext:value-type="string">
            <text:p><text:span text:style-name="T227">Czajnik elektryczny</text:span><text:span text:style-name="T228"> stacjonarny. Moc max 2kW. Pojemność: 1 litr</text:span><text:span text:style-name="T214">(+/- 5%)</text:span><text:span text:style-name="T228">. Wskaźnik poziomu wody, płaska grzałka płytowa umieszczona pod dnem zabezpieczona przed zakamienieniem, obudowa oraz grzałka wykonane ze stali nierdzewnej.</text:span></text:p>
          </table:table-cell>
          <table:table-cell table:style-name="ce73" office:value-type="string" calcext:value-type="string">
            <text:p>szt.</text:p>
          </table:table-cell>
          <table:table-cell table:style-name="ce78" office:value-type="float" office:value="31" calcext:value-type="float">
            <text:p>31</text:p>
          </table:table-cell>
          <table:table-cell table:style-name="ce82" office:value-type="percentage" office:value="0.23" calcext:value-type="percentage">
            <text:p>23,00%</text:p>
          </table:table-cell>
          <table:table-cell table:style-name="ce195"/>
          <table:table-cell table:style-name="ce89"/>
          <table:table-cell table:style-name="ce102"/>
          <table:table-cell table:style-name="ce108" table:number-columns-repeated="1015"/>
          <table:table-cell/>
        </table:table-row>
        <table:table-row table:style-name="ro71">
          <table:table-cell table:style-name="ce3" office:value-type="float" office:value="91" calcext:value-type="float">
            <text:p>91</text:p>
          </table:table-cell>
          <table:table-cell table:style-name="ce9" office:value-type="string" calcext:value-type="string">
            <text:p/>
            <text:p><text:span text:style-name="T263">Chłodziarka podblatowa</text:span><text:span text:style-name="T264"> </text:span><text:span text:style-name="T265">o w</text:span><text:span text:style-name="T266">ymiarach: 85 x 55 x  58 cm</text:span><text:span text:style-name="T267">(+/- 5%)</text:span><text:span text:style-name="T268">. Położenie zamrażarki  na górze. Poziom hałasu;max[dB] 39.Liczba agregatów  1. Pojemność chłodziarki – 100 l </text:span><text:span text:style-name="T267">(+/- 10%)</text:span><text:span text:style-name="T268">, pojemność zamrażalnika – 15 l </text:span><text:span text:style-name="T267">(+/- 5%)</text:span><text:span text:style-name="T268">, klasa energetyczna min A+. Lodówka wolnostojąca.</text:span><text:span text:style-name="T269"> </text:span></text:p>
          </table:table-cell>
          <table:table-cell table:style-name="ce73" office:value-type="string" calcext:value-type="string">
            <text:p>Szt .</text:p>
          </table:table-cell>
          <table:table-cell table:style-name="ce78" office:value-type="float" office:value="25" calcext:value-type="float">
            <text:p>25</text:p>
          </table:table-cell>
          <table:table-cell table:style-name="ce82" office:value-type="percentage" office:value="0.23" calcext:value-type="percentage">
            <text:p>23,00%</text:p>
          </table:table-cell>
          <table:table-cell table:style-name="ce195"/>
          <table:table-cell table:style-name="ce89"/>
          <table:table-cell table:style-name="ce102"/>
          <table:table-cell table:style-name="ce108" table:number-columns-repeated="1015"/>
          <table:table-cell/>
        </table:table-row>
        <table:table-row table:style-name="ro75">
          <table:table-cell table:style-name="ce3" office:value-type="float" office:value="92" calcext:value-type="float">
            <text:p>92</text:p>
          </table:table-cell>
          <table:table-cell table:style-name="ce9" office:value-type="string" calcext:value-type="string">
            <text:p/>
            <text:p><text:span text:style-name="T270">Chłodziarka podblatowa</text:span><text:span text:style-name="T271"> o w</text:span><text:span text:style-name="T272">ymiarach: 122 x  55 x 55 cm</text:span><text:span text:style-name="T273">(+/- 5%)</text:span><text:span text:style-name="T274">. Liczba agregatów  1. Pojemność chłodziarki – 220 l</text:span><text:span text:style-name="T273">(+/- 5%)</text:span><text:span text:style-name="T274">, klasa energetyczna minimum A+. Chłodziarka wolnostojąca.</text:span><text:span text:style-name="T275"> </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91"/>
          <table:table-cell table:style-name="ce98"/>
          <table:table-cell table:style-name="ce103"/>
          <table:table-cell table:style-name="ce109" table:number-columns-repeated="1016"/>
        </table:table-row>
        <table:table-row table:style-name="ro76">
          <table:table-cell table:style-name="ce3" office:value-type="float" office:value="93" calcext:value-type="float">
            <text:p>93</text:p>
          </table:table-cell>
          <table:table-cell table:style-name="ce51" office:value-type="string" calcext:value-type="string">
            <text:p><text:span text:style-name="T276">Zmywarka</text:span><text:span text:style-name="T277"> o wymiarach: 85 x 45 x</text:span><text:span text:style-name="T278"> 60,5</text:span><text:span text:style-name="T257">(+/- 5%)</text:span><text:span text:style-name="T279">.Pojemność :10 kpl </text:span><text:span text:style-name="T257">(+/- 5%)</text:span><text:span text:style-name="T279">. Zużycie wody{1/cykl) : 9,5 l </text:span><text:span text:style-name="T257">(+/- 5%)</text:span><text:span text:style-name="T279">. Poziom hałasu: max 49 dB </text:span><text:span text:style-name="T257">(+/- 5%)</text:span><text:span text:style-name="T279">.Klasa energetyczna  min. A+. Zabezpieczenie przed zalaniem. </text:span></text:p>
          </table:table-cell>
          <table:table-cell table:style-name="ce73" office:value-type="string" calcext:value-type="string">
            <text:p>Szt .</text:p>
          </table:table-cell>
          <table:table-cell table:style-name="ce78" office:value-type="float" office:value="4" calcext:value-type="float">
            <text:p>4</text:p>
          </table:table-cell>
          <table:table-cell table:style-name="ce83" office:value-type="percentage" office:value="0.23" calcext:value-type="percentage">
            <text:p>23,00%</text:p>
          </table:table-cell>
          <table:table-cell table:style-name="ce91"/>
          <table:table-cell table:style-name="ce88"/>
          <table:table-cell table:style-name="ce92"/>
          <table:table-cell table:style-name="ce107" table:number-columns-repeated="1015"/>
          <table:table-cell/>
        </table:table-row>
        <table:table-row table:style-name="ro77">
          <table:table-cell table:style-name="ce3" office:value-type="float" office:value="94" calcext:value-type="float">
            <text:p>94</text:p>
          </table:table-cell>
          <table:table-cell table:style-name="ce51" office:value-type="string" calcext:value-type="string">
            <text:p><text:span text:style-name="T280">Pralkosuszarka o </text:span><text:span text:style-name="T281">wymiarach:  85 x 60 x 60 cm</text:span><text:span text:style-name="T282">(+/- 5%)</text:span><text:span text:style-name="T283">. Wielkość załadunku - pranie: 8 kg </text:span><text:span text:style-name="T282">(+/- 1 kg)</text:span><text:span text:style-name="T283">, wielkość załadunku – suszenie: 6 kg </text:span><text:span text:style-name="T282">(+/- 1 kg)</text:span><text:span text:style-name="T283">. Prędkość wirowania nie mniejsza niż max: 1400 obrotów/min. Poziom hałasu – pranie max 50 dB . Poziom hałasu – suszenie: max 54 dB. </text:span><text:span text:style-name="T284">Zabezpieczenie przed zalaniem. Blokada przedwczesnego otwarcia drzwi. W komplecie </text:span><text:span text:style-name="T285">instrukcja obsługi w języku polskim, wąż dopływowy, wąż odpływowy. </text:span></text:p>
          </table:table-cell>
          <table:table-cell table:style-name="ce73" office:value-type="string" calcext:value-type="string">
            <text:p>Szt.</text:p>
          </table:table-cell>
          <table:table-cell table:style-name="ce78" office:value-type="float" office:value="1" calcext:value-type="float">
            <text:p>1</text:p>
          </table:table-cell>
          <table:table-cell table:style-name="ce83" office:value-type="percentage" office:value="0.23" calcext:value-type="percentage">
            <text:p>23,00%</text:p>
          </table:table-cell>
          <table:table-cell table:style-name="ce91"/>
          <table:table-cell table:style-name="ce88"/>
          <table:table-cell table:style-name="ce92"/>
          <table:table-cell table:style-name="ce107" table:number-columns-repeated="1015"/>
          <table:table-cell/>
        </table:table-row>
        <table:table-row table:style-name="ro4">
          <table:table-cell table:style-name="ce3" office:value-type="float" office:value="95" calcext:value-type="float">
            <text:p>95</text:p>
          </table:table-cell>
          <table:table-cell table:style-name="ce51" office:value-type="string" calcext:value-type="string">
            <text:p><text:span text:style-name="T280">Pralka o </text:span><text:span text:style-name="T281">wymiarach:  85 x: 60 x 55 cm</text:span><text:span text:style-name="T282">(+/- 5%)</text:span><text:span text:style-name="T283">. Wielkość załadunku - pranie: 8 kg </text:span><text:span text:style-name="T282">(+/- 1 kg)</text:span><text:span text:style-name="T283">. Prędkość wirowania nie mniejsza niż max.: 1200 obrotów/min. Poziom hałasu – pranie: max 54 dB.  </text:span><text:span text:style-name="T284">Zabezpieczenie przed zalaniem. Blokada przedwczesnego otwarcia drzwi. W komplecie </text:span><text:span text:style-name="T285">instrukcja obsługi w języku polskim, wąż dopływowy, wąż odpływowy. </text:span></text:p>
          </table:table-cell>
          <table:table-cell table:style-name="ce73" office:value-type="string" calcext:value-type="string">
            <text:p>Szt.</text:p>
          </table:table-cell>
          <table:table-cell table:style-name="ce78" office:value-type="float" office:value="2" calcext:value-type="float">
            <text:p>2</text:p>
          </table:table-cell>
          <table:table-cell table:style-name="ce83" office:value-type="percentage" office:value="0.23" calcext:value-type="percentage">
            <text:p>23,00%</text:p>
          </table:table-cell>
          <table:table-cell table:style-name="ce92"/>
          <table:table-cell table:style-name="ce99" table:number-columns-repeated="2"/>
          <table:table-cell table:style-name="ce107" table:number-columns-repeated="1015"/>
          <table:table-cell/>
        </table:table-row>
        <table:table-row table:style-name="ro78">
          <table:table-cell table:style-name="ce3" office:value-type="float" office:value="96" calcext:value-type="float">
            <text:p>96</text:p>
          </table:table-cell>
          <table:table-cell table:style-name="ce54" office:value-type="string" calcext:value-type="string">
            <text:p><text:span text:style-name="T286">Jednokomorowy zlewozmywak kompozytowy</text:span><text:span text:style-name="T287"> o wymiarach: 49 x 80 cm</text:span><text:span text:style-name="T288">(+/- 5%)</text:span><text:span text:style-name="T289">, wymiary komory: 41 x 35 x 18 cm</text:span><text:span text:style-name="T288">(+/- 5%).</text:span><text:span text:style-name="T289"> Z ociekaczem z odpływem wody i otworem na baterię. </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79">
          <table:table-cell table:style-name="ce3" office:value-type="float" office:value="97" calcext:value-type="float">
            <text:p>97</text:p>
          </table:table-cell>
          <table:table-cell table:style-name="ce55" office:value-type="string" calcext:value-type="string">
            <text:p><text:span text:style-name="T59">Komplet garnków</text:span> ze stali nierdzewnej, garnki przeznaczone do wszystkich rodzajów kuchni, możliwość mycia w zmywarce, grube dno z wkładem aluminiowym, pokrywki wykonane ze stali i szkła, garnki o pojemnościach<text:span text:style-name="T217">: </text:span><text:span text:style-name="T290">1,5l, 2l, 3l, 6l </text:span><text:span text:style-name="T248">(+/- 0,5 l).</text:span></text:p>
          </table:table-cell>
          <table:table-cell table:style-name="ce73" office:value-type="string" calcext:value-type="string">
            <text:p>kpl.</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74">
          <table:table-cell table:style-name="ce3" office:value-type="float" office:value="98" calcext:value-type="float">
            <text:p>98</text:p>
          </table:table-cell>
          <table:table-cell table:style-name="ce55" office:value-type="string" calcext:value-type="string">
            <text:p><text:span text:style-name="T59">Komplet 3 patelni.</text:span> Uchwyt-drewniany lub silikonowy, o wielkości 20cm, 24cm, 28cm<text:span text:style-name="T291">(+/- 2 cm)</text:span>, do użytku na wszystkich rodzajach kuchenek, możliwość  mycia w zmywarce.</text:p>
          </table:table-cell>
          <table:table-cell table:style-name="ce73" office:value-type="string" calcext:value-type="string">
            <text:p>kpl.</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8"/>
          <table:table-cell table:style-name="ce92"/>
          <table:table-cell table:style-name="ce107" table:number-columns-repeated="1015"/>
          <table:table-cell/>
        </table:table-row>
        <table:table-row table:style-name="ro80">
          <table:table-cell table:style-name="ce3" office:value-type="float" office:value="99" calcext:value-type="float">
            <text:p>99</text:p>
          </table:table-cell>
          <table:table-cell table:style-name="ce56" office:value-type="string" calcext:value-type="string">
            <text:p><text:span text:style-name="T292">Zastawa Kuchenna: </text:span><text:span text:style-name="T293">komplet</text:span><text:span text:style-name="T292"> </text:span><text:span text:style-name="T294"> </text:span><text:span text:style-name="T295">na 12 osób. Sztućce o wymiarach(+/- 5%)</text:span><text:span text:style-name="T296">:</text:span><text:span text:style-name="T297"> łyżka stołowa dł. </text:span><text:span text:style-name="T298">20 cm, widelec dł. 20 cm, nóż dł. 20 cm, łyżeczka dł. 14 cm.                                   </text:span><text:span text:style-name="T299">Naczynia białe, wykonane ze szkła hartowanego,</text:span><text:span text:style-name="T298"> komplet na 12 osób. Naczynia o wymiarach</text:span><text:span text:style-name="T296">(+/- 5%):</text:span><text:span text:style-name="T298"> talerz obiadowy 26 cm, talerz głęboki 23 cm, talerz deserowy 19 cm, szklanka poj. 250 ml, kubek poj.330 ml, zestaw do kawy na 12 osób, kolor biały. Możliwość mycia w zmywarce.</text:span></text:p>
          </table:table-cell>
          <table:table-cell table:style-name="ce73" office:value-type="string" calcext:value-type="string">
            <text:p>kpl.</text:p>
          </table:table-cell>
          <table:table-cell table:style-name="ce78" office:value-type="float" office:value="13" calcext:value-type="float">
            <text:p>1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1">
          <table:table-cell table:style-name="ce3" office:value-type="float" office:value="100" calcext:value-type="float">
            <text:p>100</text:p>
          </table:table-cell>
          <table:table-cell table:style-name="ce57" office:value-type="string" calcext:value-type="string">
            <text:p><text:span text:style-name="T300">Suszarka elektryczna do rąk o wymiarach:</text:span><text:span text:style-name="T301"> 24 x: 27 x 20 cm</text:span><text:span text:style-name="T302">(+/- 5%)</text:span><text:span text:style-name="T303">. Średni czas suszenia: 15 sekund. Poziom hałasu: max 65 dB. Prędkość powietrza: min. 25 m/s. Moc: 2300- 2500 W. S</text:span><text:span text:style-name="T304">posób montażu: naścienny. Obudowa suszarki wykonana ze stali nierdzewnej.  Suszarka uruchamiana automatycznie – sensorycznie. </text:span></text:p>
          </table:table-cell>
          <table:table-cell table:style-name="ce74" office:value-type="string" calcext:value-type="string">
            <text:p>Szt .</text:p>
          </table:table-cell>
          <table:table-cell table:style-name="ce78" office:value-type="float" office:value="5" calcext:value-type="float">
            <text:p>5</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2">
          <table:table-cell table:style-name="ce3" office:value-type="float" office:value="101" calcext:value-type="float">
            <text:p>101</text:p>
          </table:table-cell>
          <table:table-cell table:style-name="ce58" office:value-type="string" calcext:value-type="string">
            <text:p><text:span text:style-name="T305">Telewizor.</text:span></text:p>
            <text:p><text:span text:style-name="T306">Telewizor 32”, HD Ready, rozdzielczość min 1366x768, optymalizacja ruchu: Picture Quality Index 100. Parametry: USB – multimedia, PiP – 1 tuner, HDMIx2, USBx1.</text:span></text:p>
          </table:table-cell>
          <table:table-cell table:style-name="ce73" office:value-type="string" calcext:value-type="string">
            <text:p>Szt.</text:p>
          </table:table-cell>
          <table:table-cell table:style-name="ce78" office:value-type="float" office:value="4" calcext:value-type="float">
            <text:p>4</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60">
          <table:table-cell table:style-name="ce3" office:value-type="float" office:value="102" calcext:value-type="float">
            <text:p>102</text:p>
          </table:table-cell>
          <table:table-cell table:style-name="ce58" office:value-type="string" calcext:value-type="string">
            <text:p><text:span text:style-name="T227">Telewizor.</text:span></text:p>
            <text:p><text:span text:style-name="T228">Telewizor w czarnej obudowie, typ podświetlenia LED, rozmiar ekranu 28”, standard HD ready(720p), czas reakcji matrycy 5ms, jasność 300cd/m².</text:span></text:p>
          </table:table-cell>
          <table:table-cell table:style-name="ce73" office:value-type="string" calcext:value-type="string">
            <text:p>Szt.</text:p>
          </table:table-cell>
          <table:table-cell table:style-name="ce78" office:value-type="float" office:value="26" calcext:value-type="float">
            <text:p>26</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3">
          <table:table-cell table:style-name="ce3" office:value-type="float" office:value="103" calcext:value-type="float">
            <text:p>103</text:p>
          </table:table-cell>
          <table:table-cell table:style-name="ce41" office:value-type="string" calcext:value-type="string">
            <text:p><text:span text:style-name="T227">Telewizor</text:span><text:span text:style-name="T228"> o przekątnej ekranu 50”, technologii Full HD, rozdzielczość 1920x1080 (HD 1080).</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55">
          <table:table-cell table:style-name="ce3" office:value-type="float" office:value="104" calcext:value-type="float">
            <text:p>104</text:p>
          </table:table-cell>
          <table:table-cell table:style-name="ce58" office:value-type="string" calcext:value-type="string">
            <text:p><text:span text:style-name="T227">Uchwyt pod telewizor.</text:span></text:p>
            <text:p><text:span text:style-name="T301"> S</text:span><text:span text:style-name="T307">posób montażu: naścienny. </text:span><text:span text:style-name="T228">Uchwyt pod telewizor 32” uchylny/obrotowy, czarny, obciążenie min. 38 kg. W zestawie komplet śrub i mocowań.</text:span></text:p>
          </table:table-cell>
          <table:table-cell table:style-name="ce73" office:value-type="string" calcext:value-type="string">
            <text:p>Szt.</text:p>
          </table:table-cell>
          <table:table-cell table:style-name="ce78" office:value-type="float" office:value="4" calcext:value-type="float">
            <text:p>4</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4">
          <table:table-cell table:style-name="ce3" office:value-type="float" office:value="105" calcext:value-type="float">
            <text:p>105</text:p>
          </table:table-cell>
          <table:table-cell table:style-name="ce58" office:value-type="string" calcext:value-type="string">
            <text:p><text:span text:style-name="T227">Uchwyt pod telewizor.</text:span></text:p>
            <text:p><text:span text:style-name="T301"> S</text:span><text:span text:style-name="T307">posób montażu: naścienny. </text:span><text:span text:style-name="T228">Uchwyt pod telewizor 28” uchylny/obrotowy, czarny, ramię 23 cm, obciążenie min 40 kg</text:span><text:span text:style-name="T214">. W zestawie komplet śrub i mocowań.</text:span></text:p>
          </table:table-cell>
          <table:table-cell table:style-name="ce73" office:value-type="string" calcext:value-type="string">
            <text:p>Szt.</text:p>
          </table:table-cell>
          <table:table-cell table:style-name="ce78" office:value-type="float" office:value="26" calcext:value-type="float">
            <text:p>26</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5">
          <table:table-cell table:style-name="ce3" office:value-type="float" office:value="106" calcext:value-type="float">
            <text:p>106</text:p>
          </table:table-cell>
          <table:table-cell table:style-name="ce59" office:value-type="string" calcext:value-type="string">
            <text:p><text:span text:style-name="T227">Uchwyt pod telewizor</text:span><text:span text:style-name="T308">.</text:span><text:span text:style-name="T309"> Sposób montażu: naścienny.</text:span><text:span text:style-name="T310"> Uchwyt pod telewizor 50” uchylny/obrotowy, czarny, ramię 23 cm</text:span><text:span text:style-name="T311">(+/- 5%)</text:span><text:span text:style-name="T310">, obciążenie min. 40 kg. W zestawie komplet śrub i mocowań.</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6">
          <table:table-cell table:style-name="ce3" office:value-type="float" office:value="107" calcext:value-type="float">
            <text:p>107</text:p>
          </table:table-cell>
          <table:table-cell table:style-name="ce60" office:value-type="string" calcext:value-type="string">
            <text:p><text:span text:style-name="T312">Radiomagnetofon</text:span><text:span text:style-name="T313">  z odtwarzaczem kaset,</text:span><text:span text:style-name="T314"> CD i plików MP3.  Wejście USB: TAK, Dźwięk: STEREO.</text:span></text:p>
          </table:table-cell>
          <table:table-cell table:style-name="ce73" office:value-type="string" calcext:value-type="string">
            <text:p>Szt .</text:p>
          </table:table-cell>
          <table:table-cell table:style-name="ce78" office:value-type="float" office:value="40" calcext:value-type="float">
            <text:p>40</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7">
          <table:table-cell table:style-name="ce3" office:value-type="float" office:value="108" calcext:value-type="float">
            <text:p>108</text:p>
          </table:table-cell>
          <table:table-cell table:style-name="ce61" office:value-type="string" calcext:value-type="string">
            <text:p>Wieża z odtwarzaczem CD, MP3 i radiem. <text:span text:style-name="T10"> Wejście USB. Dwa głośniki. System dźwięku: STEREO.</text:span></text:p>
          </table:table-cell>
          <table:table-cell table:style-name="ce73" office:value-type="string" calcext:value-type="string">
            <text:p>szt.</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8">
          <table:table-cell table:style-name="ce3" office:value-type="float" office:value="109" calcext:value-type="float">
            <text:p>109</text:p>
          </table:table-cell>
          <table:table-cell table:style-name="ce62" office:value-type="string" calcext:value-type="string">
            <text:p><text:span text:style-name="T219">Komputer stacjonarny z oprogramowaniem)</text:span><text:span text:style-name="T315">: </text:span><text:span text:style-name="T316">typ procesora (min. 2.7 GHZ, 6 MB Cache, 65W) ilość pamięci RAM min. 16 GB chipset płyty głównej zgodny z zastosowanym chipsetem procesora, rodzaj zastosowanej pamięci DDR4, typ dysku twardego: magnetyczny, pojemność dysku twardego min.: 1000 GB, napęd DVD+/-RW, karta graficzna osiągająca w teście PassMark G3D Mark wynik min. 5250 punktów (wynik średni wydrukowany w dniu nie wcześniejszym niż dzień opublikowania ogłoszenia o zamówieniu w Dzienniku Urzędowym Unii Europejskiej), pamięć karty graficznej min.</text:span></text:p>
            <text:p><text:span text:style-name="T317">2048 MB, złącza karty graficznej 1 x Display Por, 1 x HDMI ,moc zasilacza min. 350 w, złącza na tylnym panelu Audio min.: 2 x USB 4 x USB 3.0 SPDIF out, złącza na przednim panelu min.: 2 X USB, karta sieciowa 10/100/1000 standard łączności bezprzewodowej, IEEE 802.11 ac, Bluetooth 4.2. Oprogramowanie: System operacyjny 64 bitowy, obsługa co najmniej 16GB pamięci RAM, W pełni wspierający DirectX 11, W pełni wspierający NTFS w zakresie zapisu i odczytu, obsługi plików skompresowanych, praw dostępu ACL.</text:span></text:p>
            <text:p><text:span text:style-name="T317">Zapewniający pełną integrację z domeną opartą na Windows Server 2019, którą posiada Zamawiający i zarządzanie poprzez Zasady Grup (GPO)</text:span></text:p>
          </table:table-cell>
          <table:table-cell table:style-name="ce75" office:value-type="string" calcext:value-type="string">
            <text:p>szt</text:p>
          </table:table-cell>
          <table:table-cell table:style-name="ce79"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89">
          <table:table-cell table:style-name="ce3" office:value-type="float" office:value="110" calcext:value-type="float">
            <text:p>110</text:p>
          </table:table-cell>
          <table:table-cell table:style-name="ce63" office:value-type="string" calcext:value-type="string">
            <text:p><text:span text:style-name="T318">Monitor</text:span></text:p>
            <text:p>(min. 27'' Full HD IPS tuner TV 1 x HDMI 1 x Display port VGA Złącza do przesyłania danych 6 x USB Kabel zasilania Instrukcja obsługi Kabel VGA Kabel DisplayPort )</text:p>
          </table:table-cell>
          <table:table-cell table:style-name="ce75" office:value-type="string" calcext:value-type="string">
            <text:p>szt</text:p>
          </table:table-cell>
          <table:table-cell table:style-name="ce79"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0">
          <table:table-cell table:style-name="ce3" office:value-type="float" office:value="111" calcext:value-type="float">
            <text:p>111</text:p>
          </table:table-cell>
          <table:table-cell table:style-name="ce64" office:value-type="string" calcext:value-type="string">
            <text:p><text:span text:style-name="T59">Klawiatura oraz mysz bezprzewodowa</text:span>: Klawiatura Typ: multimedialna. Łączność: bezprzewodowa. Interfejs: USB 2.4 GHz. Klawisze multimedialne / funkcyjne. Kolor: czarny lub szary. Czas pracy na baterii min. 18 miesięcy. Dodatkowe informacje: dotykowy panel. Wymiary: 35,5 x14 x 2,5 cm(+/- 10%). Waga max. 380 g. Mysz Typ: mobilna. Łączność: bezprzewodowa. Sensor: optyczny. Liczba przycisków: min. 3. Rolka przewijania: 1. Interfejs 2,4 GHz. USB. Zasięg: 100 cm(+/- 10%) . Bateria AA. <text:span text:style-name="T290">Czas pracy na baterii min. 12 godzin.</text:span> Profil uniwersalny. Dodatkowe informacje: odbiornik (montowany/podłączany do portu USB umożliwiający podłączenie za jego pośrednictwem obydwu urządzeń).</text:p>
          </table:table-cell>
          <table:table-cell table:style-name="ce75" office:value-type="string" calcext:value-type="string">
            <text:p>szt</text:p>
          </table:table-cell>
          <table:table-cell table:style-name="ce79"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1">
          <table:table-cell table:style-name="ce3" office:value-type="float" office:value="112" calcext:value-type="float">
            <text:p>112</text:p>
          </table:table-cell>
          <table:table-cell table:style-name="ce63" office:value-type="string" calcext:value-type="string">
            <text:p><text:span text:style-name="T318">Laptop</text:span></text:p>
            <text:p/>
            <text:p>Wielkość matrycy:</text:p>
            <text:p><text:span text:style-name="T319">15" – 15.9" Rozdzielczość (px) min.: 1920 x 1080 Powłoka matrycy: błyszcząca Ekran dotykowy: procesor. Liczba rdzeni procesora:min. 4. Taktowanie bazowe procesora: min. 1.8 GHz. Taktowanie max. procesora: 4 GHz. Wielkość pamięci RAM: min. 16 GB. Typ pamięci RAM: DDR4. Pojemność dysku: min. 250 GB. Typ dysku twardego: SSD. Rodzaj karty graficznej: Grafika zintegrowana. Pamięć karty graficznej: współdzielona. System operacyjny. Typ napędu: DVD. Złącza: HDMI, USB 2.0 – min. 2, USB 3.0, RJ-45, minijack 0,35 cm (audio). Komunikacja bezprzewodowa. Multimedia: czytnik kart pamięci, kamera, głośniki, mikrofon. Sterowanie: klawiatura, touchpad, klawiatura podświetlana, klawiatura numeryczna. </text:span><text:span text:style-name="T320">Oprogramowanie:</text:span><text:span text:style-name="T321">  </text:span><text:span text:style-name="T322">System operacyjny 64 bitowy, obsługa co najmniej 16GB pamięci RAM, w pełni wspierający DirectX 11, w pełni wspierający NTFS w zakresie zapisu i odczytu, obsługi plików skompresowanych, praw dostępu ACL.</text:span></text:p>
            <text:p><text:span text:style-name="T323">Zapewniający pełną integrację z domeną opartą na Windows Server 2019, którą posiada Zamawiający i zarządzanie poprzez Zasady Grup (GPO)</text:span></text:p>
          </table:table-cell>
          <table:table-cell table:style-name="ce75" office:value-type="string" calcext:value-type="string">
            <text:p>szt</text:p>
          </table:table-cell>
          <table:table-cell table:style-name="ce79" office:value-type="float" office:value="4" calcext:value-type="float">
            <text:p>4</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2">
          <table:table-cell table:style-name="ce3" office:value-type="float" office:value="113" calcext:value-type="float">
            <text:p>113</text:p>
          </table:table-cell>
          <table:table-cell table:style-name="ce63" office:value-type="string" calcext:value-type="string">
            <text:p><text:span text:style-name="T324">Drukarka kolorowa laserowa sieciowa</text:span></text:p>
            <text:p>Wy<text:span text:style-name="T325">świetlacz. Pamięć min. 128 MB </text:span></text:p>
            <text:p><text:span text:style-name="T325">obsługiwane formaty A4,A5, B5, C5, DL, kartki pocztowe. Rodzaj nośników papier bond, do druku broszur, kolorowy, błyszczący firmowy, fotograficzny, zwykły. Podajnik papieru min. 50 arkuszy, odbiornik papieru min. 150 arkuszy. Druk dwustronny, skanowanie.</text:span></text:p>
          </table:table-cell>
          <table:table-cell table:style-name="ce75" office:value-type="string" calcext:value-type="string">
            <text:p>szt</text:p>
          </table:table-cell>
          <table:table-cell table:style-name="ce79" office:value-type="float" office:value="8" calcext:value-type="float">
            <text:p>8</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3">
          <table:table-cell table:style-name="ce3" office:value-type="float" office:value="114" calcext:value-type="float">
            <text:p>114</text:p>
          </table:table-cell>
          <table:table-cell table:style-name="ce63" office:value-type="string" calcext:value-type="string">
            <text:p><text:span text:style-name="T326">Telefon</text:span></text:p>
            <text:p/>
            <text:p><text:span text:style-name="T325">- 1,8 calowy wyświetlacz (+/-10%),</text:span></text:p>
            <text:p><text:span text:style-name="T325">książka telefoniczna min. 100 wpisów, wyświetlanie min. 25 połączeń nieodebranych, funkcja głośnomówiąca, podświetlana klawiatura</text:span><text:span text:style-name="T327"> </text:span><text:span text:style-name="T328">w bazie i słuchawce, wskaźnik połączenia, dzwonki polifoniczne, możliwość powiększenia zestawu do min. 4 słuchawek, </text:span><text:span text:style-name="T327">funkcja darmowych rozmów pomiędzy słuchawkami</text:span><text:span text:style-name="T328">, zasięg w budynku min.</text:span><text:span text:style-name="T327"> 50m, zasięg na otwartej przestrzeni min: 200m</text:span><text:span text:style-name="T328">, min. 18h rozmów, min. 200h czuwania. Sekretarka: czas nagrania min. 25 min, licznik wiadomości, zdalny dostęp (ze słuchawki, jak i z bazy).</text:span></text:p>
            <text:p/>
          </table:table-cell>
          <table:table-cell table:style-name="ce75" office:value-type="string" calcext:value-type="string">
            <text:p>szt</text:p>
          </table:table-cell>
          <table:table-cell table:style-name="ce79" office:value-type="float" office:value="6" calcext:value-type="float">
            <text:p>6</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4">
          <table:table-cell table:style-name="ce3" office:value-type="float" office:value="115" calcext:value-type="float">
            <text:p>115</text:p>
          </table:table-cell>
          <table:table-cell table:style-name="ce63" office:value-type="string" calcext:value-type="string">
            <text:p><text:span text:style-name="T318">Niszczarka na dokumenty</text:span></text:p>
            <text:p/>
            <text:p>Parametry techniczne:szerokość szczeliny min. 24 cm. Rodzaj ścinek: paski. Rozmiar ścinek: 0,7 cm (+/-10%). Niszczony materiał: papier, karty plastikowe, zszywki. Maksymalna liczba niszczonych arkuszy 80g/m2: 6. Prędkość niszczenia: 2,4 m/min (+/-10%). Moc min. 400W. Poziom hałasu: max. 72 dB.</text:p>
            <text:p>Wyjmowany pojemnik na ścinki. Funkcja automatycznego wycofywania papieru w przypadku zacięcia. Zabezpieczenie przed przegrzaniem. </text:p>
          </table:table-cell>
          <table:table-cell table:style-name="ce75" office:value-type="string" calcext:value-type="string">
            <text:p>szt</text:p>
          </table:table-cell>
          <table:table-cell table:style-name="ce79"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89"/>
          <table:table-cell table:style-name="ce94"/>
          <table:table-cell table:number-columns-repeated="1016"/>
        </table:table-row>
        <table:table-row table:style-name="ro95">
          <table:table-cell table:style-name="ce3" office:value-type="float" office:value="116" calcext:value-type="float">
            <text:p>116</text:p>
          </table:table-cell>
          <table:table-cell table:style-name="ce64" office:value-type="string" calcext:value-type="string">
            <text:p><text:span text:style-name="T329">Ksero</text:span><text:span text:style-name="T330">:</text:span></text:p>
            <text:p/>
            <text:p><text:span text:style-name="T331">Funkcje Kopiowanie, drukowanie, skanowanie, wysyłanie. </text:span></text:p>
            <text:p><text:span text:style-name="T331">Druk dwustronny. </text:span></text:p>
            <text:p><text:span text:style-name="T331">Automatyczny podajnik oryginałów.</text:span></text:p>
            <text:p><text:span text:style-name="T331">Czas nagrzewania do 60 s (+/-10%). Interfejsy Procesor minimum 400 MHz Pamięć minimum 768 MB.</text:span></text:p>
            <text:p><text:span text:style-name="T331">Wymiary (szer x głęb x wys) 54,6 x 52,7 x 63,2 cm (+/-10%). </text:span></text:p>
            <text:p><text:span text:style-name="T331">Dane kserokopiarki :</text:span></text:p>
            <text:p><text:span text:style-name="T331">powiększanie/pomniejszanie - ZOOM 50%, 70%, 100%, 141%,200% lub więcej.</text:span></text:p>
            <text:p><text:span text:style-name="T331">Dane drukarki : szybkość drukowania A4: min. 21 str./min, rozdzielczość drukowania:: 2400 x 600 dpi drukowanie dwustronne, gramatura papieru, kaseta: 60 do 120 g/m2, podajnik ręczny: 60 do 176 g/m2, drukowanie dwustronne: 60 do 120 g/m2 , podajniki papieru (standard) A4, A5, pojemność papieru min. 500 arkuszy, funkcje wykańczania dokumentów.  </text:span></text:p>
            <text:p/>
            <text:p/>
          </table:table-cell>
          <table:table-cell table:style-name="ce75" office:value-type="string" calcext:value-type="string">
            <text:p>szt</text:p>
          </table:table-cell>
          <table:table-cell table:style-name="ce79"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6">
          <table:table-cell table:style-name="ce3" office:value-type="float" office:value="117" calcext:value-type="float">
            <text:p>117</text:p>
          </table:table-cell>
          <table:table-cell table:style-name="ce45" office:value-type="string" calcext:value-type="string">
            <text:p><text:span text:style-name="T93">Termos transportowy min. 30l.</text:span><text:span text:style-name="T213"> Termos wykonany ze stali nierdzewnej i pianki izolacyjnej z zamykaną pokrywą.</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7">
          <table:table-cell table:style-name="ce3" office:value-type="float" office:value="118" calcext:value-type="float">
            <text:p>118</text:p>
          </table:table-cell>
          <table:table-cell table:style-name="ce45" office:value-type="string" calcext:value-type="string">
            <text:p><text:span text:style-name="T93">Warnik do wody 20 l</text:span><text:span text:style-name="T332"> Warnik wykonany ze stali nierdzewnej z termostatem i niecieknącym kranem.</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8">
          <table:table-cell table:style-name="ce3" office:value-type="float" office:value="119" calcext:value-type="float">
            <text:p>119</text:p>
          </table:table-cell>
          <table:table-cell table:style-name="ce55" office:value-type="string" calcext:value-type="string">
            <text:p><text:span text:style-name="T59">Szafa chłodnicza</text:span>. Szafa o wymiarach: 185 x 60 x 60 cm<text:span text:style-name="T248">(+/- 5%)</text:span>. Obudowa  wykonana  z blachy kwasoodpornej matowej, półki z tworzywa. Moc całkowita max: 0,4 kW. Zasilanie: 230 V. Pojemność szafy: min. 350 l. Zakres temperatury od 0 stopni do +10 stopni. Kolor: inox.</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37">
          <table:table-cell table:style-name="ce3" office:value-type="float" office:value="120" calcext:value-type="float">
            <text:p>120</text:p>
          </table:table-cell>
          <table:table-cell table:style-name="ce55" office:value-type="string" calcext:value-type="string">
            <text:p><text:span text:style-name="T59">Stół przyścienny ze stali nierdzewnej</text:span> o wymiarach: 85 x 100 x 60 cm<text:span text:style-name="T248">(+/- 5%)</text:span>, z rantem wzdłuż krawędzi tylnej, z drzwiami uchylnymi na zawiasach.</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6">
          <table:table-cell table:style-name="ce3" office:value-type="float" office:value="121" calcext:value-type="float">
            <text:p>121</text:p>
          </table:table-cell>
          <table:table-cell table:style-name="ce65" office:value-type="string" calcext:value-type="string">
            <text:p><text:span text:style-name="T93">Stół przyścienny ze stali nierdzewnej z otworem na odpadki</text:span><text:span text:style-name="T332"> o wymiarach: 85 x 80 x 60 cm</text:span><text:span text:style-name="T333">(+/- 5%)</text:span><text:span text:style-name="T334">, z rantem wzdłuż krawędzi tylnej. Otwór o średnicy 15 cm (+/-1cm) wykończony gumą.</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9">
          <table:table-cell table:style-name="ce3" office:value-type="float" office:value="122" calcext:value-type="float">
            <text:p>122</text:p>
          </table:table-cell>
          <table:table-cell table:style-name="ce66" office:value-type="string" calcext:value-type="string">
            <text:p><text:span text:style-name="T1">Stół przyścienny z drzwiami na zawiasach</text:span><text:span text:style-name="T335"> o wymiarach: 85 x 50 x60 cm</text:span><text:span text:style-name="T336">(+/- 5%)</text:span><text:span text:style-name="T335">. Wykonany ze stali nierdzewnej z półką i  otworem na baterię.</text:span></text:p>
          </table:table-cell>
          <table:table-cell table:style-name="ce74" office:value-type="string" calcext:value-type="string">
            <text:p>Szt. </text:p>
          </table:table-cell>
          <table:table-cell table:style-name="ce74"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60">
          <table:table-cell table:style-name="ce3" office:value-type="float" office:value="123" calcext:value-type="float">
            <text:p>123</text:p>
          </table:table-cell>
          <table:table-cell table:style-name="ce67" office:value-type="string" calcext:value-type="string">
            <text:p><text:span text:style-name="T59">Komoda na naczynia ze stali nierdzewnej </text:span><text:span text:style-name="T10"> Szafka z jedną półką wewnątrz. Wymiary: 85 x 130 x 60 cm</text:span><text:span text:style-name="T337">(+/- 5%)</text:span><text:span text:style-name="T10">. Szafka wykończona rantem. Szafka na nóżkach.</text:span></text:p>
          </table:table-cell>
          <table:table-cell table:style-name="ce73" office:value-type="string" calcext:value-type="string">
            <text:p>Szt.</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59">
          <table:table-cell table:style-name="ce3" office:value-type="float" office:value="124" calcext:value-type="float">
            <text:p>124</text:p>
          </table:table-cell>
          <table:table-cell table:style-name="ce45" office:value-type="string" calcext:value-type="string">
            <text:p><text:span text:style-name="T338">Wózek jezdny 3-półkowy</text:span><text:span text:style-name="T339">, z drzwiami przesuwnymi</text:span><text:span text:style-name="T340"> o wymiarach:: 85 x 100 x 60 cm</text:span><text:span text:style-name="T341">(+/- 5%)</text:span><text:span text:style-name="T342">. Wykonany ze stali nierdzewnej. Kółka z możliwością hamowania.</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100">
          <table:table-cell table:style-name="ce3" office:value-type="float" office:value="125" calcext:value-type="float">
            <text:p>125</text:p>
          </table:table-cell>
          <table:table-cell table:style-name="ce65" office:value-type="string" calcext:value-type="string">
            <text:p><text:span text:style-name="T93">Wózek jezdny bemar 3-komorowy</text:span><text:span text:style-name="T332">, o wymiarach: 88 x 120 x 65 cm</text:span><text:span text:style-name="T333">(+/- 5%)</text:span><text:span text:style-name="T334"> Wykonany ze stali nierdzewnej. 4 zwrotne kółka z możliwością hamowania. Zakres temperatur od +30 do +90. Moc całkowita max: 3,2 kW. Zasilanie 230V. Możliwość niezależnego sterowania komór, krany spustowe do każdej komory. Dół zabudowany z drzwiami uchylnymi. W komplecie zestaw pojemników.</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101">
          <table:table-cell table:style-name="ce3" office:value-type="float" office:value="126" calcext:value-type="float">
            <text:p>126</text:p>
          </table:table-cell>
          <table:table-cell table:style-name="ce65" office:value-type="string" calcext:value-type="string">
            <text:p><text:span text:style-name="T93">Szafka wisząca z drzwiami przesuwanymi</text:span><text:span text:style-name="T332"> o wymiarach: 60 x 100 x 30 cm</text:span><text:span text:style-name="T333">(+/- 5%)</text:span><text:span text:style-name="T334">. Wykonana ze stali nierdzewnej. Wewnątrz 1 półka. Montowana na zaczepach.</text:span></text:p>
          </table:table-cell>
          <table:table-cell table:style-name="ce73" office:value-type="string" calcext:value-type="string">
            <text:p>Szt .</text:p>
          </table:table-cell>
          <table:table-cell table:style-name="ce78" office:value-type="float" office:value="2" calcext:value-type="float">
            <text:p>2</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9">
          <table:table-cell table:style-name="ce3" office:value-type="float" office:value="127" calcext:value-type="float">
            <text:p>127</text:p>
          </table:table-cell>
          <table:table-cell table:style-name="ce65" office:value-type="string" calcext:value-type="string">
            <text:p><text:span text:style-name="T93">Szafka wisząca z drzwiami przesuwanymi</text:span><text:span text:style-name="T332"> o wymiarach: 60 x 80 x 30 cm</text:span><text:span text:style-name="T333">(+/- 5%)</text:span><text:span text:style-name="T334">. Wykonana ze stali nierdzewnej. Wewnątrz półka. Montowana na zaczepach.</text:span></text:p>
          </table:table-cell>
          <table:table-cell table:style-name="ce73" office:value-type="string" calcext:value-type="string">
            <text:p>Szt .</text:p>
          </table:table-cell>
          <table:table-cell table:style-name="ce78" office:value-type="float" office:value="3" calcext:value-type="float">
            <text:p>3</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78">
          <table:table-cell table:style-name="ce3" office:value-type="float" office:value="128" calcext:value-type="float">
            <text:p>128</text:p>
          </table:table-cell>
          <table:table-cell table:style-name="ce68" office:value-type="string" calcext:value-type="string">
            <text:p><text:span text:style-name="T227">Zmywarka gastronomiczna</text:span><text:span text:style-name="T308"> z funkcją wyparzania. Wykonana ze stali nierdzewnej. Pojemność minimum 25 l</text:span><text:span text:style-name="T333">(+/- 5%)</text:span><text:span text:style-name="T308">, zużycie wody 2,5 l </text:span><text:span text:style-name="T333">(+/- 1 l)</text:span><text:span text:style-name="T308"> na jeden cykl, moc całkowita max: 6 kW. Zasilanie 230V, w zestawie 2 kosze i kosz na sztućce,komplet węży zasilających. </text:span></text:p>
          </table:table-cell>
          <table:table-cell table:style-name="ce73" office:value-type="string" calcext:value-type="string">
            <text:p>szt.</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46">
          <table:table-cell table:style-name="ce3" office:value-type="float" office:value="129" calcext:value-type="float">
            <text:p>129</text:p>
          </table:table-cell>
          <table:table-cell table:style-name="ce68" office:value-type="string" calcext:value-type="string">
            <text:p><text:span text:style-name="T227">Kuchenka mikrofalowa gastronomiczna</text:span><text:span text:style-name="T308">  o wymiarach: 35 x 60 x 45 cm</text:span><text:span text:style-name="T333">(+/- 5%)</text:span><text:span text:style-name="T308">. Wykonana ze stali nierdzewnej, drzwi przeszklone. Pojemność min. 26 l. Moc całkowita max. 1,5kW. Zasilanie 230 V.</text:span></text:p>
          </table:table-cell>
          <table:table-cell table:style-name="ce73" office:value-type="string" calcext:value-type="string">
            <text:p>Szt .</text:p>
          </table:table-cell>
          <table:table-cell table:style-name="ce78" office:value-type="float" office:value="1" calcext:value-type="float">
            <text:p>1</text:p>
          </table:table-cell>
          <table:table-cell table:style-name="ce82" office:value-type="percentage" office:value="0.23" calcext:value-type="percentage">
            <text:p>23,00%</text:p>
          </table:table-cell>
          <table:table-cell table:style-name="ce195"/>
          <table:table-cell table:style-name="ce87"/>
          <table:table-cell table:style-name="ce94"/>
          <table:table-cell table:number-columns-repeated="1016"/>
        </table:table-row>
        <table:table-row table:style-name="ro102">
          <table:table-cell table:style-name="ce3"/>
          <table:table-cell table:style-name="ce69" office:value-type="string" calcext:value-type="string" table:number-columns-spanned="5" table:number-rows-spanned="1">
            <text:p>RAZEM:</text:p>
          </table:table-cell>
          <table:covered-table-cell table:style-name="ce76"/>
          <table:covered-table-cell table:style-name="ce80"/>
          <table:covered-table-cell table:style-name="ce84"/>
          <table:covered-table-cell table:style-name="ce195"/>
          <table:table-cell table:style-name="ce87"/>
          <table:table-cell table:style-name="ce104"/>
          <table:table-cell table:number-columns-repeated="1016"/>
        </table:table-row>
        <table:table-row table:style-name="ro103">
          <table:table-cell table:style-name="ce4" table:number-columns-spanned="8" table:number-rows-spanned="1"/>
          <table:covered-table-cell table:style-name="ce70"/>
          <table:covered-table-cell table:number-columns-repeated="5"/>
          <table:covered-table-cell table:style-name="ce206"/>
          <table:table-cell table:number-columns-repeated="1016"/>
        </table:table-row>
        <table:table-row table:style-name="ro1" table:number-rows-repeated="23">
          <table:table-cell table:number-columns-repeated="1024"/>
        </table:table-row>
        <table:table-row table:style-name="ro1">
          <table:table-cell table:number-columns-repeated="6"/>
          <table:table-cell table:style-name="ce206"/>
          <table:table-cell table:number-columns-repeated="1017"/>
        </table:table-row>
        <table:table-row table:style-name="ro1" table:number-rows-repeated="104841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Liberation Sans1" svg:font-family="'Liberation Sans1'"/>
    <style:font-face style:name="ArialMT" svg:font-family="ArialMT" style:font-family-generic="swiss"/>
    <style:font-face style:name="Arial3" svg:font-family="Arial" style:font-pitch="variable"/>
    <style:font-face style:name="Lucida Sans" svg:font-family="'Lucida San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Lucida Sans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5f_0" draw:display-name="Gradient_0" draw:style="linear" draw:start-color="#0087cc" draw:end-color="#004a99" draw:start-intensity="100%" draw:end-intensity="100%" draw:angle="900" draw:border="0%"/>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MT2" style:family="text">
      <style:text-properties style:font-name="Arial" fo:font-size="9pt" style:font-name-complex="Arial" style:font-size-complex="10pt"/>
    </style:style>
  </office:automatic-styles>
  <office:master-styles>
    <style:master-page style:name="Default" style:page-layout-name="Mpm1">
      <style:header>
        <text:p><text:span text:style-name="MT1">Załącznik nr 5b do SIWZ i nr 1b do umowy – formularz cenowy – zakres 2</text:span></text:p>
      </style:header>
      <style:header-left style:display="false"/>
      <style:footer>
        <style:region-center>
          <text:p>Strona <text:page-number>1</text:page-number></text:p>
        </style:region-center>
        <style:region-right>
          <text:p><text:span text:style-name="MT2">Nr dokumentu Mdok: 99379/08/2020</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4:34:31.853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9T14:42:51.089000000</meta:creation-date>
    <dc:date>2020-09-09T13:53:07.246000000</dc:date>
    <meta:editing-duration>PT37M57S</meta:editing-duration>
    <meta:editing-cycles>12</meta:editing-cycles>
    <meta:generator>LibreOffice/6.4.4.2$Windows_X86_64 LibreOffice_project/3d775be2011f3886db32dfd395a6a6d1ca2630ff</meta:generator>
    <meta:print-date>2020-06-24T10:50:52.559000000</meta:print-date>
    <meta:document-statistic meta:table-count="1" meta:cell-count="655" meta:object-count="1"/>
  </office:meta>
</office:document-meta>
</file>