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1" svg:font-family="'Liberation Sans1'"/>
    <style:font-face style:name="Arial2" svg:font-family="Arial" style:font-family-generic="swiss"/>
    <style:font-face style:name="ArialMT" svg:font-family="ArialMT"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1cm"/>
    </style:style>
    <style:style style:name="co2" style:family="table-column">
      <style:table-column-properties fo:break-before="auto" style:column-width="12.647cm"/>
    </style:style>
    <style:style style:name="co3" style:family="table-column">
      <style:table-column-properties fo:break-before="auto" style:column-width="1.588cm"/>
    </style:style>
    <style:style style:name="co4" style:family="table-column">
      <style:table-column-properties fo:break-before="auto" style:column-width="1.561cm"/>
    </style:style>
    <style:style style:name="co5" style:family="table-column">
      <style:table-column-properties fo:break-before="auto" style:column-width="1.984cm"/>
    </style:style>
    <style:style style:name="co6" style:family="table-column">
      <style:table-column-properties fo:break-before="auto" style:column-width="2.037cm"/>
    </style:style>
    <style:style style:name="co7" style:family="table-column">
      <style:table-column-properties fo:break-before="auto" style:column-width="2.275cm"/>
    </style:style>
    <style:style style:name="co8" style:family="table-column">
      <style:table-column-properties fo:break-before="auto" style:column-width="2.858cm"/>
    </style:style>
    <style:style style:name="co9" style:family="table-column">
      <style:table-column-properties fo:break-before="auto" style:column-width="2.249cm"/>
    </style:style>
    <style:style style:name="co10" style:family="table-column">
      <style:table-column-properties fo:break-before="auto" style:column-width="1.905cm"/>
    </style:style>
    <style:style style:name="ro1" style:family="table-row">
      <style:table-row-properties style:row-height="0.452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5.325cm" fo:break-before="auto" style:use-optimal-row-height="false"/>
    </style:style>
    <style:style style:name="ro4" style:family="table-row">
      <style:table-row-properties style:row-height="2.561cm" fo:break-before="auto" style:use-optimal-row-height="false"/>
    </style:style>
    <style:style style:name="ro5" style:family="table-row">
      <style:table-row-properties style:row-height="4.68cm" fo:break-before="auto" style:use-optimal-row-height="false"/>
    </style:style>
    <style:style style:name="ro6" style:family="table-row">
      <style:table-row-properties style:row-height="3.369cm" fo:break-before="auto" style:use-optimal-row-height="false"/>
    </style:style>
    <style:style style:name="ro7" style:family="table-row">
      <style:table-row-properties style:row-height="1.905cm" fo:break-before="auto" style:use-optimal-row-height="false"/>
    </style:style>
    <style:style style:name="ro8" style:family="table-row">
      <style:table-row-properties style:row-height="11.749cm" fo:break-before="auto" style:use-optimal-row-height="false"/>
    </style:style>
    <style:style style:name="ro9" style:family="table-row">
      <style:table-row-properties style:row-height="14.45cm" fo:break-before="auto" style:use-optimal-row-height="false"/>
    </style:style>
    <style:style style:name="ro10" style:family="table-row">
      <style:table-row-properties style:row-height="3.605cm" fo:break-before="auto" style:use-optimal-row-height="false"/>
    </style:style>
    <style:style style:name="ro11" style:family="table-row">
      <style:table-row-properties style:row-height="6.528cm" fo:break-before="auto" style:use-optimal-row-height="false"/>
    </style:style>
    <style:style style:name="ro12" style:family="table-row">
      <style:table-row-properties style:row-height="2.521cm" fo:break-before="auto" style:use-optimal-row-height="false"/>
    </style:style>
    <style:style style:name="ro13" style:family="table-row">
      <style:table-row-properties style:row-height="15.268cm" fo:break-before="auto" style:use-optimal-row-height="false"/>
    </style:style>
    <style:style style:name="ro14" style:family="table-row">
      <style:table-row-properties style:row-height="10.299cm" fo:break-before="auto" style:use-optimal-row-height="false"/>
    </style:style>
    <style:style style:name="ro15" style:family="table-row">
      <style:table-row-properties style:row-height="6.715cm" fo:break-before="auto" style:use-optimal-row-height="false"/>
    </style:style>
    <style:style style:name="ro16" style:family="table-row">
      <style:table-row-properties style:row-height="4.544cm" fo:break-before="auto" style:use-optimal-row-height="false"/>
    </style:style>
    <style:style style:name="ro17" style:family="table-row">
      <style:table-row-properties style:row-height="12.554cm" fo:break-before="auto" style:use-optimal-row-height="false"/>
    </style:style>
    <style:style style:name="ro18" style:family="table-row">
      <style:table-row-properties style:row-height="5.424cm" fo:break-before="auto" style:use-optimal-row-height="false"/>
    </style:style>
    <style:style style:name="ro19" style:family="table-row">
      <style:table-row-properties style:row-height="5.789cm" fo:break-before="auto" style:use-optimal-row-height="false"/>
    </style:style>
    <style:style style:name="ro20" style:family="table-row">
      <style:table-row-properties style:row-height="9.684cm" fo:break-before="auto" style:use-optimal-row-height="false"/>
    </style:style>
    <style:style style:name="ro21" style:family="table-row">
      <style:table-row-properties style:row-height="14.769cm" fo:break-before="auto" style:use-optimal-row-height="false"/>
    </style:style>
    <style:style style:name="ro22" style:family="table-row">
      <style:table-row-properties style:row-height="2.131cm" fo:break-before="auto" style:use-optimal-row-height="false"/>
    </style:style>
    <style:style style:name="ro23" style:family="table-row">
      <style:table-row-properties style:row-height="11.254cm" fo:break-before="auto" style:use-optimal-row-height="false"/>
    </style:style>
    <style:style style:name="ro24" style:family="table-row">
      <style:table-row-properties style:row-height="3.699cm" fo:break-before="auto" style:use-optimal-row-height="false"/>
    </style:style>
    <style:style style:name="ro25" style:family="table-row">
      <style:table-row-properties style:row-height="4.281cm" fo:break-before="auto" style:use-optimal-row-height="false"/>
    </style:style>
    <style:style style:name="ro26" style:family="table-row">
      <style:table-row-properties style:row-height="3.381cm" fo:break-before="auto" style:use-optimal-row-height="false"/>
    </style:style>
    <style:style style:name="ro27" style:family="table-row">
      <style:table-row-properties style:row-height="1.866cm" fo:break-before="page" style:use-optimal-row-height="false"/>
    </style:style>
    <style:style style:name="ro28" style:family="table-row">
      <style:table-row-properties style:row-height="2.191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9.467cm" fo:break-before="auto" style:use-optimal-row-height="false"/>
    </style:style>
    <style:style style:name="ro31" style:family="table-row">
      <style:table-row-properties style:row-height="7.303cm" fo:break-before="auto" style:use-optimal-row-height="false"/>
    </style:style>
    <style:style style:name="ro32" style:family="table-row">
      <style:table-row-properties style:row-height="5.173cm" fo:break-before="auto" style:use-optimal-row-height="false"/>
    </style:style>
    <style:style style:name="ro33" style:family="table-row">
      <style:table-row-properties style:row-height="1.866cm" fo:break-before="auto" style:use-optimal-row-height="false"/>
    </style:style>
    <style:style style:name="ro34" style:family="table-row">
      <style:table-row-properties style:row-height="8.719cm" fo:break-before="auto" style:use-optimal-row-height="false"/>
    </style:style>
    <style:style style:name="ro35" style:family="table-row">
      <style:table-row-properties style:row-height="3.665cm" fo:break-before="auto" style:use-optimal-row-height="false"/>
    </style:style>
    <style:style style:name="ro36" style:family="table-row">
      <style:table-row-properties style:row-height="3.969cm" fo:break-before="auto" style:use-optimal-row-height="false"/>
    </style:style>
    <style:style style:name="ro37" style:family="table-row">
      <style:table-row-properties style:row-height="12.211cm" fo:break-before="auto" style:use-optimal-row-height="false"/>
    </style:style>
    <style:style style:name="ro38" style:family="table-row">
      <style:table-row-properties style:row-height="2.501cm" fo:break-before="auto" style:use-optimal-row-height="false"/>
    </style:style>
    <style:style style:name="ro39" style:family="table-row">
      <style:table-row-properties style:row-height="10.948cm" fo:break-before="auto" style:use-optimal-row-height="false"/>
    </style:style>
    <style:style style:name="ro40" style:family="table-row">
      <style:table-row-properties style:row-height="6.191cm" fo:break-before="auto" style:use-optimal-row-height="false"/>
    </style:style>
    <style:style style:name="ro41" style:family="table-row">
      <style:table-row-properties style:row-height="7.791cm" fo:break-before="auto" style:use-optimal-row-height="true"/>
    </style:style>
    <style:style style:name="ro42" style:family="table-row">
      <style:table-row-properties style:row-height="2.263cm" fo:break-before="auto" style:use-optimal-row-height="false"/>
    </style:style>
    <style:style style:name="ro43" style:family="table-row">
      <style:table-row-properties style:row-height="3.784cm" fo:break-before="auto" style:use-optimal-row-height="false"/>
    </style:style>
    <style:style style:name="ro44" style:family="table-row">
      <style:table-row-properties style:row-height="3.307cm" fo:break-before="auto" style:use-optimal-row-height="false"/>
    </style:style>
    <style:style style:name="ro45" style:family="table-row">
      <style:table-row-properties style:row-height="5.221cm" fo:break-before="auto" style:use-optimal-row-height="false"/>
    </style:style>
    <style:style style:name="ro46" style:family="table-row">
      <style:table-row-properties style:row-height="9.631cm" fo:break-before="auto" style:use-optimal-row-height="false"/>
    </style:style>
    <style:style style:name="ro47" style:family="table-row">
      <style:table-row-properties style:row-height="3.004cm" fo:break-before="auto" style:use-optimal-row-height="false"/>
    </style:style>
    <style:style style:name="ro48" style:family="table-row">
      <style:table-row-properties style:row-height="3.281cm" fo:break-before="auto" style:use-optimal-row-height="false"/>
    </style:style>
    <style:style style:name="ro49" style:family="table-row">
      <style:table-row-properties style:row-height="3.817cm" fo:break-before="auto" style:use-optimal-row-height="false"/>
    </style:style>
    <style:style style:name="ro50" style:family="table-row">
      <style:table-row-properties style:row-height="6.795cm" fo:break-before="auto" style:use-optimal-row-height="false"/>
    </style:style>
    <style:style style:name="ro51" style:family="table-row">
      <style:table-row-properties style:row-height="2.223cm" fo:break-before="auto" style:use-optimal-row-height="false"/>
    </style:style>
    <style:style style:name="ro52" style:family="table-row">
      <style:table-row-properties style:row-height="3.903cm" fo:break-before="auto" style:use-optimal-row-height="false"/>
    </style:style>
    <style:style style:name="ro53" style:family="table-row">
      <style:table-row-properties style:row-height="2.581cm" fo:break-before="auto" style:use-optimal-row-height="false"/>
    </style:style>
    <style:style style:name="ro54" style:family="table-row">
      <style:table-row-properties style:row-height="3.276cm" fo:break-before="auto" style:use-optimal-row-height="false"/>
    </style:style>
    <style:style style:name="ro55" style:family="table-row">
      <style:table-row-properties style:row-height="2.944cm" fo:break-before="auto" style:use-optimal-row-height="false"/>
    </style:style>
    <style:style style:name="ro56" style:family="table-row">
      <style:table-row-properties style:row-height="3.334cm" fo:break-before="auto" style:use-optimal-row-height="false"/>
    </style:style>
    <style:style style:name="ro57" style:family="table-row">
      <style:table-row-properties style:row-height="5.888cm" fo:break-before="auto" style:use-optimal-row-height="false"/>
    </style:style>
    <style:style style:name="ro58" style:family="table-row">
      <style:table-row-properties style:row-height="1.984cm" fo:break-before="auto" style:use-optimal-row-height="false"/>
    </style:style>
    <style:style style:name="ro59" style:family="table-row">
      <style:table-row-properties style:row-height="9.241cm" fo:break-before="auto" style:use-optimal-row-height="false"/>
    </style:style>
    <style:style style:name="ro60" style:family="table-row">
      <style:table-row-properties style:row-height="4.122cm" fo:break-before="auto" style:use-optimal-row-height="false"/>
    </style:style>
    <style:style style:name="ro61" style:family="table-row">
      <style:table-row-properties style:row-height="4.3cm" fo:break-before="auto" style:use-optimal-row-height="false"/>
    </style:style>
    <style:style style:name="ro62" style:family="table-row">
      <style:table-row-properties style:row-height="3.863cm" fo:break-before="auto" style:use-optimal-row-height="false"/>
    </style:style>
    <style:style style:name="ro63" style:family="table-row">
      <style:table-row-properties style:row-height="4.327cm" fo:break-before="auto" style:use-optimal-row-height="false"/>
    </style:style>
    <style:style style:name="ro64" style:family="table-row">
      <style:table-row-properties style:row-height="5.491cm" fo:break-before="auto" style:use-optimal-row-height="false"/>
    </style:style>
    <style:style style:name="ro65" style:family="table-row">
      <style:table-row-properties style:row-height="5.233cm" fo:break-before="auto" style:use-optimal-row-height="false"/>
    </style:style>
    <style:style style:name="ro66" style:family="table-row">
      <style:table-row-properties style:row-height="7.449cm" fo:break-before="auto" style:use-optimal-row-height="false"/>
    </style:style>
    <style:style style:name="ro67" style:family="table-row">
      <style:table-row-properties style:row-height="7.853cm" fo:break-before="auto" style:use-optimal-row-height="false"/>
    </style:style>
    <style:style style:name="ro68" style:family="table-row">
      <style:table-row-properties style:row-height="5.498cm" fo:break-before="auto" style:use-optimal-row-height="false"/>
    </style:style>
    <style:style style:name="ro69" style:family="table-row">
      <style:table-row-properties style:row-height="2.104cm" fo:break-before="auto" style:use-optimal-row-height="false"/>
    </style:style>
    <style:style style:name="ro70" style:family="table-row">
      <style:table-row-properties style:row-height="2.316cm" fo:break-before="auto" style:use-optimal-row-height="false"/>
    </style:style>
    <style:style style:name="ro71" style:family="table-row">
      <style:table-row-properties style:row-height="5.503cm" fo:break-before="auto" style:use-optimal-row-height="false"/>
    </style:style>
    <style:style style:name="ro72" style:family="table-row">
      <style:table-row-properties style:row-height="1.806cm" fo:break-before="auto" style:use-optimal-row-height="false"/>
    </style:style>
    <style:style style:name="ro73" style:family="table-row">
      <style:table-row-properties style:row-height="1.741cm" fo:break-before="auto" style:use-optimal-row-height="false"/>
    </style:style>
    <style:style style:name="ro74" style:family="table-row">
      <style:table-row-properties style:row-height="3.57cm" fo:break-before="auto" style:use-optimal-row-height="false"/>
    </style:style>
    <style:style style:name="ro7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1" fo:font-size="10pt" fo:font-weight="bold" style:font-name-asian="Liberation Sans" style:font-size-asian="10pt" style:font-weight-asian="normal" style:font-name-complex="Arial" style:font-size-complex="10pt" style:font-weight-complex="normal"/>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6" style:family="table-cell" style:parent-style-name="Default" style:data-style-name="N0">
      <style:table-cell-properties style:text-align-source="fix" style:repeat-content="false" fo:background-color="transparent" fo:border="none" style:vertical-align="top"/>
      <style:paragraph-properties fo:text-align="center"/>
      <style:text-properties fo:color="#000000" style:font-name="Arial2" fo:font-size="10pt" style:font-name-asian="Arial" style:font-size-asian="10pt" style:font-name-complex="Arial" style:font-size-complex="10pt"/>
    </style:style>
    <style:style style:name="ce7" style:family="table-cell" style:parent-style-name="Default" style:data-style-name="N0">
      <style:table-cell-properties style:text-align-source="fix" style:repeat-content="false" style:vertical-align="middle"/>
      <style:paragraph-properties fo:text-align="center"/>
      <style:text-properties fo:color="#000000" style:font-name="Arial2" fo:font-size="10pt" style:font-name-asian="Arial" style:font-size-asian="10pt" style:font-name-complex="Arial" style:font-size-complex="10pt"/>
    </style:style>
    <style:style style:name="ce8" style:family="table-cell" style:parent-style-name="Default" style:data-style-name="N0">
      <style:table-cell-properties fo:background-color="transparent" fo:wrap-option="wrap" fo:border="0.06pt solid #000000" style:vertical-align="automatic"/>
      <style:text-properties fo:color="#000000" style:font-name="Arial1" fo:font-size="10pt" style:font-name-asian="Arial" style:font-size-asian="10pt" style:font-name-complex="Arial" style:font-size-complex="10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fo:font-weight="bold" style:font-name-asian="Arial" style:font-size-asian="10pt" style:font-weight-asian="bold" style:font-name-complex="Arial" style:font-size-complex="10pt" style:font-weight-complex="bold"/>
    </style:style>
    <style:style style:name="ce10"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name-asian="Arial" style:font-size-asian="9pt" style:font-name-complex="Arial" style:font-size-complex="9pt"/>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name-asian="Arial" style:font-size-asian="9pt" style:font-name-complex="Arial" style:font-size-complex="9pt" style:font-weight-complex="bold"/>
    </style:style>
    <style:style style:name="ce1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name-asian="Arial" style:font-size-asian="9pt" style:font-name-complex="Arial" style:font-size-complex="9pt"/>
    </style:style>
    <style:style style:name="ce1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size-asian="9pt" style:font-size-complex="9pt"/>
    </style:style>
    <style:style style:name="ce14"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size-asian="9pt" style:font-size-complex="9pt"/>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size-asian="9pt" style:font-size-complex="9pt"/>
    </style:style>
    <style:style style:name="ce16"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9pt" fo:font-weight="normal" style:font-name-asian="Arial" style:font-size-asian="9pt" style:font-weight-asian="normal" style:font-name-complex="Arial" style:font-size-complex="9pt" style:font-weight-complex="normal"/>
    </style:style>
    <style:style style:name="ce17"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fo:font-weight="bold" style:font-name-asian="Arial" style:font-size-asian="9pt" style:font-weight-asian="bold" style:font-name-complex="Arial" style:font-size-complex="9pt" style:font-weight-complex="bold"/>
    </style:style>
    <style:style style:name="ce18" style:family="table-cell" style:parent-style-name="Default" style:data-style-name="N4">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size-asian="9pt" style:language-asian="hi" style:country-asian="IN" style:font-name-complex="Arial1" style:font-size-complex="9pt" style:language-complex="none" style:country-complex="none"/>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1" fo:font-size="9pt" style:font-name-asian="Arial" style:font-size-asian="9pt" style:font-name-complex="Arial" style:font-size-complex="9pt"/>
    </style:style>
    <style:style style:name="ce60" style:family="table-cell" style:parent-style-name="Default" style:data-style-name="N0">
      <style:table-cell-properties fo:background-color="transparent" fo:wrap-option="wrap" style:vertical-align="automatic"/>
      <style:text-properties fo:color="#000000" style:font-name="Arial2" fo:font-size="10pt" style:font-name-asian="Arial" style:font-size-asian="10pt" style:font-name-complex="Arial" style:font-size-complex="10pt"/>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1" fo:font-size="10pt" style:font-size-asian="10pt" style:font-size-complex="10pt"/>
    </style:style>
    <style:style style:name="ce22" style:family="table-cell" style:parent-style-name="Default" style:data-style-name="N4">
      <style:table-cell-properties style:text-align-source="fix" style:repeat-content="false"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2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24"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65" style:family="table-cell" style:parent-style-name="Default" style:data-style-name="N0">
      <style:table-cell-properties style:text-align-source="fix" style:repeat-content="false" style:vertical-align="middle"/>
      <style:paragraph-properties fo:text-align="center"/>
      <style:text-properties fo:color="#000000"/>
    </style:style>
    <style:style style:name="ce26" style:family="table-cell" style:parent-style-name="Default" style:data-style-name="N0">
      <style:table-cell-properties fo:border="0.06pt solid #000000" style:vertical-align="middle"/>
      <style:text-properties fo:color="#000000" style:font-name="Arial1" fo:font-size="10pt" style:font-size-asian="10pt" style:font-size-complex="10pt"/>
    </style:style>
    <style:style style:name="ce67" style:family="table-cell" style:parent-style-name="Default" style:data-style-name="N0">
      <style:table-cell-properties style:vertical-align="middle"/>
      <style:text-properties fo:color="#000000"/>
    </style:style>
    <style:style style:name="ce28" style:family="table-cell" style:parent-style-name="Default" style:data-style-name="N11">
      <style:table-cell-properties style:text-align-source="fix" style:repeat-content="false"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29"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30" style:family="table-cell" style:parent-style-name="Default" style:data-style-name="N11">
      <style:table-cell-properties style:text-align-source="fix" style:repeat-content="false" fo:wrap-option="wrap" fo:border="0.06pt solid #000000" style:vertical-align="middle"/>
      <style:paragraph-properties fo:text-align="center"/>
      <style:text-properties fo:color="#000000" style:font-name="Arial1" fo:font-size="9pt" style:font-name-asian="Arial" style:font-size-asian="9pt" style:font-name-complex="Arial" style:font-size-complex="9pt"/>
    </style:style>
    <style:style style:name="ce31" style:family="table-cell" style:parent-style-name="Default" style:data-style-name="N4">
      <style:table-cell-properties style:text-align-source="fix" style:repeat-content="false" fo:border="0.06pt solid #000000" style:vertical-align="middle"/>
      <style:paragraph-properties fo:text-align="center"/>
      <style:text-properties fo:color="#000000" style:font-name="Arial1" fo:font-size="10pt" style:font-size-asian="10pt" style:font-size-complex="10pt"/>
    </style:style>
    <style:style style:name="ce32"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 style:font-size-asian="10pt" style:font-weight-asian="bold" style:font-name-complex="Arial" style:font-size-complex="10pt" style:font-weight-complex="bold"/>
    </style:style>
    <style:style style:name="ce73" style:family="table-cell" style:parent-style-name="Default" style:data-style-name="N4">
      <style:table-cell-properties style:text-align-source="fix" style:repeat-content="false" style:vertical-align="middle"/>
      <style:paragraph-properties fo:text-align="center"/>
      <style:text-properties fo:color="#000000"/>
    </style:style>
    <style:style style:name="ce34" style:family="table-cell" style:parent-style-name="Default" style:data-style-name="N4">
      <style:table-cell-properties style:text-align-source="fix" style:repeat-content="false" fo:border="none" style:vertical-align="middle"/>
      <style:paragraph-properties fo:text-align="center"/>
      <style:text-properties fo:color="#000000" style:font-name="Arial1" fo:font-size="9pt" fo:font-weight="bold" style:font-size-asian="9pt" style:font-weight-asian="bold" style:font-size-complex="9pt" style:font-weight-complex="bold"/>
    </style:style>
    <style:style style:name="ce35" style:family="table-cell" style:parent-style-name="Default" style:data-style-name="N0">
      <style:table-cell-properties fo:background-color="#ffffff"/>
      <style:text-properties fo:color="#000000" style:font-name="Arial1" fo:font-size="10pt" style:font-name-asian="Arial" style:font-size-asian="10pt" style:font-name-complex="Arial" style:font-size-complex="10pt"/>
    </style:style>
    <style:style style:name="ce36" style:family="table-cell" style:parent-style-name="Default" style:data-style-name="N0">
      <style:table-cell-properties style:vertical-align="middle"/>
      <style:text-properties fo:color="#000000" style:font-name="Arial1" fo:font-size="10pt" style:font-name-asian="Arial" style:font-size-asian="10pt" style:font-name-complex="Arial" style:font-size-complex="10pt"/>
    </style:style>
    <style:style style:name="ce37" style:family="table-cell" style:parent-style-name="Default" style:data-style-name="N0">
      <style:table-cell-properties fo:background-color="transparent" style:vertical-align="middle"/>
      <style:text-properties fo:color="#000000" style:font-name="Arial1" fo:font-size="9pt" style:font-size-asian="9pt" style:font-size-complex="9pt"/>
    </style:style>
    <style:style style:name="ce38" style:family="table-cell" style:parent-style-name="Default" style:data-style-name="N0">
      <style:table-cell-properties style:vertical-align="middle"/>
      <style:text-properties fo:color="#000000" style:font-name="Arial1" fo:font-size="9pt" style:font-size-asian="9pt" style:font-size-complex="9pt"/>
    </style:style>
    <style:style style:name="ce3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 fo:font-size="9pt" style:font-size-asian="9pt" style:font-size-complex="9pt"/>
    </style:style>
    <style:style style:name="ce40" style:family="table-cell" style:parent-style-name="Default" style:data-style-name="N0">
      <style:table-cell-properties fo:wrap-option="wrap" style:vertical-align="middle"/>
      <style:text-properties fo:color="#000000" style:font-name="Arial1" fo:font-size="9pt" style:font-size-asian="9pt" style:font-size-complex="9pt"/>
    </style:style>
    <style:style style:name="ce41" style:family="table-cell" style:parent-style-name="Default" style:data-style-name="N0">
      <style:text-properties fo:color="#000000"/>
    </style:style>
    <style:style style:name="ce42" style:family="table-cell" style:parent-style-name="Default" style:data-style-name="N0">
      <style:table-cell-properties fo:background-color="#ef413d" style:vertical-align="middle"/>
      <style:text-properties fo:color="#000000" style:font-name="Arial1" fo:font-size="9pt" style:font-size-asian="9pt" style:font-size-complex="9pt"/>
    </style:style>
    <style:style style:name="ce43" style:family="table-cell" style:parent-style-name="Default" style:data-style-name="N0">
      <style:table-cell-properties fo:background-color="#ffffff"/>
      <style:text-properties fo:color="#000000" style:font-name="Arial1" fo:font-size="10pt" style:font-size-asian="10pt" style:font-size-complex="10pt"/>
    </style:style>
    <style:style style:name="ce44" style:family="table-cell" style:parent-style-name="Default">
      <style:text-properties fo:color="#000000"/>
    </style:style>
    <style:style style:name="gr1" style:family="graphic">
      <style:graphic-properties draw:stroke="none" draw:fill="solid" draw:fill-color="#004394" draw:opacity="100%" draw:textarea-horizontal-align="left" draw:textarea-vertical-align="top" draw:auto-grow-height="false" draw:auto-grow-width="false" fo:min-height="0.736cm" fo:min-width="1.357cm" fo:padding-top="0.125cm" fo:padding-bottom="0.125cm" fo:padding-left="0.25cm" fo:padding-right="0.25cm" fo:wrap-option="no-wrap"/>
    </style:style>
    <style:style style:name="gr2" style:family="graphic">
      <style:graphic-properties draw:stroke="none" draw:fill="solid" draw:fill-color="#ffeb0a" draw:opacity="100%" draw:textarea-horizontal-align="left" draw:textarea-vertical-align="top" draw:auto-grow-height="false" draw:auto-grow-width="false" fo:min-height="0cm" fo:min-width="0cm" fo:padding-top="0.125cm" fo:padding-bottom="0.125cm" fo:padding-left="0.25cm" fo:padding-right="0.25cm" fo:wrap-option="no-wrap"/>
    </style:style>
    <style:style style:name="gr3" style:family="graphic">
      <style:graphic-properties draw:stroke="none" draw:fill="solid" draw:fill-color="#1d211d" draw:opacity="100%" draw:textarea-horizontal-align="left" draw:textarea-vertical-align="top" draw:auto-grow-height="false" draw:auto-grow-width="false" fo:min-height="0cm" fo:min-width="0cm" fo:padding-top="0.125cm" fo:padding-bottom="0.125cm" fo:padding-left="0.25cm" fo:padding-right="0.25cm" fo:wrap-option="no-wrap"/>
    </style:style>
    <style:style style:name="gr4" style:family="graphic">
      <style:graphic-properties draw:stroke="none" draw:fill="solid" draw:fill-color="#1d211d" draw:opacity="100%" draw:textarea-horizontal-align="left" draw:textarea-vertical-align="top" draw:auto-grow-height="false" draw:auto-grow-width="false" fo:min-height="0.003cm" fo:min-width="0cm" fo:padding-top="0.125cm" fo:padding-bottom="0.125cm" fo:padding-left="0.25cm" fo:padding-right="0.25cm" fo:wrap-option="no-wrap"/>
    </style:style>
    <style:style style:name="gr5" style:family="graphic">
      <style:graphic-properties draw:stroke="none" draw:fill="solid" draw:fill-color="#1d211d" draw:opacity="100%" draw:textarea-horizontal-align="left" draw:textarea-vertical-align="top" draw:auto-grow-height="false" draw:auto-grow-width="false" fo:min-height="0.018cm" fo:min-width="0cm" fo:padding-top="0.125cm" fo:padding-bottom="0.125cm" fo:padding-left="0.25cm" fo:padding-right="0.25cm" fo:wrap-option="no-wrap"/>
    </style:style>
    <style:style style:name="gr6" style:family="graphic">
      <style:graphic-properties draw:stroke="none" draw:fill="solid" draw:fill-color="#1d211d" draw:opacity="100%" draw:textarea-horizontal-align="left" draw:textarea-vertical-align="top" draw:auto-grow-height="false" draw:auto-grow-width="false" fo:min-height="0.007cm" fo:min-width="0cm" fo:padding-top="0.125cm" fo:padding-bottom="0.125cm" fo:padding-left="0.25cm" fo:padding-right="0.25cm" fo:wrap-option="no-wrap"/>
    </style:style>
    <style:style style:name="gr7" style:family="graphic">
      <style:graphic-properties draw:stroke="none" draw:fill="solid" draw:fill-color="#1d211d" draw:opacity="100%" draw:textarea-horizontal-align="left" draw:textarea-vertical-align="top" draw:auto-grow-height="false" draw:auto-grow-width="false" fo:min-height="0.084cm" fo:min-width="0cm" fo:padding-top="0.125cm" fo:padding-bottom="0.125cm" fo:padding-left="0.25cm" fo:padding-right="0.25cm" fo:wrap-option="no-wrap"/>
    </style:style>
    <style:style style:name="gr8" style:family="graphic">
      <style:graphic-properties draw:stroke="none" draw:fill="solid" draw:fill-color="#004394" draw:opacity="100%" draw:textarea-horizontal-align="left" draw:textarea-vertical-align="top" draw:auto-grow-height="false" draw:auto-grow-width="false" fo:min-height="1.056cm" fo:min-width="0.326cm" fo:padding-top="0.125cm" fo:padding-bottom="0.125cm" fo:padding-left="0.25cm" fo:padding-right="0.25cm" fo:wrap-option="no-wrap"/>
    </style:style>
    <style:style style:name="gr9" style:family="graphic">
      <style:graphic-properties draw:stroke="none" draw:fill="solid" draw:fill-color="#ffec00" draw:opacity="100%" draw:textarea-horizontal-align="left" draw:textarea-vertical-align="top" draw:auto-grow-height="false" draw:auto-grow-width="false" fo:min-height="0.27cm" fo:min-width="0cm" fo:padding-top="0.125cm" fo:padding-bottom="0.125cm" fo:padding-left="0.25cm" fo:padding-right="0.25cm" fo:wrap-option="no-wrap"/>
    </style:style>
    <style:style style:name="gr10" style:family="graphic">
      <style:graphic-properties draw:stroke="none" draw:fill="solid" draw:fill-color="#e30016" draw:opacity="100%" draw:textarea-horizontal-align="left" draw:textarea-vertical-align="top" draw:auto-grow-height="false" draw:auto-grow-width="false" fo:min-height="0.224cm" fo:min-width="0cm" fo:padding-top="0.125cm" fo:padding-bottom="0.125cm" fo:padding-left="0.25cm" fo:padding-right="0.25cm" fo:wrap-option="no-wrap"/>
    </style:style>
    <style:style style:name="gr11" style:family="graphic">
      <style:graphic-properties draw:stroke="none" draw:fill="solid" draw:fill-color="#ffffff" draw:opacity="100%" draw:textarea-horizontal-align="left" draw:textarea-vertical-align="top" draw:auto-grow-height="false" draw:auto-grow-width="false" fo:min-height="0.085cm" fo:min-width="0cm" fo:padding-top="0.125cm" fo:padding-bottom="0.125cm" fo:padding-left="0.25cm" fo:padding-right="0.25cm" fo:wrap-option="no-wrap"/>
    </style:style>
    <style:style style:name="gr12" style:family="graphic">
      <style:graphic-properties draw:stroke="none" draw:fill="solid" draw:fill-color="#1b1918" draw:opacity="100%" draw:textarea-horizontal-align="left" draw:textarea-vertical-align="top" draw:auto-grow-height="false" draw:auto-grow-width="false" fo:min-height="0cm" fo:min-width="0cm" fo:padding-top="0.125cm" fo:padding-bottom="0.125cm" fo:padding-left="0.25cm" fo:padding-right="0.25cm" fo:wrap-option="no-wrap"/>
    </style:style>
    <style:style style:name="gr13" style:family="graphic">
      <style:graphic-properties draw:stroke="none" draw:fill="solid" draw:fill-color="#1b1918" draw:opacity="100%" draw:textarea-horizontal-align="left" draw:textarea-vertical-align="top" draw:auto-grow-height="false" draw:auto-grow-width="false" fo:min-height="0.031cm" fo:min-width="0cm" fo:padding-top="0.125cm" fo:padding-bottom="0.125cm" fo:padding-left="0.25cm" fo:padding-right="0.25cm" fo:wrap-option="no-wrap"/>
    </style:style>
    <style:style style:name="gr14" style:family="graphic">
      <style:graphic-properties draw:stroke="none" draw:fill="solid" draw:fill-color="#1b1918" draw:opacity="100%" draw:textarea-horizontal-align="left" draw:textarea-vertical-align="top" draw:auto-grow-height="false" draw:auto-grow-width="false" fo:min-height="0.007cm" fo:min-width="0cm" fo:padding-top="0.125cm" fo:padding-bottom="0.125cm" fo:padding-left="0.25cm" fo:padding-right="0.25cm" fo:wrap-option="no-wrap"/>
    </style:style>
    <style:style style:name="gr15" style:family="graphic">
      <style:graphic-properties draw:stroke="none" draw:fill="solid" draw:fill-color="#1b1918" draw:opacity="100%" draw:textarea-horizontal-align="left" draw:textarea-vertical-align="top" draw:auto-grow-height="false" draw:auto-grow-width="false" fo:min-height="0.085cm" fo:min-width="0cm" fo:padding-top="0.125cm" fo:padding-bottom="0.125cm" fo:padding-left="0.25cm" fo:padding-right="0.25cm" fo:wrap-option="no-wrap"/>
    </style:style>
    <style:style style:name="gr16" style:family="graphic">
      <style:graphic-properties draw:stroke="none" draw:fill="solid" draw:fill-color="#1b1918" draw:opacity="100%" draw:textarea-horizontal-align="left" draw:textarea-vertical-align="top" draw:auto-grow-height="false" draw:auto-grow-width="false" fo:min-height="0.026cm" fo:min-width="0cm" fo:padding-top="0.125cm" fo:padding-bottom="0.125cm" fo:padding-left="0.25cm" fo:padding-right="0.25cm" fo:wrap-option="no-wrap"/>
    </style:style>
    <style:style style:name="gr17" style:family="graphic">
      <style:graphic-properties draw:stroke="none" draw:fill="solid" draw:fill-color="#1b1918" draw:opacity="100%" draw:textarea-horizontal-align="left" draw:textarea-vertical-align="top" draw:auto-grow-height="false" draw:auto-grow-width="false" fo:min-height="0.019cm" fo:min-width="0cm" fo:padding-top="0.125cm" fo:padding-bottom="0.125cm" fo:padding-left="0.25cm" fo:padding-right="0.25cm" fo:wrap-option="no-wrap"/>
    </style:style>
    <style:style style:name="gr18" style:family="graphic">
      <style:graphic-properties draw:stroke="none" draw:fill="solid" draw:fill-color="#ffffff" draw:opacity="100%" draw:textarea-horizontal-align="left" draw:textarea-vertical-align="top" draw:auto-grow-height="false" draw:auto-grow-width="false" fo:min-height="0.262cm" fo:min-width="1.355cm" fo:padding-top="0.125cm" fo:padding-bottom="0.125cm" fo:padding-left="0.25cm" fo:padding-right="0.25cm" fo:wrap-option="no-wrap"/>
    </style:style>
    <style:style style:name="gr19" style:family="graphic">
      <style:graphic-properties draw:stroke="none" draw:fill="solid" draw:fill-color="#b61d2e" draw:opacity="100%" draw:textarea-horizontal-align="left" draw:textarea-vertical-align="top" draw:auto-grow-height="false" draw:auto-grow-width="false" fo:min-height="0.244cm" fo:min-width="1.355cm" fo:padding-top="0.125cm" fo:padding-bottom="0.125cm" fo:padding-left="0.25cm" fo:padding-right="0.25cm" fo:wrap-option="no-wrap"/>
    </style:style>
    <style:style style:name="gr20" style:family="graphic">
      <style:graphic-properties draw:stroke="none" draw:fill="solid" draw:fill-color="#868789" draw:opacity="100%" draw:textarea-horizontal-align="left" draw:textarea-vertical-align="top" draw:auto-grow-height="false" draw:auto-grow-width="false" fo:min-height="0.736cm" fo:min-width="1.355cm" fo:padding-top="0.125cm" fo:padding-bottom="0.125cm" fo:padding-left="0.25cm" fo:padding-right="0.25cm" fo:wrap-option="no-wrap"/>
    </style:style>
    <style:style style:name="gr21" style:family="graphic">
      <style:graphic-properties draw:stroke="none" draw:fill="solid" draw:fill-color="#1d221d" draw:opacity="100%" draw:textarea-horizontal-align="left" draw:textarea-vertical-align="top" draw:auto-grow-height="false" draw:auto-grow-width="false" fo:min-height="0.003cm" fo:min-width="0cm" fo:padding-top="0.125cm" fo:padding-bottom="0.125cm" fo:padding-left="0.25cm" fo:padding-right="0.25cm" fo:wrap-option="no-wrap"/>
    </style:style>
    <style:style style:name="gr22" style:family="graphic">
      <style:graphic-properties draw:stroke="none" draw:fill="solid" draw:fill-color="#1d221d" draw:opacity="100%" draw:textarea-horizontal-align="left" draw:textarea-vertical-align="top" draw:auto-grow-height="false" draw:auto-grow-width="false" fo:min-height="0cm" fo:min-width="0cm" fo:padding-top="0.125cm" fo:padding-bottom="0.125cm" fo:padding-left="0.25cm" fo:padding-right="0.25cm" fo:wrap-option="no-wrap"/>
    </style:style>
    <style:style style:name="gr23" style:family="graphic">
      <style:graphic-properties draw:stroke="none" draw:fill="solid" draw:fill-color="#1d221d" draw:opacity="100%" draw:textarea-horizontal-align="left" draw:textarea-vertical-align="top" draw:auto-grow-height="false" draw:auto-grow-width="false" fo:min-height="0.009cm" fo:min-width="0cm" fo:padding-top="0.125cm" fo:padding-bottom="0.125cm" fo:padding-left="0.25cm" fo:padding-right="0.25cm" fo:wrap-option="no-wrap"/>
    </style:style>
    <style:style style:name="gr24" style:family="graphic">
      <style:graphic-properties draw:stroke="none" draw:fill="solid" draw:fill-color="#1d221d" draw:opacity="100%" draw:textarea-horizontal-align="left" draw:textarea-vertical-align="top" draw:auto-grow-height="false" draw:auto-grow-width="false" fo:min-height="0.001cm" fo:min-width="0cm" fo:padding-top="0.125cm" fo:padding-bottom="0.125cm" fo:padding-left="0.25cm" fo:padding-right="0.25cm" fo:wrap-option="no-wrap"/>
    </style:style>
    <style:style style:name="gr25" style:family="graphic">
      <style:graphic-properties draw:stroke="none" draw:fill="solid" draw:fill-color="#1d221d" draw:opacity="100%" draw:textarea-horizontal-align="left" draw:textarea-vertical-align="top" draw:auto-grow-height="false" draw:auto-grow-width="false" fo:min-height="0.022cm" fo:min-width="0cm" fo:padding-top="0.125cm" fo:padding-bottom="0.125cm" fo:padding-left="0.25cm" fo:padding-right="0.25cm" fo:wrap-option="no-wrap"/>
    </style:style>
    <style:style style:name="gr26" style:family="graphic">
      <style:graphic-properties draw:stroke="none" draw:fill="solid" draw:fill-color="#1d221d" draw:opacity="100%" draw:textarea-horizontal-align="left" draw:textarea-vertical-align="top" draw:auto-grow-height="false" draw:auto-grow-width="false" fo:min-height="0.002cm" fo:min-width="0cm" fo:padding-top="0.125cm" fo:padding-bottom="0.125cm" fo:padding-left="0.25cm" fo:padding-right="0.25cm" fo:wrap-option="no-wrap"/>
    </style:style>
    <style:style style:name="gr27" style:family="graphic">
      <style:graphic-properties draw:stroke="none" draw:fill="none" draw:textarea-horizontal-align="left" draw:textarea-vertical-align="top" draw:auto-grow-height="false" draw:auto-grow-width="false" fo:min-height="3.609cm" fo:min-width="24.995cm" fo:padding-top="0.125cm" fo:padding-bottom="0.125cm" fo:padding-left="0.25cm" fo:padding-right="0.25cm" fo:wrap-option="no-wrap"/>
    </style:style>
    <style:style style:name="gr28" style:family="graphic">
      <style:graphic-properties draw:stroke="none" draw:fill="solid" draw:fill-color="#1b1918" draw:opacity="100%" draw:textarea-horizontal-align="left" draw:textarea-vertical-align="top" draw:auto-grow-height="false" draw:auto-grow-width="false" fo:min-height="0.118cm" fo:min-width="0cm" fo:padding-top="0.125cm" fo:padding-bottom="0.125cm" fo:padding-left="0.25cm" fo:padding-right="0.25cm" fo:wrap-option="no-wrap"/>
    </style:style>
    <style:style style:name="gr29" style:family="graphic">
      <style:graphic-properties draw:stroke="none" draw:fill="solid" draw:fill-color="#1b1918" draw:opacity="100%" draw:textarea-horizontal-align="left" draw:textarea-vertical-align="top" draw:auto-grow-height="false" draw:auto-grow-width="false" fo:min-height="0.017cm" fo:min-width="0cm" fo:padding-top="0.125cm" fo:padding-bottom="0.125cm" fo:padding-left="0.25cm" fo:padding-right="0.25cm" fo:wrap-option="no-wrap"/>
    </style:style>
    <style:style style:name="gr30" style:family="graphic">
      <style:graphic-properties draw:stroke="none" draw:fill="solid" draw:fill-color="#1b1918" draw:opacity="100%" draw:textarea-horizontal-align="left" draw:textarea-vertical-align="top" draw:auto-grow-height="false" draw:auto-grow-width="false" fo:min-height="0.022cm" fo:min-width="0cm" fo:padding-top="0.125cm" fo:padding-bottom="0.125cm" fo:padding-left="0.25cm" fo:padding-right="0.25cm" fo:wrap-option="no-wrap"/>
    </style:style>
    <style:style style:name="gr31" style:family="graphic">
      <style:graphic-properties draw:stroke="none" draw:fill="solid" draw:fill-color="#1b1918" draw:opacity="100%" draw:textarea-horizontal-align="left" draw:textarea-vertical-align="top" draw:auto-grow-height="false" draw:auto-grow-width="false" fo:min-height="0.114cm" fo:min-width="0cm" fo:padding-top="0.125cm" fo:padding-bottom="0.125cm" fo:padding-left="0.25cm" fo:padding-right="0.25cm" fo:wrap-option="no-wrap"/>
    </style:style>
    <style:style style:name="gr32" style:family="graphic">
      <style:graphic-properties draw:stroke="none" draw:fill="solid" draw:fill-color="#1b1918" draw:opacity="100%" draw:textarea-horizontal-align="left" draw:textarea-vertical-align="top" draw:auto-grow-height="false" draw:auto-grow-width="false" fo:min-height="0.124cm" fo:min-width="0cm" fo:padding-top="0.125cm" fo:padding-bottom="0.125cm" fo:padding-left="0.25cm" fo:padding-right="0.25cm" fo:wrap-option="no-wrap"/>
    </style:style>
    <style:style style:name="gr33" style:family="graphic">
      <style:graphic-properties draw:stroke="none" draw:fill="solid" draw:fill-color="#004394" draw:opacity="100%" draw:textarea-horizontal-align="left" draw:textarea-vertical-align="top" draw:auto-grow-height="false" draw:auto-grow-width="false" fo:min-height="0.213cm" fo:min-width="1.84cm" fo:padding-top="0.125cm" fo:padding-bottom="0.125cm" fo:padding-left="0.25cm" fo:padding-right="0.25cm" fo:wrap-option="no-wrap"/>
    </style:style>
    <style:style style:name="gr34" style:family="graphic">
      <style:graphic-properties draw:stroke="none" draw:fill="solid" draw:fill-color="#004394" draw:opacity="100%" draw:textarea-horizontal-align="left" draw:textarea-vertical-align="top" draw:auto-grow-height="false" draw:auto-grow-width="false" fo:min-height="0cm" fo:min-width="0cm" fo:padding-top="0.125cm" fo:padding-bottom="0.125cm" fo:padding-left="0.25cm" fo:padding-right="0.25cm" fo:wrap-option="no-wrap"/>
    </style:style>
    <style:style style:name="gr35" style:family="graphic">
      <style:graphic-properties draw:stroke="none" draw:fill="gradient" draw:fill-gradient-name="a431" draw:textarea-horizontal-align="left" draw:textarea-vertical-align="top" draw:auto-grow-height="false" draw:auto-grow-width="false" fo:min-height="0.65cm" fo:min-width="0.399cm" fo:padding-top="0.125cm" fo:padding-bottom="0.125cm" fo:padding-left="0.25cm" fo:padding-right="0.25cm" fo:wrap-option="no-wrap"/>
    </style:style>
    <style:style style:name="P1" style:family="paragraph">
      <loext:graphic-properties draw:fill="solid" draw:fill-color="#004394" draw:opacity="100%"/>
      <style:paragraph-properties style:writing-mode="lr-tb" style:font-independent-line-spacing="false"/>
    </style:style>
    <style:style style:name="P2" style:family="paragraph">
      <loext:graphic-properties draw:fill="solid" draw:fill-color="#ffeb0a" draw:opacity="100%"/>
      <style:paragraph-properties style:writing-mode="lr-tb" style:font-independent-line-spacing="false"/>
    </style:style>
    <style:style style:name="P3" style:family="paragraph">
      <loext:graphic-properties draw:fill="solid" draw:fill-color="#1d211d" draw:opacity="100%"/>
      <style:paragraph-properties style:writing-mode="lr-tb" style:font-independent-line-spacing="false"/>
    </style:style>
    <style:style style:name="P4" style:family="paragraph">
      <loext:graphic-properties draw:fill="solid" draw:fill-color="#ffec00" draw:opacity="100%"/>
      <style:paragraph-properties style:writing-mode="lr-tb" style:font-independent-line-spacing="false"/>
    </style:style>
    <style:style style:name="P5" style:family="paragraph">
      <loext:graphic-properties draw:fill="solid" draw:fill-color="#e30016" draw:opacity="100%"/>
      <style:paragraph-properties style:writing-mode="lr-tb" style:font-independent-line-spacing="false"/>
    </style:style>
    <style:style style:name="P6" style:family="paragraph">
      <loext:graphic-properties draw:fill="solid" draw:fill-color="#ffffff" draw:opacity="100%"/>
      <style:paragraph-properties style:writing-mode="lr-tb" style:font-independent-line-spacing="false"/>
    </style:style>
    <style:style style:name="P7" style:family="paragraph">
      <loext:graphic-properties draw:fill="solid" draw:fill-color="#1b1918" draw:opacity="100%"/>
      <style:paragraph-properties style:writing-mode="lr-tb" style:font-independent-line-spacing="false"/>
    </style:style>
    <style:style style:name="P8" style:family="paragraph">
      <loext:graphic-properties draw:fill="solid" draw:fill-color="#b61d2e" draw:opacity="100%"/>
      <style:paragraph-properties style:writing-mode="lr-tb" style:font-independent-line-spacing="false"/>
    </style:style>
    <style:style style:name="P9" style:family="paragraph">
      <loext:graphic-properties draw:fill="solid" draw:fill-color="#868789" draw:opacity="100%"/>
      <style:paragraph-properties style:writing-mode="lr-tb" style:font-independent-line-spacing="false"/>
    </style:style>
    <style:style style:name="P10" style:family="paragraph">
      <loext:graphic-properties draw:fill="solid" draw:fill-color="#1d221d" draw:opacity="100%"/>
      <style:paragraph-properties style:writing-mode="lr-tb" style:font-independent-line-spacing="false"/>
    </style:style>
    <style:style style:name="P11" style:family="paragraph">
      <loext:graphic-properties draw:fill="none"/>
      <style:paragraph-properties style:writing-mode="lr-tb" style:font-independent-line-spacing="false"/>
    </style:style>
    <style:style style:name="P12" style:family="paragraph">
      <loext:graphic-properties draw:fill="gradient" draw:fill-gradient-name="a431"/>
      <style:paragraph-properties style:writing-mode="lr-tb" style:font-independent-line-spacing="false"/>
    </style:style>
    <style:style style:name="T1" style:family="text">
      <style:text-properties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2" style:family="text">
      <style:text-properties style:font-name="ArialMT" fo:font-size="9pt" style:letter-kerning="true" style:language-asian="none" style:country-asian="none" style:font-name-asian="ArialMT" style:font-size-asian="9pt" style:font-size-complex="9pt"/>
    </style:style>
    <style:style style:name="T3" style:family="text">
      <style:text-properties fo:color="#000000"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language-asian="none" style:country-asian="none" style:language-complex="none" style:country-complex="none" style:font-name-asian="Liberation Sans" style:font-size-asian="9pt" style:font-size-complex="9pt" style:font-weight-asian="bold" style:font-weight-complex="bold" style:font-style-asian="normal" style:font-style-complex="normal"/>
    </style:style>
    <style:style style:name="T5" style:family="text">
      <style:text-properties fo:color="#000000" style:font-name="Arial" fo:font-size="9pt" fo:font-weight="bold" style:language-asian="none" style:country-asian="none" style:language-complex="none" style:country-complex="none" style:font-size-asian="9pt" style:font-size-complex="9pt" style:font-weight-asian="bold" style:font-weight-complex="bold" style:font-name-asian="Arial"/>
    </style:style>
    <style:style style:name="T6" style:family="text">
      <style:text-properties fo:color="#000000" style:font-name="Arial" fo:font-size="9pt" style:language-asian="none" style:country-asian="none" style:language-complex="none" style:country-complex="none" style:font-size-asian="9pt" style:font-size-complex="9pt" style:font-name-asian="Arial" fo:font-weight="normal" style:font-weight-asian="normal" style:font-weight-complex="normal"/>
    </style:style>
    <style:style style:name="T7" style:family="text">
      <style:text-properties fo:color="#000000" style:font-name="Arial" fo:font-size="9pt" fo:font-weight="normal" style:language-asian="none" style:country-asian="none" style:language-complex="none" style:country-complex="none" style:font-name-asian="Arial" style:font-size-asian="9pt" style:font-size-complex="9pt" style:font-weight-asian="normal" style:font-weight-complex="normal"/>
    </style:style>
    <style:style style:name="T8" style:family="text">
      <style:text-properties fo:font-weight="normal" style:text-underline-style="none" style:text-underline-color="font-color" style:text-line-through-type="none" fo:font-style="normal" style:text-outline="false" fo:text-shadow="none" style:font-name-asian="Liberation Sans1" style:font-size-asian="11pt" style:font-size-complex="11pt" style:font-weight-asian="normal" style:font-weight-complex="normal" style:font-style-asian="normal" style:font-style-complex="normal"/>
    </style:style>
    <style:style style:name="T9" style:family="text">
      <style:text-properties fo:font-size="9pt" fo:font-weight="bold" style:font-size-asian="9pt" style:font-size-complex="9pt" style:font-weight-asian="bold" style:font-weight-complex="bold"/>
    </style:style>
    <style:style style:name="T10" style:family="text">
      <style:text-properties fo:font-size="9pt" style:font-size-asian="9pt" style:font-size-complex="9pt" style:font-name="ArialMT" fo:font-weight="normal" style:letter-kerning="true" fo:language="none" fo:country="none" style:language-asian="none" style:country-asian="none" style:language-complex="none" style:country-complex="none" style:font-name-asian="ArialMT" style:font-weight-asian="normal" style:font-weight-complex="normal"/>
    </style:style>
    <style:style style:name="T11" style:family="text">
      <style:text-properties fo:font-size="9pt" style:font-size-asian="9pt" style:font-size-complex="9pt" fo:font-weight="normal" style:letter-kerning="true" fo:language="none" fo:country="none" style:language-asian="none" style:country-asian="none" style:language-complex="none" style:country-complex="none" style:font-weight-asian="normal" style:font-weight-complex="normal" fo:color="#000000" style:font-name="Arial" style:font-name-asian="Arial"/>
    </style:style>
    <style:style style:name="T12" style:family="text">
      <style:text-properties fo:color="#000000" style:font-name="Arial" fo:font-size="9pt" fo:font-weight="normal" style:letter-kerning="true" style:language-asian="none" style:country-asian="none" style:language-complex="none" style:country-complex="none" style:font-name-asian="Arial" style:font-size-asian="9pt" style:font-size-complex="9pt" style:font-weight-asian="normal" style:font-weight-complex="normal"/>
    </style:style>
    <style:style style:name="T13" style:family="text">
      <style:text-properties fo:color="#000000" style:font-name-asian="Liberation Sans" style:font-size-asian="11pt" style:font-size-complex="11pt"/>
    </style:style>
    <style:style style:name="T14" style:family="text">
      <style:text-properties fo:color="#000000" fo:font-weight="normal" style:text-underline-style="none" style:text-underline-color="font-color" style:text-line-through-type="none" fo:font-style="normal" style:text-outline="false" fo:text-shadow="none" style:text-position="33% 58%" style:font-name-asian="Arial" style:font-size-asian="10pt" style:font-size-complex="10pt" style:font-weight-asian="normal" style:font-weight-complex="normal" style:font-style-asian="normal" style:font-style-complex="normal"/>
    </style:style>
    <style:style style:name="T15" style:family="text">
      <style:text-properties style:font-name-asian="Liberation Sans" style:font-size-asian="11pt" style:font-size-complex="11pt"/>
    </style:style>
    <style:style style:name="T16" style:family="text">
      <style:text-properties fo:font-weight="normal" style:text-underline-style="none" style:text-underline-color="font-color" style:text-line-through-type="none" fo:font-style="normal" style:text-outline="false" fo:text-shadow="none" style:text-position="33% 58%" style:font-name-asian="Arial" style:font-size-asian="10pt" style:font-size-complex="10pt" style:font-weight-asian="normal" style:font-weight-complex="normal" style:font-style-asian="normal" style:font-style-complex="normal"/>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style:font-name="Liberation Sans"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20" style:family="text">
      <style:text-properties fo:font-size="9pt" fo:font-weight="normal"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Liberation Sans1" style:font-size-asian="11pt" style:font-size-complex="11pt" style:font-weight-asian="normal" style:font-weight-complex="normal" style:font-style-asian="normal" style:font-style-complex="normal"/>
    </style:style>
    <style:style style:name="T21" style:family="text">
      <style:text-properties fo:font-size="9pt" fo:font-weight="normal" style:text-underline-style="none" style:text-underline-color="font-color" style:text-line-through-type="none" fo:font-style="normal" style:text-outline="false" fo:text-shadow="none" style:letter-kerning="true" style:language-asian="none" style:country-asian="none" style:language-complex="none" style:country-complex="none" style:font-name-asian="Liberation Sans1" style:font-size-asian="11pt" style:font-size-complex="11pt" style:font-weight-asian="normal" style:font-weight-complex="normal" style:font-style-asian="normal" style:font-style-complex="normal"/>
    </style:style>
    <style:style style:name="T22" style:family="text">
      <style:text-properties style:text-line-through-mode="continuous" fo:language="none" fo:country="none" style:text-emphasize="none" style:font-relief="none" style:text-overline-style="none" style:text-overline-color="font-color"/>
    </style:style>
    <style:style style:name="T23" style:family="text">
      <style:text-properties style:text-line-through-mode="continuous" fo:language="none" fo:country="none" style:text-emphasize="none" style:font-relief="none" style:text-overline-style="none" style:text-overline-color="font-color" fo:color="#000000" style:font-name="Arial" fo:font-size="9pt" fo:font-weight="bold" style:text-underline-style="none" style:text-underline-color="font-color" style:text-line-through-type="none" fo:font-style="normal" style:text-outline="false" fo:text-shadow="none" style:language-asian="none" style:country-asian="none" style:language-complex="none" style:country-complex="none" style:font-name-asian="Liberation Sans" style:font-size-asian="9pt" style:font-size-complex="9pt" style:font-weight-asian="bold" style:font-weight-complex="bold" style:font-style-asian="normal" style:font-style-complex="normal"/>
    </style:style>
    <style:style style:name="T24" style:family="text">
      <style:text-properties style:text-line-through-mode="continuous" fo:language="none" fo:country="none" style:text-emphasize="none" style:font-relief="none" style:text-overline-style="none" style:text-overline-color="font-color" fo:color="#000000" style:font-name="Arial" fo:font-size="9pt" fo:font-weight="bold" style:text-underline-style="none" style:text-underline-color="font-color" style:text-line-through-type="none" fo:font-style="normal" style:text-outline="false" fo:text-shadow="none" style:language-asian="none" style:country-asian="none" style:language-complex="none" style:country-complex="none" style:font-size-asian="9pt" style:font-size-complex="9pt" style:font-weight-asian="bold" style:font-weight-complex="bold" style:font-style-asian="normal" style:font-style-complex="normal" style:font-name-asian="Arial"/>
    </style:style>
    <style:style style:name="T25" style:family="text">
      <style:text-properties style:text-line-through-mode="continuous" fo:language="none" fo:country="none" style:text-emphasize="none" style:font-relief="none" style:text-overline-style="none" style:text-overline-color="font-color" fo:color="#000000" style:font-name="Arial" fo:font-size="9pt" style:text-underline-style="none" style:text-underline-color="font-color" style:text-line-through-type="none" fo:font-style="normal" style:text-outline="false" fo:text-shadow="none" style:language-asian="none" style:country-asian="none" style:language-complex="none" style:country-complex="none" style:font-size-asian="9pt" style:font-size-complex="9pt" style:font-style-asian="normal" style:font-style-complex="normal" style:font-name-asian="Arial" fo:font-weight="normal" style:font-weight-asian="normal" style:font-weight-complex="normal"/>
    </style:style>
    <style:style style:name="T26"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Arial" fo:font-size="9pt" fo:font-weight="bold" style:text-underline-style="none" style:text-underline-color="font-color" style:text-line-through-type="none" fo:font-style="normal" style:text-outline="false" fo:text-shadow="none" style:font-name-asian="Liberation Sans1" style:font-size-asian="9pt" style:font-size-complex="9pt" style:font-weight-asian="bold" style:font-weight-complex="bold" style:font-style-asian="normal" style:font-style-complex="normal"/>
    </style:style>
    <style:style style:name="T28" style:family="text">
      <style:text-properties fo:color="#000000" style:font-name="Arial" fo:font-size="9pt" style:text-underline-style="none" style:text-underline-color="font-color" style:text-line-through-type="none" fo:font-style="normal" style:text-outline="false" fo:text-shadow="none" style:font-name-asian="Liberation Sans1" style:font-size-asian="9pt" style:font-size-complex="9pt" style:font-style-asian="normal" style:font-style-complex="normal" fo:font-weight="normal" style:font-weight-asian="normal" style:font-weight-complex="normal"/>
    </style:style>
    <style:style style:name="T29" style:family="text">
      <style:text-properties fo:color="#000000" style:font-name="Arial" fo:font-size="9pt" fo:font-weight="normal" style:text-underline-style="none" style:text-underline-color="font-color" style:text-line-through-type="none" fo:font-style="normal" style:text-outline="false" fo:text-shadow="none" style:font-name-asian="Liberation Sans1" style:font-size-asian="9pt" style:font-size-complex="9pt" style:font-weight-asian="normal" style:font-weight-complex="normal" style:font-style-asian="normal" style:font-style-complex="normal"/>
    </style:style>
    <style:style style:name="T30" style:family="text">
      <style:text-properties fo:font-size="9pt" style:letter-kerning="true" style:language-asian="none" style:country-asian="none" style:font-size-asian="9pt" style:font-size-complex="9pt"/>
    </style:style>
    <style:style style:name="T31" style:family="text">
      <style:text-properties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3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Liberation Sans1" style:font-size-asian="11pt" style:font-size-complex="11pt"/>
    </style:style>
    <style:style style:name="T3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Arial" style:font-size-asian="10pt" style:font-size-complex="10pt"/>
    </style:style>
    <style:style style:name="T34" style:family="text">
      <style:text-properties fo:color="#000000" style:font-name="Arial" fo:font-size="9pt" fo:font-weight="bold"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fo:color="#000000" style:font-name="Arial" fo:font-size="9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36" style:family="text">
      <style:text-properties fo:color="#000000" style:font-name="Arial" fo:font-size="9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weight="bold" style:text-underline-style="none" style:text-underline-color="font-color" style:text-line-through-type="none" fo:font-style="normal" style:text-outline="false" fo:text-shadow="none" style:font-name-asian="Arial" style:font-size-asian="10pt" style:font-size-complex="10pt" style:font-weight-asian="bold" style:font-weight-complex="bold" style:font-style-asian="normal" style:font-style-complex="normal"/>
    </style:style>
    <style:style style:name="T38" style:family="text">
      <style:text-properties fo:color="#000000" fo:font-weight="normal" style:text-underline-style="none" style:text-underline-color="font-color" style:text-line-through-type="none" fo:font-style="normal" style:text-outline="false" fo:text-shadow="none" style:font-name-asian="Liberation Sans" style:font-size-asian="11pt" style:font-size-complex="11pt" style:font-weight-asian="normal" style:font-weight-complex="normal" style:font-style-asian="normal" style:font-style-complex="normal"/>
    </style:style>
    <style:style style:name="T39" style:family="text">
      <style:text-properties fo:color="#000000" style:text-underline-style="none" style:text-underline-color="font-color" style:text-line-through-type="none" fo:font-style="normal" style:text-outline="false" fo:text-shadow="none" style:font-name-asian="Liberation Sans" style:font-size-asian="11pt" style:font-size-complex="11pt" style:font-style-asian="normal" style:font-style-complex="normal" fo:font-weight="bold" style:font-weight-asian="bold" style:font-weight-complex="bold"/>
    </style:style>
    <style:style style:name="T40" style:family="text">
      <style:text-properties style:text-underline-style="none" style:text-underline-color="font-color" style:text-line-through-type="none" fo:font-style="normal" style:text-outline="false" fo:text-shadow="none" style:font-style-asian="normal" style:font-style-complex="normal" fo:font-weight="normal" style:font-name-asian="Arial" style:font-size-asian="10pt" style:font-size-complex="10pt" style:font-weight-asian="normal" style:font-weight-complex="normal"/>
    </style:style>
    <style:style style:name="T41" style:family="text">
      <style:text-properties style:text-underline-style="none" style:text-underline-color="font-color" style:text-line-through-type="none" fo:font-style="normal" style:text-outline="false" fo:text-shadow="none" style:font-style-asian="normal" style:font-style-complex="normal" fo:font-weight="normal" style:font-name-asian="Arial" style:font-size-asian="10pt" style:font-size-complex="10pt" style:font-weight-asian="normal" style:font-weight-complex="normal" fo:color="#000000"/>
    </style:style>
    <style:style style:name="T42" style:family="text">
      <style:text-properties fo:color="#000000"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43" style:family="text">
      <style:text-properties fo:color="#000000" style:font-name="Arial" fo:font-size="12pt" style:letter-kerning="true" fo:language="none" fo:country="none" style:language-asian="none" style:country-asian="none" style:font-size-asian="12pt" style:font-size-complex="12pt"/>
    </style:style>
    <style:style style:name="T44" style:family="text">
      <style:text-properties fo:color="#ff0000"/>
    </style:style>
    <style:style style:name="T45" style:family="text">
      <style:text-properties fo:color="#000000" fo:font-weight="normal" style:text-underline-style="none" style:text-underline-color="font-color" style:text-line-through-type="none" fo:font-style="normal" style:text-outline="false" fo:text-shadow="none" style:font-name-asian="Liberation Sans1" style:font-size-asian="11pt" style:font-size-complex="11pt" style:font-weight-asian="normal" style:font-weight-complex="normal" style:font-style-asian="normal" style:font-style-complex="normal"/>
    </style:style>
    <style:style style:name="T46" style:family="text">
      <style:text-properties fo:font-weight="bold" style:text-underline-style="none" style:text-underline-color="font-color" style:text-line-through-type="none" fo:font-style="normal" style:text-outline="false" fo:text-shadow="none" style:font-name-asian="Liberation Sans1" style:font-size-asian="11pt" style:font-size-complex="11pt" style:font-weight-asian="bold" style:font-weight-complex="bold" style:font-style-asian="normal" style:font-style-complex="normal"/>
    </style:style>
    <style:style style:name="T47" style:family="text">
      <style:text-properties fo:font-weight="normal" style:font-weight-asian="normal" style:font-weight-complex="normal"/>
    </style:style>
    <style:style style:name="T48" style:family="text">
      <style:text-properties style:font-name="Arial" fo:font-size="9pt" style:font-size-asian="9pt" style:font-size-complex="9pt" style:font-name-asian="Arial"/>
    </style:style>
    <style:style style:name="T49" style:family="text">
      <style:text-properties style:font-name="Arial" fo:font-size="9pt" style:font-name-asian="Arial" style:font-size-asian="9pt" style:font-size-complex="9pt"/>
    </style:style>
    <style:style style:name="T50" style:family="text">
      <style:text-properties style:font-name="Arial" fo:font-size="9pt" style:font-size-asian="9pt" style:font-size-complex="9pt" fo:color="#000000" fo:font-weight="normal" style:text-underline-style="none" style:text-underline-color="font-color" style:text-line-through-type="none" fo:font-style="normal" style:text-outline="false" fo:text-shadow="none" style:font-name-asian="Liberation Sans1" style:font-weight-asian="normal" style:font-weight-complex="normal" style:font-style-asian="normal" style:font-style-complex="normal"/>
    </style:style>
    <style:style style:name="T51" style:family="text">
      <style:text-properties fo:color="#000000" style:font-name="Arial" fo:font-weight="bold" style:letter-kerning="true" fo:language="none" fo:country="none" style:language-asian="none" style:country-asian="none" style:font-size-asian="9pt" style:font-size-complex="9pt" style:font-weight-asian="bold" style:font-weight-complex="bold"/>
    </style:style>
    <style:style style:name="T52" style:family="text">
      <style:text-properties fo:color="#000000" style:font-name="Arial" style:letter-kerning="true" fo:language="none" fo:country="none" style:language-asian="none" style:country-asian="none" style:font-size-asian="9pt" style:font-size-complex="9pt" fo:font-weight="normal" style:font-weight-asian="normal" style:font-weight-complex="normal"/>
    </style:style>
    <style:style style:name="T53" style:family="text">
      <style:text-properties fo:font-size="9pt" style:letter-kerning="true" style:language-asian="none" style:country-asian="none" style:font-size-asian="9pt" style:font-size-complex="9pt" fo:color="#000000" style:font-name="Arial" fo:font-weight="normal" fo:language="none" fo:country="none" style:font-weight-asian="normal" style:font-weight-complex="normal"/>
    </style:style>
    <style:style style:name="T54" style:family="text">
      <style:text-properties style:letter-kerning="true" style:language-asian="none" style:country-asian="none" fo:color="#000000" style:font-name="Arial" fo:font-weight="normal" fo:language="none" fo:country="none" style:font-weight-asian="normal" style:font-weight-complex="normal" fo:font-size="12pt" style:font-size-asian="12pt" style:font-size-complex="12pt"/>
    </style:style>
    <style:style style:name="T55" style:family="text">
      <style:text-properties style:text-underline-style="none" style:text-underline-color="font-color" style:text-line-through-type="none" fo:font-style="normal" style:text-outline="false" fo:text-shadow="none" style:font-size-asian="11pt" style:font-size-complex="11pt" style:font-style-asian="normal" style:font-style-complex="normal" fo:font-weight="normal" style:font-name-asian="Liberation Sans1" style:font-weight-asian="normal" style:font-weight-complex="normal"/>
    </style:style>
    <style:style style:name="T56" style:family="text">
      <style:text-properties style:font-name="Arial" fo:font-size="9pt" style:letter-kerning="true" fo:language="none" fo:country="none" style:language-asian="none" style:country-asian="none" style:font-size-asian="9pt" style:font-size-complex="9pt"/>
    </style:style>
    <style:style style:name="T57" style:family="text">
      <style:text-properties fo:color="#000000" fo:font-weight="bold" style:text-underline-style="none" style:text-underline-color="font-color" style:text-line-through-type="none" fo:font-style="normal" style:text-outline="false" fo:text-shadow="none" style:font-name-asian="Liberation Sans1" style:font-size-asian="11pt" style:font-size-complex="11pt" style:font-weight-asian="bold" style:font-weight-complex="bold" style:font-style-asian="normal" style:font-style-complex="normal"/>
    </style:style>
    <style:style style:name="T58" style:family="text">
      <style:text-properties fo:color="#000000" fo:font-weight="normal" style:text-underline-style="none" style:text-underline-color="font-color" style:text-line-through-type="none" fo:font-style="normal" style:text-outline="false" fo:text-shadow="none" style:font-name-asian="Liberation Sans1" style:font-weight-asian="normal" style:font-weight-complex="normal" style:font-style-asian="normal" style:font-style-complex="normal" style:font-size-asian="10pt" style:font-size-complex="10pt"/>
    </style:style>
    <style:style style:name="T59" style:family="text">
      <style:text-properties fo:color="#000000" fo:font-weight="normal" style:text-underline-style="none" style:text-underline-color="font-color" style:text-line-through-type="none" fo:font-style="normal" style:text-outline="false" fo:text-shadow="none" style:font-name-asian="Liberation Sans1" style:font-weight-asian="normal" style:font-weight-complex="normal" style:font-style-asian="normal" style:font-style-complex="normal" style:font-size-asian="11pt" style:font-size-complex="11pt"/>
    </style:style>
    <style:style style:name="T60" style:family="text">
      <style:text-properties fo:color="#000000" fo:font-weight="normal" style:text-underline-style="none" style:text-underline-color="font-color" style:text-line-through-type="none" fo:font-style="normal" style:text-outline="false" fo:text-shadow="none" style:font-name-asian="Liberation Sans1" style:font-size-asian="10pt" style:font-size-complex="10pt" style:font-weight-asian="normal" style:font-weight-complex="normal" style:font-style-asian="normal" style:font-style-complex="normal"/>
    </style:style>
    <style:style style:name="T61"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Liberation Sans1" style:font-size-asian="11pt" style:font-size-complex="11pt"/>
    </style:style>
    <style:style style:name="T6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Arial" style:font-size-asian="10pt" style:font-size-complex="10pt"/>
    </style:style>
    <style:style style:name="T64" style:family="text">
      <style:text-properties style:text-underline-style="none" style:text-underline-color="font-color" style:text-line-through-type="none" fo:font-style="normal" style:text-outline="false" fo:text-shadow="none" style:font-name-asian="Liberation Sans"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table table:name="Arkusz_1" table:style-name="ta1" table:print-ranges="Arkusz_1.A1:Arkusz_1.H81">
        <table:table-column table:style-name="co1" table:default-cell-style-name="ce7"/>
        <table:table-column table:style-name="co2" table:default-cell-style-name="ce60"/>
        <table:table-column table:style-name="co3" table:default-cell-style-name="ce65"/>
        <table:table-column table:style-name="co4" table:default-cell-style-name="ce67"/>
        <table:table-column table:style-name="co5" table:default-cell-style-name="ce67"/>
        <table:table-column table:style-name="co6" table:default-cell-style-name="ce73"/>
        <table:table-column table:style-name="co7" table:default-cell-style-name="ce73"/>
        <table:table-column table:style-name="co8" table:default-cell-style-name="ce73"/>
        <table:table-column table:style-name="co9" table:number-columns-repeated="1015" table:default-cell-style-name="ce41"/>
        <table:table-column table:style-name="co10" table:default-cell-style-name="ce41"/>
        <table:table-row table:style-name="ro1">
          <table:table-cell table:style-name="ce1" office:value-type="string" calcext:value-type="string" table:number-columns-spanned="8" table:number-rows-spanned="1">
            <text:p>Załącznik nr 5a do SIWZ i nr 1a do umowy - formularz cenowy – zakres 1</text:p>
          </table:table-cell>
          <table:covered-table-cell table:style-name="ce8"/>
          <table:covered-table-cell table:style-name="ce21"/>
          <table:covered-table-cell table:number-columns-repeated="2" table:style-name="ce26"/>
          <table:covered-table-cell table:number-columns-repeated="3" table:style-name="ce31"/>
          <table:table-cell table:style-name="ce35" table:number-columns-repeated="1015"/>
          <table:table-cell table:style-name="ce43"/>
        </table:table-row>
        <table:table-row table:style-name="ro2">
          <table:table-cell table:style-name="ce2" office:value-type="string" calcext:value-type="string">
            <text:p>LP.</text:p>
          </table:table-cell>
          <table:table-cell table:style-name="ce9" office:value-type="string" calcext:value-type="string">
            <text:p>NAZWA ASORTYMENTU</text:p>
          </table:table-cell>
          <table:table-cell table:style-name="ce2" office:value-type="string" calcext:value-type="string">
            <text:p>JEDN. MIARY</text:p>
          </table:table-cell>
          <table:table-cell table:style-name="ce2" office:value-type="string" calcext:value-type="string">
            <text:p>ILOŚĆ</text:p>
          </table:table-cell>
          <table:table-cell table:style-name="ce2" office:value-type="string" calcext:value-type="string">
            <text:p>STAWKA VAT</text:p>
          </table:table-cell>
          <table:table-cell table:style-name="ce32" office:value-type="string" calcext:value-type="string">
            <text:p>CENA JEDN. <text:s/>NETTO</text:p>
          </table:table-cell>
          <table:table-cell table:style-name="ce32" office:value-type="string" calcext:value-type="string">
            <text:p>CENA JEDN. BRUTTO</text:p>
          </table:table-cell>
          <table:table-cell table:style-name="ce32" office:value-type="string" calcext:value-type="string">
            <text:p>WARTOŚĆ BRUTTO</text:p>
          </table:table-cell>
          <table:table-cell table:style-name="ce36" table:number-columns-repeated="1015"/>
          <table:table-cell table:style-name="ce44"/>
        </table:table-row>
        <table:table-row table:style-name="ro3">
          <table:table-cell table:style-name="ce3" office:value-type="float" office:value="1" calcext:value-type="float">
            <text:p>1</text:p>
          </table:table-cell>
          <table:table-cell table:style-name="ce10" office:value-type="string" calcext:value-type="string">
            <text:p><text:span text:style-name="T1">Komputer stacjonarny</text:span></text:p>
            <text:p><text:span text:style-name="T2">Komputer stacjonarny typ procesora - (minimum 6 rdzeni częstotliwość min bazowa: 3GHz, częstotliwość szyny QPI/DMI 8 GT/s 9 MB cache, TDP 65- W, rozpoczęcie produkcji nie wcześniej niż wrzesień 2019), ilość pamięci RAM - min 16 GB, chipset płyty głównej, rodzaj zastosowanej pamięci DDR4 typ dysku twardego 1</text:span></text:p>
            <text:p><text:span text:style-name="T2">magnetyczny, pojemność dysku twardego min. 1000 GB napęd optyczny DVD+/-RW, karta graficzna, pamięć karty graficznej min. 2048 MB złącza karty graficznej: 1 x Display Port, 1</text:span></text:p>
            <text:p><text:span text:style-name="T2">x HDMI moc zasilacza min. 350 W, złącza na tylnym panelu min.: 2 x USB Audio, 4 x USB 3.0 SPDIF out, złącza na przednim panelu min.: 2 x USB Audio, karta sieciowa 10/100/1000 standard łączności bezprzewodowej, IEEE 802.11 ac łączność</text:span></text:p>
            <text:p><text:span text:style-name="T2">bezprzewodowa</text:span></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4">
          <table:table-cell table:style-name="ce3" office:value-type="float" office:value="2" calcext:value-type="float">
            <text:p>2</text:p>
          </table:table-cell>
          <table:table-cell table:style-name="ce10" office:value-type="string" calcext:value-type="string">
            <text:p><text:span text:style-name="T3">Monitor</text:span></text:p>
            <text:p>(min. 27'' Full HD IPS tuner TV 1 x HDMI 1 x Display port VGA Złącza do przesyłania danych 6 x USB Kabel zasilania Instrukcja obsługi Kabel VGA Kabel DisplayPort )</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5">
          <table:table-cell table:style-name="ce3" office:value-type="float" office:value="3" calcext:value-type="float">
            <text:p>3</text:p>
          </table:table-cell>
          <table:table-cell table:style-name="ce11" office:value-type="string" calcext:value-type="string">
            <text:p><text:span text:style-name="T4">Oprogramowanie</text:span><text:span text:style-name="T5"> </text:span><text:span text:style-name="T6">System operacyjny 64 bitowy, obsługa co najmniej 16GB pamięci RAM, w pełni wspierający DirectX 11, w pełni wspierający NTFS w zakresie zapisu i odczytu, obsługi plików skompresowanych, praw dostępu ACL.</text:span></text:p>
            <text:p><text:span text:style-name="T7">Zapewniający pełną integrację z domeną opartą na Windows Server 2019, którą posiada Zamawiający i zarządzanie poprzez Zasady Grup (GPO)</text:span></text:p>
            <text:p/>
          </table:table-cell>
          <table:table-cell table:style-name="ce22" office:value-type="string" calcext:value-type="string">
            <text:p>licencja</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6">
          <table:table-cell table:style-name="ce3" office:value-type="float" office:value="4" calcext:value-type="float">
            <text:p>4</text:p>
          </table:table-cell>
          <table:table-cell table:style-name="ce10" office:value-type="string" calcext:value-type="string">
            <text:p><text:span text:style-name="T1">Klawiatura + mysz</text:span></text:p>
            <text:p>zestaw</text:p>
            <text:p>Klawiatura – typ: multimedialna, interfejs USB, łączność bezprzewodowa,<text:span text:style-name="T8"> </text:span>klawisze multimedialne, dotykowy panel <text:span text:style-name="T8">długość 35 cm (+/- 20%)</text:span> Myszka – typ: klasyczna, łączność bezprzewodowa, sensor optyczny, liczba przycisków 3, rolka przewijania interfejs USB, zasięg 100 cm, Baterie AA</text:p>
            <text:p/>
          </table:table-cell>
          <table:table-cell table:style-name="ce22" office:value-type="string" calcext:value-type="string">
            <text:p>zestaw</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7">
          <table:table-cell table:style-name="ce3" office:value-type="float" office:value="5" calcext:value-type="float">
            <text:p>5</text:p>
          </table:table-cell>
          <table:table-cell table:style-name="ce10" office:value-type="string" calcext:value-type="string">
            <text:p><text:span text:style-name="T1">Zestaw głośników komputerowych</text:span></text:p>
            <text:p/>
            <text:p>Ilość głośników : 5, w tym: satelitarnych - 4 o mocy min. 8 W każdy i głośnik nisko tonowy centralny – 1 o mocy min. 17 W. Regulacja głośności.</text:p>
          </table:table-cell>
          <table:table-cell table:style-name="ce22" office:value-type="string" calcext:value-type="string">
            <text:p>zestaw</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8">
          <table:table-cell table:style-name="ce3" office:value-type="float" office:value="6" calcext:value-type="float">
            <text:p>6</text:p>
          </table:table-cell>
          <table:table-cell table:style-name="ce12" office:value-type="string" calcext:value-type="string">
            <text:p><text:span text:style-name="T9">Komputer stacjonarny z oprogramowaniem)</text:span><text:span text:style-name="T10">: typ procesora (min. 2.7 GHZ, 6 MB Cache, 65W) ilość pamięci RAM min. 16 GB </text:span><text:span text:style-name="T11">chipset płyty głównej zgodny z zastosowanym chipsetem procesora, rodzaj zastosowanej pamięci DDR4, typ dysku twardego: magnetyczny, pojemność dysku twardego min.: 1000 GB, napęd DVD+/-RW, karta graficzna osiągająca w teście PassMark G3D Mark wynik min. 5250 punktów (wynik średni wydrukowany w dniu nie wcześniejszym niż dzień opublikowania ogłoszenia o zamówieniu w Dzienniku Urzędowym Unii Europejskiej), pamięć karty graficznej min. 2048 MB, złącza karty graficznej 1 x Display Por, 1 x HDMI ,moc zasilacza min. 350 w, złącza na tylnym panelu Audio min.: 2 x USB 4 x USB 3.0 SPDIF out, złącza na przednim panelu min.: 2 X USB, karta sieciowa 10/100/1000 standard łączności bezprzewodowej, IEEE 802.11 ac, Bluetooth 4.2. Oprogramowanie: System operacyjny 64 bitowy, obsługa co najmniej 16GB pamięci RAM, W pełni wspierający DirectX 11, W pełni wspierający NTFS w zakresie zapisu i odczytu, obsługi plików skompresowanych, praw dostępu ACL.</text:span></text:p>
            <text:p><text:span text:style-name="T12">Zapewniający pełną integrację z domeną opartą na Windows Server 2019, którą posiada Zamawiający i zarządzanie poprzez Zasady Grup (GPO)</text:span></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9">
          <table:table-cell table:style-name="ce3" office:value-type="float" office:value="7" calcext:value-type="float">
            <text:p>7</text:p>
          </table:table-cell>
          <table:table-cell table:style-name="ce13" office:value-type="string" calcext:value-type="string">
            <text:p><text:span text:style-name="T1">Monitor dla grafika</text:span>:</text:p>
            <text:p><text:span text:style-name="T13">kolor obudowy- czarny lub szary, matryca IPS, przekątna27"/ 68 cm (+/- 10%), naturalna rozdzielczość: 2560 x 1440 (16:9), rozmiar wyświetlanego obrazu: 59 x 33 cm, rozmiar piksela w zakresie: 0.2331 x 0.2331 mm, rodzaj podświetlenia LED, jasność min. 300 cd/m</text:span><text:span text:style-name="T14">2   </text:span><text:span text:style-name="T13">rekomendowana jasność do kalibracji max 120 cd/m, kontrast 1000:1, czas reakcji (typowy) 6 ms, odwzorowanie przestrzeni barw Adobe.</text:span></text:p>
            <text:p><text:span text:style-name="T15">RGB 99%, sygnał wideo, wejścia sygnałowe DVI-D 24 pin (z HDCP), Display Port (z HDCP), I-IDMI (z HDCP, Deep Color), cyfrowa częstotliwość odświeżania Display Port, DVI: 26 - 89 kHz, 23.75 - 63 1-Iz (VGA Text: 69 - 71 Hz).HDMl: 15 - 78 kHz, 23.75 61 HZ USB,funkcje2 porty do kontroli monitora, minimum 2 porty </text:span><text:span text:style-name="T16">u </text:span><text:span text:style-name="T15">ako hub USB Standard 20, zasilanie- zasilacz AC 100 - 120 V 200 - 240 V, 50 / 60 Hz, maksymalny pobór mocy 99W (+- 10%, typowy pobór mocy43W, w trybie oszczędzania energii mniej niż 0.7 W.</text:span></text:p>
            <text:p><text:span text:style-name="T15">Dodatkowe funkcje: stablizacja jasności, predefiniowane tryby pracy: Color Mode (Custom, Paper, Adobe RGB, sRGB, Calibration), Digital Uniformity Equalizer, języki na wyświetlaczu OSI): polski, angielski. Inne: wielkość obrazu (pełen ekran, powiększony, normalny). Regulacja koloru (jasność, kontrast, poziom czerni, niezależna regulacja 6-kolorów, gamma, temperatura, nasycenie, odcień, wzmocnienie, reset) . Dołączone akcesoria Kabel zasilający, kabel sygnałowy (DVI-D - DVI-D, Display Port — Display Port), kabel USB, płyta z oprogramowaniem LCD (oprogramowanie zgodne z modelem podręcznik w formacie PDF), certyfikat regulacji.</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0">
          <table:table-cell table:style-name="ce3" office:value-type="float" office:value="8" calcext:value-type="float">
            <text:p>8</text:p>
          </table:table-cell>
          <table:table-cell table:style-name="ce10" office:value-type="string" calcext:value-type="string">
            <text:p><text:span text:style-name="T1">Tablet graficzny</text:span>:</text:p>
            <text:p>obszar roboczy: 21,6 x 13,5 cm (+/-10%), rozdzielczość: min. 2540 lpi, ilość poziomów nacisku min.: 1024, szybkość przetwarzanych danych min. 133 punktów/sekundę obsługa gestów : min. 1, interfejs <text:span text:style-name="T8">USB min. 2.0</text:span>, powierzchnia wielodotykowa, komunikacja bezprzewodowo przez RF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1">
          <table:table-cell table:style-name="ce3" office:value-type="float" office:value="9" calcext:value-type="float">
            <text:p>9</text:p>
          </table:table-cell>
          <table:table-cell table:style-name="ce14" office:value-type="string" calcext:value-type="string">
            <text:p><text:span text:style-name="T17">Klawiatura oraz mysz bezprzewodowa</text:span>: Klawiatura Typ: multimedialna. Łączność: bezprzewodowa. Interfejs: USB 2.4 GHz. Klawisze multimedialne / funkcyjne. Kolor: czarny lub szary. Czas pracy na baterii min. 18 miesięcy. Dodatkowe informacje: dotykowy panel. Wymiary: 35,5 x14 x 2,5 cm(+/- 10%). Waga max. 380 g. Mysz Typ: mobilna. Łączność: bezprzewodowa. Sensor: optyczny. Liczba przycisków: min. 3. Rolka przewijania: 1. Interfejs 2,4 GHz. USB. Zasięg: 100 cm(+/- 10%) . Bateria AA. <text:span text:style-name="T18">Czas pracy na baterii min. 12 godzin.</text:span> Profil uniwersalny. Dodatkowe informacje: odbiornik (montowany/podłączany do portu USB umożliwiający podłączenie za jego pośrednictwem obydwu urządzeń).</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1">
          <table:table-cell table:style-name="ce3" office:value-type="float" office:value="10" calcext:value-type="float">
            <text:p>10</text:p>
          </table:table-cell>
          <table:table-cell table:style-name="ce10" office:value-type="string" calcext:value-type="string">
            <text:p><text:span text:style-name="T3">Pakiet programów do obróbki grafiki i filmu</text:span></text:p>
            <text:p/>
            <text:p>Program do obróbki filmów <text:span text:style-name="T18">umożliwiający</text:span> zgranie materiału audio/wideo z kamery (lub aparatu), edycję filmu, dodawanie efektów specjalnych oraz eksport w wybranym formacie.</text:p>
            <text:p>Program do obróbki zdjęć cyfrowych i grafiki. Do rysowania, tworzenia grafik, przetwarzania i retuszu zdjęć.</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2">
          <table:table-cell table:style-name="ce3" office:value-type="float" office:value="11" calcext:value-type="float">
            <text:p>11</text:p>
          </table:table-cell>
          <table:table-cell table:style-name="ce10" office:value-type="string" calcext:value-type="string">
            <text:p><text:span text:style-name="T1">Profesjonalny program graficzny</text:span></text:p>
            <text:p/>
            <text:p>zawierający<text:span text:style-name="T8"> narzędzia </text:span>do obróbki graficznej, umożliwiający pracę na warstwach. Program powinien posiadać narzędzie do wywoływania plików RAW.</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3">
          <table:table-cell table:style-name="ce3" office:value-type="float" office:value="12" calcext:value-type="float">
            <text:p>12</text:p>
          </table:table-cell>
          <table:table-cell table:style-name="ce10" office:value-type="string" calcext:value-type="string">
            <text:p><text:span text:style-name="T19">Zestaw kina domowego</text:span>:</text:p>
            <text:p>Budowa zestawu amplituner i kolumny:</text:p>
            <text:p>Max. moc wyjściowa zestawu 700 W (+/- 10%) . Amplituner.</text:p>
            <text:p>Liczba kanałów wzmacniacza 5.2.</text:p>
            <text:p>Moc znamionowa RMS (tryb dookólny) 5 x 130 W (+/- 15%).</text:p>
            <text:p>Dekodery dźwięku wielokanałowego</text:p>
            <text:p>Korektor dźwięku.</text:p>
            <text:p>Radio: zakres fal -AM, FM (UKF), liczba stacji – min. 50. Odtwarzacz / nagrywarka.</text:p>
            <text:p>Kolumny .</text:p>
            <text:p>Kolumny przednie typ: podłogowe</text:p>
            <text:p>dwudrożne, wymiary: 21 x 97 x 30,9 cm (+/- 15%).</text:p>
            <text:p>Kolumny tylne typ: półkowe, dwudrożne, wymiary: 14 x 25 x 15,5 cm (+/-15%).</text:p>
            <text:p>Kolumna centralna typ: półkowe, dwudrożne, wymiary:</text:p>
            <text:p>45 x 14 x 15,5 cm (+/-15%)</text:p>
            <text:p>Subwoofer. Wejścia / wyjścia:</text:p>
            <text:p>Liczba złączy HDMI : wejścia min. 5 , wyjścia min. 1.</text:p>
            <text:p>Liczba złączy USB min. 1.</text:p>
            <text:p>Liczba złączy kompozytowych, wejścia min. 2 , wyjścia min. 1.</text:p>
            <text:p>Liczba złączy optycznych : wejścia min. 2.</text:p>
            <text:p/>
            <text:p>Wyjście słuchawkowe. Funkcje dodatkowe:</text:p>
            <text:p>Łączność bezprzewodowa Bluetooth.</text:p>
            <text:p>Zestaw posiadający możliwość aktualizacji oprogramowania, możliwość sterowania smartfonem lub tabletem                                                                                             Posiadający technologię 3D i 4K.</text:p>
            <text:p/>
            <text:p>Wymiary amplitunera 43,4 x 15,1 x 31,9 cm (+/-20%) . Waga amplitunera max 7,5 kg.</text:p>
            <text:p>Kolor obudowa - czarny, kolumny — czarny.</text:p>
            <text:p>Pobór mocy włączony 330 W, czuwanie 0,3 W (+/-10%).</text:p>
            <text:p>Wyposażenie:</text:p>
            <text:p>instrukcja obsługi w języku polskim, pilot, antena AM / FM, mikrofon kalibracyjny.</text:p>
            <text:p/>
          </table:table-cell>
          <table:table-cell table:style-name="ce22" office:value-type="string" calcext:value-type="string">
            <text:p>zestaw</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4">
          <table:table-cell table:style-name="ce3" office:value-type="float" office:value="13" calcext:value-type="float">
            <text:p>13</text:p>
          </table:table-cell>
          <table:table-cell table:style-name="ce15" office:value-type="string" calcext:value-type="string">
            <text:p><text:span text:style-name="T20">Telewizor 43”:</text:span></text:p>
            <text:p><text:span text:style-name="T20">Typ telewizora LED.</text:span></text:p>
            <text:p><text:span text:style-name="T21">Przekątna ekranu : 43”. Kontrast dynamiczny Dźwięk: Ilość głośników : 2 głośniki. Moc głośników (+/-10%) : 10. System dźwięku przestrzennego. Tuner: TV.  Konfiguracja i obsługa: Menu wyświetlane na ekranie. Funkcje obrazu: Tryb 16:9 , Tryb Odtwarzanie plików multimedialnych (USB). Nagrywanie na USB. Pozostałe funkcje: Przeglądarka internetowa, Wi-Fi, Bleutooth. Komunikacja: HDMI. Ilość złącz HDMI minimum : 2, Ilość złączy USB minimum : 2.  Cyfrowe wyjście optyczne. Wyjście słuchawkowe. Zużycie energii: klasa energetyczna : A. Montaż ścienny, podstawa. Montaż ścienny - standard VESA mm. Ogólne: Kolor : czarny lub srebrny. Załączone wyposażenie : baterie do pilota , pilot.</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5">
          <table:table-cell table:style-name="ce3" office:value-type="float" office:value="14" calcext:value-type="float">
            <text:p>14</text:p>
          </table:table-cell>
          <table:table-cell table:style-name="ce14" office:value-type="string" calcext:value-type="string">
            <text:p><text:span text:style-name="T17">Tablety</text:span>: System operacyjny obsługujący tablet – zainstalowany na urządzeniu przez producenta w najnowszej dostępnej wersji. Klasa standard. Ekran: Przekątna ekranu Ccal): 7 (+/-10%). Rozdzielczość ekranu min. 1280 x 800. Sposób obsługi: dotykowy. Techniczne: Taktowanie procesora min. 3  GHz. Pamięć RAM min. 1.5 GB. Pamięć wbudowana min. 8GB. Zastosowane technologie: Wi-Fi , USB , Multi-Touch, Bluetooth. Czytnik kart pamięci Złącza/łączność: Wbudowany modem. Odbiornik GPS. Łączność bezprzewodowa. Bluetooth min. 4.1 , WiFi Złącza AM. Wyjście słuchawkowe. Czytnik kart micro SDHC. Czytnik kart Micro SD. Złącza: USB Ix Micro USB. Bateria: Pojemność akumulatora min. mAh : 4000.</text:p>
          </table:table-cell>
          <table:table-cell table:style-name="ce22" office:value-type="string" calcext:value-type="string">
            <text:p>Sztuka</text:p>
          </table:table-cell>
          <table:table-cell table:style-name="ce3" office:value-type="float" office:value="20" calcext:value-type="float">
            <text:p>20</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6">
          <table:table-cell table:style-name="ce3" office:value-type="float" office:value="15" calcext:value-type="float">
            <text:p>15</text:p>
          </table:table-cell>
          <table:table-cell table:style-name="ce16" office:value-type="string" calcext:value-type="string">
            <text:p><text:span text:style-name="T17">Oprogramowanie  do prowadzenia terapii</text:span>, przeznaczone do stymulacji funkcji poznawczych oraz wspomagające rehabilitację. Oprogramowanie musi być profesjonalnym, komputerowym narzędziem terapeutycznym do rozwoju funkcji poznawczych. Terapia prowadzona w postaci gier komputerowych. Posiadające możliwość skorzystania z gotowych pakietów gier skonfigurowanych do rozwoju konkretnych obszarów funkcjonowania poznawczego. Oprogramowanie umożliwiające samodzielne grupowanie gier w zestawy,  przyporządkowywania zestawów do graczy, a także możliwość modyfikowania opcji. Zapewniające podgląd wyników graczy w postaci liczbowej i wykresów zmian wyników w czasie.</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7">
          <table:table-cell table:style-name="ce3" office:value-type="float" office:value="16" calcext:value-type="float">
            <text:p>16</text:p>
          </table:table-cell>
          <table:table-cell table:style-name="ce10" office:value-type="string" calcext:value-type="string">
            <text:p><text:span text:style-name="T3">Laptop</text:span></text:p>
            <text:p/>
            <text:p>Wielkość matrycy:</text:p>
            <text:p><text:span text:style-name="T22">15" – 15.9" Rozdzielczość (px) min.: 1920 x 1080 Powłoka matrycy: błyszcząca Ekran dotykowy: procesor. Liczba rdzeni procesora:min. 4. Taktowanie bazowe procesora: min. 1.8 GHz. Taktowanie max. procesora: 4 GHz. Wielkość pamięci RAM: min. 16 GB. Typ pamięci RAM: DDR4. Pojemność dysku: min. 250 GB. Typ dysku twardego: SSD. Rodzaj karty graficznej: Grafika zintegrowana. Pamięć karty graficznej: współdzielona. System operacyjny. Typ napędu: DVD. Złącza: HDMI, USB 2.0 – min. 2, USB 3.0, RJ-45, minijack 0,35 cm (audio). Komunikacja bezprzewodowa. Multimedia: czytnik kart pamięci, kamera, głośniki, mikrofon. Sterowanie: klawiatura, touchpad, klawiatura podświetlana, klawiatura numeryczna. </text:span><text:span text:style-name="T23">Oprogramowanie:</text:span><text:span text:style-name="T24">  </text:span><text:span text:style-name="T25">System operacyjny 64 bitowy, obsługa co najmniej 16GB pamięci RAM, w pełni wspierający DirectX 11, w pełni wspierający NTFS w zakresie zapisu i odczytu, obsługi plików skompresowanych, praw dostępu ACL.</text:span></text:p>
            <text:p><text:span text:style-name="T26">Zapewniający pełną integrację z domeną opartą na Windows Server 2019, którą posiada Zamawiający i zarządzanie poprzez Zasady Grup (GPO)</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9">
          <table:table-cell table:style-name="ce3" office:value-type="float" office:value="17" calcext:value-type="float">
            <text:p>17</text:p>
          </table:table-cell>
          <table:table-cell table:style-name="ce14" office:value-type="string" calcext:value-type="string">
            <text:p><text:span text:style-name="T27">Ksero</text:span><text:span text:style-name="T28">:</text:span></text:p>
            <text:p/>
            <text:p><text:span text:style-name="T29">Funkcje Kopiowanie, drukowanie, skanowanie, wysyłanie. </text:span></text:p>
            <text:p><text:span text:style-name="T29">Druk dwustronny. </text:span></text:p>
            <text:p><text:span text:style-name="T29">Automatyczny podajnik oryginałów.</text:span></text:p>
            <text:p><text:span text:style-name="T29">Czas nagrzewania do 60 s (+/-10%). Interfejsy Procesor minimum 400 MHz Pamięć minimum 768 MB.</text:span></text:p>
            <text:p><text:span text:style-name="T29">Wymiary (szer x głęb x wys) 54,6 x 52,7 x 63,2 cm (+/-10%). </text:span></text:p>
            <text:p><text:span text:style-name="T29">Dane kserokopiarki :</text:span></text:p>
            <text:p><text:span text:style-name="T29">powiększanie/pomniejszanie - ZOOM 50%, 70%, 100%, 141%,200% lub więcej.</text:span></text:p>
            <text:p><text:span text:style-name="T29">Dane drukarki : szybkość drukowania A4: min. 21 str./min, rozdzielczość drukowania:: 2400 x 600 dpi drukowanie dwustronne, gramatura papieru, kaseta: 60 do 120 g/m2, podajnik ręczny: 60 do 176 g/m2, drukowanie dwustronne: 60 do 120 g/m2 , podajniki papieru (standard) A4, A5, pojemność papieru min. 500 arkuszy, funkcje wykańczania dokumentów.  </text:span></text:p>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8">
          <table:table-cell table:style-name="ce3" office:value-type="float" office:value="18" calcext:value-type="float">
            <text:p>18</text:p>
          </table:table-cell>
          <table:table-cell table:style-name="ce10" office:value-type="string" calcext:value-type="string">
            <text:p><text:span text:style-name="T3">Niszczarka na dokumenty</text:span></text:p>
            <text:p/>
            <text:p><text:span text:style-name="T30">Parametry techniczne:szerokość szczeliny min. 23 cm. Rodzaj cięca: ścinki. Rozmiar ścinek: 2 x 12 mm (+/-10%). Niszczony materiał: papier, karty plastikowe, zszywki, płyty CD/DVD. Maksymalna liczba niszczonych arkuszy 80g/m2: 9. Prędkość niszczenia nie mniejsza niż: 2,1 m/min. Poziom hałasu: max. 72 dB.</text:span></text:p>
            <text:p><text:span text:style-name="T30">Wyjmowany pojemnik na ścinki o pojemności min. 22l. Funkcja automatycznego wycofywania papieru w przypadku zacięcia. Zabezpieczenie przed przegrzaniem. Automatyczny START/STOP. Automatyczne zatrzymanie pracy przy pełnym koszu.</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19">
          <table:table-cell table:style-name="ce3" office:value-type="float" office:value="19" calcext:value-type="float">
            <text:p>19</text:p>
          </table:table-cell>
          <table:table-cell table:style-name="ce10" office:value-type="string" calcext:value-type="string">
            <text:p><text:span text:style-name="T1">Telefon</text:span></text:p>
            <text:p/>
            <text:p><text:span text:style-name="T31">- 1,8 calowy wyświetlacz (+/-10%),</text:span></text:p>
            <text:p><text:span text:style-name="T31">książka telefoniczna min. 100 wpisów, wyświetlanie min. 25 połączeń nieodebranych, funkcja głośnomówiąca, podświetlana klawiatura</text:span><text:span text:style-name="T32"> </text:span><text:span text:style-name="T33">w bazie i słuchawce, wskaźnik połączenia, dzwonki polifoniczne, możliwość powiększenia zestawu do min. 4 słuchawek, </text:span><text:span text:style-name="T32">funkcja darmowych rozmów pomiędzy słuchawkami</text:span><text:span text:style-name="T33">, zasięg w budynku min.</text:span><text:span text:style-name="T32"> 50m, zasięg na otwartej przestrzeni min: 200m</text:span><text:span text:style-name="T33">, min. 18h rozmów, min. 200h czuwania. Sekretarka: czas nagrania min. 25 min, licznik wiadomości, zdalny dostęp (ze słuchawki, jak i z bazy).</text:span></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0">
          <table:table-cell table:style-name="ce3" office:value-type="float" office:value="20" calcext:value-type="float">
            <text:p>20</text:p>
          </table:table-cell>
          <table:table-cell table:style-name="ce14" office:value-type="string" calcext:value-type="string">
            <text:p><text:span text:style-name="T1">Fax</text:span></text:p>
            <text:p>Faks / Telefon/ Słuchawka bezprzewodowa / Kopiarka / Automat zgłoszeniowy:</text:p>
            <text:p>technologia wydruku, papier-»zwykły, modem-»9600 bps. Identyfikacja rozmówcy . Wydruk listy identyfikacji numerów abonentów wywołujących. Cyfrowy automat zgłoszeniowy z min. 15 min czasem nagrywania. Cyfrowy system głośnomówiący. Wybieranie przy odłożonej słuchawce. Pamięć min. 28 stron. Rozsyłanie sekwencyjne (do min. 20 lokalizacji). Eliminacja niechcianych faksów (do min. 10 numerów). Tryb korekcji błędów. Wskaźnik wyczerpania folii barwiącej. Kopiowanie wielokrotne (min. 20 stron). Powiększanie, zmniejszanie i grupowanie wydruków. Funkcje słuchawki: Zdalne sterowanie systemem przez słuchawki. Cyfrowy system głośnomówiący. Podświetlany wyświetlacz i klawiatura. Obsługa wiadomości SMS. Identyfikacja rozmówcy. Książka telefoniczna o pojemności min. 200 poz. Połączenia wewnętrzne, Połączenia konferencyjne. Kontrolka dzwonka/wiadomości. Technologia poprawy jakości dźwięku. Menu w j. polskim.</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1">
          <table:table-cell table:style-name="ce3" office:value-type="float" office:value="21" calcext:value-type="float">
            <text:p>21</text:p>
          </table:table-cell>
          <table:table-cell table:style-name="ce10" office:value-type="string" calcext:value-type="string">
            <text:p><text:span text:style-name="T34">Komputer stacjonarny</text:span><text:span text:style-name="T35"> wraz z monitorem, myszą oraz klawiaturą z zainstalowanym systemem operacyjnym: Komputer: typ procesora (min. 2.7 GHZ, 6 MB Cache, 65W) ilość pamięci RAM min. 16 GB chipset płyty głównej zgodny z chipsetem procesora rodzaj zastosowanej pamięci DDR4 typ dysku twardego: magnetyczny pojemność dysku twardego min.: 1000 GB, napęd optyczny DVD+/-RW, karta graficzna kompatybilna z komputerem, pamięć karty graficznej min. 2048 MB, złącza karty graficznej: 1 x Display</text:span></text:p>
            <text:p><text:span text:style-name="T36">Port, 1 x HDMI. Moc zasilacza min. 350W, złącza na tylnym panelu Audio 2 x USB 4 x USB 3.0 SPDIF out, złącza na przednim panelu 2 x USB . Audio karta sieciowa 10/100/1000, standard łączności bezprzewodowej IEEE 802.11 ac Bluetooth 4.2 . Monitor (27”Full HD IPS tuner TV), Klawiatura oraz mysz bezprzewodowa: Klawiatura Typ: multimedialna. Łączność: bezprzewodowa. Interfejs: USB 2.4 GHz. Klawisze multimedialne / funkcyjne. Kolor: czarny lub szary. Czas pracy na baterii min. 18 miesięcy.</text:span></text:p>
            <text:p><text:span text:style-name="T36">Dodatkowe informacje: dotykowy panel. Wymiary: 35,5 x14 x 2,5 cm(+/- 10%). Waga 380 g (+/- 10%). Mysz Typ: mobilna Łączność: bezprzewodowa. Sensor: optyczny. Liczba przycisków: min. 3. Rolka przewijania: 1. Interfejs 2,4 GHz. USB. Zasięg min.: 100 cm.</text:span></text:p>
            <text:p><text:span text:style-name="T36">Bateria AA lub AAA . Czas pracy na baterii: min. 12 godzin. Profil uniwersalny. Dodatkowe informacje: odbiornik (montowany/podłączany do portu USB umożliwiający podłączenie</text:span></text:p>
            <text:p><text:span text:style-name="T36">za jego pośrednictwem obydwu urządzeń. Oprogramowanie: System operacyjny 64 bitowy, obsługa co najmniej 16GB pamięci RAM, w pełni wspierający DirectX 11, w pełni wspierający NTFS w zakresie zapisu i odczytu, obsługi plików skompresowanych, praw</text:span></text:p>
            <text:p><text:span text:style-name="T36">dostępu ACL. Zapewniający pełną integrację z domeną opartą na Windows Server 2019, którą posiada Zamawiający i zarządzanie poprzez Zasady Grup (GPO)</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1015"/>
          <table:table-cell table:style-name="Default"/>
        </table:table-row>
        <table:table-row table:style-name="ro22">
          <table:table-cell table:style-name="ce3" office:value-type="float" office:value="22" calcext:value-type="float">
            <text:p>22</text:p>
          </table:table-cell>
          <table:table-cell table:style-name="ce10" office:value-type="string" calcext:value-type="string">
            <text:p><text:span text:style-name="T1">Sejf </text:span></text:p>
            <text:p>Wymiary: 53 x 44 cm (+/- 10%) Wymiary wewnętrzne: 41,5x30,5x30 cm (+/- 10%). Zamek elektroniczny. Zamek na klucz.<text:span text:style-name="T8"> Min. dwie półki. P</text:span>ojemność sejfu: min. 40l</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3">
          <table:table-cell table:style-name="ce3" office:value-type="float" office:value="23" calcext:value-type="float">
            <text:p>23</text:p>
          </table:table-cell>
          <table:table-cell table:style-name="ce10" office:value-type="string" calcext:value-type="string">
            <text:p><text:span text:style-name="T1">Tablica interaktywna + projektor</text:span></text:p>
            <text:p/>
            <text:p><text:span text:style-name="T31">Przekątna 65" (+/-10%). Rozdzielczość panelu 3840 x 2160 (+/-10%). Panel 65" LED. Jasność 350 cd/m2. Kontrast 4000:1. Czas reakcji 6 ms. Format obrazu 16:9. Wyświetlane kolory min. 1 mld. Kąt widzenia 178˚ / 178˚ (+/-10%). Typ podświetlenia LED Wejścia video: HDMI. Wyjścia video: HDMI. Wejścia audio: Mini jack 0,35 cm Wyjście audio: Mini jack 0,35 cm. Porty komunikacyjne min. : USB 2.0 x4, USB 3.0 x2. Połączenie z komputerem: USB x2. Głośniki 2x 16 W (+/-10%) Zużycie prądu (Stand-by) max. 0.5 W. Żywotność panelu 50 000 h (+/-10%). Wymiary monitora 152 x 91 x 10 cm (+/-10%). Waga max. 44 kg. Technologia: Podczerwień, 20 punktowa. Dokładność: 0,2 cm. Rozdzielczość dotyku 32767 x 32767 punktów (+/-10%). Czas reakcji dotyku max. 15 ms. Interfejs HID, kompatybilny z USB 1.1, 2.0. PNP. Grubość wzmocnionej szyby min. 0,4 cm. Dołączone akcesoria: pilot z bateriami, pisaki (min. 3 szt), przewód audio ( min. 500cm), przewód USB (min. 500cm), przewód VGA (min. 500cm), przewód zasilający (min. 300cm), </text:span><text:span text:style-name="T32">nośnik pamięci z oprogramowaniem. Skrócona instrukcja obsługi.</text:span><text:span text:style-name="T33"> Ilość punktów dotyku min.: 20, </text:span><text:span text:style-name="T32">Wyjście wideo. </text:span><text:span text:style-name="T33">Audio, COAX.  Wejścia wideo min.:  2x HDMI, 1x VGA, 1x Audio, 4x USB 2x HDMI, 1x VGA, 1x Audio, 1x AV, 6x USB, 1x USB TOUCH  Złącza dotyku  1 1</text:span><text:span text:style-name="T32">. </text:span><text:span text:style-name="T33">Funkcja pisania. Moduł WiFi\Bluetooth</text:span></text:p>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4">
          <table:table-cell table:style-name="ce3" office:value-type="float" office:value="24" calcext:value-type="float">
            <text:p>24</text:p>
          </table:table-cell>
          <table:table-cell table:style-name="ce10" office:value-type="string" calcext:value-type="string">
            <text:p><text:span text:style-name="T37">Drukarka kolorowa laserowa sieciowa</text:span></text:p>
            <text:p>Wy<text:span text:style-name="T31">świetlacz. Pamięć min. 128 MB </text:span></text:p>
            <text:p><text:span text:style-name="T31">obsługiwane formaty A4,A5, B5, C5, DL, kartki pocztowe. Rodzaj nośników papier bond, do druku broszur, kolorowy, błyszczący firmowy, fotograficzny, zwykły. Podajnik papieru min. 50 arkuszy, odbiornik papieru min. 150 arkuszy. Druk dwustronny, skanowanie.</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5">
          <table:table-cell table:style-name="ce3" office:value-type="float" office:value="25" calcext:value-type="float">
            <text:p>25</text:p>
          </table:table-cell>
          <table:table-cell table:style-name="ce10" office:value-type="string" calcext:value-type="string">
            <text:p><text:span text:style-name="T1">Stanowisko do wizażu</text:span></text:p>
            <text:p><text:span text:style-name="T31">Parametry: wysokość całkowita 177 cm(+/-10%), wysokość góry od blatu 90 cm (+/-10%), szerokość z gniazdkami 93 cm(+/-10%), szerokość blatu 90 cm(+/-10%), wysokość lustra 78 cm(+/-10%), szerokość 66 cm(+/-10%), wysokość nóg 71 cm (+/-10%). Przewód zasilający o długości min. 250 cm. Liczba żarówek min. 12. Szuflada z samodomykiem, 2x podwójne gniazdka elektryczne z uziemieniem. Temp. światła w zakresie: 4000 - 4500K </text:span></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6">
          <table:table-cell table:style-name="ce3" office:value-type="float" office:value="26" calcext:value-type="float">
            <text:p>26</text:p>
          </table:table-cell>
          <table:table-cell table:style-name="ce10" office:value-type="string" calcext:value-type="string">
            <text:p><text:span text:style-name="T1">Krzesło reżyserskie</text:span></text:p>
            <text:p>drewniane krzesło reżyserskie z tkaniną syntetyczną</text:p>
            <text:p>Wymiary: wysokość siedziska: 74 cm(+/- 15%),</text:p>
            <text:p>wysokość całkowita: 110 cm(+/- 15%),</text:p>
            <text:p>wymiary siedziska: 39x46 cm(+/- 15%),</text:p>
            <text:p>wymiary oparcia: 44x16 cm(+/- 15%)</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7">
          <table:table-cell table:style-name="ce3" office:value-type="float" office:value="27" calcext:value-type="float">
            <text:p>27</text:p>
          </table:table-cell>
          <table:table-cell table:style-name="ce10" office:value-type="string" calcext:value-type="string">
            <text:p><text:span text:style-name="T1">Mobilny sprzęt do sprzątania</text:span></text:p>
            <text:p>wózek do sprzątania 2 wiaderkowy z osprzętem (szczotki, zmiotki, szufelki, wyciskacz do mopa, uchwyt na szczotki, pojemnik na przybory).</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8">
          <table:table-cell table:style-name="ce3" office:value-type="float" office:value="28" calcext:value-type="float">
            <text:p>28</text:p>
          </table:table-cell>
          <table:table-cell table:style-name="ce10" office:value-type="string" calcext:value-type="string">
            <text:p><text:span text:style-name="T3">Odkurzacz</text:span></text:p>
            <text:p><text:span text:style-name="T38">Moc min.</text:span><text:span text:style-name="T39"> </text:span>1000 W. Typ filtra: tekstylny, możliwość pracy na mokro, szczotki w zestawie w tym turboszczotka.</text:p>
            <text:p>Kabel zwijany automatycznie. Długość kabla min. 500 cm</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29">
          <table:table-cell table:style-name="ce3" office:value-type="float" office:value="29" calcext:value-type="float">
            <text:p>29</text:p>
          </table:table-cell>
          <table:table-cell table:style-name="ce10" office:value-type="string" calcext:value-type="string">
            <text:p><text:span text:style-name="T1">Wózki na zakupy </text:span><text:span text:style-name="T40">waga do 3,5kg, </text:span><text:span text:style-name="T41">udźwig min. 10 kg</text:span></text:p>
            <text:p><text:span text:style-name="T42">pojemność 55 litrów (+/-10%) </text:span></text:p>
          </table:table-cell>
          <table:table-cell table:style-name="ce22" office:value-type="string" calcext:value-type="string">
            <text:p>szt</text:p>
          </table:table-cell>
          <table:table-cell table:style-name="ce3" office:value-type="float" office:value="3" calcext:value-type="float">
            <text:p>3</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0">
          <table:table-cell table:style-name="ce3" office:value-type="float" office:value="30" calcext:value-type="float">
            <text:p>30</text:p>
          </table:table-cell>
          <table:table-cell table:style-name="ce10" office:value-type="string" calcext:value-type="string">
            <text:p/>
            <text:p><text:span text:style-name="T1">Maszyna do szycia</text:span></text:p>
            <text:p><text:span text:style-name="T43">Automatyczny nawlekacz igły, automatyczne obcinanie nici (górnej i dolnej), szycie wstecz, dźwignia kolanowa, elektroniczna regulacja naprężenia nici, elektroniczny rozrusznik, regulacja docisku stopki, automatyczne obszywanie dziurek, możliwość regulacji prędkości szycia, liczba programów ściegowych minimum 200, możliwość szycia podwójną igłą, noże w  obudowie,  oświetlenie LED, przycisk start/stop, regulacja długości ściegów, regulacja szerokości ściegu, rodzaj chwytacza - rotacyjny, specjalny program do przyszywania guzików, pokrowiec na maszynę.</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1">
          <table:table-cell table:style-name="ce3" office:value-type="float" office:value="31" calcext:value-type="float">
            <text:p>31</text:p>
          </table:table-cell>
          <table:table-cell table:style-name="ce10" office:value-type="string" calcext:value-type="string">
            <text:p><text:span text:style-name="T1">Overlock</text:span></text:p>
            <text:p/>
            <text:p>regulacja prędkości pracy, wolne ramię, ilość ściegów minimum 20, droga nici oznaczona kolorowymi punktami, ilość nitek 5,4,3,2, konwerter ściegu dwu nitkowego, łatwa zmiana ze ściegu overlock na ściegi łańcuszkowe dwu i trzy-igłowe bez wymiany stopki, oświetlenie, pamięć naprężeń nitek, pojemnik na ścinki, prędkość szycia minimum 1100 I min, ścieg podwójny łańcuszkowy (rozstaw min 5 mm), ścieg potrójny łańcuszkowy, ścieg rolujący, ścieg supełkowy, transport różnicowy (ustawiany manualnie w zakresie<text:span text:style-name="T44"> </text:span><text:span text:style-name="T18">0.6-2.0</text:span>), uniwersalna stopka do wielu operacji, ustawiane</text:p>
            <text:p>parametry <text:span text:style-name="T18">(długość max. 4mm, szerokość max 9 mm),</text:span> wygodne mocowanie stopek na zatrzask, wyłączany nóż górny, zabezpieczenie przy otwartej pokrywie (overlock nie szyje).</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2">
          <table:table-cell table:style-name="ce3" office:value-type="float" office:value="32" calcext:value-type="float">
            <text:p>32</text:p>
          </table:table-cell>
          <table:table-cell table:style-name="ce10" office:value-type="string" calcext:value-type="string">
            <text:p><text:span text:style-name="T1">Płyta – kuchenka elektryczna</text:span></text:p>
            <text:p>Parametry Kolor : biały Wymiary: 9 x 25 x 25 cm (+/-10%) Płyta: ilość pól grzewczych 1</text:p>
            <text:p>Funkcje dodatkowe: zabezpieczenie przed przegrzaniem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3">
          <table:table-cell table:style-name="ce3" office:value-type="float" office:value="33" calcext:value-type="float">
            <text:p>33</text:p>
          </table:table-cell>
          <table:table-cell table:style-name="ce10" office:value-type="string" calcext:value-type="string">
            <text:p><text:span text:style-name="T1">Gilotyna</text:span></text:p>
            <text:p>Długość cięcia: 46 cm (+/-10%), ilość ciętych kartek: 30 (+/-10%) osłona bezpieczeństwa, ogranicznik formatów</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4">
          <table:table-cell table:style-name="ce3" office:value-type="float" office:value="34" calcext:value-type="float">
            <text:p>34</text:p>
          </table:table-cell>
          <table:table-cell table:style-name="ce14" office:value-type="string" calcext:value-type="string">
            <text:p><text:span text:style-name="T3">Bindownica elektryczna</text:span></text:p>
            <text:p/>
            <text:p><text:span text:style-name="T18">Jednorazowo dziurkująca max. 20 kartek A4 (o grubości min. 70 g),</text:span><text:span text:style-name="T42"> możliwość </text:span><text:span text:style-name="T18">oprawiania dokumentów o grubości max. 130 arkuszy, max. średnica grzbietu 1,4 cm. System elektrycznego dziurkowania.</text:span></text:p>
            <text:p><text:span text:style-name="T18">System dziurkowania pionowego. Szuflada do przechowywania grzbietów oraz okładek.</text:span><text:span text:style-name="T45"> </text:span></text:p>
            <text:p><text:span text:style-name="T18">Wyśrodkowanie za pomocą pokrętła umożliwiające ustawienie linii dziurkowania. Blokada szerokości zamknięcia grzbietu dla dokumentów o tej samej grubości.</text:span></text:p>
            <text:p><text:span text:style-name="T18">Szuflada na ścinki z możliwością wyjęcia z dwóch stron.</text:span></text:p>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
          <table:table-cell table:style-name="ce3" office:value-type="float" office:value="35" calcext:value-type="float">
            <text:p>35</text:p>
          </table:table-cell>
          <table:table-cell table:style-name="ce10" office:value-type="string" calcext:value-type="string">
            <text:p><text:span text:style-name="T1">Laminator</text:span></text:p>
            <text:p/>
            <text:p>Max. szerokość laminowanego dokumentu: 29,7<text:span text:style-name="T18"> cm (format A3)</text:span></text:p>
            <text:p>Max. grubość folii laminacyjnej<text:span text:style-name="T18">: 175 mikronów.</text:span> Laminacja na zimno i na gorąco. Czas nagrzewania — max. 60 sekund Prędkość laminacji <text:span text:style-name="T18">min.: 40 mm/min P</text:span>rzycisk włączenia, sygnalizacja laminacji na ciepło i na zimno, funkcja cofania. Laminator posiadający funkcję automatycznego wyłączania urządzenia.</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35">
          <table:table-cell table:style-name="ce3" office:value-type="float" office:value="36" calcext:value-type="float">
            <text:p>36</text:p>
          </table:table-cell>
          <table:table-cell table:style-name="ce10" office:value-type="string" calcext:value-type="string">
            <text:p><text:span text:style-name="T1">Prasa introligatorska</text:span></text:p>
            <text:p/>
            <text:p>Prasa introligatorska ręczna, śrubowa. Format płyt prasy:40 x 50 cm(+/-15%).  Wysokość użytkowa/światło: 50 cm(+/-15%). Materiał: płyty - odlew żeliwny, śruba - odlew stalowy, prowadnice - stal hartowana.</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36">
          <table:table-cell table:style-name="ce3" office:value-type="float" office:value="37" calcext:value-type="float">
            <text:p>37</text:p>
          </table:table-cell>
          <table:table-cell table:style-name="ce17" office:value-type="string" calcext:value-type="string">
            <text:p><text:span text:style-name="T46">Manekin krawiecki </text:span><text:span text:style-name="T47"> (damski + męski)                                                                            1) </text:span><text:span text:style-name="T17">1x manekin damski </text:span><text:span text:style-name="T47">                                                                                                Pokrycie: bawełna                                                                                               rozmiar 36:</text:span></text:p>
            <text:p><text:span text:style-name="T47">Wysokość korpusu – 85cm(+/-10%)</text:span></text:p>
            <text:p><text:span text:style-name="T47">Wymiary podstawy: 32 x 32 x 100 cm(+/-10%)                                                               2) </text:span><text:span text:style-name="T17">1 x manekin męski</text:span><text:span text:style-name="T47">                                                                                                   Pokrycie: bawełna                                                                                               rozmiar 38:</text:span></text:p>
            <text:p><text:span text:style-name="T47">Wysokość korpusu – 85cm(+/-10%)</text:span></text:p>
            <text:p><text:span text:style-name="T47">Wymiary podstawy: 45 x 45 x 100 cm(+/-10%) </text:span></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37">
          <table:table-cell table:style-name="ce3" office:value-type="float" office:value="38" calcext:value-type="float">
            <text:p>38</text:p>
          </table:table-cell>
          <table:table-cell table:style-name="ce14" office:value-type="string" calcext:value-type="string">
            <text:p><text:span text:style-name="T1">Mikser</text:span>:</text:p>
            <text:p>wraz z oprogramowaniem</text:p>
            <text:p>• 14-calowy, 4-kanałowy mikser,</text:p>
            <text:p>(kompatybilny z każdym oprogramowaniem z wejściami, analogowymi, dla odtwarzaczy CD, gramofonów<text:span text:style-name="T8"> .</text:span>), wejścia: min. 4 x liniowe , 4 x phono, 2 x mikrofonowe,</text:p>
            <text:p>Min. 20 przycisków sterowanych poprzez MIDI z możliwością mapowania, interfejs MIDI (USB MIDI I / 0), wbudowany procesor, karta dźwiękowa z min. 4-wejścia/4-wyjścia interfejsu audio,</text:p>
            <text:p>zbalansowane wyjścia XLR</text:p>
            <text:p>Min. 3-pasmowy korektor </text:p>
            <text:p>regulacja krzywej crossfadera, przełącznik kierunku crossfadera (przód I tył),</text:p>
            <text:p>regulacja głośności oraz poziomu: master, booth, słuchawki, regulacja głośności mikrofonu + 2-pasmowy korektor (treble oraz bass), niska/ wysoka kontrola filtru górnoprzepustowego na kanale,</text:p>
            <text:p>Min. 10 segmentowy miernik VU,</text:p>
            <text:p>wejścia audio: RCA, wejście mikrofonowe min.: 4 zbalansowane, wejście słuchawkowe min.: 4 stereo. </text:p>
            <text:p>wymiary (Dł. x Szer. x Wys.): 35,6 x 32 x 8,5cm(+/-10%)</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38">
          <table:table-cell table:style-name="ce3" office:value-type="float" office:value="39" calcext:value-type="float">
            <text:p>39</text:p>
          </table:table-cell>
          <table:table-cell table:style-name="ce10" office:value-type="string" calcext:value-type="string">
            <text:p><text:span text:style-name="T1">Gramofon z napędem bezpośrednim                                                                          </text:span>z przedwzmacniaczem gramofonowym.</text:p>
            <text:p>Prędkość odtwarzania min.: 33 1/3, 45 oraz 78 obr./min.</text:p>
            <text:p>Wyjście USB, odłączanym podwójnym kablem wyjściowym RCA</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39">
          <table:table-cell table:style-name="ce3" office:value-type="float" office:value="40" calcext:value-type="float">
            <text:p>40</text:p>
          </table:table-cell>
          <table:table-cell table:style-name="ce10" office:value-type="string" calcext:value-type="string">
            <text:p><text:span text:style-name="T1">15" aktywny zestaw kolumn głośnikowych</text:span></text:p>
            <text:p>Zestaw ma składać się z basowej aktywnej kolumny 15" i dwóch satelit 8"(łącznie 700W RMS (+/- 10 %)). Wymagane parametry:</text:p>
            <text:p><text:span text:style-name="T8">głośnik niskotonowy.</text:span></text:p>
            <text:p><text:span text:style-name="T8">głośniki średniotonowe </text:span></text:p>
            <text:p>Wzmacniacze i zwrotnice wbudowane w subwoofer.</text:p>
            <text:p>Wbudowany dynamiczny limiter oraz kompresor.</text:p>
            <text:p>Wbudowany filtr subsoniczny</text:p>
            <text:p>Kolumna basowa</text:p>
            <text:p>Zastosowane technologie:</text:p>
            <text:p>8 Ohm(+/-10%), cewka 7,6cm (+/-5%),</text:p>
            <text:p>RMS bas: 400W, 8 Ohm (+/-10%),</text:p>
            <text:p>RMS tony wysokie: 2 x 150W (+/-10%),</text:p>
            <text:p>Częstotliwość w zakresie: 44 - 125 Hz,</text:p>
            <text:p>czułość: 125 Elz, 24 dB/Oct BW, skuteczność: 100 dB (+/-10%),</text:p>
            <text:p>SPL max. na metr: 125,4dB,</text:p>
            <text:p>dyspersja: 360 x 180 stopni, wymiary: 45,5 x 60 x 50 cm (+/-10%)</text:p>
            <text:p>Kolumna satelita:8 Ohm(+/-10%), cewka 38 mm(+/-5%),</text:p>
            <text:p>głośnik: 8 Ohm(+/-10%), cewka 0,25 cm(+/-5%),</text:p>
            <text:p>Częstotliwość w zakresie: 125 - 20.000 Hz,</text:p>
            <text:p>skuteczność: 95 dB/W/m,</text:p>
            <text:p>SPL max. na metr: 116,8 dB</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40">
          <table:table-cell table:style-name="ce3" office:value-type="float" office:value="41" calcext:value-type="float">
            <text:p>41</text:p>
          </table:table-cell>
          <table:table-cell table:style-name="ce10" office:value-type="string" calcext:value-type="string">
            <text:p><text:span text:style-name="T1">Aktywny monitor odsłuchowy</text:span></text:p>
            <text:p>12" Monitor : (+/-10%) Wymiary: 42 x 25 x 29 cm(+/- 10%). Moc sekcji niskotonowej min.: 60W • Moc sekcji wysoko-tonowej min.: 40W • Łączna moc min.: 100W • Głośnik niskotonowy: 8" woofer • Głośnik wysoko-tonowy: 1"głośnik z miękką kopułką • Odpowiedź częstotliwościowa: (-10 dB) 37 Hz - 25 kHz • Zakres częstotliwości: 45 Hz - 21 kHz • Crossover: 1.8 kHz • Max. poziom SPL: 114 dB • Współczynnik THD (94 dB 1M):&lt;2.5% 80 Hz - 400 Hz; &lt;1.5% powyżej 400 Hz • Wejścia niesymetryczne: conajmniej 1 x RCA • Wejścia symetryczne: 1 xTRS 1 x XLR • Czułość wejść TRS/XLR: +4 dB • Czułość wejścia RCA -10 dB • Trim niskich częstotliwości: -2 db,+/-dB, +2 dB • Trim wysokich częstotliwości: -2 db, +/-0 dB, +2 dB •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41">
          <table:table-cell table:style-name="ce3" office:value-type="float" office:value="42" calcext:value-type="float">
            <text:p>42</text:p>
          </table:table-cell>
          <table:table-cell table:style-name="ce14" office:value-type="string" calcext:value-type="string">
            <text:p><text:span text:style-name="T27">Podwójny mikrofon bezprzewodowy dynamiczny</text:span><text:span text:style-name="T48">:</text:span></text:p>
            <text:p><text:span text:style-name="T49">W skład systemu wchodzą:</text:span></text:p>
            <text:p><text:span text:style-name="T49">2x mikrofon </text:span></text:p>
            <text:p><text:span text:style-name="T49">2x </text:span><text:span text:style-name="T50">nadajnik </text:span></text:p>
            <text:p><text:span text:style-name="T49">Mikrofon wokalowy z charakterystyką częstotliwościową, z rozjaśnionym pasmem środkowym i podciętym basem.</text:span></text:p>
            <text:p/>
            <text:p><text:span text:style-name="T49">Budowa mikrofonu.</text:span></text:p>
            <text:p><text:span text:style-name="T49">Magnes neodymowy.</text:span></text:p>
            <text:p><text:span text:style-name="T49">Siatka ochronna główki mikrofonu z utwardzanej stali.</text:span></text:p>
            <text:p><text:span text:style-name="T49">Nadajnik ręczny:</text:span></text:p>
            <text:p><text:span text:style-name="T49">Kontrolka LED statusu zasilania oraz stanu naładowania baterii.</text:span></text:p>
            <text:p><text:span text:style-name="T49">Regulowany poziom wzmocnienia sygnału.</text:span></text:p>
            <text:p><text:span text:style-name="T49">Zsynchronizowanie częstotliwości transmisji.</text:span></text:p>
            <text:p><text:span text:style-name="T49">Dołączone akcesoria:</text:span></text:p>
            <text:p><text:span text:style-name="T49">Dwa obrotowe adaptery.</text:span></text:p>
            <text:p><text:span text:style-name="T49">Zasilacz sieciowy.</text:span></text:p>
            <text:p><text:span text:style-name="T49">Dwa adaptery gwintu.</text:span></text:p>
            <text:p/>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42">
          <table:table-cell table:style-name="ce3" office:value-type="float" office:value="43" calcext:value-type="float">
            <text:p>43</text:p>
          </table:table-cell>
          <table:table-cell table:style-name="ce18" office:value-type="string" calcext:value-type="string">
            <text:p><text:span text:style-name="T51">5-płytowa zmieniarka CD.   </text:span><text:span text:style-name="T52">                                                                                         Dane techniczne: Odtwarzanie CD. Pasmo Przenoszenia&lt; /TD&gt;10 Hz-20 kHz (+/-0.5 dB). Stosunek Sygnału do Szumu106 dB (+/-10%). Zakres Dynamiki min. 96 dB</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43">
          <table:table-cell table:style-name="ce3" office:value-type="float" office:value="44" calcext:value-type="float">
            <text:p>44</text:p>
          </table:table-cell>
          <table:table-cell table:style-name="ce14" office:value-type="string" calcext:value-type="string">
            <text:p><text:span text:style-name="T1">Mikser cyfrowy</text:span>:</text:p>
            <text:p><text:span text:style-name="T30">Wyświetlacz: dotykowy. </text:span><text:span text:style-name="T53">Minimum 20 dyskretnych kanałów (16 mono plus 2 stereo). Minimum 22-ścieżkowe jednoczesne nagrywanie i 20-ścieżkowe odtwarzanie. Minimum 22-wejściowy / 4-wyjściowy interfejs audio USB. Nagrywanie dźwięku do 24 bit / 96 kHz na kartę SD. Wbudowana kontrola kompresji</text:span><text:span text:style-name="T54"> </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44">
          <table:table-cell table:style-name="ce3" office:value-type="float" office:value="45" calcext:value-type="float">
            <text:p>45</text:p>
          </table:table-cell>
          <table:table-cell table:style-name="ce10" office:value-type="string" calcext:value-type="string">
            <text:p><text:span text:style-name="T1">Wytwornica ciężkiego dymu</text:span></text:p>
            <text:p>Moc min.: 400W. <text:span text:style-name="T8">Wymiary: 49x31,5x26 cm (+/-15%).</text:span></text:p>
            <text:p>Pojemnik na min. 2kg lodu. Pilot sterujący.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56"/>
          <table:table-cell table:style-name="ce38" table:number-columns-repeated="959"/>
          <table:table-cell table:style-name="Default"/>
        </table:table-row>
        <table:table-row table:style-name="ro45">
          <table:table-cell table:style-name="ce3" office:value-type="float" office:value="46" calcext:value-type="float">
            <text:p>46</text:p>
          </table:table-cell>
          <table:table-cell table:style-name="ce19" office:value-type="string" calcext:value-type="string">
            <text:p><text:span text:style-name="T1">Scena modułowa</text:span></text:p>
            <text:p/>
            <text:p>Kompletny zestaw sceniczny</text:p>
            <text:p>Zestaw składający się z:</text:p>
            <text:p>10 szt. platform z wykończeniem wykładzinowym o wymiarach 1x1 m (+/- 10%). 10 szt. wsporników do platform o wysokości  40cm(+/-10%), 1 szt. schodek o wysokości: 20cm(+/-10%). Możliwość ustawienia sceny w różnych konfiguracjach.</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43"/>
          <table:table-cell table:style-name="ce42" table:number-columns-repeated="973"/>
        </table:table-row>
        <table:table-row table:style-name="ro46">
          <table:table-cell table:style-name="ce3" office:value-type="float" office:value="47" calcext:value-type="float">
            <text:p>47</text:p>
          </table:table-cell>
          <table:table-cell table:style-name="ce10" office:value-type="string" calcext:value-type="string">
            <text:p><text:span text:style-name="T1">Niskoprofilowy reflektor </text:span></text:p>
            <text:p><text:span text:style-name="T8">Wymiary (Dł. x Szer. x wys.): 27,2x23x10,5cm (+/-10%). Waga max: 3kg. Wyposażony w diody TRI LED, min. 7 x 3W </text:span></text:p>
            <text:p>Posiadający możliwość bezprzewodowej kontroli do odległości 4,5m (+/-10%).</text:p>
            <text:p>Min. 7 trybów kanału DMX: 1, 2, 3, 4, 5, 6 oraz 7 kanałowy tryb.</text:p>
            <text:p>Min. 6 trybów pracy.</text:p>
            <text:p>Łagodne mieszanie kolorów (wolna lub szybka zmiana kolorów).</text:p>
            <text:p>Efekt stroboskopu.</text:p>
            <text:p>Elektroniczny dimming w zakresie: 0-100% - Kąt świecenia: 40 stopni (+/-10%).</text:p>
            <text:p>Przyłącze: 3-pin XLR (Wejście wyjście).</text:p>
            <text:p>Podwójny system pałąka pozwalający na swobodne ustawienie na parkiecie oraz powieszenie na kratownicy aluminiowej.</text:p>
            <text:p>Wejście/Wyjście IEC AC do podłączeń szeregowych.</text:p>
            <text:p>Zabezpieczający hat na tylnym panelu urządzenia.</text:p>
            <text:p>Ramka na opcjonalne filtry.</text:p>
            <text:p>Żywotność diod LED, 50 000 godzin (+/-10%).</text:p>
            <text:p>Max. pobór mocy: 25W.</text:p>
            <text:p/>
          </table:table-cell>
          <table:table-cell table:style-name="ce22" office:value-type="string" calcext:value-type="string">
            <text:p>szt</text:p>
          </table:table-cell>
          <table:table-cell table:style-name="ce3" office:value-type="float" office:value="3" calcext:value-type="float">
            <text:p>3</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47">
          <table:table-cell table:style-name="ce3" office:value-type="float" office:value="48" calcext:value-type="float">
            <text:p>48</text:p>
          </table:table-cell>
          <table:table-cell table:style-name="ce10" office:value-type="string" calcext:value-type="string">
            <text:p><text:span text:style-name="T1">Naświetlacz</text:span><text:span text:style-name="T55"> </text:span></text:p>
            <text:p>wymiary: 15 x 9 x 7 cm(+/-10%), waga max 1,3 kg barwa świata: biała, ciepła</text:p>
            <text:p><text:span text:style-name="T8">Moc: min. </text:span>13W </text:p>
            <text:p>LED, Temp. światła w zakresie: 2800 - 3100K </text:p>
          </table:table-cell>
          <table:table-cell table:style-name="ce22" office:value-type="string" calcext:value-type="string">
            <text:p>szt</text:p>
          </table:table-cell>
          <table:table-cell table:style-name="ce3" office:value-type="float" office:value="3" calcext:value-type="float">
            <text:p>3</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48">
          <table:table-cell table:style-name="ce3" office:value-type="float" office:value="49" calcext:value-type="float">
            <text:p>49</text:p>
          </table:table-cell>
          <table:table-cell table:style-name="ce10" office:value-type="string" calcext:value-type="string">
            <text:p><text:span text:style-name="T1">Reflektor z soczewką</text:span></text:p>
            <text:p/>
            <text:p><text:span text:style-name="T31">Parametry:  </text:span><text:span text:style-name="T32">Moc: 300 W (+/-10%) </text:span><text:span text:style-name="T33">- </text:span>średnica soczewki:  8 cm (+/-15%) Temperatura barwowa: 3200 K. Waga max.: 3 kg </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49">
          <table:table-cell table:style-name="ce3" office:value-type="float" office:value="50" calcext:value-type="float">
            <text:p>50</text:p>
          </table:table-cell>
          <table:table-cell table:style-name="ce10" office:value-type="string" calcext:value-type="string">
            <text:p><text:span text:style-name="T1">Reflektor prowadzący 600 W :</text:span></text:p>
            <text:p/>
            <text:p>Blackout, tarcza kolorów (żółty, niebieski, czerwony, zielony, biały), przesłona (płynna regulacja średnicy promienia), manualna regulacja ostrości, w komplecie zewnętrzny zasilacz, statyw, lampa HMI 1200.</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47">
          <table:table-cell table:style-name="ce3" office:value-type="float" office:value="51" calcext:value-type="float">
            <text:p>51</text:p>
          </table:table-cell>
          <table:table-cell table:style-name="ce10" office:value-type="string" calcext:value-type="string">
            <text:p><text:span text:style-name="T1">Reflektor sceniczny czarny:</text:span></text:p>
            <text:p><text:span text:style-name="T56">Lampa światła ciągłego 300W z soczewką oraz płynną regulacją mocy. Metalowe mocowanie statywowe.  Moc min.: 300 W. Średnica soczewki: ø 80 mm (+/-10%). Temperatura barwowa: 3200 K. Technologia LED.</text:span></text:p>
          </table:table-cell>
          <table:table-cell table:style-name="ce22" office:value-type="string" calcext:value-type="string">
            <text:p>szt</text:p>
          </table:table-cell>
          <table:table-cell table:style-name="ce3" office:value-type="float" office:value="4" calcext:value-type="float">
            <text:p>4</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50">
          <table:table-cell table:style-name="ce3" office:value-type="float" office:value="52" calcext:value-type="float">
            <text:p>52</text:p>
          </table:table-cell>
          <table:table-cell table:style-name="ce10" office:value-type="string" calcext:value-type="string">
            <text:p><text:span text:style-name="T1">Mikrofon stereo</text:span></text:p>
            <text:p/>
            <text:p>(mocowany na lustrzankę)</text:p>
            <text:p>Wbudowany uchwyt antywstrząsowy</text:p>
            <text:p>Mikrofon do kamery o emisyjnej jakości dźwięku</text:p>
            <text:p>piankowa osłona przeciwwietrzna</text:p>
            <text:p>włącznik zasilania na mikrofonie</text:p>
            <text:p>Dwustopniowy filtr górnoprzepustowy (płaski, 75 Hz)</text:p>
            <text:p>Trójpozycyjna regulacja poziomu (-10 dB, 0, + 20 dB)</text:p>
            <text:p>Zasilany baterią 9V </text:p>
            <text:p>Metalowa stopka z gwintem 3/8” do montażu</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51">
          <table:table-cell table:style-name="ce3" office:value-type="float" office:value="53" calcext:value-type="float">
            <text:p>53</text:p>
          </table:table-cell>
          <table:table-cell table:style-name="ce10" office:value-type="string" calcext:value-type="string">
            <text:p><text:span text:style-name="T1">Kable, złącza</text:span></text:p>
            <text:p/>
            <text:p>Złącza podłączeniowe reflektorów oraz sprzętu nagłaśniającego i odtwarzaczy z pozycji: 38,39,40,41,42,43,44,45,47,48,49,50,51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52">
          <table:table-cell table:style-name="ce3" office:value-type="float" office:value="54" calcext:value-type="float">
            <text:p>54</text:p>
          </table:table-cell>
          <table:table-cell table:style-name="ce10" office:value-type="string" calcext:value-type="string">
            <text:p><text:span text:style-name="T3">Aluminiowy statyw kolumnowy:</text:span></text:p>
            <text:p/>
            <text:p>waga statywu - max. 3 kg,</text:p>
            <text:p>materiał - aluminium i magnez,</text:p>
            <text:p>rozstaw nóg 120 cm(+/-10%) ,</text:p>
            <text:p>płynna regulacja wysokości w zakresie: 130 cm do 210 cm,</text:p>
            <text:p>średnica rury - 3,5 cm(+/-10%),</text:p>
            <text:p>Max. obciążenie - 40 kg</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9" table:number-columns-repeated="1016"/>
        </table:table-row>
        <table:table-row table:style-name="ro53">
          <table:table-cell table:style-name="ce3" office:value-type="float" office:value="55" calcext:value-type="float">
            <text:p>55</text:p>
          </table:table-cell>
          <table:table-cell table:style-name="ce10" office:value-type="string" calcext:value-type="string">
            <text:p><text:span text:style-name="T3">Belka oświetleniowa</text:span></text:p>
            <text:p/>
            <text:p>Wymiary:120 x 120 cm (+/-10%)</text:p>
            <text:p>Waga – max. 1,5 kg, materiał - stal, średnica rury -  0,28 cm (+/-10%), kolor - czarny</text:p>
          </table:table-cell>
          <table:table-cell table:style-name="ce22" office:value-type="string" calcext:value-type="string">
            <text:p>szt</text:p>
          </table:table-cell>
          <table:table-cell table:style-name="ce3" office:value-type="float" office:value="2" calcext:value-type="float">
            <text:p>2</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54">
          <table:table-cell table:style-name="ce3" office:value-type="float" office:value="56" calcext:value-type="float">
            <text:p>56</text:p>
          </table:table-cell>
          <table:table-cell table:style-name="ce14" office:value-type="string" calcext:value-type="string">
            <text:p><text:span text:style-name="T3">Prosty statyw mikrofonowy</text:span></text:p>
            <text:p/>
            <text:p>Podstawa z tworzywa sztucznego.</text:p>
            <text:p>Waga statywu max.2 kg. Wysokość zestawu regulowana w zakresie: 92-158 cm. Gwint: 3/8". Szerokość zestawu: 72 cm(+/-10%). Materiał przegubu: stal i plastik.</text:p>
          </table:table-cell>
          <table:table-cell table:style-name="ce22" office:value-type="string" calcext:value-type="string">
            <text:p>szt</text:p>
          </table:table-cell>
          <table:table-cell table:style-name="ce3" office:value-type="float" office:value="4" calcext:value-type="float">
            <text:p>4</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55">
          <table:table-cell table:style-name="ce4" office:value-type="float" office:value="57" calcext:value-type="float">
            <text:p>57</text:p>
          </table:table-cell>
          <table:table-cell table:style-name="ce10" office:value-type="string" calcext:value-type="string">
            <text:p><text:span text:style-name="T3">Dwa statywy z metalową konstrukcją </text:span></text:p>
            <text:p><text:span text:style-name="T38">Belka nośna o długości 3 m (+/- 10 %) </text:span></text:p>
            <text:p>Max. Obciążenie : 50 kg.</text:p>
            <text:p>Min. wysokość: 171 cm.</text:p>
            <text:p>Max. wysokość : 300 cm. - Waga : max. 25 kg.</text:p>
          </table:table-cell>
          <table:table-cell table:style-name="ce23" office:value-type="string" calcext:value-type="string">
            <text:p>szt</text:p>
          </table:table-cell>
          <table:table-cell table:style-name="ce4" office:value-type="float" office:value="1" calcext:value-type="float">
            <text:p>1</text:p>
          </table:table-cell>
          <table:table-cell table:style-name="ce29" office:value-type="percentage" office:value="0.23" calcext:value-type="percentage">
            <text:p>23,00%</text:p>
          </table:table-cell>
          <table:table-cell table:style-name="ce23" table:number-columns-repeated="3"/>
          <table:table-cell table:style-name="ce37" table:number-columns-repeated="1015"/>
          <table:table-cell table:style-name="ce44"/>
        </table:table-row>
        <table:table-row table:style-name="ro56">
          <table:table-cell table:style-name="ce3" office:value-type="float" office:value="58" calcext:value-type="float">
            <text:p>58</text:p>
          </table:table-cell>
          <table:table-cell table:style-name="ce14" office:value-type="string" calcext:value-type="string">
            <text:p><text:span text:style-name="T1">Sztaluga drewniana</text:span></text:p>
            <text:p>Wysokość max po podniesieniu nie mniejsza niż- 150 cm.</text:p>
            <text:p>Max. wysokość płótna nie mniejsza niż - 75 cm</text:p>
            <text:p>Podstawa - 45 x 45cm(+/-10%).</text:p>
            <text:p/>
          </table:table-cell>
          <table:table-cell table:style-name="ce22" office:value-type="string" calcext:value-type="string">
            <text:p>szt</text:p>
          </table:table-cell>
          <table:table-cell table:style-name="ce3" office:value-type="float" office:value="20" calcext:value-type="float">
            <text:p>20</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57">
          <table:table-cell table:style-name="ce3" office:value-type="float" office:value="59" calcext:value-type="float">
            <text:p>59</text:p>
          </table:table-cell>
          <table:table-cell table:style-name="ce10" office:value-type="string" calcext:value-type="string">
            <text:p><text:span text:style-name="T3">Aparat cyfrowy lustrzanka</text:span></text:p>
            <text:p/>
            <text:p>Cyfrowa lustrzanka jednoobiektywowa.</text:p>
            <text:p>Mocowanie kompatybilne za obiektywami (napęd autofokusa za pośrednictwem bagnetu i styków AF).</text:p>
            <text:p>Format DX</text:p>
            <text:p>System usuwania kurzu.</text:p>
            <text:p>Aparat posiadający możliwość nagrywania filmów z dźwiękiem, z zachowaniem możliwości ustawiania ostrości.</text:p>
            <text:p>Zapis danych — SD.</text:p>
            <text:p>Dwa gniazda kart pamięci.</text:p>
            <text:p>Podgląd głębi ostrości.</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47">
          <table:table-cell table:style-name="ce3" office:value-type="float" office:value="60" calcext:value-type="float">
            <text:p>60</text:p>
          </table:table-cell>
          <table:table-cell table:style-name="ce10" office:value-type="string" calcext:value-type="string">
            <text:p><text:span text:style-name="T57">Obiektyw AUTOFOKUS 35mm / f 1,8</text:span></text:p>
            <text:p/>
            <text:p><text:span text:style-name="T45">Bagnet kompatybilny z lustrzanką z pozycji 59. </text:span></text:p>
            <text:p><text:span text:style-name="T45">Ogniskowa: 35 mm.</text:span></text:p>
            <text:p><text:span text:style-name="T45"> Max. otwór względny. F/1,8. Min. otwór względny.</text:span><text:span text:style-name="T58"> </text:span><text:span text:style-name="T59">f/22 </text:span></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58">
          <table:table-cell table:style-name="ce3" office:value-type="float" office:value="61" calcext:value-type="float">
            <text:p>61</text:p>
          </table:table-cell>
          <table:table-cell table:style-name="ce14" office:value-type="string" calcext:value-type="string">
            <text:p><text:span text:style-name="T57">Obiektyw autofokus 24-85mm</text:span></text:p>
            <text:p><text:span text:style-name="T60">autofokus, wewnętrzne, ogniskowania 24-85 mm(+/-15%)</text:span></text:p>
            <text:p><text:span text:style-name="T60">Bagnet kompatybilny z lustrzanką z pozycji 59.Stabilizacja obrazu.</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28">
          <table:table-cell table:style-name="ce3" office:value-type="float" office:value="62" calcext:value-type="float">
            <text:p>62</text:p>
          </table:table-cell>
          <table:table-cell table:style-name="ce10" office:value-type="string" calcext:value-type="string">
            <text:p><text:span text:style-name="T3">Lampa błyskowa</text:span></text:p>
            <text:p/>
            <text:p>28 (ISO 100, m), 39 (ISO 200, m) (+/-10%</text:p>
            <text:p><text:span text:style-name="T42">Głowica ruchoma w zakresie góra dół oraz obrót 360 stopni.</text:span><text:span text:style-name="T61"> Bagnet kompatybilny z lustrzanką z pozycji 59.</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57">
          <table:table-cell table:style-name="ce3" office:value-type="float" office:value="63" calcext:value-type="float">
            <text:p>63</text:p>
          </table:table-cell>
          <table:table-cell table:style-name="ce10" office:value-type="string" calcext:value-type="string">
            <text:p><text:span text:style-name="T3">Statyw fotograficzny:</text:span></text:p>
            <text:p/>
            <text:p>Statyw ze stopu aluminium wraz z głowicą z uchwytem pistoletowym.</text:p>
            <text:p>-Możliwość regulowania nóg pod kątem min. 20,40,60 i 80 stopni.</text:p>
            <text:p>Wymiary (+/-10%)</text:p>
            <text:p>Wysokość 156,5 cm -Wysokość po złożeniu 57,5 cm -Max. obciążenie 5 kg. Liczba sekcji min.: 4. Rodzaj materiału wykonania: Aluminium.</text:p>
            <text:p>-Waga max. 1,4 kg</text:p>
            <text:p>Pokrowiec w zestawie</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59">
          <table:table-cell table:style-name="ce3" office:value-type="float" office:value="64" calcext:value-type="float">
            <text:p>64</text:p>
          </table:table-cell>
          <table:table-cell table:style-name="ce14" office:value-type="string" calcext:value-type="string">
            <text:p><text:span text:style-name="T3">Zestaw oświetleniowy:</text:span></text:p>
            <text:p/>
            <text:p><text:span text:style-name="T45">Lampy min.: 3 x żarówka światła dziennego z softboxem.</text:span></text:p>
            <text:p><text:span text:style-name="T45">Zestaw do zawieszenia tła z białym tłem 600 x 300 cm (+/-10%) . </text:span></text:p>
            <text:p><text:span text:style-name="T62">Blenda 3 w 1 (biała, srebrna, złota) . Lampy. Ilość min.: 3. Moc min.: 105, Temperatura barwowa min.: 5500 K</text:span><text:span text:style-name="T45">elvin. </text:span></text:p>
            <text:p><text:span text:style-name="T45">Długość kabla: 300 cm (+/-10%).</text:span><text:span text:style-name="T63"> </text:span><text:span text:style-name="T61">Wtyczka europejska. Statywy min.: 3, Wysokość regulowana w zakresie: 78 do 210 cm. Materiał: aluminium. Kolor: czarny. Torba transportowa w zestawie. Max. wysokość zawieszenia: 230 cm. Szerokość tła regulowana w zakresie: 155 - 300 cm, Wysokość stelaża regulowana w zakresie: 75 - 230 cm. Materiał: aluminium. Wymiary: 600 x 300 cm(+/-10%). Materiał: bawełna. Ekran refleksyjny. Ilość reflektorów min.: 2. Kolory: złoty i srebrny. Średnica: 80 cm(+/-10%). - składany .</text:span></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0">
          <table:table-cell table:style-name="ce3" office:value-type="float" office:value="65" calcext:value-type="float">
            <text:p>65</text:p>
          </table:table-cell>
          <table:table-cell table:style-name="ce10" office:value-type="string" calcext:value-type="string">
            <text:p><text:span text:style-name="T3">Szafa</text:span></text:p>
            <text:p/>
            <text:p><text:span text:style-name="T18">Szafa dwudrzwiowa o wymiarach 180x60x120 cm (+/- 3%) wykonana w całości z płyty dwustronnie laminowanej o grubości min. 18mm. Korpus oraz fronty oklejone obrzeżem PCV o grubości min.2 mm w kolorze płyty korpusowej. Plecy wykonane z płyty HDF o grubości min. 3 mm, w kolorze białym. W środku po prawej stronie 8 półek i szuflada na prowadnicach rolkowych. Górna część z 1 półką, zamykaną osobnymi drzwiami. Szafa na cokole.</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1">
          <table:table-cell table:style-name="ce3" office:value-type="float" office:value="66" calcext:value-type="float">
            <text:p>66</text:p>
          </table:table-cell>
          <table:table-cell table:style-name="ce10" office:value-type="string" calcext:value-type="string">
            <text:p><text:span text:style-name="T1">Robot kuchenny wielofunkcyjny:</text:span></text:p>
            <text:p/>
            <text:p><text:span text:style-name="T31">Moc min.: 0,3kW. Regulacja obrotów min. w zakresie: 55 - 250 obr./min. </text:span><text:span text:style-name="T32">Konstrukcja stalowa.</text:span><text:span text:style-name="T33"> Pojemność dzieży ze stali nierdzewnej min. 4 l. </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2">
          <table:table-cell table:style-name="ce3" office:value-type="float" office:value="67" calcext:value-type="float">
            <text:p>67</text:p>
          </table:table-cell>
          <table:table-cell table:style-name="ce14" office:value-type="string" calcext:value-type="string">
            <text:p><text:span text:style-name="T1">Sokowirówka</text:span></text:p>
            <text:p/>
            <text:p><text:span text:style-name="T8">Parametry Moc min.: 2kW.  Pojemnik na pulpę o pojemności min. 3 l. Pojemnik na sok o pojemności min.1,5 l z separatorem piany</text:span>. Zakres<text:span text:style-name="T8"> prędkości wirowania nie mniejszy niż 12000 obr./min. </text:span></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3">
          <table:table-cell table:style-name="ce3" office:value-type="float" office:value="68" calcext:value-type="float">
            <text:p>68</text:p>
          </table:table-cell>
          <table:table-cell table:style-name="ce10" office:value-type="string" calcext:value-type="string">
            <text:p><text:span text:style-name="T1">Wyciskarka do cytrusów z dźwignią</text:span></text:p>
            <text:p/>
            <text:p>Obudowa ze stali nierdzewnej. Maksymalny nacisk dźwigni nie mniejszy niż — 360 kg.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4">
          <table:table-cell table:style-name="ce5" office:value-type="float" office:value="69" calcext:value-type="float">
            <text:p>69</text:p>
          </table:table-cell>
          <table:table-cell table:style-name="ce14" office:value-type="string" calcext:value-type="string">
            <text:p><text:span text:style-name="T1">Zestaw garnków  ze stali nierdzewnej z pokrywkami.</text:span></text:p>
            <text:p>Zestaw składający się z:</text:p>
            <text:p><text:span text:style-name="T8">1 x Garnek -pojemność: 2l (+/-10%) </text:span></text:p>
            <text:p><text:span text:style-name="T8">1 x Garnek - pojemność: 3,5 l (+/-10%).</text:span></text:p>
            <text:p><text:span text:style-name="T8">1 x Garnek - pojemność: 6,0 l (+/-10%) </text:span></text:p>
            <text:p><text:span text:style-name="T8">1 x Rondel - pojemność: 1,5 l.(+/-10%) </text:span></text:p>
            <text:p>Garnki ze stali nierdzewnej. Pokrywki wykonane ze szkła z odpowietrznikiem parowym i stalowym rantem. Garnki z pomiarem objętości. Możliwość mycia w zmywarce.<text:span text:style-name="T31"> Garnki dostosowane do</text:span> użytku na kuchence gazowej, elektrycznej, ceramicznej, indukcyjnej. </text:p>
          </table:table-cell>
          <table:table-cell table:style-name="ce24" office:value-type="string" calcext:value-type="string">
            <text:p>szt</text:p>
          </table:table-cell>
          <table:table-cell table:style-name="ce5" office:value-type="float" office:value="1" calcext:value-type="float">
            <text:p>1</text:p>
          </table:table-cell>
          <table:table-cell table:style-name="ce30" office:value-type="percentage" office:value="0.23" calcext:value-type="percentage">
            <text:p>23,00%</text:p>
          </table:table-cell>
          <table:table-cell table:style-name="ce24" table:number-columns-repeated="3"/>
          <table:table-cell table:style-name="ce40" table:number-columns-repeated="1016"/>
        </table:table-row>
        <table:table-row table:style-name="ro65">
          <table:table-cell table:style-name="ce3" office:value-type="float" office:value="70" calcext:value-type="float">
            <text:p>70</text:p>
          </table:table-cell>
          <table:table-cell table:style-name="ce19" office:value-type="string" calcext:value-type="string">
            <text:p><text:span text:style-name="T1">Blender z emaliowaną żeliwną podstawą z</text:span> pojemnikiem o pojemności min 1 l. </text:p>
            <text:p>Moc min.: 0.35 kW.</text:p>
            <text:p>Max. prędkość obrotów nie mniej niż: 21000 obr/min.</text:p>
            <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6">
          <table:table-cell table:style-name="ce3" office:value-type="float" office:value="71" calcext:value-type="float">
            <text:p>71</text:p>
          </table:table-cell>
          <table:table-cell table:style-name="ce15" office:value-type="string" calcext:value-type="string">
            <text:p><text:span text:style-name="T1">Frytkownica</text:span></text:p>
            <text:p>Pojemność frytkownicy min. 3,5 l. Obudowa ze stali chromowej z termostatem, pojemnik na olej wykonany ze stali nierdzewnej.</text:p>
            <text:p>Regulacja temperatury: max. 190 C (+/-10%). Koszyk z izolowanym uchwytem.</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7">
          <table:table-cell table:style-name="ce3" office:value-type="float" office:value="72" calcext:value-type="float">
            <text:p>72</text:p>
          </table:table-cell>
          <table:table-cell table:style-name="ce15" office:value-type="string" calcext:value-type="string">
            <text:p><text:span text:style-name="T3">Opiekacz</text:span></text:p>
            <text:p>Opiekacz z funkcją grilla z teflonowymi płytami grzewczymi z elektronicznym termostatem.</text:p>
            <text:p>Moc min. 1,8 kW.</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8">
          <table:table-cell table:style-name="ce3" office:value-type="float" office:value="73" calcext:value-type="float">
            <text:p>73</text:p>
          </table:table-cell>
          <table:table-cell table:style-name="ce10" office:value-type="string" calcext:value-type="string">
            <text:p><text:span text:style-name="T1">Ekspres ciśnieniowy do kawy</text:span><text:span text:style-name="T55"> z młynkiem do mielenia kawy:</text:span></text:p>
            <text:p>Elektroniczne sterowanie.</text:p>
            <text:p>Pojemnik na kawę, na wodę i na mleko. Przygotowywane kawy: Americano, Cappuccino, Caffe Latte, Espresso, Kawa z mlekiem</text:p>
            <text:p>Parametry:Pojemność bojlera min.: 6 l .</text:p>
            <text:p>Moc min.: 3,3kW.</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69">
          <table:table-cell table:style-name="ce3" office:value-type="float" office:value="74" calcext:value-type="float">
            <text:p>74</text:p>
          </table:table-cell>
          <table:table-cell table:style-name="ce10" office:value-type="string" calcext:value-type="string">
            <text:p><text:span text:style-name="T1">Waga kuchenna elektroniczna</text:span>:</text:p>
            <text:p>Zakres ważenia nie mniejszy niż 25 kg. Zasilana 230V lub z akumulatora.</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7" table:number-columns-repeated="17"/>
          <table:table-cell table:style-name="ce42" table:number-columns-repeated="999"/>
        </table:table-row>
        <table:table-row table:style-name="ro70">
          <table:table-cell table:style-name="ce3" office:value-type="float" office:value="75" calcext:value-type="float">
            <text:p>75</text:p>
          </table:table-cell>
          <table:table-cell table:style-name="ce10" office:value-type="string" calcext:value-type="string">
            <text:p><text:span text:style-name="T3">Czajnik elektryczny</text:span></text:p>
            <text:p>Pojemność min. 1,5 l.</text:p>
            <text:p>Moc min. 2200 W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71">
          <table:table-cell table:style-name="ce3" office:value-type="float" office:value="76" calcext:value-type="float">
            <text:p>76</text:p>
          </table:table-cell>
          <table:table-cell table:style-name="ce15" office:value-type="string" calcext:value-type="string">
            <text:p><text:span text:style-name="T1">Maszynka do mięsa                                                                                                  </text:span><text:span text:style-name="T64">Moc min. 1,6 kW</text:span></text:p>
            <text:p>Nóż ze stali nierdzewnej.</text:p>
            <text:p>4 różne sita o  oczkach: 0,3 cm, 0,5 cm, 0,7 cm + gruba nerka.</text:p>
            <text:p>Nasadka masarska do wyrobu kiełbas.</text:p>
            <text:p>Nasadka z wyciskarką do owoców i warzyw.</text:p>
            <text:p>Nasadka z szatkownicą wyposażona w 4 tarki na plastry, wiórki grube, wiórki drobne oraz<text:span text:style-name="T8"> do tarcia</text:span></text:p>
            <text:p>Misa zasypowa ze stali nierdzewnej.</text:p>
            <text:p>Z funkcją obrotów w dwóch kierunkach.</text:p>
            <text:p>Podstawka antypoślizgowa.</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72">
          <table:table-cell table:style-name="ce4" office:value-type="float" office:value="77" calcext:value-type="float">
            <text:p>77</text:p>
          </table:table-cell>
          <table:table-cell table:style-name="ce10" office:value-type="string" calcext:value-type="string">
            <text:p><text:span text:style-name="T46">Toster</text:span></text:p>
            <text:p>Moc min. 800. W </text:p>
          </table:table-cell>
          <table:table-cell table:style-name="ce23" office:value-type="string" calcext:value-type="string">
            <text:p>szt</text:p>
          </table:table-cell>
          <table:table-cell table:style-name="ce4" office:value-type="float" office:value="1" calcext:value-type="float">
            <text:p>1</text:p>
          </table:table-cell>
          <table:table-cell table:style-name="ce29" office:value-type="percentage" office:value="0.23" calcext:value-type="percentage">
            <text:p>23,00%</text:p>
          </table:table-cell>
          <table:table-cell table:style-name="ce23" table:number-columns-repeated="3"/>
          <table:table-cell table:style-name="ce37" table:number-columns-repeated="1015"/>
          <table:table-cell table:style-name="ce44"/>
        </table:table-row>
        <table:table-row table:style-name="ro73">
          <table:table-cell table:style-name="ce3" office:value-type="float" office:value="78" calcext:value-type="float">
            <text:p>78</text:p>
          </table:table-cell>
          <table:table-cell table:style-name="ce10" office:value-type="string" calcext:value-type="string">
            <text:p><text:span text:style-name="T1">Gofrownica</text:span></text:p>
            <text:p>Moc min.: 1,25 kW.</text:p>
            <text:p/>
          </table:table-cell>
          <table:table-cell table:style-name="ce22" office:value-type="string" calcext:value-type="string">
            <text:p>szt</text:p>
          </table:table-cell>
          <table:table-cell table:style-name="ce3" office:value-type="float" office:value="1" calcext:value-type="float">
            <text:p>1</text:p>
          </table:table-cell>
          <table:table-cell table:style-name="ce28" office:value-type="percentage" office:value="0.23" calcext:value-type="percentage">
            <text:p>23,00%</text:p>
          </table:table-cell>
          <table:table-cell table:style-name="ce22" table:number-columns-repeated="3"/>
          <table:table-cell table:style-name="ce38" table:number-columns-repeated="1015"/>
          <table:table-cell table:style-name="Default"/>
        </table:table-row>
        <table:table-row table:style-name="ro74">
          <table:table-cell table:style-name="ce6" office:value-type="string" calcext:value-type="string" table:number-columns-spanned="6" table:number-rows-spanned="1">
            <text:p>RAZEM:</text:p>
            <draw:g table:end-cell-address="Arkusz_1.H83" table:end-x="2.717cm" table:end-y="0.224cm" draw:z-index="0" draw:name="Kształt2">
              <draw:custom-shape draw:name="Dowolny kształt 2" draw:style-name="gr1" draw:text-style-name="P1" svg:width="1.856cm" svg:height="0.985cm" svg:x="22.683cm" svg:y="1.578cm">
                <text:p/>
                <draw:enhanced-geometry svg:viewBox="0 0 1515 1010" draw:mirror-horizontal="false" draw:mirror-vertical="false" draw:text-areas="?f7 ?f9 ?f8 ?f10" draw:type="non-primitive" draw:enhanced-path="M ?f1 ?f2 L ?f0 ?f2 ?f0 ?f0 ?f1 ?f0 Z N">
                  <draw:equation draw:name="f0" draw:formula="0"/>
                  <draw:equation draw:name="f1" draw:formula="1515"/>
                  <draw:equation draw:name="f2" draw:formula="1010"/>
                  <draw:equation draw:name="f3" draw:formula="?f2 - ?f0"/>
                  <draw:equation draw:name="f4" draw:formula="?f1 - ?f0"/>
                  <draw:equation draw:name="f5" draw:formula="?f4 / 1515"/>
                  <draw:equation draw:name="f6" draw:formula="?f3 / 1010"/>
                  <draw:equation draw:name="f7" draw:formula="?f0 / ?f5"/>
                  <draw:equation draw:name="f8" draw:formula="?f1 / ?f5"/>
                  <draw:equation draw:name="f9" draw:formula="?f0 / ?f6"/>
                  <draw:equation draw:name="f10" draw:formula="?f2 / ?f6"/>
                </draw:enhanced-geometry>
              </draw:custom-shape>
              <draw:custom-shape draw:name="Dowolny kształt 3" draw:style-name="gr2" draw:text-style-name="P2" svg:width="0.127cm" svg:height="0.097cm" svg:x="23.547cm" svg:y="1.697cm">
                <text:p/>
                <draw:enhanced-geometry svg:viewBox="0 0 105 100" draw:mirror-horizontal="false" draw:mirror-vertical="false" draw:text-areas="?f17 ?f19 ?f18 ?f20" draw:type="non-primitive" draw:enhanced-path="M ?f3 ?f2 L ?f4 ?f5 ?f6 ?f2 ?f7 ?f8 ?f1 ?f9 ?f10 ?f9 ?f4 ?f0 ?f11 ?f9 ?f0 ?f9 ?f12 ?f8 Z N">
                  <draw:equation draw:name="f0" draw:formula="0"/>
                  <draw:equation draw:name="f1" draw:formula="105"/>
                  <draw:equation draw:name="f2" draw:formula="100"/>
                  <draw:equation draw:name="f3" draw:formula="20"/>
                  <draw:equation draw:name="f4" draw:formula="53"/>
                  <draw:equation draw:name="f5" draw:formula="76"/>
                  <draw:equation draw:name="f6" draw:formula="84"/>
                  <draw:equation draw:name="f7" draw:formula="72"/>
                  <draw:equation draw:name="f8" draw:formula="62"/>
                  <draw:equation draw:name="f9" draw:formula="38"/>
                  <draw:equation draw:name="f10" draw:formula="65"/>
                  <draw:equation draw:name="f11" draw:formula="40"/>
                  <draw:equation draw:name="f12" draw:formula="32"/>
                  <draw:equation draw:name="f13" draw:formula="?f2 - ?f0"/>
                  <draw:equation draw:name="f14" draw:formula="?f1 - ?f0"/>
                  <draw:equation draw:name="f15" draw:formula="?f14 / 105"/>
                  <draw:equation draw:name="f16" draw:formula="?f13 / 100"/>
                  <draw:equation draw:name="f17" draw:formula="?f0 / ?f15"/>
                  <draw:equation draw:name="f18" draw:formula="?f1 / ?f15"/>
                  <draw:equation draw:name="f19" draw:formula="?f0 / ?f16"/>
                  <draw:equation draw:name="f20" draw:formula="?f2 / ?f16"/>
                </draw:enhanced-geometry>
              </draw:custom-shape>
              <draw:custom-shape draw:name="Dowolny kształt 4" draw:style-name="gr2" draw:text-style-name="P2" svg:width="0.127cm" svg:height="0.096cm" svg:x="23.342cm" svg:y="1.739cm">
                <text:p/>
                <draw:enhanced-geometry svg:viewBox="0 0 105 100" draw:mirror-horizontal="false" draw:mirror-vertical="false" draw:text-areas="?f16 ?f18 ?f17 ?f19" draw:type="non-primitive" draw:enhanced-path="M ?f3 ?f2 L ?f4 ?f5 ?f6 ?f2 ?f7 ?f8 ?f1 ?f9 ?f10 ?f9 ?f4 ?f0 ?f9 ?f9 ?f0 ?f9 ?f11 ?f8 Z N">
                  <draw:equation draw:name="f0" draw:formula="0"/>
                  <draw:equation draw:name="f1" draw:formula="105"/>
                  <draw:equation draw:name="f2" draw:formula="100"/>
                  <draw:equation draw:name="f3" draw:formula="20"/>
                  <draw:equation draw:name="f4" draw:formula="53"/>
                  <draw:equation draw:name="f5" draw:formula="76"/>
                  <draw:equation draw:name="f6" draw:formula="84"/>
                  <draw:equation draw:name="f7" draw:formula="72"/>
                  <draw:equation draw:name="f8" draw:formula="62"/>
                  <draw:equation draw:name="f9" draw:formula="38"/>
                  <draw:equation draw:name="f10" draw:formula="65"/>
                  <draw:equation draw:name="f11" draw:formula="32"/>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5" draw:style-name="gr2" draw:text-style-name="P2" svg:width="0.127cm" svg:height="0.097cm" svg:x="23.193cm" svg:y="1.861cm">
                <text:p/>
                <draw:enhanced-geometry svg:viewBox="0 0 105 100" draw:mirror-horizontal="false" draw:mirror-vertical="false" draw:text-areas="?f16 ?f18 ?f17 ?f19" draw:type="non-primitive" draw:enhanced-path="M ?f3 ?f0 L ?f4 ?f4 ?f0 ?f4 ?f5 ?f6 ?f7 ?f2 ?f3 ?f8 ?f9 ?f2 ?f10 ?f6 ?f1 ?f4 ?f11 ?f4 Z N">
                  <draw:equation draw:name="f0" draw:formula="0"/>
                  <draw:equation draw:name="f1" draw:formula="105"/>
                  <draw:equation draw:name="f2" draw:formula="100"/>
                  <draw:equation draw:name="f3" draw:formula="53"/>
                  <draw:equation draw:name="f4" draw:formula="38"/>
                  <draw:equation draw:name="f5" draw:formula="32"/>
                  <draw:equation draw:name="f6" draw:formula="62"/>
                  <draw:equation draw:name="f7" draw:formula="20"/>
                  <draw:equation draw:name="f8" draw:formula="76"/>
                  <draw:equation draw:name="f9" draw:formula="84"/>
                  <draw:equation draw:name="f10" draw:formula="73"/>
                  <draw:equation draw:name="f11" draw:formula="65"/>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6" draw:style-name="gr2" draw:text-style-name="P2" svg:width="0.128cm" svg:height="0.096cm" svg:x="23.142cm" svg:y="2.023cm">
                <text:p/>
                <draw:enhanced-geometry svg:viewBox="0 0 105 100" draw:mirror-horizontal="false" draw:mirror-vertical="false" draw:text-areas="?f16 ?f18 ?f17 ?f19" draw:type="non-primitive" draw:enhanced-path="M ?f3 ?f4 L ?f5 ?f2 ?f6 ?f7 ?f1 ?f8 ?f9 ?f8 ?f3 ?f0 ?f8 ?f8 ?f0 ?f8 ?f10 ?f7 ?f11 ?f2 Z N">
                  <draw:equation draw:name="f0" draw:formula="0"/>
                  <draw:equation draw:name="f1" draw:formula="105"/>
                  <draw:equation draw:name="f2" draw:formula="100"/>
                  <draw:equation draw:name="f3" draw:formula="53"/>
                  <draw:equation draw:name="f4" draw:formula="76"/>
                  <draw:equation draw:name="f5" draw:formula="84"/>
                  <draw:equation draw:name="f6" draw:formula="72"/>
                  <draw:equation draw:name="f7" draw:formula="62"/>
                  <draw:equation draw:name="f8" draw:formula="38"/>
                  <draw:equation draw:name="f9" draw:formula="65"/>
                  <draw:equation draw:name="f10" draw:formula="32"/>
                  <draw:equation draw:name="f11" draw:formula="20"/>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7" draw:style-name="gr2" draw:text-style-name="P2" svg:width="0.127cm" svg:height="0.096cm" svg:x="23.193cm" svg:y="2.184cm">
                <text:p/>
                <draw:enhanced-geometry svg:viewBox="0 0 105 100" draw:mirror-horizontal="false" draw:mirror-vertical="false" draw:text-areas="?f16 ?f18 ?f17 ?f19" draw:type="non-primitive" draw:enhanced-path="M ?f3 ?f4 L ?f5 ?f0 ?f4 ?f4 ?f0 ?f4 ?f6 ?f7 ?f8 ?f2 ?f5 ?f9 ?f10 ?f2 ?f11 ?f7 ?f1 ?f4 Z N">
                  <draw:equation draw:name="f0" draw:formula="0"/>
                  <draw:equation draw:name="f1" draw:formula="105"/>
                  <draw:equation draw:name="f2" draw:formula="100"/>
                  <draw:equation draw:name="f3" draw:formula="65"/>
                  <draw:equation draw:name="f4" draw:formula="38"/>
                  <draw:equation draw:name="f5" draw:formula="53"/>
                  <draw:equation draw:name="f6" draw:formula="32"/>
                  <draw:equation draw:name="f7" draw:formula="62"/>
                  <draw:equation draw:name="f8" draw:formula="20"/>
                  <draw:equation draw:name="f9" draw:formula="76"/>
                  <draw:equation draw:name="f10" draw:formula="84"/>
                  <draw:equation draw:name="f11" draw:formula="73"/>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8" draw:style-name="gr2" draw:text-style-name="P2" svg:width="0.129cm" svg:height="0.096cm" svg:x="23.342cm" svg:y="2.301cm">
                <text:p/>
                <draw:enhanced-geometry svg:viewBox="0 0 106 100" draw:mirror-horizontal="false" draw:mirror-vertical="false" draw:text-areas="?f17 ?f19 ?f18 ?f20" draw:type="non-primitive" draw:enhanced-path="M ?f3 ?f4 L ?f5 ?f0 ?f6 ?f4 ?f0 ?f4 ?f7 ?f8 ?f9 ?f2 ?f5 ?f10 ?f11 ?f2 ?f12 ?f8 ?f1 ?f4 Z N">
                  <draw:equation draw:name="f0" draw:formula="0"/>
                  <draw:equation draw:name="f1" draw:formula="106"/>
                  <draw:equation draw:name="f2" draw:formula="100"/>
                  <draw:equation draw:name="f3" draw:formula="65"/>
                  <draw:equation draw:name="f4" draw:formula="38"/>
                  <draw:equation draw:name="f5" draw:formula="53"/>
                  <draw:equation draw:name="f6" draw:formula="40"/>
                  <draw:equation draw:name="f7" draw:formula="33"/>
                  <draw:equation draw:name="f8" draw:formula="62"/>
                  <draw:equation draw:name="f9" draw:formula="20"/>
                  <draw:equation draw:name="f10" draw:formula="76"/>
                  <draw:equation draw:name="f11" draw:formula="86"/>
                  <draw:equation draw:name="f12" draw:formula="73"/>
                  <draw:equation draw:name="f13" draw:formula="?f2 - ?f0"/>
                  <draw:equation draw:name="f14" draw:formula="?f1 - ?f0"/>
                  <draw:equation draw:name="f15" draw:formula="?f14 / 106"/>
                  <draw:equation draw:name="f16" draw:formula="?f13 / 100"/>
                  <draw:equation draw:name="f17" draw:formula="?f0 / ?f15"/>
                  <draw:equation draw:name="f18" draw:formula="?f1 / ?f15"/>
                  <draw:equation draw:name="f19" draw:formula="?f0 / ?f16"/>
                  <draw:equation draw:name="f20" draw:formula="?f2 / ?f16"/>
                </draw:enhanced-geometry>
              </draw:custom-shape>
              <draw:custom-shape draw:name="Dowolny kształt 9" draw:style-name="gr2" draw:text-style-name="P2" svg:width="0.129cm" svg:height="0.098cm" svg:x="23.547cm" svg:y="2.344cm">
                <text:p/>
                <draw:enhanced-geometry svg:viewBox="0 0 106 100" draw:mirror-horizontal="false" draw:mirror-vertical="false" draw:text-areas="?f17 ?f19 ?f18 ?f20" draw:type="non-primitive" draw:enhanced-path="M ?f3 ?f4 L ?f5 ?f0 ?f6 ?f4 ?f0 ?f4 ?f7 ?f8 ?f9 ?f2 ?f5 ?f10 ?f11 ?f2 ?f12 ?f8 ?f1 ?f4 Z N">
                  <draw:equation draw:name="f0" draw:formula="0"/>
                  <draw:equation draw:name="f1" draw:formula="106"/>
                  <draw:equation draw:name="f2" draw:formula="100"/>
                  <draw:equation draw:name="f3" draw:formula="65"/>
                  <draw:equation draw:name="f4" draw:formula="38"/>
                  <draw:equation draw:name="f5" draw:formula="53"/>
                  <draw:equation draw:name="f6" draw:formula="41"/>
                  <draw:equation draw:name="f7" draw:formula="33"/>
                  <draw:equation draw:name="f8" draw:formula="62"/>
                  <draw:equation draw:name="f9" draw:formula="20"/>
                  <draw:equation draw:name="f10" draw:formula="77"/>
                  <draw:equation draw:name="f11" draw:formula="86"/>
                  <draw:equation draw:name="f12" draw:formula="72"/>
                  <draw:equation draw:name="f13" draw:formula="?f2 - ?f0"/>
                  <draw:equation draw:name="f14" draw:formula="?f1 - ?f0"/>
                  <draw:equation draw:name="f15" draw:formula="?f14 / 106"/>
                  <draw:equation draw:name="f16" draw:formula="?f13 / 100"/>
                  <draw:equation draw:name="f17" draw:formula="?f0 / ?f15"/>
                  <draw:equation draw:name="f18" draw:formula="?f1 / ?f15"/>
                  <draw:equation draw:name="f19" draw:formula="?f0 / ?f16"/>
                  <draw:equation draw:name="f20" draw:formula="?f2 / ?f16"/>
                </draw:enhanced-geometry>
              </draw:custom-shape>
              <draw:custom-shape draw:name="Dowolny kształt 10" draw:style-name="gr2" draw:text-style-name="P2" svg:width="0.128cm" svg:height="0.096cm" svg:x="23.75cm" svg:y="2.301cm">
                <text:p/>
                <draw:enhanced-geometry svg:viewBox="0 0 105 100" draw:mirror-horizontal="false" draw:mirror-vertical="false" draw:text-areas="?f16 ?f18 ?f17 ?f19" draw:type="non-primitive" draw:enhanced-path="M ?f3 ?f4 L ?f5 ?f0 ?f4 ?f4 ?f0 ?f4 ?f6 ?f7 ?f8 ?f2 ?f5 ?f9 ?f10 ?f2 ?f11 ?f7 ?f1 ?f4 Z N">
                  <draw:equation draw:name="f0" draw:formula="0"/>
                  <draw:equation draw:name="f1" draw:formula="105"/>
                  <draw:equation draw:name="f2" draw:formula="100"/>
                  <draw:equation draw:name="f3" draw:formula="65"/>
                  <draw:equation draw:name="f4" draw:formula="38"/>
                  <draw:equation draw:name="f5" draw:formula="53"/>
                  <draw:equation draw:name="f6" draw:formula="32"/>
                  <draw:equation draw:name="f7" draw:formula="62"/>
                  <draw:equation draw:name="f8" draw:formula="20"/>
                  <draw:equation draw:name="f9" draw:formula="76"/>
                  <draw:equation draw:name="f10" draw:formula="84"/>
                  <draw:equation draw:name="f11" draw:formula="72"/>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11" draw:style-name="gr2" draw:text-style-name="P2" svg:width="0.128cm" svg:height="0.096cm" svg:x="23.898cm" svg:y="2.184cm">
                <text:p/>
                <draw:enhanced-geometry svg:viewBox="0 0 105 100" draw:mirror-horizontal="false" draw:mirror-vertical="false" draw:text-areas="?f16 ?f18 ?f17 ?f19" draw:type="non-primitive" draw:enhanced-path="M ?f3 ?f4 L ?f5 ?f0 ?f4 ?f4 ?f0 ?f4 ?f6 ?f7 ?f8 ?f2 ?f5 ?f9 ?f10 ?f2 ?f11 ?f7 ?f1 ?f4 Z N">
                  <draw:equation draw:name="f0" draw:formula="0"/>
                  <draw:equation draw:name="f1" draw:formula="105"/>
                  <draw:equation draw:name="f2" draw:formula="100"/>
                  <draw:equation draw:name="f3" draw:formula="65"/>
                  <draw:equation draw:name="f4" draw:formula="38"/>
                  <draw:equation draw:name="f5" draw:formula="53"/>
                  <draw:equation draw:name="f6" draw:formula="32"/>
                  <draw:equation draw:name="f7" draw:formula="62"/>
                  <draw:equation draw:name="f8" draw:formula="20"/>
                  <draw:equation draw:name="f9" draw:formula="76"/>
                  <draw:equation draw:name="f10" draw:formula="84"/>
                  <draw:equation draw:name="f11" draw:formula="72"/>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12" draw:style-name="gr2" draw:text-style-name="P2" svg:width="0.127cm" svg:height="0.096cm" svg:x="23.949cm" svg:y="2.022cm">
                <text:p/>
                <draw:enhanced-geometry svg:viewBox="0 0 105 100" draw:mirror-horizontal="false" draw:mirror-vertical="false" draw:text-areas="?f16 ?f18 ?f17 ?f19" draw:type="non-primitive" draw:enhanced-path="M ?f1 ?f3 L ?f4 ?f3 ?f5 ?f0 ?f3 ?f3 ?f0 ?f3 ?f6 ?f7 ?f8 ?f2 ?f5 ?f9 ?f10 ?f2 ?f11 ?f7 Z N">
                  <draw:equation draw:name="f0" draw:formula="0"/>
                  <draw:equation draw:name="f1" draw:formula="105"/>
                  <draw:equation draw:name="f2" draw:formula="100"/>
                  <draw:equation draw:name="f3" draw:formula="38"/>
                  <draw:equation draw:name="f4" draw:formula="65"/>
                  <draw:equation draw:name="f5" draw:formula="53"/>
                  <draw:equation draw:name="f6" draw:formula="32"/>
                  <draw:equation draw:name="f7" draw:formula="62"/>
                  <draw:equation draw:name="f8" draw:formula="20"/>
                  <draw:equation draw:name="f9" draw:formula="76"/>
                  <draw:equation draw:name="f10" draw:formula="84"/>
                  <draw:equation draw:name="f11" draw:formula="73"/>
                  <draw:equation draw:name="f12" draw:formula="?f2 - ?f0"/>
                  <draw:equation draw:name="f13" draw:formula="?f1 - ?f0"/>
                  <draw:equation draw:name="f14" draw:formula="?f13 / 105"/>
                  <draw:equation draw:name="f15" draw:formula="?f12 / 100"/>
                  <draw:equation draw:name="f16" draw:formula="?f0 / ?f14"/>
                  <draw:equation draw:name="f17" draw:formula="?f1 / ?f14"/>
                  <draw:equation draw:name="f18" draw:formula="?f0 / ?f15"/>
                  <draw:equation draw:name="f19" draw:formula="?f2 / ?f15"/>
                </draw:enhanced-geometry>
              </draw:custom-shape>
              <draw:custom-shape draw:name="Dowolny kształt 13" draw:style-name="gr2" draw:text-style-name="P2" svg:width="0.128cm" svg:height="0.097cm" svg:x="23.898cm" svg:y="1.86cm">
                <text:p/>
                <draw:enhanced-geometry svg:viewBox="0 0 105 100" draw:mirror-horizontal="false" draw:mirror-vertical="false" draw:text-areas="?f17 ?f19 ?f18 ?f20" draw:type="non-primitive" draw:enhanced-path="M ?f3 ?f2 L ?f4 ?f5 ?f6 ?f2 ?f7 ?f8 ?f1 ?f9 ?f10 ?f9 ?f4 ?f0 ?f11 ?f9 ?f0 ?f9 ?f12 ?f8 Z N">
                  <draw:equation draw:name="f0" draw:formula="0"/>
                  <draw:equation draw:name="f1" draw:formula="105"/>
                  <draw:equation draw:name="f2" draw:formula="100"/>
                  <draw:equation draw:name="f3" draw:formula="20"/>
                  <draw:equation draw:name="f4" draw:formula="53"/>
                  <draw:equation draw:name="f5" draw:formula="76"/>
                  <draw:equation draw:name="f6" draw:formula="84"/>
                  <draw:equation draw:name="f7" draw:formula="73"/>
                  <draw:equation draw:name="f8" draw:formula="62"/>
                  <draw:equation draw:name="f9" draw:formula="38"/>
                  <draw:equation draw:name="f10" draw:formula="65"/>
                  <draw:equation draw:name="f11" draw:formula="40"/>
                  <draw:equation draw:name="f12" draw:formula="32"/>
                  <draw:equation draw:name="f13" draw:formula="?f2 - ?f0"/>
                  <draw:equation draw:name="f14" draw:formula="?f1 - ?f0"/>
                  <draw:equation draw:name="f15" draw:formula="?f14 / 105"/>
                  <draw:equation draw:name="f16" draw:formula="?f13 / 100"/>
                  <draw:equation draw:name="f17" draw:formula="?f0 / ?f15"/>
                  <draw:equation draw:name="f18" draw:formula="?f1 / ?f15"/>
                  <draw:equation draw:name="f19" draw:formula="?f0 / ?f16"/>
                  <draw:equation draw:name="f20" draw:formula="?f2 / ?f16"/>
                </draw:enhanced-geometry>
              </draw:custom-shape>
              <draw:custom-shape draw:name="Dowolny kształt 14" draw:style-name="gr2" draw:text-style-name="P2" svg:width="0.128cm" svg:height="0.096cm" svg:x="23.75cm" svg:y="1.739cm">
                <text:p/>
                <draw:enhanced-geometry svg:viewBox="0 0 105 100" draw:mirror-horizontal="false" draw:mirror-vertical="false" draw:text-areas="?f17 ?f19 ?f18 ?f20" draw:type="non-primitive" draw:enhanced-path="M ?f3 ?f0 L ?f4 ?f5 ?f0 ?f5 ?f6 ?f7 ?f8 ?f2 ?f3 ?f9 ?f10 ?f2 ?f11 ?f7 ?f1 ?f5 ?f12 ?f5 Z N">
                  <draw:equation draw:name="f0" draw:formula="0"/>
                  <draw:equation draw:name="f1" draw:formula="105"/>
                  <draw:equation draw:name="f2" draw:formula="100"/>
                  <draw:equation draw:name="f3" draw:formula="53"/>
                  <draw:equation draw:name="f4" draw:formula="40"/>
                  <draw:equation draw:name="f5" draw:formula="38"/>
                  <draw:equation draw:name="f6" draw:formula="32"/>
                  <draw:equation draw:name="f7" draw:formula="62"/>
                  <draw:equation draw:name="f8" draw:formula="20"/>
                  <draw:equation draw:name="f9" draw:formula="76"/>
                  <draw:equation draw:name="f10" draw:formula="84"/>
                  <draw:equation draw:name="f11" draw:formula="73"/>
                  <draw:equation draw:name="f12" draw:formula="65"/>
                  <draw:equation draw:name="f13" draw:formula="?f2 - ?f0"/>
                  <draw:equation draw:name="f14" draw:formula="?f1 - ?f0"/>
                  <draw:equation draw:name="f15" draw:formula="?f14 / 105"/>
                  <draw:equation draw:name="f16" draw:formula="?f13 / 100"/>
                  <draw:equation draw:name="f17" draw:formula="?f0 / ?f15"/>
                  <draw:equation draw:name="f18" draw:formula="?f1 / ?f15"/>
                  <draw:equation draw:name="f19" draw:formula="?f0 / ?f16"/>
                  <draw:equation draw:name="f20" draw:formula="?f2 / ?f16"/>
                </draw:enhanced-geometry>
              </draw:custom-shape>
              <draw:custom-shape draw:name="Dowolny kształt 15" draw:style-name="gr3" draw:text-style-name="P3" svg:width="0.133cm" svg:height="0.163cm" svg:x="19.767cm" svg:y="2.06cm">
                <text:p/>
                <draw:enhanced-geometry svg:viewBox="0 0 109 168" draw:mirror-horizontal="false" draw:mirror-vertical="false" draw:text-areas="?f14 ?f16 ?f15 ?f17" draw:type="non-primitive" draw:enhanced-path="M ?f0 ?f2 L ?f0 ?f0 ?f3 ?f0 ?f3 ?f4 ?f5 ?f4 ?f5 ?f6 ?f7 ?f6 ?f7 ?f8 ?f5 ?f8 ?f5 ?f9 ?f1 ?f9 ?f1 ?f2 Z N">
                  <draw:equation draw:name="f0" draw:formula="0"/>
                  <draw:equation draw:name="f1" draw:formula="109"/>
                  <draw:equation draw:name="f2" draw:formula="168"/>
                  <draw:equation draw:name="f3" draw:formula="103"/>
                  <draw:equation draw:name="f4" draw:formula="19"/>
                  <draw:equation draw:name="f5" draw:formula="24"/>
                  <draw:equation draw:name="f6" draw:formula="70"/>
                  <draw:equation draw:name="f7" draw:formula="94"/>
                  <draw:equation draw:name="f8" draw:formula="89"/>
                  <draw:equation draw:name="f9" draw:formula="148"/>
                  <draw:equation draw:name="f10" draw:formula="?f2 - ?f0"/>
                  <draw:equation draw:name="f11" draw:formula="?f1 - ?f0"/>
                  <draw:equation draw:name="f12" draw:formula="?f11 / 109"/>
                  <draw:equation draw:name="f13" draw:formula="?f10 / 168"/>
                  <draw:equation draw:name="f14" draw:formula="?f0 / ?f12"/>
                  <draw:equation draw:name="f15" draw:formula="?f1 / ?f12"/>
                  <draw:equation draw:name="f16" draw:formula="?f0 / ?f13"/>
                  <draw:equation draw:name="f17" draw:formula="?f2 / ?f13"/>
                </draw:enhanced-geometry>
              </draw:custom-shape>
              <draw:custom-shape draw:name="Dowolny kształt 16" draw:style-name="gr3" draw:text-style-name="P3" svg:width="0.124cm" svg:height="0.124cm" svg:x="19.93cm" svg:y="2.097cm">
                <text:p/>
                <draw:enhanced-geometry svg:viewBox="0 0 102 129" draw:mirror-horizontal="false" draw:mirror-vertical="false" draw:text-areas="?f57 ?f59 ?f58 ?f60" draw:type="non-primitive" draw:enhanced-path="M ?f1 ?f3 C ?f4 ?f5 ?f6 ?f7 ?f8 ?f9 ?f10 ?f11 ?f12 ?f2 ?f13 ?f2 ?f14 ?f2 ?f15 ?f11 ?f16 ?f7 ?f17 ?f18 ?f19 ?f20 ?f21 ?f22 ?f23 ?f24 ?f25 ?f1 ?f26 ?f27 ?f0 ?f28 ?f0 ?f29 ?f0 ?f30 L ?f0 ?f0 ?f31 ?f0 ?f31 ?f32 C ?f31 ?f33 ?f34 ?f35 ?f36 ?f37 ?f38 ?f39 ?f40 ?f41 ?f42 ?f41 ?f43 ?f41 ?f44 ?f41 ?f45 ?f41 ?f46 ?f41 ?f47 ?f41 ?f48 ?f41 ?f30 ?f24 ?f10 ?f24 ?f49 ?f24 ?f50 ?f24 ?f29 ?f51 ?f52 ?f51 L ?f52 ?f0 ?f1 ?f0 Z N">
                  <draw:equation draw:name="f0" draw:formula="0"/>
                  <draw:equation draw:name="f1" draw:formula="102"/>
                  <draw:equation draw:name="f2" draw:formula="129"/>
                  <draw:equation draw:name="f3" draw:formula="123"/>
                  <draw:equation draw:name="f4" draw:formula="97"/>
                  <draw:equation draw:name="f5" draw:formula="124"/>
                  <draw:equation draw:name="f6" draw:formula="90"/>
                  <draw:equation draw:name="f7" draw:formula="125"/>
                  <draw:equation draw:name="f8" draw:formula="82"/>
                  <draw:equation draw:name="f9" draw:formula="127"/>
                  <draw:equation draw:name="f10" draw:formula="73"/>
                  <draw:equation draw:name="f11" draw:formula="128"/>
                  <draw:equation draw:name="f12" draw:formula="63"/>
                  <draw:equation draw:name="f13" draw:formula="52"/>
                  <draw:equation draw:name="f14" draw:formula="42"/>
                  <draw:equation draw:name="f15" draw:formula="34"/>
                  <draw:equation draw:name="f16" draw:formula="28"/>
                  <draw:equation draw:name="f17" draw:formula="20"/>
                  <draw:equation draw:name="f18" draw:formula="122"/>
                  <draw:equation draw:name="f19" draw:formula="15"/>
                  <draw:equation draw:name="f20" draw:formula="118"/>
                  <draw:equation draw:name="f21" draw:formula="11"/>
                  <draw:equation draw:name="f22" draw:formula="113"/>
                  <draw:equation draw:name="f23" draw:formula="7"/>
                  <draw:equation draw:name="f24" draw:formula="108"/>
                  <draw:equation draw:name="f25" draw:formula="4"/>
                  <draw:equation draw:name="f26" draw:formula="2"/>
                  <draw:equation draw:name="f27" draw:formula="94"/>
                  <draw:equation draw:name="f28" draw:formula="87"/>
                  <draw:equation draw:name="f29" draw:formula="79"/>
                  <draw:equation draw:name="f30" draw:formula="71"/>
                  <draw:equation draw:name="f31" draw:formula="22"/>
                  <draw:equation draw:name="f32" draw:formula="66"/>
                  <draw:equation draw:name="f33" draw:formula="81"/>
                  <draw:equation draw:name="f34" draw:formula="24"/>
                  <draw:equation draw:name="f35" draw:formula="92"/>
                  <draw:equation draw:name="f36" draw:formula="30"/>
                  <draw:equation draw:name="f37" draw:formula="99"/>
                  <draw:equation draw:name="f38" draw:formula="35"/>
                  <draw:equation draw:name="f39" draw:formula="106"/>
                  <draw:equation draw:name="f40" draw:formula="43"/>
                  <draw:equation draw:name="f41" draw:formula="109"/>
                  <draw:equation draw:name="f42" draw:formula="55"/>
                  <draw:equation draw:name="f43" draw:formula="57"/>
                  <draw:equation draw:name="f44" draw:formula="59"/>
                  <draw:equation draw:name="f45" draw:formula="62"/>
                  <draw:equation draw:name="f46" draw:formula="64"/>
                  <draw:equation draw:name="f47" draw:formula="67"/>
                  <draw:equation draw:name="f48" draw:formula="70"/>
                  <draw:equation draw:name="f49" draw:formula="75"/>
                  <draw:equation draw:name="f50" draw:formula="78"/>
                  <draw:equation draw:name="f51" draw:formula="107"/>
                  <draw:equation draw:name="f52" draw:formula="80"/>
                  <draw:equation draw:name="f53" draw:formula="?f2 - ?f0"/>
                  <draw:equation draw:name="f54" draw:formula="?f1 - ?f0"/>
                  <draw:equation draw:name="f55" draw:formula="?f54 / 102"/>
                  <draw:equation draw:name="f56" draw:formula="?f53 / 129"/>
                  <draw:equation draw:name="f57" draw:formula="?f0 / ?f55"/>
                  <draw:equation draw:name="f58" draw:formula="?f1 / ?f55"/>
                  <draw:equation draw:name="f59" draw:formula="?f0 / ?f56"/>
                  <draw:equation draw:name="f60" draw:formula="?f2 / ?f56"/>
                </draw:enhanced-geometry>
              </draw:custom-shape>
              <draw:custom-shape draw:name="Dowolny kształt 17" draw:style-name="gr3" draw:text-style-name="P3" svg:width="0.087cm" svg:height="0.124cm" svg:x="20.1cm" svg:y="2.097cm">
                <text:p/>
                <draw:enhanced-geometry svg:viewBox="0 0 72 129" draw:mirror-horizontal="false" draw:mirror-vertical="false" draw:text-areas="?f45 ?f47 ?f46 ?f48" draw:type="non-primitive" draw:enhanced-path="M ?f3 ?f0 C ?f4 ?f0 ?f5 ?f0 ?f6 ?f0 ?f7 ?f0 ?f8 ?f0 ?f9 ?f10 ?f11 ?f10 ?f12 ?f13 ?f14 ?f13 ?f15 ?f13 ?f16 ?f17 ?f1 ?f17 L ?f18 ?f19 C ?f20 ?f21 ?f11 ?f22 ?f23 ?f24 ?f25 ?f24 ?f26 ?f27 ?f28 ?f27 ?f29 ?f27 ?f30 ?f24 ?f31 ?f24 ?f32 ?f22 ?f33 ?f21 ?f21 ?f21 L ?f21 ?f2 ?f0 ?f2 ?f0 ?f34 C ?f35 ?f36 ?f37 ?f38 ?f27 ?f13 ?f39 ?f0 ?f40 ?f0 ?f3 ?f0 Z N">
                  <draw:equation draw:name="f0" draw:formula="0"/>
                  <draw:equation draw:name="f1" draw:formula="72"/>
                  <draw:equation draw:name="f2" draw:formula="129"/>
                  <draw:equation draw:name="f3" draw:formula="47"/>
                  <draw:equation draw:name="f4" draw:formula="48"/>
                  <draw:equation draw:name="f5" draw:formula="51"/>
                  <draw:equation draw:name="f6" draw:formula="53"/>
                  <draw:equation draw:name="f7" draw:formula="56"/>
                  <draw:equation draw:name="f8" draw:formula="58"/>
                  <draw:equation draw:name="f9" draw:formula="61"/>
                  <draw:equation draw:name="f10" draw:formula="1"/>
                  <draw:equation draw:name="f11" draw:formula="63"/>
                  <draw:equation draw:name="f12" draw:formula="65"/>
                  <draw:equation draw:name="f13" draw:formula="2"/>
                  <draw:equation draw:name="f14" draw:formula="67"/>
                  <draw:equation draw:name="f15" draw:formula="70"/>
                  <draw:equation draw:name="f16" draw:formula="71"/>
                  <draw:equation draw:name="f17" draw:formula="3"/>
                  <draw:equation draw:name="f18" draw:formula="68"/>
                  <draw:equation draw:name="f19" draw:formula="23"/>
                  <draw:equation draw:name="f20" draw:formula="66"/>
                  <draw:equation draw:name="f21" draw:formula="22"/>
                  <draw:equation draw:name="f22" draw:formula="21"/>
                  <draw:equation draw:name="f23" draw:formula="59"/>
                  <draw:equation draw:name="f24" draw:formula="20"/>
                  <draw:equation draw:name="f25" draw:formula="55"/>
                  <draw:equation draw:name="f26" draw:formula="50"/>
                  <draw:equation draw:name="f27" draw:formula="19"/>
                  <draw:equation draw:name="f28" draw:formula="43"/>
                  <draw:equation draw:name="f29" draw:formula="38"/>
                  <draw:equation draw:name="f30" draw:formula="34"/>
                  <draw:equation draw:name="f31" draw:formula="30"/>
                  <draw:equation draw:name="f32" draw:formula="26"/>
                  <draw:equation draw:name="f33" draw:formula="24"/>
                  <draw:equation draw:name="f34" draw:formula="7"/>
                  <draw:equation draw:name="f35" draw:formula="5"/>
                  <draw:equation draw:name="f36" draw:formula="6"/>
                  <draw:equation draw:name="f37" draw:formula="11"/>
                  <draw:equation draw:name="f38" draw:formula="4"/>
                  <draw:equation draw:name="f39" draw:formula="27"/>
                  <draw:equation draw:name="f40" draw:formula="37"/>
                  <draw:equation draw:name="f41" draw:formula="?f2 - ?f0"/>
                  <draw:equation draw:name="f42" draw:formula="?f1 - ?f0"/>
                  <draw:equation draw:name="f43" draw:formula="?f42 / 72"/>
                  <draw:equation draw:name="f44" draw:formula="?f41 / 129"/>
                  <draw:equation draw:name="f45" draw:formula="?f0 / ?f43"/>
                  <draw:equation draw:name="f46" draw:formula="?f1 / ?f43"/>
                  <draw:equation draw:name="f47" draw:formula="?f0 / ?f44"/>
                  <draw:equation draw:name="f48" draw:formula="?f2 / ?f44"/>
                </draw:enhanced-geometry>
              </draw:custom-shape>
              <draw:custom-shape draw:name="Dowolny kształt 18" draw:style-name="gr3" draw:text-style-name="P3" svg:width="0.144cm" svg:height="0.127cm" svg:x="20.204cm" svg:y="2.095cm">
                <text:p/>
                <draw:enhanced-geometry svg:viewBox="0 0 118 132" draw:mirror-horizontal="false" draw:mirror-vertical="false" draw:text-areas="?f59 ?f61 ?f60 ?f62"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31 ?f32 ?f33 ?f34 ?f35 ?f36 ?f37 ?f38 ?f39 ?f40 ?f2 ?f14 ?f2 ?f41 ?f2 ?f42 ?f39 ?f43 ?f37 ?f44 ?f35 ?f45 ?f33 ?f46 ?f31 ?f47 ?f21 ?f48 ?f29 ?f49 ?f27 ?f50 ?f25 ?f0 ?f23 ?f0 ?f4 ?f0 ?f51 ?f50 ?f15 ?f49 ?f16 ?f48 ?f52 ?f47 ?f11 ?f46 ?f53 ?f45 ?f54 ?f44 ?f48 ?f43 ?f49 ?f42 ?f50 ?f41 ?f0 ?f14 ?f0 ?f40 ?f0 ?f38 ?f50 ?f36 ?f49 ?f34 ?f48 ?f32 ?f54 ?f29 ?f53 ?f30 ?f11 ?f28 ?f52 ?f26 ?f16 ?f24 ?f15 ?f1 ?f51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3"/>
                  <draw:equation draw:name="f27" draw:formula="93"/>
                  <draw:equation draw:name="f28" draw:formula="111"/>
                  <draw:equation draw:name="f29" draw:formula="101"/>
                  <draw:equation draw:name="f30" draw:formula="106"/>
                  <draw:equation draw:name="f31" draw:formula="114"/>
                  <draw:equation draw:name="f32" draw:formula="96"/>
                  <draw:equation draw:name="f33" draw:formula="119"/>
                  <draw:equation draw:name="f34" draw:formula="90"/>
                  <draw:equation draw:name="f35" draw:formula="124"/>
                  <draw:equation draw:name="f36" draw:formula="83"/>
                  <draw:equation draw:name="f37" draw:formula="127"/>
                  <draw:equation draw:name="f38" draw:formula="75"/>
                  <draw:equation draw:name="f39" draw:formula="130"/>
                  <draw:equation draw:name="f40" draw:formula="68"/>
                  <draw:equation draw:name="f41" draw:formula="50"/>
                  <draw:equation draw:name="f42" draw:formula="42"/>
                  <draw:equation draw:name="f43" draw:formula="35"/>
                  <draw:equation draw:name="f44" draw:formula="27"/>
                  <draw:equation draw:name="f45" draw:formula="21"/>
                  <draw:equation draw:name="f46" draw:formula="16"/>
                  <draw:equation draw:name="f47" draw:formula="11"/>
                  <draw:equation draw:name="f48" draw:formula="7"/>
                  <draw:equation draw:name="f49" draw:formula="4"/>
                  <draw:equation draw:name="f50" draw:formula="1"/>
                  <draw:equation draw:name="f51" draw:formula="55"/>
                  <draw:equation draw:name="f52" draw:formula="30"/>
                  <draw:equation draw:name="f53" draw:formula="18"/>
                  <draw:equation draw:name="f54" draw:formula="12"/>
                  <draw:equation draw:name="f55" draw:formula="?f2 - ?f0"/>
                  <draw:equation draw:name="f56" draw:formula="?f1 - ?f0"/>
                  <draw:equation draw:name="f57" draw:formula="?f56 / 118"/>
                  <draw:equation draw:name="f58" draw:formula="?f55 / 132"/>
                  <draw:equation draw:name="f59" draw:formula="?f0 / ?f57"/>
                  <draw:equation draw:name="f60" draw:formula="?f1 / ?f57"/>
                  <draw:equation draw:name="f61" draw:formula="?f0 / ?f58"/>
                  <draw:equation draw:name="f62" draw:formula="?f2 / ?f58"/>
                </draw:enhanced-geometry>
              </draw:custom-shape>
              <draw:custom-shape draw:name="Dowolny kształt 19" draw:style-name="gr3" draw:text-style-name="P3" svg:width="0.135cm" svg:height="0.168cm" svg:x="20.384cm" svg:y="2.097cm">
                <text:p/>
                <draw:enhanced-geometry svg:viewBox="0 0 111 173" draw:mirror-horizontal="false" draw:mirror-vertical="false" draw:text-areas="?f86 ?f88 ?f87 ?f89" draw:type="non-primitive" draw:enhanced-path="M ?f3 ?f4 C ?f3 ?f5 ?f6 ?f7 ?f8 ?f9 ?f10 ?f11 ?f12 ?f13 ?f14 ?f13 ?f15 ?f13 ?f16 ?f13 ?f9 ?f13 ?f17 ?f18 ?f19 ?f18 ?f20 ?f20 L ?f20 ?f21 C ?f22 ?f23 ?f24 ?f25 ?f26 ?f27 ?f28 ?f29 ?f30 ?f1 ?f31 ?f1 ?f32 ?f1 ?f33 ?f29 ?f34 ?f27 ?f35 ?f36 ?f8 ?f21 ?f37 ?f38 ?f39 ?f40 ?f6 ?f41 ?f6 ?f42 ?f3 ?f43 ?f3 ?f44 ?f3 ?f4 Z M ?f3 ?f4 Z M ?f1 ?f4 C ?f1 ?f45 ?f46 ?f42 ?f47 ?f48 ?f23 ?f49 ?f50 ?f47 ?f51 ?f52 ?f53 ?f54 ?f6 ?f55 ?f56 ?f57 ?f44 ?f58 ?f33 ?f59 ?f60 ?f59 ?f61 ?f59 ?f15 ?f58 ?f26 ?f62 ?f24 ?f57 ?f22 ?f63 ?f20 ?f55 L ?f20 ?f2 ?f0 ?f2 ?f0 ?f64 C ?f65 ?f65 ?f66 ?f67 ?f68 ?f69 ?f17 ?f0 ?f70 ?f0 ?f14 ?f0 ?f32 ?f0 ?f71 ?f72 ?f45 ?f73 ?f39 ?f74 ?f75 ?f76 ?f40 ?f77 ?f78 ?f11 ?f79 ?f80 ?f25 ?f28 ?f46 ?f61 ?f1 ?f81 ?f1 ?f4 Z N">
                  <draw:equation draw:name="f0" draw:formula="0"/>
                  <draw:equation draw:name="f1" draw:formula="111"/>
                  <draw:equation draw:name="f2" draw:formula="173"/>
                  <draw:equation draw:name="f3" draw:formula="87"/>
                  <draw:equation draw:name="f4" draw:formula="65"/>
                  <draw:equation draw:name="f5" draw:formula="50"/>
                  <draw:equation draw:name="f6" draw:formula="84"/>
                  <draw:equation draw:name="f7" draw:formula="39"/>
                  <draw:equation draw:name="f8" draw:formula="76"/>
                  <draw:equation draw:name="f9" draw:formula="31"/>
                  <draw:equation draw:name="f10" draw:formula="70"/>
                  <draw:equation draw:name="f11" draw:formula="23"/>
                  <draw:equation draw:name="f12" draw:formula="60"/>
                  <draw:equation draw:name="f13" draw:formula="20"/>
                  <draw:equation draw:name="f14" draw:formula="47"/>
                  <draw:equation draw:name="f15" draw:formula="40"/>
                  <draw:equation draw:name="f16" draw:formula="35"/>
                  <draw:equation draw:name="f17" draw:formula="27"/>
                  <draw:equation draw:name="f18" draw:formula="21"/>
                  <draw:equation draw:name="f19" draw:formula="24"/>
                  <draw:equation draw:name="f20" draw:formula="22"/>
                  <draw:equation draw:name="f21" draw:formula="102"/>
                  <draw:equation draw:name="f22" draw:formula="25"/>
                  <draw:equation draw:name="f23" draw:formula="104"/>
                  <draw:equation draw:name="f24" draw:formula="29"/>
                  <draw:equation draw:name="f25" draw:formula="106"/>
                  <draw:equation draw:name="f26" draw:formula="34"/>
                  <draw:equation draw:name="f27" draw:formula="108"/>
                  <draw:equation draw:name="f28" draw:formula="38"/>
                  <draw:equation draw:name="f29" draw:formula="110"/>
                  <draw:equation draw:name="f30" draw:formula="44"/>
                  <draw:equation draw:name="f31" draw:formula="51"/>
                  <draw:equation draw:name="f32" draw:formula="58"/>
                  <draw:equation draw:name="f33" draw:formula="63"/>
                  <draw:equation draw:name="f34" draw:formula="68"/>
                  <draw:equation draw:name="f35" draw:formula="73"/>
                  <draw:equation draw:name="f36" draw:formula="105"/>
                  <draw:equation draw:name="f37" draw:formula="79"/>
                  <draw:equation draw:name="f38" draw:formula="98"/>
                  <draw:equation draw:name="f39" draw:formula="82"/>
                  <draw:equation draw:name="f40" draw:formula="94"/>
                  <draw:equation draw:name="f41" draw:formula="89"/>
                  <draw:equation draw:name="f42" draw:formula="83"/>
                  <draw:equation draw:name="f43" draw:formula="77"/>
                  <draw:equation draw:name="f44" draw:formula="71"/>
                  <draw:equation draw:name="f45" draw:formula="74"/>
                  <draw:equation draw:name="f46" draw:formula="109"/>
                  <draw:equation draw:name="f47" draw:formula="107"/>
                  <draw:equation draw:name="f48" draw:formula="92"/>
                  <draw:equation draw:name="f49" draw:formula="100"/>
                  <draw:equation draw:name="f50" draw:formula="101"/>
                  <draw:equation draw:name="f51" draw:formula="96"/>
                  <draw:equation draw:name="f52" draw:formula="113"/>
                  <draw:equation draw:name="f53" draw:formula="91"/>
                  <draw:equation draw:name="f54" draw:formula="119"/>
                  <draw:equation draw:name="f55" draw:formula="123"/>
                  <draw:equation draw:name="f56" draw:formula="78"/>
                  <draw:equation draw:name="f57" draw:formula="126"/>
                  <draw:equation draw:name="f58" draw:formula="130"/>
                  <draw:equation draw:name="f59" draw:formula="131"/>
                  <draw:equation draw:name="f60" draw:formula="53"/>
                  <draw:equation draw:name="f61" draw:formula="46"/>
                  <draw:equation draw:name="f62" draw:formula="128"/>
                  <draw:equation draw:name="f63" draw:formula="124"/>
                  <draw:equation draw:name="f64" draw:formula="6"/>
                  <draw:equation draw:name="f65" draw:formula="5"/>
                  <draw:equation draw:name="f66" draw:formula="11"/>
                  <draw:equation draw:name="f67" draw:formula="3"/>
                  <draw:equation draw:name="f68" draw:formula="19"/>
                  <draw:equation draw:name="f69" draw:formula="2"/>
                  <draw:equation draw:name="f70" draw:formula="37"/>
                  <draw:equation draw:name="f71" draw:formula="66"/>
                  <draw:equation draw:name="f72" draw:formula="1"/>
                  <draw:equation draw:name="f73" draw:formula="4"/>
                  <draw:equation draw:name="f74" draw:formula="7"/>
                  <draw:equation draw:name="f75" draw:formula="88"/>
                  <draw:equation draw:name="f76" draw:formula="12"/>
                  <draw:equation draw:name="f77" draw:formula="17"/>
                  <draw:equation draw:name="f78" draw:formula="99"/>
                  <draw:equation draw:name="f79" draw:formula="103"/>
                  <draw:equation draw:name="f80" draw:formula="30"/>
                  <draw:equation draw:name="f81" draw:formula="55"/>
                  <draw:equation draw:name="f82" draw:formula="?f2 - ?f0"/>
                  <draw:equation draw:name="f83" draw:formula="?f1 - ?f0"/>
                  <draw:equation draw:name="f84" draw:formula="?f83 / 111"/>
                  <draw:equation draw:name="f85" draw:formula="?f82 / 173"/>
                  <draw:equation draw:name="f86" draw:formula="?f0 / ?f84"/>
                  <draw:equation draw:name="f87" draw:formula="?f1 / ?f84"/>
                  <draw:equation draw:name="f88" draw:formula="?f0 / ?f85"/>
                  <draw:equation draw:name="f89" draw:formula="?f2 / ?f85"/>
                </draw:enhanced-geometry>
              </draw:custom-shape>
              <draw:custom-shape draw:name="Dowolny kształt 20" draw:style-name="gr3" draw:text-style-name="P3" svg:width="0.133cm" svg:height="0.127cm" svg:x="20.545cm" svg:y="2.095cm">
                <text:p/>
                <draw:enhanced-geometry svg:viewBox="0 0 110 132" draw:mirror-horizontal="false" draw:mirror-vertical="false" draw:text-areas="?f88 ?f90 ?f89 ?f91" draw:type="non-primitive" draw:enhanced-path="M ?f3 ?f4 C ?f3 ?f5 ?f6 ?f7 ?f8 ?f9 ?f10 ?f11 ?f12 ?f13 ?f14 ?f13 ?f15 ?f13 ?f16 ?f17 ?f5 ?f11 ?f18 ?f19 ?f7 ?f20 ?f21 ?f22 ?f23 ?f21 ?f9 ?f24 ?f20 ?f25 ?f26 ?f27 ?f19 ?f28 ?f19 ?f4 Z M ?f3 ?f4 Z M ?f0 ?f29 C ?f0 ?f30 ?f31 ?f27 ?f32 ?f33 ?f34 ?f9 ?f35 ?f36 ?f37 ?f38 ?f11 ?f39 ?f9 ?f40 ?f7 ?f32 ?f41 ?f31 ?f28 ?f0 ?f42 ?f0 ?f10 ?f0 ?f43 ?f44 ?f45 ?f46 ?f47 ?f20 ?f1 ?f41 ?f1 ?f48 L ?f1 ?f49 C ?f1 ?f50 ?f51 ?f52 ?f51 ?f53 L ?f19 ?f53 C ?f19 ?f54 ?f9 ?f55 ?f56 ?f57 ?f58 ?f51 ?f15 ?f59 ?f12 ?f59 ?f10 ?f59 ?f60 ?f61 ?f3 ?f1 ?f62 ?f63 ?f55 ?f64 ?f65 ?f66 L ?f67 ?f68 C ?f65 ?f69 ?f70 ?f71 ?f43 ?f72 ?f60 ?f73 ?f53 ?f2 ?f74 ?f2 ?f75 ?f2 ?f41 ?f76 ?f56 ?f77 ?f20 ?f78 ?f17 ?f79 ?f46 ?f80 ?f39 ?f64 ?f40 ?f81 ?f82 ?f70 ?f31 ?f54 ?f0 ?f83 ?f0 ?f29 Z N">
                  <draw:equation draw:name="f0" draw:formula="0"/>
                  <draw:equation draw:name="f1" draw:formula="110"/>
                  <draw:equation draw:name="f2" draw:formula="132"/>
                  <draw:equation draw:name="f3" draw:formula="86"/>
                  <draw:equation draw:name="f4" draw:formula="53"/>
                  <draw:equation draw:name="f5" draw:formula="43"/>
                  <draw:equation draw:name="f6" draw:formula="84"/>
                  <draw:equation draw:name="f7" draw:formula="35"/>
                  <draw:equation draw:name="f8" draw:formula="79"/>
                  <draw:equation draw:name="f9" draw:formula="28"/>
                  <draw:equation draw:name="f10" draw:formula="74"/>
                  <draw:equation draw:name="f11" draw:formula="22"/>
                  <draw:equation draw:name="f12" draw:formula="66"/>
                  <draw:equation draw:name="f13" draw:formula="19"/>
                  <draw:equation draw:name="f14" draw:formula="57"/>
                  <draw:equation draw:name="f15" draw:formula="51"/>
                  <draw:equation draw:name="f16" draw:formula="47"/>
                  <draw:equation draw:name="f17" draw:formula="20"/>
                  <draw:equation draw:name="f18" draw:formula="38"/>
                  <draw:equation draw:name="f19" draw:formula="24"/>
                  <draw:equation draw:name="f20" draw:formula="26"/>
                  <draw:equation draw:name="f21" draw:formula="33"/>
                  <draw:equation draw:name="f22" draw:formula="29"/>
                  <draw:equation draw:name="f23" draw:formula="30"/>
                  <draw:equation draw:name="f24" draw:formula="36"/>
                  <draw:equation draw:name="f25" draw:formula="40"/>
                  <draw:equation draw:name="f26" draw:formula="25"/>
                  <draw:equation draw:name="f27" draw:formula="45"/>
                  <draw:equation draw:name="f28" draw:formula="49"/>
                  <draw:equation draw:name="f29" draw:formula="65"/>
                  <draw:equation draw:name="f30" draw:formula="55"/>
                  <draw:equation draw:name="f31" draw:formula="1"/>
                  <draw:equation draw:name="f32" draw:formula="4"/>
                  <draw:equation draw:name="f33" draw:formula="37"/>
                  <draw:equation draw:name="f34" draw:formula="7"/>
                  <draw:equation draw:name="f35" draw:formula="12"/>
                  <draw:equation draw:name="f36" draw:formula="21"/>
                  <draw:equation draw:name="f37" draw:formula="17"/>
                  <draw:equation draw:name="f38" draw:formula="16"/>
                  <draw:equation draw:name="f39" draw:formula="10"/>
                  <draw:equation draw:name="f40" draw:formula="6"/>
                  <draw:equation draw:name="f41" draw:formula="42"/>
                  <draw:equation draw:name="f42" draw:formula="58"/>
                  <draw:equation draw:name="f43" draw:formula="87"/>
                  <draw:equation draw:name="f44" draw:formula="5"/>
                  <draw:equation draw:name="f45" draw:formula="96"/>
                  <draw:equation draw:name="f46" draw:formula="15"/>
                  <draw:equation draw:name="f47" draw:formula="105"/>
                  <draw:equation draw:name="f48" draw:formula="63"/>
                  <draw:equation draw:name="f49" draw:formula="68"/>
                  <draw:equation draw:name="f50" draw:formula="69"/>
                  <draw:equation draw:name="f51" draw:formula="109"/>
                  <draw:equation draw:name="f52" draw:formula="71"/>
                  <draw:equation draw:name="f53" draw:formula="72"/>
                  <draw:equation draw:name="f54" draw:formula="85"/>
                  <draw:equation draw:name="f55" draw:formula="95"/>
                  <draw:equation draw:name="f56" draw:formula="34"/>
                  <draw:equation draw:name="f57" draw:formula="102"/>
                  <draw:equation draw:name="f58" draw:formula="41"/>
                  <draw:equation draw:name="f59" draw:formula="112"/>
                  <draw:equation draw:name="f60" draw:formula="80"/>
                  <draw:equation draw:name="f61" draw:formula="111"/>
                  <draw:equation draw:name="f62" draw:formula="91"/>
                  <draw:equation draw:name="f63" draw:formula="108"/>
                  <draw:equation draw:name="f64" draw:formula="107"/>
                  <draw:equation draw:name="f65" draw:formula="98"/>
                  <draw:equation draw:name="f66" draw:formula="106"/>
                  <draw:equation draw:name="f67" draw:formula="101"/>
                  <draw:equation draw:name="f68" draw:formula="125"/>
                  <draw:equation draw:name="f69" draw:formula="126"/>
                  <draw:equation draw:name="f70" draw:formula="93"/>
                  <draw:equation draw:name="f71" draw:formula="128"/>
                  <draw:equation draw:name="f72" draw:formula="129"/>
                  <draw:equation draw:name="f73" draw:formula="131"/>
                  <draw:equation draw:name="f74" draw:formula="64"/>
                  <draw:equation draw:name="f75" draw:formula="52"/>
                  <draw:equation draw:name="f76" draw:formula="130"/>
                  <draw:equation draw:name="f77" draw:formula="127"/>
                  <draw:equation draw:name="f78" draw:formula="123"/>
                  <draw:equation draw:name="f79" draw:formula="119"/>
                  <draw:equation draw:name="f80" draw:formula="113"/>
                  <draw:equation draw:name="f81" draw:formula="100"/>
                  <draw:equation draw:name="f82" draw:formula="3"/>
                  <draw:equation draw:name="f83" draw:formula="76"/>
                  <draw:equation draw:name="f84" draw:formula="?f2 - ?f0"/>
                  <draw:equation draw:name="f85" draw:formula="?f1 - ?f0"/>
                  <draw:equation draw:name="f86" draw:formula="?f85 / 110"/>
                  <draw:equation draw:name="f87" draw:formula="?f84 / 132"/>
                  <draw:equation draw:name="f88" draw:formula="?f0 / ?f86"/>
                  <draw:equation draw:name="f89" draw:formula="?f1 / ?f86"/>
                  <draw:equation draw:name="f90" draw:formula="?f0 / ?f87"/>
                  <draw:equation draw:name="f91" draw:formula="?f2 / ?f87"/>
                </draw:enhanced-geometry>
              </draw:custom-shape>
              <draw:custom-shape draw:name="Dowolny kształt 21" draw:style-name="gr3" draw:text-style-name="P3" svg:width="0.075cm" svg:height="0.217cm" svg:x="20.676cm" svg:y="2.05cm">
                <text:p/>
                <draw:enhanced-geometry svg:viewBox="0 0 62 223" draw:mirror-horizontal="false" draw:mirror-vertical="false" draw:text-areas="?f49 ?f51 ?f50 ?f52" draw:type="non-primitive" draw:enhanced-path="M ?f3 ?f4 C ?f5 ?f4 ?f6 ?f7 ?f8 ?f9 ?f10 ?f11 ?f12 ?f13 ?f12 ?f14 ?f12 ?f15 ?f10 ?f16 ?f8 ?f17 ?f6 ?f18 ?f5 ?f0 ?f3 ?f0 ?f19 ?f0 ?f20 ?f18 ?f21 ?f17 ?f22 ?f16 ?f1 ?f15 ?f1 ?f14 ?f1 ?f13 ?f22 ?f11 ?f21 ?f9 ?f20 ?f7 ?f19 ?f4 ?f3 ?f4 Z M ?f3 ?f4 Z M ?f23 ?f2 C ?f24 ?f2 ?f15 ?f2 ?f25 ?f2 ?f26 ?f27 ?f28 ?f29 ?f0 ?f29 L ?f28 ?f30 C ?f26 ?f31 ?f16 ?f31 ?f25 ?f32 ?f15 ?f32 ?f33 ?f32 ?f14 ?f32 ?f34 ?f32 ?f35 ?f30 ?f36 ?f37 ?f10 ?f38 ?f39 ?f40 ?f39 ?f41 L ?f39 ?f19 ?f42 ?f19 ?f42 ?f41 C ?f42 ?f38 ?f20 ?f32 ?f3 ?f43 ?f6 ?f44 ?f4 ?f2 ?f23 ?f2 Z N">
                  <draw:equation draw:name="f0" draw:formula="0"/>
                  <draw:equation draw:name="f1" draw:formula="62"/>
                  <draw:equation draw:name="f2" draw:formula="223"/>
                  <draw:equation draw:name="f3" draw:formula="47"/>
                  <draw:equation draw:name="f4" draw:formula="29"/>
                  <draw:equation draw:name="f5" draw:formula="43"/>
                  <draw:equation draw:name="f6" draw:formula="40"/>
                  <draw:equation draw:name="f7" draw:formula="28"/>
                  <draw:equation draw:name="f8" draw:formula="37"/>
                  <draw:equation draw:name="f9" draw:formula="25"/>
                  <draw:equation draw:name="f10" draw:formula="34"/>
                  <draw:equation draw:name="f11" draw:formula="22"/>
                  <draw:equation draw:name="f12" draw:formula="33"/>
                  <draw:equation draw:name="f13" draw:formula="19"/>
                  <draw:equation draw:name="f14" draw:formula="14"/>
                  <draw:equation draw:name="f15" draw:formula="10"/>
                  <draw:equation draw:name="f16" draw:formula="6"/>
                  <draw:equation draw:name="f17" draw:formula="3"/>
                  <draw:equation draw:name="f18" draw:formula="1"/>
                  <draw:equation draw:name="f19" draw:formula="51"/>
                  <draw:equation draw:name="f20" draw:formula="55"/>
                  <draw:equation draw:name="f21" draw:formula="57"/>
                  <draw:equation draw:name="f22" draw:formula="60"/>
                  <draw:equation draw:name="f23" draw:formula="15"/>
                  <draw:equation draw:name="f24" draw:formula="13"/>
                  <draw:equation draw:name="f25" draw:formula="7"/>
                  <draw:equation draw:name="f26" draw:formula="4"/>
                  <draw:equation draw:name="f27" draw:formula="222"/>
                  <draw:equation draw:name="f28" draw:formula="2"/>
                  <draw:equation draw:name="f29" draw:formula="221"/>
                  <draw:equation draw:name="f30" draw:formula="202"/>
                  <draw:equation draw:name="f31" draw:formula="203"/>
                  <draw:equation draw:name="f32" draw:formula="204"/>
                  <draw:equation draw:name="f33" draw:formula="12"/>
                  <draw:equation draw:name="f34" draw:formula="21"/>
                  <draw:equation draw:name="f35" draw:formula="27"/>
                  <draw:equation draw:name="f36" draw:formula="30"/>
                  <draw:equation draw:name="f37" draw:formula="197"/>
                  <draw:equation draw:name="f38" draw:formula="192"/>
                  <draw:equation draw:name="f39" draw:formula="36"/>
                  <draw:equation draw:name="f40" draw:formula="185"/>
                  <draw:equation draw:name="f41" draw:formula="176"/>
                  <draw:equation draw:name="f42" draw:formula="58"/>
                  <draw:equation draw:name="f43" draw:formula="212"/>
                  <draw:equation draw:name="f44" draw:formula="219"/>
                  <draw:equation draw:name="f45" draw:formula="?f2 - ?f0"/>
                  <draw:equation draw:name="f46" draw:formula="?f1 - ?f0"/>
                  <draw:equation draw:name="f47" draw:formula="?f46 / 62"/>
                  <draw:equation draw:name="f48" draw:formula="?f45 / 223"/>
                  <draw:equation draw:name="f49" draw:formula="?f0 / ?f47"/>
                  <draw:equation draw:name="f50" draw:formula="?f1 / ?f47"/>
                  <draw:equation draw:name="f51" draw:formula="?f0 / ?f48"/>
                  <draw:equation draw:name="f52" draw:formula="?f2 / ?f48"/>
                </draw:enhanced-geometry>
              </draw:custom-shape>
              <draw:custom-shape draw:name="Dowolny kształt 22" draw:style-name="gr3" draw:text-style-name="P3" svg:width="0.108cm" svg:height="0.127cm" svg:x="20.775cm" svg:y="2.095cm">
                <text:p/>
                <draw:enhanced-geometry svg:viewBox="0 0 89 132" draw:mirror-horizontal="false" draw:mirror-vertical="false" draw:text-areas="?f99 ?f101 ?f100 ?f102" draw:type="non-primitive" draw:enhanced-path="M ?f3 ?f4 C ?f5 ?f4 ?f6 ?f7 ?f8 ?f9 ?f10 ?f11 ?f12 ?f13 ?f12 ?f14 ?f12 ?f15 ?f10 ?f16 ?f8 ?f17 ?f6 ?f18 ?f5 ?f19 ?f20 ?f21 ?f22 ?f23 ?f24 ?f25 ?f26 ?f27 ?f28 ?f29 ?f30 ?f31 ?f32 ?f8 ?f33 ?f34 ?f35 ?f36 ?f37 ?f38 ?f39 ?f40 ?f39 ?f41 ?f39 ?f42 ?f39 ?f43 ?f35 ?f44 ?f45 ?f33 ?f46 ?f47 ?f22 ?f0 ?f5 ?f0 ?f48 ?f0 ?f6 ?f0 ?f49 ?f0 ?f31 ?f50 ?f12 ?f50 ?f25 ?f39 ?f23 ?f39 ?f51 ?f47 ?f52 ?f47 ?f53 ?f37 ?f18 ?f37 ?f54 ?f55 L ?f19 ?f26 C ?f56 ?f57 ?f23 ?f46 ?f58 ?f59 ?f31 ?f28 ?f6 ?f60 ?f5 ?f60 ?f41 ?f60 ?f42 ?f59 ?f61 ?f46 ?f62 ?f26 ?f26 ?f24 ?f26 ?f63 ?f26 ?f64 ?f26 ?f65 ?f43 ?f41 ?f62 ?f66 ?f24 ?f67 ?f68 ?f69 ?f70 ?f5 ?f42 ?f38 ?f3 ?f71 ?f41 ?f72 ?f40 ?f36 ?f71 ?f73 ?f34 ?f74 ?f31 ?f8 ?f58 ?f31 ?f75 ?f29 ?f76 ?f27 ?f53 ?f75 ?f54 ?f51 ?f17 ?f52 ?f77 ?f18 ?f16 ?f78 ?f1 ?f79 ?f1 ?f80 ?f1 ?f81 ?f17 ?f82 ?f56 ?f83 ?f58 ?f84 ?f6 ?f2 ?f3 ?f2 ?f85 ?f2 ?f28 ?f86 ?f32 ?f84 ?f35 ?f87 ?f39 ?f88 ?f0 ?f89 L ?f37 ?f90 C ?f35 ?f91 ?f92 ?f81 ?f44 ?f93 ?f46 ?f4 ?f94 ?f4 ?f3 ?f4 Z N">
                  <draw:equation draw:name="f0" draw:formula="0"/>
                  <draw:equation draw:name="f1" draw:formula="89"/>
                  <draw:equation draw:name="f2" draw:formula="132"/>
                  <draw:equation draw:name="f3" draw:formula="38"/>
                  <draw:equation draw:name="f4" draw:formula="112"/>
                  <draw:equation draw:name="f5" draw:formula="48"/>
                  <draw:equation draw:name="f6" draw:formula="55"/>
                  <draw:equation draw:name="f7" draw:formula="111"/>
                  <draw:equation draw:name="f8" draw:formula="60"/>
                  <draw:equation draw:name="f9" draw:formula="109"/>
                  <draw:equation draw:name="f10" draw:formula="64"/>
                  <draw:equation draw:name="f11" draw:formula="107"/>
                  <draw:equation draw:name="f12" draw:formula="66"/>
                  <draw:equation draw:name="f13" draw:formula="103"/>
                  <draw:equation draw:name="f14" draw:formula="97"/>
                  <draw:equation draw:name="f15" draw:formula="92"/>
                  <draw:equation draw:name="f16" draw:formula="88"/>
                  <draw:equation draw:name="f17" draw:formula="84"/>
                  <draw:equation draw:name="f18" draw:formula="81"/>
                  <draw:equation draw:name="f19" draw:formula="78"/>
                  <draw:equation draw:name="f20" draw:formula="37"/>
                  <draw:equation draw:name="f21" draw:formula="73"/>
                  <draw:equation draw:name="f22" draw:formula="33"/>
                  <draw:equation draw:name="f23" draw:formula="72"/>
                  <draw:equation draw:name="f24" draw:formula="28"/>
                  <draw:equation draw:name="f25" draw:formula="70"/>
                  <draw:equation draw:name="f26" draw:formula="24"/>
                  <draw:equation draw:name="f27" draw:formula="68"/>
                  <draw:equation draw:name="f28" draw:formula="19"/>
                  <draw:equation draw:name="f29" draw:formula="65"/>
                  <draw:equation draw:name="f30" draw:formula="15"/>
                  <draw:equation draw:name="f31" draw:formula="62"/>
                  <draw:equation draw:name="f32" draw:formula="12"/>
                  <draw:equation draw:name="f33" draw:formula="9"/>
                  <draw:equation draw:name="f34" draw:formula="57"/>
                  <draw:equation draw:name="f35" draw:formula="6"/>
                  <draw:equation draw:name="f36" draw:formula="54"/>
                  <draw:equation draw:name="f37" draw:formula="4"/>
                  <draw:equation draw:name="f38" draw:formula="50"/>
                  <draw:equation draw:name="f39" draw:formula="2"/>
                  <draw:equation draw:name="f40" draw:formula="46"/>
                  <draw:equation draw:name="f41" draw:formula="41"/>
                  <draw:equation draw:name="f42" draw:formula="35"/>
                  <draw:equation draw:name="f43" draw:formula="25"/>
                  <draw:equation draw:name="f44" draw:formula="16"/>
                  <draw:equation draw:name="f45" draw:formula="14"/>
                  <draw:equation draw:name="f46" draw:formula="22"/>
                  <draw:equation draw:name="f47" draw:formula="3"/>
                  <draw:equation draw:name="f48" draw:formula="52"/>
                  <draw:equation draw:name="f49" draw:formula="59"/>
                  <draw:equation draw:name="f50" draw:formula="1"/>
                  <draw:equation draw:name="f51" draw:formula="74"/>
                  <draw:equation draw:name="f52" draw:formula="77"/>
                  <draw:equation draw:name="f53" draw:formula="79"/>
                  <draw:equation draw:name="f54" draw:formula="82"/>
                  <draw:equation draw:name="f55" draw:formula="5"/>
                  <draw:equation draw:name="f56" draw:formula="76"/>
                  <draw:equation draw:name="f57" draw:formula="23"/>
                  <draw:equation draw:name="f58" draw:formula="67"/>
                  <draw:equation draw:name="f59" draw:formula="20"/>
                  <draw:equation draw:name="f60" draw:formula="18"/>
                  <draw:equation draw:name="f61" draw:formula="31"/>
                  <draw:equation draw:name="f62" draw:formula="26"/>
                  <draw:equation draw:name="f63" draw:formula="34"/>
                  <draw:equation draw:name="f64" draw:formula="36"/>
                  <draw:equation draw:name="f65" draw:formula="39"/>
                  <draw:equation draw:name="f66" draw:formula="43"/>
                  <draw:equation draw:name="f67" draw:formula="45"/>
                  <draw:equation draw:name="f68" draw:formula="30"/>
                  <draw:equation draw:name="f69" draw:formula="47"/>
                  <draw:equation draw:name="f70" draw:formula="32"/>
                  <draw:equation draw:name="f71" draw:formula="51"/>
                  <draw:equation draw:name="f72" draw:formula="53"/>
                  <draw:equation draw:name="f73" draw:formula="56"/>
                  <draw:equation draw:name="f74" draw:formula="58"/>
                  <draw:equation draw:name="f75" draw:formula="71"/>
                  <draw:equation draw:name="f76" draw:formula="75"/>
                  <draw:equation draw:name="f77" draw:formula="86"/>
                  <draw:equation draw:name="f78" draw:formula="85"/>
                  <draw:equation draw:name="f79" draw:formula="90"/>
                  <draw:equation draw:name="f80" draw:formula="96"/>
                  <draw:equation draw:name="f81" draw:formula="108"/>
                  <draw:equation draw:name="f82" draw:formula="117"/>
                  <draw:equation draw:name="f83" draw:formula="123"/>
                  <draw:equation draw:name="f84" draw:formula="129"/>
                  <draw:equation draw:name="f85" draw:formula="27"/>
                  <draw:equation draw:name="f86" draw:formula="131"/>
                  <draw:equation draw:name="f87" draw:formula="127"/>
                  <draw:equation draw:name="f88" draw:formula="126"/>
                  <draw:equation draw:name="f89" draw:formula="124"/>
                  <draw:equation draw:name="f90" draw:formula="105"/>
                  <draw:equation draw:name="f91" draw:formula="106"/>
                  <draw:equation draw:name="f92" draw:formula="10"/>
                  <draw:equation draw:name="f93" draw:formula="110"/>
                  <draw:equation draw:name="f94" draw:formula="29"/>
                  <draw:equation draw:name="f95" draw:formula="?f2 - ?f0"/>
                  <draw:equation draw:name="f96" draw:formula="?f1 - ?f0"/>
                  <draw:equation draw:name="f97" draw:formula="?f96 / 89"/>
                  <draw:equation draw:name="f98" draw:formula="?f95 / 132"/>
                  <draw:equation draw:name="f99" draw:formula="?f0 / ?f97"/>
                  <draw:equation draw:name="f100" draw:formula="?f1 / ?f97"/>
                  <draw:equation draw:name="f101" draw:formula="?f0 / ?f98"/>
                  <draw:equation draw:name="f102" draw:formula="?f2 / ?f98"/>
                </draw:enhanced-geometry>
              </draw:custom-shape>
              <draw:custom-shape draw:name="Dowolny kształt 23" draw:style-name="gr3" draw:text-style-name="P3" svg:width="0.127cm" svg:height="0.181cm" svg:x="20.922cm" svg:y="2.038cm">
                <text:p/>
                <draw:enhanced-geometry svg:viewBox="0 0 104 187" draw:mirror-horizontal="false" draw:mirror-vertical="false" draw:text-areas="?f81 ?f83 ?f82 ?f84" draw:type="non-primitive" draw:enhanced-path="M ?f3 ?f4 C ?f5 ?f6 ?f7 ?f8 ?f9 ?f10 ?f11 ?f12 ?f13 ?f14 ?f15 ?f16 ?f17 ?f18 ?f19 ?f20 ?f21 ?f22 ?f23 ?f24 ?f25 ?f26 ?f1 ?f2 L ?f15 ?f2 C ?f27 ?f26 ?f28 ?f29 ?f11 ?f30 ?f9 ?f31 ?f32 ?f33 ?f34 ?f35 ?f36 ?f37 ?f38 ?f14 ?f39 ?f40 ?f41 ?f42 ?f43 ?f44 ?f45 ?f46 L ?f45 ?f2 ?f0 ?f2 ?f0 ?f47 ?f45 ?f0 ?f45 ?f48 C ?f43 ?f49 ?f50 ?f51 ?f52 ?f53 ?f54 ?f23 ?f55 ?f56 ?f57 ?f58 ?f59 ?f60 ?f61 ?f15 ?f62 ?f63 ?f11 ?f64 ?f28 ?f65 ?f13 ?f9 L ?f25 ?f9 C ?f66 ?f67 ?f68 ?f69 ?f19 ?f27 ?f17 ?f70 ?f70 ?f71 ?f63 ?f72 ?f64 ?f73 ?f65 ?f74 ?f75 ?f1 ?f59 ?f76 ?f5 ?f48 ?f3 ?f4 Z N">
                  <draw:equation draw:name="f0" draw:formula="0"/>
                  <draw:equation draw:name="f1" draw:formula="104"/>
                  <draw:equation draw:name="f2" draw:formula="187"/>
                  <draw:equation draw:name="f3" draw:formula="46"/>
                  <draw:equation draw:name="f4" draw:formula="118"/>
                  <draw:equation draw:name="f5" draw:formula="50"/>
                  <draw:equation draw:name="f6" draw:formula="122"/>
                  <draw:equation draw:name="f7" draw:formula="56"/>
                  <draw:equation draw:name="f8" draw:formula="126"/>
                  <draw:equation draw:name="f9" draw:formula="61"/>
                  <draw:equation draw:name="f10" draw:formula="132"/>
                  <draw:equation draw:name="f11" draw:formula="66"/>
                  <draw:equation draw:name="f12" draw:formula="137"/>
                  <draw:equation draw:name="f13" draw:formula="72"/>
                  <draw:equation draw:name="f14" draw:formula="143"/>
                  <draw:equation draw:name="f15" draw:formula="77"/>
                  <draw:equation draw:name="f16" draw:formula="150"/>
                  <draw:equation draw:name="f17" draw:formula="83"/>
                  <draw:equation draw:name="f18" draw:formula="156"/>
                  <draw:equation draw:name="f19" draw:formula="88"/>
                  <draw:equation draw:name="f20" draw:formula="162"/>
                  <draw:equation draw:name="f21" draw:formula="93"/>
                  <draw:equation draw:name="f22" draw:formula="169"/>
                  <draw:equation draw:name="f23" draw:formula="97"/>
                  <draw:equation draw:name="f24" draw:formula="175"/>
                  <draw:equation draw:name="f25" draw:formula="101"/>
                  <draw:equation draw:name="f26" draw:formula="181"/>
                  <draw:equation draw:name="f27" draw:formula="74"/>
                  <draw:equation draw:name="f28" draw:formula="70"/>
                  <draw:equation draw:name="f29" draw:formula="176"/>
                  <draw:equation draw:name="f30" draw:formula="170"/>
                  <draw:equation draw:name="f31" draw:formula="164"/>
                  <draw:equation draw:name="f32" draw:formula="57"/>
                  <draw:equation draw:name="f33" draw:formula="158"/>
                  <draw:equation draw:name="f34" draw:formula="52"/>
                  <draw:equation draw:name="f35" draw:formula="153"/>
                  <draw:equation draw:name="f36" draw:formula="47"/>
                  <draw:equation draw:name="f37" draw:formula="148"/>
                  <draw:equation draw:name="f38" draw:formula="42"/>
                  <draw:equation draw:name="f39" draw:formula="37"/>
                  <draw:equation draw:name="f40" draw:formula="138"/>
                  <draw:equation draw:name="f41" draw:formula="32"/>
                  <draw:equation draw:name="f42" draw:formula="134"/>
                  <draw:equation draw:name="f43" draw:formula="27"/>
                  <draw:equation draw:name="f44" draw:formula="130"/>
                  <draw:equation draw:name="f45" draw:formula="22"/>
                  <draw:equation draw:name="f46" draw:formula="127"/>
                  <draw:equation draw:name="f47" draw:formula="3"/>
                  <draw:equation draw:name="f48" draw:formula="114"/>
                  <draw:equation draw:name="f49" draw:formula="111"/>
                  <draw:equation draw:name="f50" draw:formula="31"/>
                  <draw:equation draw:name="f51" draw:formula="106"/>
                  <draw:equation draw:name="f52" draw:formula="36"/>
                  <draw:equation draw:name="f53" draw:formula="102"/>
                  <draw:equation draw:name="f54" draw:formula="40"/>
                  <draw:equation draw:name="f55" draw:formula="45"/>
                  <draw:equation draw:name="f56" draw:formula="91"/>
                  <draw:equation draw:name="f57" draw:formula="49"/>
                  <draw:equation draw:name="f58" draw:formula="87"/>
                  <draw:equation draw:name="f59" draw:formula="55"/>
                  <draw:equation draw:name="f60" draw:formula="82"/>
                  <draw:equation draw:name="f61" draw:formula="58"/>
                  <draw:equation draw:name="f62" draw:formula="62"/>
                  <draw:equation draw:name="f63" draw:formula="73"/>
                  <draw:equation draw:name="f64" draw:formula="68"/>
                  <draw:equation draw:name="f65" draw:formula="64"/>
                  <draw:equation draw:name="f66" draw:formula="96"/>
                  <draw:equation draw:name="f67" draw:formula="65"/>
                  <draw:equation draw:name="f68" draw:formula="92"/>
                  <draw:equation draw:name="f69" draw:formula="69"/>
                  <draw:equation draw:name="f70" draw:formula="79"/>
                  <draw:equation draw:name="f71" draw:formula="84"/>
                  <draw:equation draw:name="f72" draw:formula="89"/>
                  <draw:equation draw:name="f73" draw:formula="95"/>
                  <draw:equation draw:name="f74" draw:formula="100"/>
                  <draw:equation draw:name="f75" draw:formula="59"/>
                  <draw:equation draw:name="f76" draw:formula="109"/>
                  <draw:equation draw:name="f77" draw:formula="?f2 - ?f0"/>
                  <draw:equation draw:name="f78" draw:formula="?f1 - ?f0"/>
                  <draw:equation draw:name="f79" draw:formula="?f78 / 104"/>
                  <draw:equation draw:name="f80" draw:formula="?f77 / 187"/>
                  <draw:equation draw:name="f81" draw:formula="?f0 / ?f79"/>
                  <draw:equation draw:name="f82" draw:formula="?f1 / ?f79"/>
                  <draw:equation draw:name="f83" draw:formula="?f0 / ?f80"/>
                  <draw:equation draw:name="f84" draw:formula="?f2 / ?f80"/>
                </draw:enhanced-geometry>
              </draw:custom-shape>
              <draw:custom-shape draw:name="Dowolny kształt 24" draw:style-name="gr3" draw:text-style-name="P3" svg:width="0.035cm" svg:height="0.172cm" svg:x="21.068cm" svg:y="2.05cm">
                <text:p/>
                <draw:enhanced-geometry svg:viewBox="0 0 30 178" draw:mirror-horizontal="false" draw:mirror-vertical="false" draw:text-areas="?f24 ?f26 ?f25 ?f27" draw:type="non-primitive" draw:enhanced-path="M ?f3 ?f2 L ?f4 ?f2 ?f4 ?f5 ?f3 ?f5 Z M ?f3 ?f2 Z M ?f6 ?f7 C ?f8 ?f7 ?f9 ?f3 ?f10 ?f11 ?f12 ?f13 ?f0 ?f14 ?f0 ?f15 ?f0 ?f16 ?f12 ?f17 ?f10 ?f4 ?f9 ?f12 ?f8 ?f0 ?f6 ?f0 ?f14 ?f0 ?f18 ?f12 ?f19 ?f4 ?f7 ?f17 ?f1 ?f16 ?f1 ?f15 ?f1 ?f14 ?f7 ?f13 ?f19 ?f11 ?f18 ?f3 ?f14 ?f7 ?f6 ?f7 Z N">
                  <draw:equation draw:name="f0" draw:formula="0"/>
                  <draw:equation draw:name="f1" draw:formula="30"/>
                  <draw:equation draw:name="f2" draw:formula="178"/>
                  <draw:equation draw:name="f3" draw:formula="27"/>
                  <draw:equation draw:name="f4" draw:formula="3"/>
                  <draw:equation draw:name="f5" draw:formula="52"/>
                  <draw:equation draw:name="f6" draw:formula="15"/>
                  <draw:equation draw:name="f7" draw:formula="29"/>
                  <draw:equation draw:name="f8" draw:formula="11"/>
                  <draw:equation draw:name="f9" draw:formula="7"/>
                  <draw:equation draw:name="f10" draw:formula="4"/>
                  <draw:equation draw:name="f11" draw:formula="25"/>
                  <draw:equation draw:name="f12" draw:formula="1"/>
                  <draw:equation draw:name="f13" draw:formula="22"/>
                  <draw:equation draw:name="f14" draw:formula="19"/>
                  <draw:equation draw:name="f15" draw:formula="14"/>
                  <draw:equation draw:name="f16" draw:formula="10"/>
                  <draw:equation draw:name="f17" draw:formula="6"/>
                  <draw:equation draw:name="f18" draw:formula="24"/>
                  <draw:equation draw:name="f19" draw:formula="26"/>
                  <draw:equation draw:name="f20" draw:formula="?f2 - ?f0"/>
                  <draw:equation draw:name="f21" draw:formula="?f1 - ?f0"/>
                  <draw:equation draw:name="f22" draw:formula="?f21 / 30"/>
                  <draw:equation draw:name="f23" draw:formula="?f20 / 178"/>
                  <draw:equation draw:name="f24" draw:formula="?f0 / ?f22"/>
                  <draw:equation draw:name="f25" draw:formula="?f1 / ?f22"/>
                  <draw:equation draw:name="f26" draw:formula="?f0 / ?f23"/>
                  <draw:equation draw:name="f27" draw:formula="?f2 / ?f23"/>
                </draw:enhanced-geometry>
              </draw:custom-shape>
              <draw:custom-shape draw:name="Dowolny kształt 25" draw:style-name="gr3" draw:text-style-name="P3" svg:width="0.122cm" svg:height="0.163cm" svg:x="21.217cm" svg:y="2.06cm">
                <text:p/>
                <draw:enhanced-geometry svg:viewBox="0 0 101 168" draw:mirror-horizontal="false" draw:mirror-vertical="false" draw:text-areas="?f12 ?f14 ?f13 ?f15" draw:type="non-primitive" draw:enhanced-path="M ?f0 ?f2 L ?f0 ?f0 ?f1 ?f0 ?f1 ?f3 ?f4 ?f3 ?f4 ?f5 ?f6 ?f5 ?f6 ?f7 ?f4 ?f7 ?f4 ?f2 Z N">
                  <draw:equation draw:name="f0" draw:formula="0"/>
                  <draw:equation draw:name="f1" draw:formula="101"/>
                  <draw:equation draw:name="f2" draw:formula="168"/>
                  <draw:equation draw:name="f3" draw:formula="19"/>
                  <draw:equation draw:name="f4" draw:formula="24"/>
                  <draw:equation draw:name="f5" draw:formula="71"/>
                  <draw:equation draw:name="f6" draw:formula="92"/>
                  <draw:equation draw:name="f7" draw:formula="90"/>
                  <draw:equation draw:name="f8" draw:formula="?f2 - ?f0"/>
                  <draw:equation draw:name="f9" draw:formula="?f1 - ?f0"/>
                  <draw:equation draw:name="f10" draw:formula="?f9 / 101"/>
                  <draw:equation draw:name="f11" draw:formula="?f8 / 168"/>
                  <draw:equation draw:name="f12" draw:formula="?f0 / ?f10"/>
                  <draw:equation draw:name="f13" draw:formula="?f1 / ?f10"/>
                  <draw:equation draw:name="f14" draw:formula="?f0 / ?f11"/>
                  <draw:equation draw:name="f15" draw:formula="?f2 / ?f11"/>
                </draw:enhanced-geometry>
              </draw:custom-shape>
              <draw:custom-shape draw:name="Dowolny kształt 26" draw:style-name="gr3" draw:text-style-name="P3" svg:width="0.123cm" svg:height="0.124cm" svg:x="21.36cm" svg:y="2.097cm">
                <text:p/>
                <draw:enhanced-geometry svg:viewBox="0 0 102 129" draw:mirror-horizontal="false" draw:mirror-vertical="false" draw:text-areas="?f57 ?f59 ?f58 ?f60" draw:type="non-primitive" draw:enhanced-path="M ?f1 ?f3 C ?f4 ?f5 ?f6 ?f7 ?f8 ?f9 ?f10 ?f11 ?f12 ?f2 ?f13 ?f2 ?f14 ?f2 ?f15 ?f11 ?f16 ?f7 ?f17 ?f18 ?f19 ?f20 ?f21 ?f22 ?f23 ?f24 ?f25 ?f1 ?f26 ?f27 ?f28 ?f29 ?f0 ?f30 ?f0 ?f31 L ?f0 ?f0 ?f32 ?f0 ?f32 ?f33 C ?f32 ?f8 ?f34 ?f35 ?f36 ?f37 ?f38 ?f39 ?f14 ?f40 ?f41 ?f40 ?f42 ?f40 ?f43 ?f40 ?f44 ?f40 ?f45 ?f40 ?f46 ?f40 ?f47 ?f40 ?f48 ?f24 ?f10 ?f24 ?f49 ?f24 ?f50 ?f24 ?f51 ?f52 ?f30 ?f52 L ?f30 ?f0 ?f1 ?f0 Z N">
                  <draw:equation draw:name="f0" draw:formula="0"/>
                  <draw:equation draw:name="f1" draw:formula="102"/>
                  <draw:equation draw:name="f2" draw:formula="129"/>
                  <draw:equation draw:name="f3" draw:formula="123"/>
                  <draw:equation draw:name="f4" draw:formula="97"/>
                  <draw:equation draw:name="f5" draw:formula="124"/>
                  <draw:equation draw:name="f6" draw:formula="90"/>
                  <draw:equation draw:name="f7" draw:formula="125"/>
                  <draw:equation draw:name="f8" draw:formula="81"/>
                  <draw:equation draw:name="f9" draw:formula="127"/>
                  <draw:equation draw:name="f10" draw:formula="73"/>
                  <draw:equation draw:name="f11" draw:formula="128"/>
                  <draw:equation draw:name="f12" draw:formula="63"/>
                  <draw:equation draw:name="f13" draw:formula="52"/>
                  <draw:equation draw:name="f14" draw:formula="42"/>
                  <draw:equation draw:name="f15" draw:formula="33"/>
                  <draw:equation draw:name="f16" draw:formula="27"/>
                  <draw:equation draw:name="f17" draw:formula="20"/>
                  <draw:equation draw:name="f18" draw:formula="122"/>
                  <draw:equation draw:name="f19" draw:formula="15"/>
                  <draw:equation draw:name="f20" draw:formula="118"/>
                  <draw:equation draw:name="f21" draw:formula="11"/>
                  <draw:equation draw:name="f22" draw:formula="113"/>
                  <draw:equation draw:name="f23" draw:formula="7"/>
                  <draw:equation draw:name="f24" draw:formula="108"/>
                  <draw:equation draw:name="f25" draw:formula="4"/>
                  <draw:equation draw:name="f26" draw:formula="2"/>
                  <draw:equation draw:name="f27" draw:formula="94"/>
                  <draw:equation draw:name="f28" draw:formula="1"/>
                  <draw:equation draw:name="f29" draw:formula="87"/>
                  <draw:equation draw:name="f30" draw:formula="79"/>
                  <draw:equation draw:name="f31" draw:formula="71"/>
                  <draw:equation draw:name="f32" draw:formula="22"/>
                  <draw:equation draw:name="f33" draw:formula="66"/>
                  <draw:equation draw:name="f34" draw:formula="25"/>
                  <draw:equation draw:name="f35" draw:formula="92"/>
                  <draw:equation draw:name="f36" draw:formula="29"/>
                  <draw:equation draw:name="f37" draw:formula="99"/>
                  <draw:equation draw:name="f38" draw:formula="34"/>
                  <draw:equation draw:name="f39" draw:formula="106"/>
                  <draw:equation draw:name="f40" draw:formula="109"/>
                  <draw:equation draw:name="f41" draw:formula="55"/>
                  <draw:equation draw:name="f42" draw:formula="57"/>
                  <draw:equation draw:name="f43" draw:formula="59"/>
                  <draw:equation draw:name="f44" draw:formula="62"/>
                  <draw:equation draw:name="f45" draw:formula="65"/>
                  <draw:equation draw:name="f46" draw:formula="67"/>
                  <draw:equation draw:name="f47" draw:formula="70"/>
                  <draw:equation draw:name="f48" draw:formula="72"/>
                  <draw:equation draw:name="f49" draw:formula="75"/>
                  <draw:equation draw:name="f50" draw:formula="77"/>
                  <draw:equation draw:name="f51" draw:formula="78"/>
                  <draw:equation draw:name="f52" draw:formula="107"/>
                  <draw:equation draw:name="f53" draw:formula="?f2 - ?f0"/>
                  <draw:equation draw:name="f54" draw:formula="?f1 - ?f0"/>
                  <draw:equation draw:name="f55" draw:formula="?f54 / 102"/>
                  <draw:equation draw:name="f56" draw:formula="?f53 / 129"/>
                  <draw:equation draw:name="f57" draw:formula="?f0 / ?f55"/>
                  <draw:equation draw:name="f58" draw:formula="?f1 / ?f55"/>
                  <draw:equation draw:name="f59" draw:formula="?f0 / ?f56"/>
                  <draw:equation draw:name="f60" draw:formula="?f2 / ?f56"/>
                </draw:enhanced-geometry>
              </draw:custom-shape>
              <draw:custom-shape draw:name="Dowolny kształt 27" draw:style-name="gr3" draw:text-style-name="P3" svg:width="0.123cm" svg:height="0.124cm" svg:x="21.528cm" svg:y="2.097cm">
                <text:p/>
                <draw:enhanced-geometry svg:viewBox="0 0 102 129" draw:mirror-horizontal="false" draw:mirror-vertical="false" draw:text-areas="?f56 ?f58 ?f57 ?f59" draw:type="non-primitive" draw:enhanced-path="M ?f0 ?f3 C ?f4 ?f5 ?f6 ?f7 ?f8 ?f9 ?f10 ?f0 ?f11 ?f0 ?f12 ?f0 ?f13 ?f0 ?f14 ?f15 ?f16 ?f5 ?f17 ?f18 ?f19 ?f20 ?f21 ?f22 ?f23 ?f24 ?f25 ?f26 ?f27 ?f28 ?f1 ?f29 ?f1 ?f30 ?f1 ?f31 L ?f1 ?f2 ?f32 ?f2 ?f32 ?f33 C ?f32 ?f34 ?f32 ?f30 ?f35 ?f36 ?f37 ?f11 ?f16 ?f38 ?f39 ?f10 ?f40 ?f41 ?f42 ?f43 ?f33 ?f44 ?f45 ?f8 ?f34 ?f46 ?f47 ?f46 ?f48 ?f46 ?f36 ?f46 ?f49 ?f8 ?f11 ?f8 ?f28 ?f8 ?f38 ?f8 ?f50 ?f8 ?f10 ?f24 ?f26 ?f24 ?f51 ?f24 ?f51 ?f44 ?f44 ?f44 L ?f44 ?f2 ?f0 ?f2 Z N">
                  <draw:equation draw:name="f0" draw:formula="0"/>
                  <draw:equation draw:name="f1" draw:formula="102"/>
                  <draw:equation draw:name="f2" draw:formula="129"/>
                  <draw:equation draw:name="f3" draw:formula="6"/>
                  <draw:equation draw:name="f4" draw:formula="5"/>
                  <draw:equation draw:name="f5" draw:formula="4"/>
                  <draw:equation draw:name="f6" draw:formula="11"/>
                  <draw:equation draw:name="f7" draw:formula="3"/>
                  <draw:equation draw:name="f8" draw:formula="20"/>
                  <draw:equation draw:name="f9" draw:formula="2"/>
                  <draw:equation draw:name="f10" draw:formula="29"/>
                  <draw:equation draw:name="f11" draw:formula="38"/>
                  <draw:equation draw:name="f12" draw:formula="50"/>
                  <draw:equation draw:name="f13" draw:formula="60"/>
                  <draw:equation draw:name="f14" draw:formula="68"/>
                  <draw:equation draw:name="f15" draw:formula="1"/>
                  <draw:equation draw:name="f16" draw:formula="75"/>
                  <draw:equation draw:name="f17" draw:formula="83"/>
                  <draw:equation draw:name="f18" draw:formula="7"/>
                  <draw:equation draw:name="f19" draw:formula="88"/>
                  <draw:equation draw:name="f20" draw:formula="10"/>
                  <draw:equation draw:name="f21" draw:formula="92"/>
                  <draw:equation draw:name="f22" draw:formula="16"/>
                  <draw:equation draw:name="f23" draw:formula="96"/>
                  <draw:equation draw:name="f24" draw:formula="21"/>
                  <draw:equation draw:name="f25" draw:formula="98"/>
                  <draw:equation draw:name="f26" draw:formula="27"/>
                  <draw:equation draw:name="f27" draw:formula="101"/>
                  <draw:equation draw:name="f28" draw:formula="35"/>
                  <draw:equation draw:name="f29" draw:formula="42"/>
                  <draw:equation draw:name="f30" draw:formula="49"/>
                  <draw:equation draw:name="f31" draw:formula="58"/>
                  <draw:equation draw:name="f32" draw:formula="80"/>
                  <draw:equation draw:name="f33" draw:formula="63"/>
                  <draw:equation draw:name="f34" draw:formula="55"/>
                  <draw:equation draw:name="f35" draw:formula="79"/>
                  <draw:equation draw:name="f36" draw:formula="43"/>
                  <draw:equation draw:name="f37" draw:formula="77"/>
                  <draw:equation draw:name="f38" draw:formula="33"/>
                  <draw:equation draw:name="f39" draw:formula="72"/>
                  <draw:equation draw:name="f40" draw:formula="70"/>
                  <draw:equation draw:name="f41" draw:formula="25"/>
                  <draw:equation draw:name="f42" draw:formula="67"/>
                  <draw:equation draw:name="f43" draw:formula="23"/>
                  <draw:equation draw:name="f44" draw:formula="22"/>
                  <draw:equation draw:name="f45" draw:formula="59"/>
                  <draw:equation draw:name="f46" draw:formula="19"/>
                  <draw:equation draw:name="f47" draw:formula="48"/>
                  <draw:equation draw:name="f48" draw:formula="45"/>
                  <draw:equation draw:name="f49" draw:formula="40"/>
                  <draw:equation draw:name="f50" draw:formula="31"/>
                  <draw:equation draw:name="f51" draw:formula="24"/>
                  <draw:equation draw:name="f52" draw:formula="?f2 - ?f0"/>
                  <draw:equation draw:name="f53" draw:formula="?f1 - ?f0"/>
                  <draw:equation draw:name="f54" draw:formula="?f53 / 102"/>
                  <draw:equation draw:name="f55" draw:formula="?f52 / 129"/>
                  <draw:equation draw:name="f56" draw:formula="?f0 / ?f54"/>
                  <draw:equation draw:name="f57" draw:formula="?f1 / ?f54"/>
                  <draw:equation draw:name="f58" draw:formula="?f0 / ?f55"/>
                  <draw:equation draw:name="f59" draw:formula="?f2 / ?f55"/>
                </draw:enhanced-geometry>
              </draw:custom-shape>
              <draw:custom-shape draw:name="Dowolny kształt 28" draw:style-name="gr3" draw:text-style-name="P3" svg:width="0.135cm" svg:height="0.184cm" svg:x="21.687cm" svg:y="2.038cm">
                <text:p/>
                <draw:enhanced-geometry svg:viewBox="0 0 111 190" draw:mirror-horizontal="false" draw:mirror-vertical="false" draw:text-areas="?f93 ?f95 ?f94 ?f96" draw:type="non-primitive" draw:enhanced-path="M ?f3 ?f3 C ?f4 ?f5 ?f6 ?f7 ?f8 ?f9 ?f10 ?f11 ?f12 ?f13 ?f14 ?f13 ?f15 ?f13 ?f16 ?f11 ?f17 ?f9 ?f18 ?f19 ?f20 ?f21 ?f22 ?f23 ?f24 ?f25 ?f26 ?f27 ?f28 ?f29 ?f30 ?f31 ?f30 ?f32 ?f30 ?f33 ?f30 ?f34 ?f26 ?f35 ?f20 ?f36 ?f37 ?f38 ?f39 ?f40 ?f41 ?f40 ?f42 ?f40 ?f43 ?f40 ?f11 ?f44 ?f7 ?f44 ?f4 ?f45 ?f3 ?f45 Z M ?f3 ?f3 Z M ?f3 ?f46 L ?f1 ?f0 ?f1 ?f47 C ?f48 ?f49 ?f50 ?f51 ?f23 ?f52 ?f7 ?f53 ?f54 ?f2 ?f55 ?f2 ?f15 ?f2 ?f56 ?f52 ?f57 ?f49 ?f58 ?f59 ?f60 ?f61 ?f62 ?f63 ?f64 ?f65 ?f66 ?f67 ?f68 ?f69 ?f70 ?f71 ?f0 ?f72 ?f0 ?f33 ?f0 ?f73 ?f70 ?f74 ?f46 ?f75 ?f76 ?f77 ?f78 ?f6 ?f79 ?f80 ?f81 ?f10 ?f28 ?f12 ?f82 ?f55 ?f18 ?f14 ?f16 ?f83 ?f84 ?f83 ?f41 ?f83 ?f42 ?f85 ?f80 ?f86 ?f9 ?f55 ?f4 ?f87 ?f3 ?f88 Z N">
                  <draw:equation draw:name="f0" draw:formula="0"/>
                  <draw:equation draw:name="f1" draw:formula="111"/>
                  <draw:equation draw:name="f2" draw:formula="190"/>
                  <draw:equation draw:name="f3" draw:formula="88"/>
                  <draw:equation draw:name="f4" draw:formula="86"/>
                  <draw:equation draw:name="f5" draw:formula="85"/>
                  <draw:equation draw:name="f6" draw:formula="82"/>
                  <draw:equation draw:name="f7" draw:formula="83"/>
                  <draw:equation draw:name="f8" draw:formula="77"/>
                  <draw:equation draw:name="f9" draw:formula="81"/>
                  <draw:equation draw:name="f10" draw:formula="71"/>
                  <draw:equation draw:name="f11" draw:formula="79"/>
                  <draw:equation draw:name="f12" draw:formula="66"/>
                  <draw:equation draw:name="f13" draw:formula="78"/>
                  <draw:equation draw:name="f14" draw:formula="60"/>
                  <draw:equation draw:name="f15" draw:formula="52"/>
                  <draw:equation draw:name="f16" draw:formula="47"/>
                  <draw:equation draw:name="f17" draw:formula="42"/>
                  <draw:equation draw:name="f18" draw:formula="38"/>
                  <draw:equation draw:name="f19" draw:formula="84"/>
                  <draw:equation draw:name="f20" draw:formula="34"/>
                  <draw:equation draw:name="f21" draw:formula="87"/>
                  <draw:equation draw:name="f22" draw:formula="31"/>
                  <draw:equation draw:name="f23" draw:formula="91"/>
                  <draw:equation draw:name="f24" draw:formula="28"/>
                  <draw:equation draw:name="f25" draw:formula="96"/>
                  <draw:equation draw:name="f26" draw:formula="26"/>
                  <draw:equation draw:name="f27" draw:formula="101"/>
                  <draw:equation draw:name="f28" draw:formula="25"/>
                  <draw:equation draw:name="f29" draw:formula="107"/>
                  <draw:equation draw:name="f30" draw:formula="24"/>
                  <draw:equation draw:name="f31" draw:formula="112"/>
                  <draw:equation draw:name="f32" draw:formula="118"/>
                  <draw:equation draw:name="f33" draw:formula="124"/>
                  <draw:equation draw:name="f34" draw:formula="139"/>
                  <draw:equation draw:name="f35" draw:formula="150"/>
                  <draw:equation draw:name="f36" draw:formula="158"/>
                  <draw:equation draw:name="f37" draw:formula="41"/>
                  <draw:equation draw:name="f38" draw:formula="166"/>
                  <draw:equation draw:name="f39" draw:formula="50"/>
                  <draw:equation draw:name="f40" draw:formula="170"/>
                  <draw:equation draw:name="f41" draw:formula="64"/>
                  <draw:equation draw:name="f42" draw:formula="70"/>
                  <draw:equation draw:name="f43" draw:formula="75"/>
                  <draw:equation draw:name="f44" draw:formula="169"/>
                  <draw:equation draw:name="f45" draw:formula="168"/>
                  <draw:equation draw:name="f46" draw:formula="3"/>
                  <draw:equation draw:name="f47" draw:formula="183"/>
                  <draw:equation draw:name="f48" draw:formula="105"/>
                  <draw:equation draw:name="f49" draw:formula="185"/>
                  <draw:equation draw:name="f50" draw:formula="99"/>
                  <draw:equation draw:name="f51" draw:formula="186"/>
                  <draw:equation draw:name="f52" draw:formula="188"/>
                  <draw:equation draw:name="f53" draw:formula="189"/>
                  <draw:equation draw:name="f54" draw:formula="74"/>
                  <draw:equation draw:name="f55" draw:formula="63"/>
                  <draw:equation draw:name="f56" draw:formula="44"/>
                  <draw:equation draw:name="f57" draw:formula="36"/>
                  <draw:equation draw:name="f58" draw:formula="29"/>
                  <draw:equation draw:name="f59" draw:formula="182"/>
                  <draw:equation draw:name="f60" draw:formula="22"/>
                  <draw:equation draw:name="f61" draw:formula="178"/>
                  <draw:equation draw:name="f62" draw:formula="17"/>
                  <draw:equation draw:name="f63" draw:formula="172"/>
                  <draw:equation draw:name="f64" draw:formula="11"/>
                  <draw:equation draw:name="f65" draw:formula="167"/>
                  <draw:equation draw:name="f66" draw:formula="7"/>
                  <draw:equation draw:name="f67" draw:formula="160"/>
                  <draw:equation draw:name="f68" draw:formula="4"/>
                  <draw:equation draw:name="f69" draw:formula="152"/>
                  <draw:equation draw:name="f70" draw:formula="1"/>
                  <draw:equation draw:name="f71" draw:formula="144"/>
                  <draw:equation draw:name="f72" draw:formula="135"/>
                  <draw:equation draw:name="f73" draw:formula="115"/>
                  <draw:equation draw:name="f74" draw:formula="106"/>
                  <draw:equation draw:name="f75" draw:formula="98"/>
                  <draw:equation draw:name="f76" draw:formula="6"/>
                  <draw:equation draw:name="f77" draw:formula="89"/>
                  <draw:equation draw:name="f78" draw:formula="9"/>
                  <draw:equation draw:name="f79" draw:formula="14"/>
                  <draw:equation draw:name="f80" draw:formula="76"/>
                  <draw:equation draw:name="f81" draw:formula="19"/>
                  <draw:equation draw:name="f82" draw:formula="32"/>
                  <draw:equation draw:name="f83" draw:formula="58"/>
                  <draw:equation draw:name="f84" draw:formula="57"/>
                  <draw:equation draw:name="f85" draw:formula="59"/>
                  <draw:equation draw:name="f86" draw:formula="61"/>
                  <draw:equation draw:name="f87" draw:formula="65"/>
                  <draw:equation draw:name="f88" draw:formula="67"/>
                  <draw:equation draw:name="f89" draw:formula="?f2 - ?f0"/>
                  <draw:equation draw:name="f90" draw:formula="?f1 - ?f0"/>
                  <draw:equation draw:name="f91" draw:formula="?f90 / 111"/>
                  <draw:equation draw:name="f92" draw:formula="?f89 / 190"/>
                  <draw:equation draw:name="f93" draw:formula="?f0 / ?f91"/>
                  <draw:equation draw:name="f94" draw:formula="?f1 / ?f91"/>
                  <draw:equation draw:name="f95" draw:formula="?f0 / ?f92"/>
                  <draw:equation draw:name="f96" draw:formula="?f2 / ?f92"/>
                </draw:enhanced-geometry>
              </draw:custom-shape>
              <draw:custom-shape draw:name="Dowolny kształt 29" draw:style-name="gr3" draw:text-style-name="P3" svg:width="0.124cm" svg:height="0.124cm" svg:x="21.869cm" svg:y="2.097cm">
                <text:p/>
                <draw:enhanced-geometry svg:viewBox="0 0 102 129" draw:mirror-horizontal="false" draw:mirror-vertical="false" draw:text-areas="?f57 ?f59 ?f58 ?f60" draw:type="non-primitive" draw:enhanced-path="M ?f1 ?f3 C ?f4 ?f5 ?f6 ?f7 ?f8 ?f9 ?f10 ?f11 ?f12 ?f2 ?f13 ?f2 ?f14 ?f2 ?f15 ?f11 ?f16 ?f7 ?f17 ?f18 ?f19 ?f20 ?f21 ?f22 ?f23 ?f24 ?f25 ?f1 ?f26 ?f27 ?f0 ?f28 ?f0 ?f29 ?f0 ?f30 L ?f0 ?f0 ?f31 ?f0 ?f31 ?f32 C ?f31 ?f33 ?f34 ?f35 ?f36 ?f37 ?f38 ?f39 ?f40 ?f41 ?f42 ?f41 ?f43 ?f41 ?f44 ?f41 ?f45 ?f41 ?f46 ?f41 ?f47 ?f41 ?f48 ?f41 ?f30 ?f24 ?f10 ?f24 ?f49 ?f24 ?f50 ?f24 ?f29 ?f51 ?f52 ?f51 L ?f52 ?f0 ?f1 ?f0 Z N">
                  <draw:equation draw:name="f0" draw:formula="0"/>
                  <draw:equation draw:name="f1" draw:formula="102"/>
                  <draw:equation draw:name="f2" draw:formula="129"/>
                  <draw:equation draw:name="f3" draw:formula="123"/>
                  <draw:equation draw:name="f4" draw:formula="97"/>
                  <draw:equation draw:name="f5" draw:formula="124"/>
                  <draw:equation draw:name="f6" draw:formula="90"/>
                  <draw:equation draw:name="f7" draw:formula="125"/>
                  <draw:equation draw:name="f8" draw:formula="82"/>
                  <draw:equation draw:name="f9" draw:formula="127"/>
                  <draw:equation draw:name="f10" draw:formula="73"/>
                  <draw:equation draw:name="f11" draw:formula="128"/>
                  <draw:equation draw:name="f12" draw:formula="63"/>
                  <draw:equation draw:name="f13" draw:formula="52"/>
                  <draw:equation draw:name="f14" draw:formula="42"/>
                  <draw:equation draw:name="f15" draw:formula="34"/>
                  <draw:equation draw:name="f16" draw:formula="28"/>
                  <draw:equation draw:name="f17" draw:formula="20"/>
                  <draw:equation draw:name="f18" draw:formula="122"/>
                  <draw:equation draw:name="f19" draw:formula="15"/>
                  <draw:equation draw:name="f20" draw:formula="118"/>
                  <draw:equation draw:name="f21" draw:formula="11"/>
                  <draw:equation draw:name="f22" draw:formula="113"/>
                  <draw:equation draw:name="f23" draw:formula="7"/>
                  <draw:equation draw:name="f24" draw:formula="108"/>
                  <draw:equation draw:name="f25" draw:formula="4"/>
                  <draw:equation draw:name="f26" draw:formula="2"/>
                  <draw:equation draw:name="f27" draw:formula="94"/>
                  <draw:equation draw:name="f28" draw:formula="87"/>
                  <draw:equation draw:name="f29" draw:formula="79"/>
                  <draw:equation draw:name="f30" draw:formula="71"/>
                  <draw:equation draw:name="f31" draw:formula="22"/>
                  <draw:equation draw:name="f32" draw:formula="66"/>
                  <draw:equation draw:name="f33" draw:formula="81"/>
                  <draw:equation draw:name="f34" draw:formula="24"/>
                  <draw:equation draw:name="f35" draw:formula="92"/>
                  <draw:equation draw:name="f36" draw:formula="30"/>
                  <draw:equation draw:name="f37" draw:formula="99"/>
                  <draw:equation draw:name="f38" draw:formula="35"/>
                  <draw:equation draw:name="f39" draw:formula="106"/>
                  <draw:equation draw:name="f40" draw:formula="43"/>
                  <draw:equation draw:name="f41" draw:formula="109"/>
                  <draw:equation draw:name="f42" draw:formula="55"/>
                  <draw:equation draw:name="f43" draw:formula="57"/>
                  <draw:equation draw:name="f44" draw:formula="59"/>
                  <draw:equation draw:name="f45" draw:formula="62"/>
                  <draw:equation draw:name="f46" draw:formula="64"/>
                  <draw:equation draw:name="f47" draw:formula="67"/>
                  <draw:equation draw:name="f48" draw:formula="70"/>
                  <draw:equation draw:name="f49" draw:formula="75"/>
                  <draw:equation draw:name="f50" draw:formula="78"/>
                  <draw:equation draw:name="f51" draw:formula="107"/>
                  <draw:equation draw:name="f52" draw:formula="80"/>
                  <draw:equation draw:name="f53" draw:formula="?f2 - ?f0"/>
                  <draw:equation draw:name="f54" draw:formula="?f1 - ?f0"/>
                  <draw:equation draw:name="f55" draw:formula="?f54 / 102"/>
                  <draw:equation draw:name="f56" draw:formula="?f53 / 129"/>
                  <draw:equation draw:name="f57" draw:formula="?f0 / ?f55"/>
                  <draw:equation draw:name="f58" draw:formula="?f1 / ?f55"/>
                  <draw:equation draw:name="f59" draw:formula="?f0 / ?f56"/>
                  <draw:equation draw:name="f60" draw:formula="?f2 / ?f56"/>
                </draw:enhanced-geometry>
              </draw:custom-shape>
              <draw:custom-shape draw:name="Dowolny kształt 30" draw:style-name="gr3" draw:text-style-name="P3" svg:width="0.107cm" svg:height="0.127cm" svg:x="22.027cm" svg:y="2.095cm">
                <text:p/>
                <draw:enhanced-geometry svg:viewBox="0 0 89 132" draw:mirror-horizontal="false" draw:mirror-vertical="false" draw:text-areas="?f100 ?f102 ?f101 ?f103" draw:type="non-primitive" draw:enhanced-path="M ?f3 ?f4 C ?f5 ?f4 ?f6 ?f7 ?f8 ?f9 ?f10 ?f11 ?f12 ?f13 ?f12 ?f14 ?f12 ?f15 ?f10 ?f16 ?f8 ?f17 ?f6 ?f18 ?f5 ?f19 ?f20 ?f21 ?f22 ?f23 ?f24 ?f25 ?f26 ?f27 ?f28 ?f29 ?f30 ?f31 ?f32 ?f8 ?f33 ?f34 ?f35 ?f36 ?f37 ?f38 ?f39 ?f40 ?f39 ?f41 ?f39 ?f42 ?f39 ?f43 ?f35 ?f44 ?f45 ?f33 ?f46 ?f47 ?f48 ?f0 ?f5 ?f0 ?f49 ?f0 ?f6 ?f0 ?f50 ?f0 ?f31 ?f51 ?f12 ?f51 ?f25 ?f39 ?f23 ?f39 ?f52 ?f47 ?f53 ?f47 ?f54 ?f37 ?f18 ?f37 ?f55 ?f56 L ?f19 ?f26 C ?f57 ?f58 ?f23 ?f46 ?f59 ?f60 ?f31 ?f28 ?f6 ?f61 ?f5 ?f61 ?f41 ?f61 ?f62 ?f60 ?f63 ?f46 ?f64 ?f26 ?f26 ?f24 ?f26 ?f65 ?f26 ?f62 ?f26 ?f66 ?f43 ?f41 ?f67 ?f68 ?f24 ?f69 ?f70 ?f71 ?f22 ?f5 ?f42 ?f38 ?f3 ?f72 ?f73 ?f74 ?f40 ?f36 ?f72 ?f75 ?f34 ?f76 ?f31 ?f8 ?f59 ?f31 ?f77 ?f29 ?f78 ?f27 ?f54 ?f77 ?f55 ?f52 ?f17 ?f53 ?f79 ?f18 ?f16 ?f80 ?f1 ?f81 ?f1 ?f82 ?f1 ?f83 ?f17 ?f84 ?f57 ?f85 ?f59 ?f86 ?f6 ?f2 ?f3 ?f2 ?f67 ?f2 ?f28 ?f87 ?f32 ?f86 ?f35 ?f88 ?f39 ?f89 ?f0 ?f90 L ?f37 ?f91 C ?f35 ?f92 ?f93 ?f83 ?f44 ?f94 ?f46 ?f4 ?f95 ?f4 ?f3 ?f4 Z N">
                  <draw:equation draw:name="f0" draw:formula="0"/>
                  <draw:equation draw:name="f1" draw:formula="89"/>
                  <draw:equation draw:name="f2" draw:formula="132"/>
                  <draw:equation draw:name="f3" draw:formula="38"/>
                  <draw:equation draw:name="f4" draw:formula="112"/>
                  <draw:equation draw:name="f5" draw:formula="48"/>
                  <draw:equation draw:name="f6" draw:formula="55"/>
                  <draw:equation draw:name="f7" draw:formula="111"/>
                  <draw:equation draw:name="f8" draw:formula="60"/>
                  <draw:equation draw:name="f9" draw:formula="109"/>
                  <draw:equation draw:name="f10" draw:formula="64"/>
                  <draw:equation draw:name="f11" draw:formula="107"/>
                  <draw:equation draw:name="f12" draw:formula="66"/>
                  <draw:equation draw:name="f13" draw:formula="103"/>
                  <draw:equation draw:name="f14" draw:formula="97"/>
                  <draw:equation draw:name="f15" draw:formula="92"/>
                  <draw:equation draw:name="f16" draw:formula="88"/>
                  <draw:equation draw:name="f17" draw:formula="84"/>
                  <draw:equation draw:name="f18" draw:formula="81"/>
                  <draw:equation draw:name="f19" draw:formula="78"/>
                  <draw:equation draw:name="f20" draw:formula="37"/>
                  <draw:equation draw:name="f21" draw:formula="73"/>
                  <draw:equation draw:name="f22" draw:formula="32"/>
                  <draw:equation draw:name="f23" draw:formula="72"/>
                  <draw:equation draw:name="f24" draw:formula="28"/>
                  <draw:equation draw:name="f25" draw:formula="70"/>
                  <draw:equation draw:name="f26" draw:formula="24"/>
                  <draw:equation draw:name="f27" draw:formula="68"/>
                  <draw:equation draw:name="f28" draw:formula="19"/>
                  <draw:equation draw:name="f29" draw:formula="65"/>
                  <draw:equation draw:name="f30" draw:formula="15"/>
                  <draw:equation draw:name="f31" draw:formula="62"/>
                  <draw:equation draw:name="f32" draw:formula="12"/>
                  <draw:equation draw:name="f33" draw:formula="9"/>
                  <draw:equation draw:name="f34" draw:formula="57"/>
                  <draw:equation draw:name="f35" draw:formula="6"/>
                  <draw:equation draw:name="f36" draw:formula="54"/>
                  <draw:equation draw:name="f37" draw:formula="4"/>
                  <draw:equation draw:name="f38" draw:formula="50"/>
                  <draw:equation draw:name="f39" draw:formula="2"/>
                  <draw:equation draw:name="f40" draw:formula="46"/>
                  <draw:equation draw:name="f41" draw:formula="41"/>
                  <draw:equation draw:name="f42" draw:formula="35"/>
                  <draw:equation draw:name="f43" draw:formula="25"/>
                  <draw:equation draw:name="f44" draw:formula="16"/>
                  <draw:equation draw:name="f45" draw:formula="14"/>
                  <draw:equation draw:name="f46" draw:formula="22"/>
                  <draw:equation draw:name="f47" draw:formula="3"/>
                  <draw:equation draw:name="f48" draw:formula="33"/>
                  <draw:equation draw:name="f49" draw:formula="52"/>
                  <draw:equation draw:name="f50" draw:formula="59"/>
                  <draw:equation draw:name="f51" draw:formula="1"/>
                  <draw:equation draw:name="f52" draw:formula="74"/>
                  <draw:equation draw:name="f53" draw:formula="77"/>
                  <draw:equation draw:name="f54" draw:formula="79"/>
                  <draw:equation draw:name="f55" draw:formula="82"/>
                  <draw:equation draw:name="f56" draw:formula="5"/>
                  <draw:equation draw:name="f57" draw:formula="76"/>
                  <draw:equation draw:name="f58" draw:formula="23"/>
                  <draw:equation draw:name="f59" draw:formula="67"/>
                  <draw:equation draw:name="f60" draw:formula="20"/>
                  <draw:equation draw:name="f61" draw:formula="18"/>
                  <draw:equation draw:name="f62" draw:formula="36"/>
                  <draw:equation draw:name="f63" draw:formula="31"/>
                  <draw:equation draw:name="f64" draw:formula="26"/>
                  <draw:equation draw:name="f65" draw:formula="34"/>
                  <draw:equation draw:name="f66" draw:formula="39"/>
                  <draw:equation draw:name="f67" draw:formula="27"/>
                  <draw:equation draw:name="f68" draw:formula="43"/>
                  <draw:equation draw:name="f69" draw:formula="45"/>
                  <draw:equation draw:name="f70" draw:formula="30"/>
                  <draw:equation draw:name="f71" draw:formula="47"/>
                  <draw:equation draw:name="f72" draw:formula="51"/>
                  <draw:equation draw:name="f73" draw:formula="42"/>
                  <draw:equation draw:name="f74" draw:formula="53"/>
                  <draw:equation draw:name="f75" draw:formula="56"/>
                  <draw:equation draw:name="f76" draw:formula="58"/>
                  <draw:equation draw:name="f77" draw:formula="71"/>
                  <draw:equation draw:name="f78" draw:formula="75"/>
                  <draw:equation draw:name="f79" draw:formula="86"/>
                  <draw:equation draw:name="f80" draw:formula="85"/>
                  <draw:equation draw:name="f81" draw:formula="90"/>
                  <draw:equation draw:name="f82" draw:formula="96"/>
                  <draw:equation draw:name="f83" draw:formula="108"/>
                  <draw:equation draw:name="f84" draw:formula="117"/>
                  <draw:equation draw:name="f85" draw:formula="123"/>
                  <draw:equation draw:name="f86" draw:formula="129"/>
                  <draw:equation draw:name="f87" draw:formula="131"/>
                  <draw:equation draw:name="f88" draw:formula="127"/>
                  <draw:equation draw:name="f89" draw:formula="126"/>
                  <draw:equation draw:name="f90" draw:formula="124"/>
                  <draw:equation draw:name="f91" draw:formula="105"/>
                  <draw:equation draw:name="f92" draw:formula="106"/>
                  <draw:equation draw:name="f93" draw:formula="10"/>
                  <draw:equation draw:name="f94" draw:formula="110"/>
                  <draw:equation draw:name="f95" draw:formula="29"/>
                  <draw:equation draw:name="f96" draw:formula="?f2 - ?f0"/>
                  <draw:equation draw:name="f97" draw:formula="?f1 - ?f0"/>
                  <draw:equation draw:name="f98" draw:formula="?f97 / 89"/>
                  <draw:equation draw:name="f99" draw:formula="?f96 / 132"/>
                  <draw:equation draw:name="f100" draw:formula="?f0 / ?f98"/>
                  <draw:equation draw:name="f101" draw:formula="?f1 / ?f98"/>
                  <draw:equation draw:name="f102" draw:formula="?f0 / ?f99"/>
                  <draw:equation draw:name="f103" draw:formula="?f2 / ?f99"/>
                </draw:enhanced-geometry>
              </draw:custom-shape>
              <draw:custom-shape draw:name="Dowolny kształt 31" draw:style-name="gr3" draw:text-style-name="P3" svg:width="0.118cm" svg:height="0.122cm" svg:x="22.154cm" svg:y="2.098cm">
                <text:p/>
                <draw:enhanced-geometry svg:viewBox="0 0 97 126" draw:mirror-horizontal="false" draw:mirror-vertical="false" draw:text-areas="?f48 ?f50 ?f49 ?f51" draw:type="non-primitive" draw:enhanced-path="M ?f3 ?f4 C ?f5 ?f6 ?f7 ?f8 ?f9 ?f10 ?f11 ?f12 ?f13 ?f14 ?f15 ?f16 ?f17 ?f15 ?f18 ?f19 ?f20 ?f21 ?f22 ?f23 ?f24 ?f25 ?f26 ?f27 L ?f1 ?f27 ?f1 ?f2 ?f0 ?f2 ?f0 ?f28 C ?f29 ?f30 ?f31 ?f1 ?f32 ?f7 ?f33 ?f34 ?f35 ?f13 ?f24 ?f36 ?f22 ?f37 ?f38 ?f38 ?f18 ?f22 ?f17 ?f39 ?f40 ?f41 ?f42 ?f43 L ?f29 ?f43 ?f29 ?f0 ?f3 ?f0 Z N">
                  <draw:equation draw:name="f0" draw:formula="0"/>
                  <draw:equation draw:name="f1" draw:formula="97"/>
                  <draw:equation draw:name="f2" draw:formula="126"/>
                  <draw:equation draw:name="f3" draw:formula="95"/>
                  <draw:equation draw:name="f4" draw:formula="16"/>
                  <draw:equation draw:name="f5" draw:formula="92"/>
                  <draw:equation draw:name="f6" draw:formula="20"/>
                  <draw:equation draw:name="f7" draw:formula="87"/>
                  <draw:equation draw:name="f8" draw:formula="25"/>
                  <draw:equation draw:name="f9" draw:formula="82"/>
                  <draw:equation draw:name="f10" draw:formula="33"/>
                  <draw:equation draw:name="f11" draw:formula="76"/>
                  <draw:equation draw:name="f12" draw:formula="40"/>
                  <draw:equation draw:name="f13" draw:formula="70"/>
                  <draw:equation draw:name="f14" draw:formula="47"/>
                  <draw:equation draw:name="f15" draw:formula="63"/>
                  <draw:equation draw:name="f16" draw:formula="55"/>
                  <draw:equation draw:name="f17" draw:formula="56"/>
                  <draw:equation draw:name="f18" draw:formula="50"/>
                  <draw:equation draw:name="f19" draw:formula="72"/>
                  <draw:equation draw:name="f20" draw:formula="44"/>
                  <draw:equation draw:name="f21" draw:formula="81"/>
                  <draw:equation draw:name="f22" draw:formula="38"/>
                  <draw:equation draw:name="f23" draw:formula="90"/>
                  <draw:equation draw:name="f24" draw:formula="32"/>
                  <draw:equation draw:name="f25" draw:formula="99"/>
                  <draw:equation draw:name="f26" draw:formula="27"/>
                  <draw:equation draw:name="f27" draw:formula="108"/>
                  <draw:equation draw:name="f28" draw:formula="111"/>
                  <draw:equation draw:name="f29" draw:formula="3"/>
                  <draw:equation draw:name="f30" draw:formula="104"/>
                  <draw:equation draw:name="f31" draw:formula="7"/>
                  <draw:equation draw:name="f32" draw:formula="14"/>
                  <draw:equation draw:name="f33" draw:formula="19"/>
                  <draw:equation draw:name="f34" draw:formula="79"/>
                  <draw:equation draw:name="f35" draw:formula="26"/>
                  <draw:equation draw:name="f36" draw:formula="62"/>
                  <draw:equation draw:name="f37" draw:formula="53"/>
                  <draw:equation draw:name="f38" draw:formula="45"/>
                  <draw:equation draw:name="f39" draw:formula="29"/>
                  <draw:equation draw:name="f40" draw:formula="61"/>
                  <draw:equation draw:name="f41" draw:formula="23"/>
                  <draw:equation draw:name="f42" draw:formula="66"/>
                  <draw:equation draw:name="f43" draw:formula="18"/>
                  <draw:equation draw:name="f44" draw:formula="?f2 - ?f0"/>
                  <draw:equation draw:name="f45" draw:formula="?f1 - ?f0"/>
                  <draw:equation draw:name="f46" draw:formula="?f45 / 97"/>
                  <draw:equation draw:name="f47" draw:formula="?f44 / 126"/>
                  <draw:equation draw:name="f48" draw:formula="?f0 / ?f46"/>
                  <draw:equation draw:name="f49" draw:formula="?f1 / ?f46"/>
                  <draw:equation draw:name="f50" draw:formula="?f0 / ?f47"/>
                  <draw:equation draw:name="f51" draw:formula="?f2 / ?f47"/>
                </draw:enhanced-geometry>
              </draw:custom-shape>
              <draw:custom-shape draw:name="Dowolny kształt 32" draw:style-name="gr3" draw:text-style-name="P3" svg:width="0.154cm" svg:height="0.165cm" svg:x="19.284cm" svg:y="2.344cm">
                <text:p/>
                <draw:enhanced-geometry svg:viewBox="0 0 127 169" draw:mirror-horizontal="false" draw:mirror-vertical="false" draw:text-areas="?f93 ?f95 ?f94 ?f96" draw:type="non-primitive" draw:enhanced-path="M ?f3 ?f4 C ?f5 ?f4 ?f6 ?f4 ?f7 ?f8 L ?f7 ?f9 ?f10 ?f9 C ?f11 ?f9 ?f12 ?f9 ?f13 ?f14 ?f15 ?f16 ?f17 ?f18 ?f19 ?f19 ?f9 ?f20 ?f21 ?f22 ?f23 ?f15 ?f24 ?f25 ?f26 ?f27 ?f26 ?f28 ?f26 ?f3 ?f24 ?f29 ?f23 ?f5 ?f21 ?f30 ?f9 ?f31 ?f32 ?f33 ?f20 ?f7 ?f34 ?f35 ?f25 ?f8 ?f36 ?f4 ?f28 ?f4 ?f3 ?f4 Z M ?f3 ?f4 Z M ?f14 ?f37 C ?f38 ?f39 ?f23 ?f40 ?f26 ?f41 ?f42 ?f43 ?f44 ?f45 ?f46 ?f47 ?f48 ?f49 ?f41 ?f50 ?f51 ?f52 ?f53 ?f54 ?f55 ?f56 ?f1 ?f2 L ?f44 ?f2 C ?f57 ?f58 ?f59 ?f54 ?f24 ?f60 ?f61 ?f62 ?f9 ?f63 ?f32 ?f64 ?f20 ?f1 ?f22 ?f65 ?f15 ?f66 ?f67 ?f68 ?f69 ?f70 ?f71 ?f72 ?f12 ?f72 ?f28 ?f46 ?f73 ?f46 L ?f74 ?f46 ?f7 ?f46 ?f7 ?f2 ?f0 ?f2 ?f0 ?f75 C ?f76 ?f77 ?f78 ?f79 ?f35 ?f0 ?f80 ?f0 ?f81 ?f0 ?f74 ?f0 ?f15 ?f0 ?f21 ?f75 ?f57 ?f78 ?f82 ?f35 ?f51 ?f83 ?f51 ?f28 ?f51 ?f67 ?f84 ?f85 ?f48 ?f18 ?f39 ?f86 ?f87 ?f88 ?f14 ?f37 Z N">
                  <draw:equation draw:name="f0" draw:formula="0"/>
                  <draw:equation draw:name="f1" draw:formula="127"/>
                  <draw:equation draw:name="f2" draw:formula="169"/>
                  <draw:equation draw:name="f3" draw:formula="46"/>
                  <draw:equation draw:name="f4" draw:formula="20"/>
                  <draw:equation draw:name="f5" draw:formula="36"/>
                  <draw:equation draw:name="f6" draw:formula="28"/>
                  <draw:equation draw:name="f7" draw:formula="24"/>
                  <draw:equation draw:name="f8" draw:formula="21"/>
                  <draw:equation draw:name="f9" draw:formula="83"/>
                  <draw:equation draw:name="f10" draw:formula="38"/>
                  <draw:equation draw:name="f11" draw:formula="47"/>
                  <draw:equation draw:name="f12" draw:formula="55"/>
                  <draw:equation draw:name="f13" draw:formula="61"/>
                  <draw:equation draw:name="f14" draw:formula="82"/>
                  <draw:equation draw:name="f15" draw:formula="68"/>
                  <draw:equation draw:name="f16" draw:formula="81"/>
                  <draw:equation draw:name="f17" draw:formula="74"/>
                  <draw:equation draw:name="f18" draw:formula="80"/>
                  <draw:equation draw:name="f19" draw:formula="78"/>
                  <draw:equation draw:name="f20" draw:formula="75"/>
                  <draw:equation draw:name="f21" draw:formula="86"/>
                  <draw:equation draw:name="f22" draw:formula="72"/>
                  <draw:equation draw:name="f23" draw:formula="88"/>
                  <draw:equation draw:name="f24" draw:formula="91"/>
                  <draw:equation draw:name="f25" draw:formula="64"/>
                  <draw:equation draw:name="f26" draw:formula="92"/>
                  <draw:equation draw:name="f27" draw:formula="59"/>
                  <draw:equation draw:name="f28" draw:formula="52"/>
                  <draw:equation draw:name="f29" draw:formula="40"/>
                  <draw:equation draw:name="f30" draw:formula="32"/>
                  <draw:equation draw:name="f31" draw:formula="29"/>
                  <draw:equation draw:name="f32" draw:formula="79"/>
                  <draw:equation draw:name="f33" draw:formula="26"/>
                  <draw:equation draw:name="f34" draw:formula="70"/>
                  <draw:equation draw:name="f35" draw:formula="22"/>
                  <draw:equation draw:name="f36" draw:formula="58"/>
                  <draw:equation draw:name="f37" draw:formula="99"/>
                  <draw:equation draw:name="f38" draw:formula="84"/>
                  <draw:equation draw:name="f39" draw:formula="102"/>
                  <draw:equation draw:name="f40" draw:formula="106"/>
                  <draw:equation draw:name="f41" draw:formula="112"/>
                  <draw:equation draw:name="f42" draw:formula="96"/>
                  <draw:equation draw:name="f43" draw:formula="117"/>
                  <draw:equation draw:name="f44" draw:formula="101"/>
                  <draw:equation draw:name="f45" draw:formula="123"/>
                  <draw:equation draw:name="f46" draw:formula="104"/>
                  <draw:equation draw:name="f47" draw:formula="129"/>
                  <draw:equation draw:name="f48" draw:formula="108"/>
                  <draw:equation draw:name="f49" draw:formula="135"/>
                  <draw:equation draw:name="f50" draw:formula="142"/>
                  <draw:equation draw:name="f51" draw:formula="115"/>
                  <draw:equation draw:name="f52" draw:formula="149"/>
                  <draw:equation draw:name="f53" draw:formula="120"/>
                  <draw:equation draw:name="f54" draw:formula="156"/>
                  <draw:equation draw:name="f55" draw:formula="124"/>
                  <draw:equation draw:name="f56" draw:formula="162"/>
                  <draw:equation draw:name="f57" draw:formula="98"/>
                  <draw:equation draw:name="f58" draw:formula="163"/>
                  <draw:equation draw:name="f59" draw:formula="94"/>
                  <draw:equation draw:name="f60" draw:formula="150"/>
                  <draw:equation draw:name="f61" draw:formula="87"/>
                  <draw:equation draw:name="f62" draw:formula="144"/>
                  <draw:equation draw:name="f63" draw:formula="138"/>
                  <draw:equation draw:name="f64" draw:formula="132"/>
                  <draw:equation draw:name="f65" draw:formula="121"/>
                  <draw:equation draw:name="f66" draw:formula="116"/>
                  <draw:equation draw:name="f67" draw:formula="63"/>
                  <draw:equation draw:name="f68" draw:formula="111"/>
                  <draw:equation draw:name="f69" draw:formula="60"/>
                  <draw:equation draw:name="f70" draw:formula="107"/>
                  <draw:equation draw:name="f71" draw:formula="57"/>
                  <draw:equation draw:name="f72" draw:formula="103"/>
                  <draw:equation draw:name="f73" draw:formula="50"/>
                  <draw:equation draw:name="f74" draw:formula="44"/>
                  <draw:equation draw:name="f75" draw:formula="4"/>
                  <draw:equation draw:name="f76" draw:formula="6"/>
                  <draw:equation draw:name="f77" draw:formula="2"/>
                  <draw:equation draw:name="f78" draw:formula="13"/>
                  <draw:equation draw:name="f79" draw:formula="1"/>
                  <draw:equation draw:name="f80" draw:formula="30"/>
                  <draw:equation draw:name="f81" draw:formula="37"/>
                  <draw:equation draw:name="f82" draw:formula="110"/>
                  <draw:equation draw:name="f83" draw:formula="35"/>
                  <draw:equation draw:name="f84" draw:formula="114"/>
                  <draw:equation draw:name="f85" draw:formula="73"/>
                  <draw:equation draw:name="f86" draw:formula="89"/>
                  <draw:equation draw:name="f87" draw:formula="93"/>
                  <draw:equation draw:name="f88" draw:formula="95"/>
                  <draw:equation draw:name="f89" draw:formula="?f2 - ?f0"/>
                  <draw:equation draw:name="f90" draw:formula="?f1 - ?f0"/>
                  <draw:equation draw:name="f91" draw:formula="?f90 / 127"/>
                  <draw:equation draw:name="f92" draw:formula="?f89 / 169"/>
                  <draw:equation draw:name="f93" draw:formula="?f0 / ?f91"/>
                  <draw:equation draw:name="f94" draw:formula="?f1 / ?f91"/>
                  <draw:equation draw:name="f95" draw:formula="?f0 / ?f92"/>
                  <draw:equation draw:name="f96" draw:formula="?f2 / ?f92"/>
                </draw:enhanced-geometry>
              </draw:custom-shape>
              <draw:custom-shape draw:name="Dowolny kształt 33" draw:style-name="gr3" draw:text-style-name="P3" svg:width="0.144cm" svg:height="0.128cm" svg:x="19.459cm" svg:y="2.381cm">
                <text:p/>
                <draw:enhanced-geometry svg:viewBox="0 0 118 132" draw:mirror-horizontal="false" draw:mirror-vertical="false" draw:text-areas="?f60 ?f62 ?f61 ?f63"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31 ?f32 ?f33 ?f34 ?f35 ?f36 ?f37 ?f38 ?f39 ?f40 ?f2 ?f14 ?f2 ?f41 ?f2 ?f42 ?f39 ?f43 ?f37 ?f44 ?f35 ?f45 ?f33 ?f46 ?f31 ?f47 ?f21 ?f48 ?f29 ?f49 ?f27 ?f50 ?f25 ?f0 ?f23 ?f0 ?f4 ?f0 ?f51 ?f50 ?f52 ?f49 ?f16 ?f48 ?f53 ?f47 ?f11 ?f46 ?f54 ?f45 ?f55 ?f44 ?f48 ?f43 ?f49 ?f42 ?f50 ?f41 ?f0 ?f14 ?f0 ?f40 ?f0 ?f38 ?f50 ?f36 ?f49 ?f34 ?f48 ?f32 ?f55 ?f29 ?f54 ?f30 ?f11 ?f28 ?f53 ?f26 ?f16 ?f24 ?f52 ?f1 ?f51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3"/>
                  <draw:equation draw:name="f27" draw:formula="93"/>
                  <draw:equation draw:name="f28" draw:formula="110"/>
                  <draw:equation draw:name="f29" draw:formula="101"/>
                  <draw:equation draw:name="f30" draw:formula="107"/>
                  <draw:equation draw:name="f31" draw:formula="114"/>
                  <draw:equation draw:name="f32" draw:formula="96"/>
                  <draw:equation draw:name="f33" draw:formula="119"/>
                  <draw:equation draw:name="f34" draw:formula="90"/>
                  <draw:equation draw:name="f35" draw:formula="124"/>
                  <draw:equation draw:name="f36" draw:formula="83"/>
                  <draw:equation draw:name="f37" draw:formula="127"/>
                  <draw:equation draw:name="f38" draw:formula="75"/>
                  <draw:equation draw:name="f39" draw:formula="130"/>
                  <draw:equation draw:name="f40" draw:formula="68"/>
                  <draw:equation draw:name="f41" draw:formula="50"/>
                  <draw:equation draw:name="f42" draw:formula="42"/>
                  <draw:equation draw:name="f43" draw:formula="35"/>
                  <draw:equation draw:name="f44" draw:formula="27"/>
                  <draw:equation draw:name="f45" draw:formula="21"/>
                  <draw:equation draw:name="f46" draw:formula="16"/>
                  <draw:equation draw:name="f47" draw:formula="11"/>
                  <draw:equation draw:name="f48" draw:formula="7"/>
                  <draw:equation draw:name="f49" draw:formula="4"/>
                  <draw:equation draw:name="f50" draw:formula="1"/>
                  <draw:equation draw:name="f51" draw:formula="56"/>
                  <draw:equation draw:name="f52" draw:formula="46"/>
                  <draw:equation draw:name="f53" draw:formula="30"/>
                  <draw:equation draw:name="f54" draw:formula="18"/>
                  <draw:equation draw:name="f55" draw:formula="12"/>
                  <draw:equation draw:name="f56" draw:formula="?f2 - ?f0"/>
                  <draw:equation draw:name="f57" draw:formula="?f1 - ?f0"/>
                  <draw:equation draw:name="f58" draw:formula="?f57 / 118"/>
                  <draw:equation draw:name="f59" draw:formula="?f56 / 132"/>
                  <draw:equation draw:name="f60" draw:formula="?f0 / ?f58"/>
                  <draw:equation draw:name="f61" draw:formula="?f1 / ?f58"/>
                  <draw:equation draw:name="f62" draw:formula="?f0 / ?f59"/>
                  <draw:equation draw:name="f63" draw:formula="?f2 / ?f59"/>
                </draw:enhanced-geometry>
              </draw:custom-shape>
              <draw:custom-shape draw:name="Dowolny kształt 34" draw:style-name="gr3" draw:text-style-name="P3" svg:width="0.115cm" svg:height="0.123cm" svg:x="19.62cm" svg:y="2.387cm">
                <text:p/>
                <draw:enhanced-geometry svg:viewBox="0 0 96 126" draw:mirror-horizontal="false" draw:mirror-vertical="false" draw:text-areas="?f51 ?f53 ?f52 ?f54" draw:type="non-primitive" draw:enhanced-path="M ?f3 ?f4 C ?f5 ?f6 ?f7 ?f8 ?f9 ?f10 ?f11 ?f12 ?f13 ?f14 ?f15 ?f16 ?f17 ?f18 ?f19 ?f20 ?f21 ?f9 ?f22 ?f23 ?f24 ?f25 ?f26 ?f27 L ?f1 ?f27 ?f1 ?f2 ?f0 ?f2 ?f0 ?f28 C ?f29 ?f30 ?f31 ?f32 ?f33 ?f34 ?f35 ?f36 ?f8 ?f13 ?f24 ?f37 ?f38 ?f39 ?f40 ?f41 ?f19 ?f38 ?f17 ?f42 ?f43 ?f44 ?f45 ?f46 L ?f29 ?f46 ?f29 ?f0 ?f3 ?f0 Z N">
                  <draw:equation draw:name="f0" draw:formula="0"/>
                  <draw:equation draw:name="f1" draw:formula="96"/>
                  <draw:equation draw:name="f2" draw:formula="126"/>
                  <draw:equation draw:name="f3" draw:formula="94"/>
                  <draw:equation draw:name="f4" draw:formula="16"/>
                  <draw:equation draw:name="f5" draw:formula="91"/>
                  <draw:equation draw:name="f6" draw:formula="20"/>
                  <draw:equation draw:name="f7" draw:formula="86"/>
                  <draw:equation draw:name="f8" draw:formula="25"/>
                  <draw:equation draw:name="f9" draw:formula="81"/>
                  <draw:equation draw:name="f10" draw:formula="33"/>
                  <draw:equation draw:name="f11" draw:formula="75"/>
                  <draw:equation draw:name="f12" draw:formula="40"/>
                  <draw:equation draw:name="f13" draw:formula="70"/>
                  <draw:equation draw:name="f14" draw:formula="47"/>
                  <draw:equation draw:name="f15" draw:formula="63"/>
                  <draw:equation draw:name="f16" draw:formula="55"/>
                  <draw:equation draw:name="f17" draw:formula="56"/>
                  <draw:equation draw:name="f18" draw:formula="64"/>
                  <draw:equation draw:name="f19" draw:formula="50"/>
                  <draw:equation draw:name="f20" draw:formula="72"/>
                  <draw:equation draw:name="f21" draw:formula="43"/>
                  <draw:equation draw:name="f22" draw:formula="37"/>
                  <draw:equation draw:name="f23" draw:formula="90"/>
                  <draw:equation draw:name="f24" draw:formula="31"/>
                  <draw:equation draw:name="f25" draw:formula="100"/>
                  <draw:equation draw:name="f26" draw:formula="26"/>
                  <draw:equation draw:name="f27" draw:formula="108"/>
                  <draw:equation draw:name="f28" draw:formula="112"/>
                  <draw:equation draw:name="f29" draw:formula="3"/>
                  <draw:equation draw:name="f30" draw:formula="105"/>
                  <draw:equation draw:name="f31" draw:formula="7"/>
                  <draw:equation draw:name="f32" draw:formula="97"/>
                  <draw:equation draw:name="f33" draw:formula="14"/>
                  <draw:equation draw:name="f34" draw:formula="87"/>
                  <draw:equation draw:name="f35" draw:formula="19"/>
                  <draw:equation draw:name="f36" draw:formula="79"/>
                  <draw:equation draw:name="f37" draw:formula="62"/>
                  <draw:equation draw:name="f38" draw:formula="38"/>
                  <draw:equation draw:name="f39" draw:formula="53"/>
                  <draw:equation draw:name="f40" draw:formula="44"/>
                  <draw:equation draw:name="f41" draw:formula="46"/>
                  <draw:equation draw:name="f42" draw:formula="30"/>
                  <draw:equation draw:name="f43" draw:formula="61"/>
                  <draw:equation draw:name="f44" draw:formula="23"/>
                  <draw:equation draw:name="f45" draw:formula="66"/>
                  <draw:equation draw:name="f46" draw:formula="18"/>
                  <draw:equation draw:name="f47" draw:formula="?f2 - ?f0"/>
                  <draw:equation draw:name="f48" draw:formula="?f1 - ?f0"/>
                  <draw:equation draw:name="f49" draw:formula="?f48 / 96"/>
                  <draw:equation draw:name="f50" draw:formula="?f47 / 126"/>
                  <draw:equation draw:name="f51" draw:formula="?f0 / ?f49"/>
                  <draw:equation draw:name="f52" draw:formula="?f1 / ?f49"/>
                  <draw:equation draw:name="f53" draw:formula="?f0 / ?f50"/>
                  <draw:equation draw:name="f54" draw:formula="?f2 / ?f50"/>
                </draw:enhanced-geometry>
              </draw:custom-shape>
              <draw:custom-shape draw:name="Dowolny kształt 35" draw:style-name="gr3" draw:text-style-name="P3" svg:width="0.219cm" svg:height="0.123cm" svg:x="19.749cm" svg:y="2.387cm">
                <text:p/>
                <draw:enhanced-geometry svg:viewBox="0 0 179 126" draw:mirror-horizontal="false" draw:mirror-vertical="false" draw:text-areas="?f97 ?f99 ?f98 ?f100" draw:type="non-primitive" draw:enhanced-path="M ?f3 ?f2 C ?f4 ?f5 ?f6 ?f7 ?f8 ?f9 ?f10 ?f11 ?f12 ?f13 ?f14 ?f15 ?f16 ?f13 ?f17 ?f11 ?f18 ?f9 ?f19 ?f7 ?f20 ?f5 ?f21 ?f2 L ?f22 ?f2 C ?f23 ?f24 ?f25 ?f26 ?f27 ?f28 ?f29 ?f30 ?f31 ?f32 ?f0 ?f0 L ?f32 ?f0 C ?f33 ?f34 ?f35 ?f36 ?f37 ?f32 ?f38 ?f39 ?f39 ?f40 ?f41 ?f42 ?f43 ?f21 ?f22 ?f28 ?f44 ?f45 ?f46 ?f47 ?f48 ?f49 ?f50 ?f51 ?f52 ?f53 ?f54 ?f55 ?f21 ?f56 ?f57 ?f58 ?f20 ?f59 ?f60 ?f48 ?f19 ?f15 ?f61 ?f62 ?f56 ?f63 ?f64 ?f65 ?f66 ?f34 ?f17 ?f0 L ?f51 ?f0 C ?f67 ?f34 ?f8 ?f65 ?f68 ?f63 ?f69 ?f62 ?f70 ?f15 ?f71 ?f48 ?f72 ?f59 ?f5 ?f58 ?f73 ?f56 ?f74 ?f55 ?f75 ?f53 ?f76 ?f51 ?f77 ?f49 ?f78 ?f47 ?f79 ?f45 ?f80 ?f28 ?f81 ?f21 ?f82 ?f42 ?f83 ?f40 ?f84 ?f39 ?f85 ?f32 ?f86 ?f36 ?f87 ?f34 ?f88 ?f0 L ?f1 ?f0 C ?f89 ?f32 ?f90 ?f30 ?f91 ?f28 ?f86 ?f26 ?f92 ?f24 ?f80 ?f2 Z N">
                  <draw:equation draw:name="f0" draw:formula="0"/>
                  <draw:equation draw:name="f1" draw:formula="179"/>
                  <draw:equation draw:name="f2" draw:formula="126"/>
                  <draw:equation draw:name="f3" draw:formula="117"/>
                  <draw:equation draw:name="f4" draw:formula="113"/>
                  <draw:equation draw:name="f5" draw:formula="115"/>
                  <draw:equation draw:name="f6" draw:formula="108"/>
                  <draw:equation draw:name="f7" draw:formula="102"/>
                  <draw:equation draw:name="f8" draw:formula="103"/>
                  <draw:equation draw:name="f9" draw:formula="86"/>
                  <draw:equation draw:name="f10" draw:formula="98"/>
                  <draw:equation draw:name="f11" draw:formula="71"/>
                  <draw:equation draw:name="f12" draw:formula="93"/>
                  <draw:equation draw:name="f13" draw:formula="56"/>
                  <draw:equation draw:name="f14" draw:formula="88"/>
                  <draw:equation draw:name="f15" draw:formula="40"/>
                  <draw:equation draw:name="f16" draw:formula="84"/>
                  <draw:equation draw:name="f17" draw:formula="80"/>
                  <draw:equation draw:name="f18" draw:formula="75"/>
                  <draw:equation draw:name="f19" draw:formula="70"/>
                  <draw:equation draw:name="f20" draw:formula="65"/>
                  <draw:equation draw:name="f21" draw:formula="60"/>
                  <draw:equation draw:name="f22" draw:formula="41"/>
                  <draw:equation draw:name="f23" draw:formula="33"/>
                  <draw:equation draw:name="f24" draw:formula="110"/>
                  <draw:equation draw:name="f25" draw:formula="26"/>
                  <draw:equation draw:name="f26" draw:formula="90"/>
                  <draw:equation draw:name="f27" draw:formula="19"/>
                  <draw:equation draw:name="f28" draw:formula="69"/>
                  <draw:equation draw:name="f29" draw:formula="12"/>
                  <draw:equation draw:name="f30" draw:formula="48"/>
                  <draw:equation draw:name="f31" draw:formula="6"/>
                  <draw:equation draw:name="f32" draw:formula="24"/>
                  <draw:equation draw:name="f33" draw:formula="25"/>
                  <draw:equation draw:name="f34" draw:formula="7"/>
                  <draw:equation draw:name="f35" draw:formula="27"/>
                  <draw:equation draw:name="f36" draw:formula="15"/>
                  <draw:equation draw:name="f37" draw:formula="29"/>
                  <draw:equation draw:name="f38" draw:formula="31"/>
                  <draw:equation draw:name="f39" draw:formula="34"/>
                  <draw:equation draw:name="f40" draw:formula="43"/>
                  <draw:equation draw:name="f41" draw:formula="36"/>
                  <draw:equation draw:name="f42" draw:formula="51"/>
                  <draw:equation draw:name="f43" draw:formula="38"/>
                  <draw:equation draw:name="f44" draw:formula="44"/>
                  <draw:equation draw:name="f45" draw:formula="77"/>
                  <draw:equation draw:name="f46" draw:formula="47"/>
                  <draw:equation draw:name="f47" draw:formula="85"/>
                  <draw:equation draw:name="f48" draw:formula="49"/>
                  <draw:equation draw:name="f49" draw:formula="92"/>
                  <draw:equation draw:name="f50" draw:formula="52"/>
                  <draw:equation draw:name="f51" draw:formula="99"/>
                  <draw:equation draw:name="f52" draw:formula="55"/>
                  <draw:equation draw:name="f53" draw:formula="91"/>
                  <draw:equation draw:name="f54" draw:formula="57"/>
                  <draw:equation draw:name="f55" draw:formula="83"/>
                  <draw:equation draw:name="f56" draw:formula="74"/>
                  <draw:equation draw:name="f57" draw:formula="62"/>
                  <draw:equation draw:name="f58" draw:formula="66"/>
                  <draw:equation draw:name="f59" draw:formula="58"/>
                  <draw:equation draw:name="f60" draw:formula="67"/>
                  <draw:equation draw:name="f61" draw:formula="72"/>
                  <draw:equation draw:name="f62" draw:formula="32"/>
                  <draw:equation draw:name="f63" draw:formula="23"/>
                  <draw:equation draw:name="f64" draw:formula="76"/>
                  <draw:equation draw:name="f65" draw:formula="14"/>
                  <draw:equation draw:name="f66" draw:formula="78"/>
                  <draw:equation draw:name="f67" draw:formula="101"/>
                  <draw:equation draw:name="f68" draw:formula="105"/>
                  <draw:equation draw:name="f69" draw:formula="107"/>
                  <draw:equation draw:name="f70" draw:formula="109"/>
                  <draw:equation draw:name="f71" draw:formula="111"/>
                  <draw:equation draw:name="f72" draw:formula="114"/>
                  <draw:equation draw:name="f73" draw:formula="119"/>
                  <draw:equation draw:name="f74" draw:formula="122"/>
                  <draw:equation draw:name="f75" draw:formula="124"/>
                  <draw:equation draw:name="f76" draw:formula="127"/>
                  <draw:equation draw:name="f77" draw:formula="129"/>
                  <draw:equation draw:name="f78" draw:formula="132"/>
                  <draw:equation draw:name="f79" draw:formula="135"/>
                  <draw:equation draw:name="f80" draw:formula="137"/>
                  <draw:equation draw:name="f81" draw:formula="140"/>
                  <draw:equation draw:name="f82" draw:formula="142"/>
                  <draw:equation draw:name="f83" draw:formula="145"/>
                  <draw:equation draw:name="f84" draw:formula="147"/>
                  <draw:equation draw:name="f85" draw:formula="150"/>
                  <draw:equation draw:name="f86" draw:formula="152"/>
                  <draw:equation draw:name="f87" draw:formula="154"/>
                  <draw:equation draw:name="f88" draw:formula="155"/>
                  <draw:equation draw:name="f89" draw:formula="172"/>
                  <draw:equation draw:name="f90" draw:formula="166"/>
                  <draw:equation draw:name="f91" draw:formula="159"/>
                  <draw:equation draw:name="f92" draw:formula="144"/>
                  <draw:equation draw:name="f93" draw:formula="?f2 - ?f0"/>
                  <draw:equation draw:name="f94" draw:formula="?f1 - ?f0"/>
                  <draw:equation draw:name="f95" draw:formula="?f94 / 179"/>
                  <draw:equation draw:name="f96" draw:formula="?f93 / 126"/>
                  <draw:equation draw:name="f97" draw:formula="?f0 / ?f95"/>
                  <draw:equation draw:name="f98" draw:formula="?f1 / ?f95"/>
                  <draw:equation draw:name="f99" draw:formula="?f0 / ?f96"/>
                  <draw:equation draw:name="f100" draw:formula="?f2 / ?f96"/>
                </draw:enhanced-geometry>
              </draw:custom-shape>
              <draw:custom-shape draw:name="Dowolny kształt 36" draw:style-name="gr3" draw:text-style-name="P3" svg:width="0.143cm" svg:height="0.128cm" svg:x="19.983cm" svg:y="2.381cm">
                <text:p/>
                <draw:enhanced-geometry svg:viewBox="0 0 118 132" draw:mirror-horizontal="false" draw:mirror-vertical="false" draw:text-areas="?f60 ?f62 ?f61 ?f63"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31 ?f32 ?f33 ?f34 ?f35 ?f36 ?f37 ?f38 ?f39 ?f40 ?f2 ?f14 ?f2 ?f41 ?f2 ?f42 ?f39 ?f43 ?f37 ?f44 ?f35 ?f45 ?f33 ?f46 ?f31 ?f47 ?f21 ?f48 ?f29 ?f49 ?f27 ?f50 ?f25 ?f0 ?f23 ?f0 ?f4 ?f0 ?f51 ?f50 ?f52 ?f49 ?f16 ?f48 ?f53 ?f47 ?f11 ?f46 ?f54 ?f45 ?f55 ?f44 ?f48 ?f43 ?f49 ?f42 ?f50 ?f41 ?f0 ?f14 ?f0 ?f40 ?f0 ?f38 ?f50 ?f36 ?f49 ?f34 ?f48 ?f32 ?f55 ?f29 ?f54 ?f30 ?f11 ?f28 ?f53 ?f26 ?f16 ?f24 ?f52 ?f1 ?f51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3"/>
                  <draw:equation draw:name="f27" draw:formula="93"/>
                  <draw:equation draw:name="f28" draw:formula="111"/>
                  <draw:equation draw:name="f29" draw:formula="101"/>
                  <draw:equation draw:name="f30" draw:formula="106"/>
                  <draw:equation draw:name="f31" draw:formula="114"/>
                  <draw:equation draw:name="f32" draw:formula="96"/>
                  <draw:equation draw:name="f33" draw:formula="119"/>
                  <draw:equation draw:name="f34" draw:formula="90"/>
                  <draw:equation draw:name="f35" draw:formula="124"/>
                  <draw:equation draw:name="f36" draw:formula="83"/>
                  <draw:equation draw:name="f37" draw:formula="127"/>
                  <draw:equation draw:name="f38" draw:formula="75"/>
                  <draw:equation draw:name="f39" draw:formula="130"/>
                  <draw:equation draw:name="f40" draw:formula="68"/>
                  <draw:equation draw:name="f41" draw:formula="49"/>
                  <draw:equation draw:name="f42" draw:formula="42"/>
                  <draw:equation draw:name="f43" draw:formula="35"/>
                  <draw:equation draw:name="f44" draw:formula="27"/>
                  <draw:equation draw:name="f45" draw:formula="21"/>
                  <draw:equation draw:name="f46" draw:formula="16"/>
                  <draw:equation draw:name="f47" draw:formula="11"/>
                  <draw:equation draw:name="f48" draw:formula="7"/>
                  <draw:equation draw:name="f49" draw:formula="4"/>
                  <draw:equation draw:name="f50" draw:formula="1"/>
                  <draw:equation draw:name="f51" draw:formula="56"/>
                  <draw:equation draw:name="f52" draw:formula="46"/>
                  <draw:equation draw:name="f53" draw:formula="30"/>
                  <draw:equation draw:name="f54" draw:formula="18"/>
                  <draw:equation draw:name="f55" draw:formula="12"/>
                  <draw:equation draw:name="f56" draw:formula="?f2 - ?f0"/>
                  <draw:equation draw:name="f57" draw:formula="?f1 - ?f0"/>
                  <draw:equation draw:name="f58" draw:formula="?f57 / 118"/>
                  <draw:equation draw:name="f59" draw:formula="?f56 / 132"/>
                  <draw:equation draw:name="f60" draw:formula="?f0 / ?f58"/>
                  <draw:equation draw:name="f61" draw:formula="?f1 / ?f58"/>
                  <draw:equation draw:name="f62" draw:formula="?f0 / ?f59"/>
                  <draw:equation draw:name="f63" draw:formula="?f2 / ?f59"/>
                </draw:enhanced-geometry>
              </draw:custom-shape>
              <draw:custom-shape draw:name="Dowolny kształt 37" draw:style-name="gr3" draw:text-style-name="P3" svg:width="0.075cm" svg:height="0.217cm" svg:x="20.121cm" svg:y="2.338cm">
                <text:p/>
                <draw:enhanced-geometry svg:viewBox="0 0 62 223" draw:mirror-horizontal="false" draw:mirror-vertical="false" draw:text-areas="?f49 ?f51 ?f50 ?f52" draw:type="non-primitive" draw:enhanced-path="M ?f3 ?f4 C ?f5 ?f4 ?f6 ?f7 ?f8 ?f9 ?f10 ?f11 ?f12 ?f13 ?f12 ?f14 ?f12 ?f15 ?f10 ?f16 ?f8 ?f17 ?f6 ?f18 ?f5 ?f0 ?f3 ?f0 ?f19 ?f0 ?f20 ?f18 ?f21 ?f17 ?f22 ?f16 ?f1 ?f15 ?f1 ?f14 ?f1 ?f13 ?f22 ?f11 ?f21 ?f9 ?f20 ?f7 ?f19 ?f4 ?f3 ?f4 Z M ?f3 ?f4 Z M ?f23 ?f2 C ?f24 ?f2 ?f15 ?f2 ?f25 ?f2 ?f26 ?f27 ?f28 ?f27 ?f0 ?f29 L ?f28 ?f30 C ?f26 ?f31 ?f16 ?f31 ?f25 ?f32 ?f15 ?f32 ?f33 ?f32 ?f14 ?f32 ?f34 ?f32 ?f7 ?f30 ?f35 ?f36 ?f10 ?f37 ?f38 ?f39 ?f38 ?f40 L ?f38 ?f19 ?f41 ?f19 ?f41 ?f40 C ?f41 ?f37 ?f20 ?f32 ?f42 ?f43 ?f6 ?f44 ?f4 ?f2 ?f23 ?f2 Z N">
                  <draw:equation draw:name="f0" draw:formula="0"/>
                  <draw:equation draw:name="f1" draw:formula="62"/>
                  <draw:equation draw:name="f2" draw:formula="223"/>
                  <draw:equation draw:name="f3" draw:formula="47"/>
                  <draw:equation draw:name="f4" draw:formula="29"/>
                  <draw:equation draw:name="f5" draw:formula="43"/>
                  <draw:equation draw:name="f6" draw:formula="40"/>
                  <draw:equation draw:name="f7" draw:formula="27"/>
                  <draw:equation draw:name="f8" draw:formula="37"/>
                  <draw:equation draw:name="f9" draw:formula="25"/>
                  <draw:equation draw:name="f10" draw:formula="34"/>
                  <draw:equation draw:name="f11" draw:formula="22"/>
                  <draw:equation draw:name="f12" draw:formula="33"/>
                  <draw:equation draw:name="f13" draw:formula="19"/>
                  <draw:equation draw:name="f14" draw:formula="14"/>
                  <draw:equation draw:name="f15" draw:formula="10"/>
                  <draw:equation draw:name="f16" draw:formula="6"/>
                  <draw:equation draw:name="f17" draw:formula="3"/>
                  <draw:equation draw:name="f18" draw:formula="1"/>
                  <draw:equation draw:name="f19" draw:formula="51"/>
                  <draw:equation draw:name="f20" draw:formula="55"/>
                  <draw:equation draw:name="f21" draw:formula="57"/>
                  <draw:equation draw:name="f22" draw:formula="60"/>
                  <draw:equation draw:name="f23" draw:formula="15"/>
                  <draw:equation draw:name="f24" draw:formula="13"/>
                  <draw:equation draw:name="f25" draw:formula="7"/>
                  <draw:equation draw:name="f26" draw:formula="4"/>
                  <draw:equation draw:name="f27" draw:formula="222"/>
                  <draw:equation draw:name="f28" draw:formula="2"/>
                  <draw:equation draw:name="f29" draw:formula="221"/>
                  <draw:equation draw:name="f30" draw:formula="202"/>
                  <draw:equation draw:name="f31" draw:formula="203"/>
                  <draw:equation draw:name="f32" draw:formula="204"/>
                  <draw:equation draw:name="f33" draw:formula="12"/>
                  <draw:equation draw:name="f34" draw:formula="21"/>
                  <draw:equation draw:name="f35" draw:formula="30"/>
                  <draw:equation draw:name="f36" draw:formula="197"/>
                  <draw:equation draw:name="f37" draw:formula="192"/>
                  <draw:equation draw:name="f38" draw:formula="36"/>
                  <draw:equation draw:name="f39" draw:formula="185"/>
                  <draw:equation draw:name="f40" draw:formula="176"/>
                  <draw:equation draw:name="f41" draw:formula="59"/>
                  <draw:equation draw:name="f42" draw:formula="48"/>
                  <draw:equation draw:name="f43" draw:formula="212"/>
                  <draw:equation draw:name="f44" draw:formula="219"/>
                  <draw:equation draw:name="f45" draw:formula="?f2 - ?f0"/>
                  <draw:equation draw:name="f46" draw:formula="?f1 - ?f0"/>
                  <draw:equation draw:name="f47" draw:formula="?f46 / 62"/>
                  <draw:equation draw:name="f48" draw:formula="?f45 / 223"/>
                  <draw:equation draw:name="f49" draw:formula="?f0 / ?f47"/>
                  <draw:equation draw:name="f50" draw:formula="?f1 / ?f47"/>
                  <draw:equation draw:name="f51" draw:formula="?f0 / ?f48"/>
                  <draw:equation draw:name="f52" draw:formula="?f2 / ?f48"/>
                </draw:enhanced-geometry>
              </draw:custom-shape>
              <draw:custom-shape draw:name="Dowolny kształt 38" draw:style-name="gr3" draw:text-style-name="P3" svg:width="0.123cm" svg:height="0.126cm" svg:x="20.236cm" svg:y="2.385cm">
                <text:p/>
                <draw:enhanced-geometry svg:viewBox="0 0 102 129" draw:mirror-horizontal="false" draw:mirror-vertical="false" draw:text-areas="?f57 ?f59 ?f58 ?f60" draw:type="non-primitive" draw:enhanced-path="M ?f1 ?f3 C ?f4 ?f5 ?f6 ?f7 ?f8 ?f9 ?f10 ?f11 ?f12 ?f2 ?f13 ?f2 ?f14 ?f2 ?f15 ?f11 ?f16 ?f7 ?f17 ?f18 ?f19 ?f20 ?f21 ?f22 ?f23 ?f24 ?f25 ?f1 ?f26 ?f27 ?f0 ?f28 ?f0 ?f29 ?f0 ?f30 L ?f0 ?f0 ?f31 ?f0 ?f31 ?f32 C ?f31 ?f33 ?f34 ?f35 ?f36 ?f37 ?f38 ?f39 ?f40 ?f41 ?f42 ?f41 ?f43 ?f41 ?f44 ?f41 ?f45 ?f41 ?f46 ?f41 ?f47 ?f41 ?f48 ?f41 ?f30 ?f24 ?f10 ?f24 ?f49 ?f24 ?f50 ?f24 ?f29 ?f51 ?f52 ?f51 L ?f52 ?f0 ?f1 ?f0 Z N">
                  <draw:equation draw:name="f0" draw:formula="0"/>
                  <draw:equation draw:name="f1" draw:formula="102"/>
                  <draw:equation draw:name="f2" draw:formula="129"/>
                  <draw:equation draw:name="f3" draw:formula="123"/>
                  <draw:equation draw:name="f4" draw:formula="97"/>
                  <draw:equation draw:name="f5" draw:formula="124"/>
                  <draw:equation draw:name="f6" draw:formula="91"/>
                  <draw:equation draw:name="f7" draw:formula="125"/>
                  <draw:equation draw:name="f8" draw:formula="82"/>
                  <draw:equation draw:name="f9" draw:formula="127"/>
                  <draw:equation draw:name="f10" draw:formula="73"/>
                  <draw:equation draw:name="f11" draw:formula="128"/>
                  <draw:equation draw:name="f12" draw:formula="63"/>
                  <draw:equation draw:name="f13" draw:formula="52"/>
                  <draw:equation draw:name="f14" draw:formula="42"/>
                  <draw:equation draw:name="f15" draw:formula="34"/>
                  <draw:equation draw:name="f16" draw:formula="28"/>
                  <draw:equation draw:name="f17" draw:formula="20"/>
                  <draw:equation draw:name="f18" draw:formula="122"/>
                  <draw:equation draw:name="f19" draw:formula="15"/>
                  <draw:equation draw:name="f20" draw:formula="118"/>
                  <draw:equation draw:name="f21" draw:formula="11"/>
                  <draw:equation draw:name="f22" draw:formula="113"/>
                  <draw:equation draw:name="f23" draw:formula="7"/>
                  <draw:equation draw:name="f24" draw:formula="108"/>
                  <draw:equation draw:name="f25" draw:formula="4"/>
                  <draw:equation draw:name="f26" draw:formula="2"/>
                  <draw:equation draw:name="f27" draw:formula="94"/>
                  <draw:equation draw:name="f28" draw:formula="87"/>
                  <draw:equation draw:name="f29" draw:formula="79"/>
                  <draw:equation draw:name="f30" draw:formula="71"/>
                  <draw:equation draw:name="f31" draw:formula="22"/>
                  <draw:equation draw:name="f32" draw:formula="66"/>
                  <draw:equation draw:name="f33" draw:formula="81"/>
                  <draw:equation draw:name="f34" draw:formula="24"/>
                  <draw:equation draw:name="f35" draw:formula="92"/>
                  <draw:equation draw:name="f36" draw:formula="30"/>
                  <draw:equation draw:name="f37" draw:formula="99"/>
                  <draw:equation draw:name="f38" draw:formula="35"/>
                  <draw:equation draw:name="f39" draw:formula="106"/>
                  <draw:equation draw:name="f40" draw:formula="43"/>
                  <draw:equation draw:name="f41" draw:formula="109"/>
                  <draw:equation draw:name="f42" draw:formula="55"/>
                  <draw:equation draw:name="f43" draw:formula="57"/>
                  <draw:equation draw:name="f44" draw:formula="59"/>
                  <draw:equation draw:name="f45" draw:formula="62"/>
                  <draw:equation draw:name="f46" draw:formula="64"/>
                  <draw:equation draw:name="f47" draw:formula="67"/>
                  <draw:equation draw:name="f48" draw:formula="70"/>
                  <draw:equation draw:name="f49" draw:formula="75"/>
                  <draw:equation draw:name="f50" draw:formula="78"/>
                  <draw:equation draw:name="f51" draw:formula="107"/>
                  <draw:equation draw:name="f52" draw:formula="80"/>
                  <draw:equation draw:name="f53" draw:formula="?f2 - ?f0"/>
                  <draw:equation draw:name="f54" draw:formula="?f1 - ?f0"/>
                  <draw:equation draw:name="f55" draw:formula="?f54 / 102"/>
                  <draw:equation draw:name="f56" draw:formula="?f53 / 129"/>
                  <draw:equation draw:name="f57" draw:formula="?f0 / ?f55"/>
                  <draw:equation draw:name="f58" draw:formula="?f1 / ?f55"/>
                  <draw:equation draw:name="f59" draw:formula="?f0 / ?f56"/>
                  <draw:equation draw:name="f60" draw:formula="?f2 / ?f56"/>
                </draw:enhanced-geometry>
              </draw:custom-shape>
              <draw:custom-shape draw:name="Dowolny kształt 39" draw:style-name="gr3" draw:text-style-name="P3" svg:width="0.154cm" svg:height="0.165cm" svg:x="20.473cm" svg:y="2.344cm">
                <text:p/>
                <draw:enhanced-geometry svg:viewBox="0 0 127 169" draw:mirror-horizontal="false" draw:mirror-vertical="false" draw:text-areas="?f92 ?f94 ?f93 ?f95" draw:type="non-primitive" draw:enhanced-path="M ?f3 ?f4 C ?f5 ?f4 ?f6 ?f4 ?f7 ?f8 L ?f7 ?f9 ?f10 ?f9 C ?f11 ?f9 ?f12 ?f9 ?f13 ?f14 ?f15 ?f16 ?f17 ?f18 ?f19 ?f19 ?f9 ?f20 ?f21 ?f22 ?f23 ?f24 ?f25 ?f26 ?f27 ?f28 ?f27 ?f29 ?f27 ?f3 ?f25 ?f30 ?f23 ?f5 ?f21 ?f31 ?f9 ?f32 ?f33 ?f34 ?f20 ?f7 ?f15 ?f35 ?f26 ?f8 ?f36 ?f4 ?f29 ?f4 ?f3 ?f4 Z M ?f3 ?f4 Z M ?f14 ?f37 C ?f38 ?f39 ?f23 ?f40 ?f27 ?f41 ?f42 ?f43 ?f44 ?f45 ?f46 ?f47 ?f48 ?f49 ?f41 ?f50 ?f51 ?f52 ?f53 ?f54 ?f55 ?f56 ?f1 ?f2 L ?f44 ?f2 C ?f57 ?f58 ?f59 ?f54 ?f25 ?f60 ?f61 ?f62 ?f9 ?f63 ?f33 ?f64 ?f65 ?f1 ?f22 ?f66 ?f24 ?f67 ?f68 ?f69 ?f70 ?f71 ?f72 ?f73 ?f12 ?f73 ?f29 ?f46 ?f74 ?f46 L ?f75 ?f46 ?f7 ?f46 ?f7 ?f2 ?f0 ?f2 ?f0 ?f76 C ?f77 ?f78 ?f79 ?f80 ?f35 ?f0 ?f81 ?f0 ?f82 ?f0 ?f75 ?f0 ?f24 ?f0 ?f21 ?f76 ?f57 ?f79 ?f69 ?f35 ?f43 ?f83 ?f43 ?f29 ?f43 ?f68 ?f84 ?f85 ?f48 ?f18 ?f39 ?f86 ?f87 ?f59 ?f14 ?f37 Z N">
                  <draw:equation draw:name="f0" draw:formula="0"/>
                  <draw:equation draw:name="f1" draw:formula="127"/>
                  <draw:equation draw:name="f2" draw:formula="169"/>
                  <draw:equation draw:name="f3" draw:formula="46"/>
                  <draw:equation draw:name="f4" draw:formula="20"/>
                  <draw:equation draw:name="f5" draw:formula="36"/>
                  <draw:equation draw:name="f6" draw:formula="28"/>
                  <draw:equation draw:name="f7" draw:formula="24"/>
                  <draw:equation draw:name="f8" draw:formula="21"/>
                  <draw:equation draw:name="f9" draw:formula="83"/>
                  <draw:equation draw:name="f10" draw:formula="38"/>
                  <draw:equation draw:name="f11" draw:formula="47"/>
                  <draw:equation draw:name="f12" draw:formula="55"/>
                  <draw:equation draw:name="f13" draw:formula="61"/>
                  <draw:equation draw:name="f14" draw:formula="82"/>
                  <draw:equation draw:name="f15" draw:formula="70"/>
                  <draw:equation draw:name="f16" draw:formula="81"/>
                  <draw:equation draw:name="f17" draw:formula="74"/>
                  <draw:equation draw:name="f18" draw:formula="80"/>
                  <draw:equation draw:name="f19" draw:formula="78"/>
                  <draw:equation draw:name="f20" draw:formula="75"/>
                  <draw:equation draw:name="f21" draw:formula="86"/>
                  <draw:equation draw:name="f22" draw:formula="72"/>
                  <draw:equation draw:name="f23" draw:formula="88"/>
                  <draw:equation draw:name="f24" draw:formula="68"/>
                  <draw:equation draw:name="f25" draw:formula="91"/>
                  <draw:equation draw:name="f26" draw:formula="64"/>
                  <draw:equation draw:name="f27" draw:formula="92"/>
                  <draw:equation draw:name="f28" draw:formula="59"/>
                  <draw:equation draw:name="f29" draw:formula="52"/>
                  <draw:equation draw:name="f30" draw:formula="40"/>
                  <draw:equation draw:name="f31" draw:formula="32"/>
                  <draw:equation draw:name="f32" draw:formula="29"/>
                  <draw:equation draw:name="f33" draw:formula="79"/>
                  <draw:equation draw:name="f34" draw:formula="26"/>
                  <draw:equation draw:name="f35" draw:formula="22"/>
                  <draw:equation draw:name="f36" draw:formula="58"/>
                  <draw:equation draw:name="f37" draw:formula="99"/>
                  <draw:equation draw:name="f38" draw:formula="84"/>
                  <draw:equation draw:name="f39" draw:formula="102"/>
                  <draw:equation draw:name="f40" draw:formula="106"/>
                  <draw:equation draw:name="f41" draw:formula="112"/>
                  <draw:equation draw:name="f42" draw:formula="96"/>
                  <draw:equation draw:name="f43" draw:formula="117"/>
                  <draw:equation draw:name="f44" draw:formula="101"/>
                  <draw:equation draw:name="f45" draw:formula="123"/>
                  <draw:equation draw:name="f46" draw:formula="104"/>
                  <draw:equation draw:name="f47" draw:formula="129"/>
                  <draw:equation draw:name="f48" draw:formula="108"/>
                  <draw:equation draw:name="f49" draw:formula="135"/>
                  <draw:equation draw:name="f50" draw:formula="142"/>
                  <draw:equation draw:name="f51" draw:formula="115"/>
                  <draw:equation draw:name="f52" draw:formula="149"/>
                  <draw:equation draw:name="f53" draw:formula="120"/>
                  <draw:equation draw:name="f54" draw:formula="156"/>
                  <draw:equation draw:name="f55" draw:formula="124"/>
                  <draw:equation draw:name="f56" draw:formula="162"/>
                  <draw:equation draw:name="f57" draw:formula="98"/>
                  <draw:equation draw:name="f58" draw:formula="163"/>
                  <draw:equation draw:name="f59" draw:formula="95"/>
                  <draw:equation draw:name="f60" draw:formula="150"/>
                  <draw:equation draw:name="f61" draw:formula="87"/>
                  <draw:equation draw:name="f62" draw:formula="144"/>
                  <draw:equation draw:name="f63" draw:formula="138"/>
                  <draw:equation draw:name="f64" draw:formula="132"/>
                  <draw:equation draw:name="f65" draw:formula="76"/>
                  <draw:equation draw:name="f66" draw:formula="121"/>
                  <draw:equation draw:name="f67" draw:formula="116"/>
                  <draw:equation draw:name="f68" draw:formula="63"/>
                  <draw:equation draw:name="f69" draw:formula="111"/>
                  <draw:equation draw:name="f70" draw:formula="60"/>
                  <draw:equation draw:name="f71" draw:formula="107"/>
                  <draw:equation draw:name="f72" draw:formula="57"/>
                  <draw:equation draw:name="f73" draw:formula="103"/>
                  <draw:equation draw:name="f74" draw:formula="50"/>
                  <draw:equation draw:name="f75" draw:formula="44"/>
                  <draw:equation draw:name="f76" draw:formula="4"/>
                  <draw:equation draw:name="f77" draw:formula="6"/>
                  <draw:equation draw:name="f78" draw:formula="2"/>
                  <draw:equation draw:name="f79" draw:formula="13"/>
                  <draw:equation draw:name="f80" draw:formula="1"/>
                  <draw:equation draw:name="f81" draw:formula="30"/>
                  <draw:equation draw:name="f82" draw:formula="37"/>
                  <draw:equation draw:name="f83" draw:formula="35"/>
                  <draw:equation draw:name="f84" draw:formula="114"/>
                  <draw:equation draw:name="f85" draw:formula="73"/>
                  <draw:equation draw:name="f86" draw:formula="89"/>
                  <draw:equation draw:name="f87" draw:formula="93"/>
                  <draw:equation draw:name="f88" draw:formula="?f2 - ?f0"/>
                  <draw:equation draw:name="f89" draw:formula="?f1 - ?f0"/>
                  <draw:equation draw:name="f90" draw:formula="?f89 / 127"/>
                  <draw:equation draw:name="f91" draw:formula="?f88 / 169"/>
                  <draw:equation draw:name="f92" draw:formula="?f0 / ?f90"/>
                  <draw:equation draw:name="f93" draw:formula="?f1 / ?f90"/>
                  <draw:equation draw:name="f94" draw:formula="?f0 / ?f91"/>
                  <draw:equation draw:name="f95" draw:formula="?f2 / ?f91"/>
                </draw:enhanced-geometry>
              </draw:custom-shape>
              <draw:custom-shape draw:name="Dowolny kształt 40" draw:style-name="gr3" draw:text-style-name="P3" svg:width="0.134cm" svg:height="0.128cm" svg:x="20.647cm" svg:y="2.381cm">
                <text:p/>
                <draw:enhanced-geometry svg:viewBox="0 0 110 132" draw:mirror-horizontal="false" draw:mirror-vertical="false" draw:text-areas="?f89 ?f91 ?f90 ?f92" draw:type="non-primitive" draw:enhanced-path="M ?f3 ?f4 C ?f5 ?f6 ?f7 ?f8 ?f9 ?f10 ?f11 ?f12 ?f13 ?f14 ?f15 ?f14 ?f16 ?f14 ?f17 ?f18 ?f6 ?f12 ?f19 ?f20 ?f8 ?f21 ?f22 ?f23 ?f24 ?f22 ?f10 ?f25 ?f21 ?f26 ?f27 ?f28 ?f29 ?f30 ?f29 ?f4 Z M ?f3 ?f4 Z M ?f0 ?f31 C ?f0 ?f32 ?f33 ?f28 ?f34 ?f35 ?f36 ?f10 ?f37 ?f38 ?f39 ?f40 ?f12 ?f41 ?f10 ?f42 ?f8 ?f34 ?f43 ?f33 ?f30 ?f0 ?f15 ?f0 ?f11 ?f0 ?f5 ?f44 ?f45 ?f46 ?f47 ?f21 ?f1 ?f43 ?f1 ?f48 L ?f1 ?f49 C ?f1 ?f50 ?f51 ?f52 ?f51 ?f53 L ?f29 ?f53 C ?f29 ?f54 ?f55 ?f56 ?f57 ?f58 ?f59 ?f60 ?f16 ?f61 ?f13 ?f61 ?f11 ?f61 ?f62 ?f63 ?f3 ?f1 ?f64 ?f60 ?f56 ?f65 ?f66 ?f67 L ?f68 ?f69 C ?f66 ?f70 ?f71 ?f72 ?f5 ?f73 ?f62 ?f74 ?f53 ?f2 ?f48 ?f2 ?f75 ?f2 ?f43 ?f76 ?f57 ?f77 ?f21 ?f78 ?f18 ?f79 ?f46 ?f80 ?f81 ?f65 ?f42 ?f82 ?f83 ?f71 ?f33 ?f54 ?f0 ?f84 ?f0 ?f31 Z N">
                  <draw:equation draw:name="f0" draw:formula="0"/>
                  <draw:equation draw:name="f1" draw:formula="110"/>
                  <draw:equation draw:name="f2" draw:formula="132"/>
                  <draw:equation draw:name="f3" draw:formula="86"/>
                  <draw:equation draw:name="f4" draw:formula="53"/>
                  <draw:equation draw:name="f5" draw:formula="87"/>
                  <draw:equation draw:name="f6" draw:formula="43"/>
                  <draw:equation draw:name="f7" draw:formula="84"/>
                  <draw:equation draw:name="f8" draw:formula="35"/>
                  <draw:equation draw:name="f9" draw:formula="79"/>
                  <draw:equation draw:name="f10" draw:formula="28"/>
                  <draw:equation draw:name="f11" draw:formula="74"/>
                  <draw:equation draw:name="f12" draw:formula="22"/>
                  <draw:equation draw:name="f13" draw:formula="66"/>
                  <draw:equation draw:name="f14" draw:formula="18"/>
                  <draw:equation draw:name="f15" draw:formula="57"/>
                  <draw:equation draw:name="f16" draw:formula="51"/>
                  <draw:equation draw:name="f17" draw:formula="46"/>
                  <draw:equation draw:name="f18" draw:formula="20"/>
                  <draw:equation draw:name="f19" draw:formula="38"/>
                  <draw:equation draw:name="f20" draw:formula="23"/>
                  <draw:equation draw:name="f21" draw:formula="26"/>
                  <draw:equation draw:name="f22" draw:formula="33"/>
                  <draw:equation draw:name="f23" draw:formula="29"/>
                  <draw:equation draw:name="f24" draw:formula="30"/>
                  <draw:equation draw:name="f25" draw:formula="36"/>
                  <draw:equation draw:name="f26" draw:formula="40"/>
                  <draw:equation draw:name="f27" draw:formula="25"/>
                  <draw:equation draw:name="f28" draw:formula="45"/>
                  <draw:equation draw:name="f29" draw:formula="24"/>
                  <draw:equation draw:name="f30" draw:formula="49"/>
                  <draw:equation draw:name="f31" draw:formula="65"/>
                  <draw:equation draw:name="f32" draw:formula="54"/>
                  <draw:equation draw:name="f33" draw:formula="1"/>
                  <draw:equation draw:name="f34" draw:formula="4"/>
                  <draw:equation draw:name="f35" draw:formula="37"/>
                  <draw:equation draw:name="f36" draw:formula="7"/>
                  <draw:equation draw:name="f37" draw:formula="12"/>
                  <draw:equation draw:name="f38" draw:formula="21"/>
                  <draw:equation draw:name="f39" draw:formula="17"/>
                  <draw:equation draw:name="f40" draw:formula="16"/>
                  <draw:equation draw:name="f41" draw:formula="10"/>
                  <draw:equation draw:name="f42" draw:formula="6"/>
                  <draw:equation draw:name="f43" draw:formula="42"/>
                  <draw:equation draw:name="f44" draw:formula="5"/>
                  <draw:equation draw:name="f45" draw:formula="96"/>
                  <draw:equation draw:name="f46" draw:formula="15"/>
                  <draw:equation draw:name="f47" draw:formula="105"/>
                  <draw:equation draw:name="f48" draw:formula="63"/>
                  <draw:equation draw:name="f49" draw:formula="68"/>
                  <draw:equation draw:name="f50" draw:formula="69"/>
                  <draw:equation draw:name="f51" draw:formula="109"/>
                  <draw:equation draw:name="f52" draw:formula="71"/>
                  <draw:equation draw:name="f53" draw:formula="72"/>
                  <draw:equation draw:name="f54" draw:formula="85"/>
                  <draw:equation draw:name="f55" draw:formula="27"/>
                  <draw:equation draw:name="f56" draw:formula="95"/>
                  <draw:equation draw:name="f57" draw:formula="34"/>
                  <draw:equation draw:name="f58" draw:formula="102"/>
                  <draw:equation draw:name="f59" draw:formula="41"/>
                  <draw:equation draw:name="f60" draw:formula="108"/>
                  <draw:equation draw:name="f61" draw:formula="112"/>
                  <draw:equation draw:name="f62" draw:formula="80"/>
                  <draw:equation draw:name="f63" draw:formula="111"/>
                  <draw:equation draw:name="f64" draw:formula="91"/>
                  <draw:equation draw:name="f65" draw:formula="107"/>
                  <draw:equation draw:name="f66" draw:formula="98"/>
                  <draw:equation draw:name="f67" draw:formula="106"/>
                  <draw:equation draw:name="f68" draw:formula="101"/>
                  <draw:equation draw:name="f69" draw:formula="125"/>
                  <draw:equation draw:name="f70" draw:formula="126"/>
                  <draw:equation draw:name="f71" draw:formula="93"/>
                  <draw:equation draw:name="f72" draw:formula="128"/>
                  <draw:equation draw:name="f73" draw:formula="129"/>
                  <draw:equation draw:name="f74" draw:formula="131"/>
                  <draw:equation draw:name="f75" draw:formula="52"/>
                  <draw:equation draw:name="f76" draw:formula="130"/>
                  <draw:equation draw:name="f77" draw:formula="127"/>
                  <draw:equation draw:name="f78" draw:formula="123"/>
                  <draw:equation draw:name="f79" draw:formula="119"/>
                  <draw:equation draw:name="f80" draw:formula="113"/>
                  <draw:equation draw:name="f81" draw:formula="9"/>
                  <draw:equation draw:name="f82" draw:formula="100"/>
                  <draw:equation draw:name="f83" draw:formula="3"/>
                  <draw:equation draw:name="f84" draw:formula="76"/>
                  <draw:equation draw:name="f85" draw:formula="?f2 - ?f0"/>
                  <draw:equation draw:name="f86" draw:formula="?f1 - ?f0"/>
                  <draw:equation draw:name="f87" draw:formula="?f86 / 110"/>
                  <draw:equation draw:name="f88" draw:formula="?f85 / 132"/>
                  <draw:equation draw:name="f89" draw:formula="?f0 / ?f87"/>
                  <draw:equation draw:name="f90" draw:formula="?f1 / ?f87"/>
                  <draw:equation draw:name="f91" draw:formula="?f0 / ?f88"/>
                  <draw:equation draw:name="f92" draw:formula="?f2 / ?f88"/>
                </draw:enhanced-geometry>
              </draw:custom-shape>
              <draw:custom-shape draw:name="Dowolny kształt 41" draw:style-name="gr3" draw:text-style-name="P3" svg:width="0.131cm" svg:height="0.17cm" svg:x="20.811cm" svg:y="2.385cm">
                <text:p/>
                <draw:enhanced-geometry svg:viewBox="0 0 108 174" draw:mirror-horizontal="false" draw:mirror-vertical="false" draw:text-areas="?f108 ?f110 ?f109 ?f111" draw:type="non-primitive" draw:enhanced-path="M ?f3 ?f4 C ?f5 ?f6 ?f7 ?f6 ?f8 ?f9 ?f10 ?f9 ?f11 ?f12 ?f13 ?f12 ?f14 ?f12 ?f15 ?f16 ?f17 ?f18 ?f19 ?f20 ?f21 ?f22 ?f21 ?f23 ?f21 ?f24 ?f21 ?f8 ?f19 ?f25 ?f26 ?f27 ?f28 ?f29 ?f17 ?f30 ?f31 ?f32 ?f33 ?f34 ?f35 ?f36 ?f14 ?f37 ?f38 ?f37 ?f39 ?f37 ?f23 ?f37 ?f24 ?f37 ?f40 ?f36 ?f41 ?f34 ?f5 ?f32 ?f3 ?f42 Z M ?f3 ?f4 Z M ?f3 ?f43 C ?f44 ?f45 ?f7 ?f46 ?f47 ?f48 ?f24 ?f49 ?f23 ?f50 ?f51 ?f50 ?f52 ?f50 ?f33 ?f49 ?f17 ?f53 ?f19 ?f45 ?f6 ?f54 ?f55 ?f56 ?f57 ?f37 ?f58 ?f59 ?f60 ?f61 ?f62 ?f25 ?f0 ?f40 ?f0 ?f23 ?f0 ?f63 ?f62 ?f64 ?f60 ?f65 ?f66 ?f67 ?f68 ?f16 ?f69 ?f70 ?f6 ?f71 ?f72 ?f58 ?f73 ?f60 ?f74 ?f62 ?f75 ?f0 ?f13 ?f0 ?f76 ?f0 ?f77 ?f0 ?f78 ?f79 ?f42 ?f80 ?f81 ?f82 ?f1 ?f66 L ?f1 ?f46 C ?f1 ?f83 ?f81 ?f84 ?f85 ?f86 ?f5 ?f87 ?f11 ?f2 ?f52 ?f2 ?f15 ?f2 ?f88 ?f2 ?f89 ?f90 ?f91 ?f92 ?f71 ?f87 ?f66 ?f93 L ?f57 ?f94 C ?f69 ?f95 ?f6 ?f96 ?f72 ?f84 ?f97 ?f98 ?f33 ?f99 ?f52 ?f99 ?f100 ?f99 ?f76 ?f96 ?f8 ?f101 ?f5 ?f102 ?f3 ?f103 ?f3 ?f48 Z N">
                  <draw:equation draw:name="f0" draw:formula="0"/>
                  <draw:equation draw:name="f1" draw:formula="108"/>
                  <draw:equation draw:name="f2" draw:formula="174"/>
                  <draw:equation draw:name="f3" draw:formula="86"/>
                  <draw:equation draw:name="f4" draw:formula="22"/>
                  <draw:equation draw:name="f5" draw:formula="83"/>
                  <draw:equation draw:name="f6" draw:formula="21"/>
                  <draw:equation draw:name="f7" draw:formula="80"/>
                  <draw:equation draw:name="f8" draw:formula="77"/>
                  <draw:equation draw:name="f9" draw:formula="20"/>
                  <draw:equation draw:name="f10" draw:formula="73"/>
                  <draw:equation draw:name="f11" draw:formula="68"/>
                  <draw:equation draw:name="f12" draw:formula="19"/>
                  <draw:equation draw:name="f13" draw:formula="61"/>
                  <draw:equation draw:name="f14" draw:formula="48"/>
                  <draw:equation draw:name="f15" draw:formula="38"/>
                  <draw:equation draw:name="f16" draw:formula="23"/>
                  <draw:equation draw:name="f17" draw:formula="33"/>
                  <draw:equation draw:name="f18" draw:formula="31"/>
                  <draw:equation draw:name="f19" draw:formula="26"/>
                  <draw:equation draw:name="f20" draw:formula="39"/>
                  <draw:equation draw:name="f21" draw:formula="24"/>
                  <draw:equation draw:name="f22" draw:formula="50"/>
                  <draw:equation draw:name="f23" draw:formula="63"/>
                  <draw:equation draw:name="f24" draw:formula="70"/>
                  <draw:equation draw:name="f25" draw:formula="82"/>
                  <draw:equation draw:name="f26" draw:formula="28"/>
                  <draw:equation draw:name="f27" draw:formula="87"/>
                  <draw:equation draw:name="f28" draw:formula="30"/>
                  <draw:equation draw:name="f29" draw:formula="91"/>
                  <draw:equation draw:name="f30" draw:formula="94"/>
                  <draw:equation draw:name="f31" draw:formula="36"/>
                  <draw:equation draw:name="f32" draw:formula="98"/>
                  <draw:equation draw:name="f33" draw:formula="40"/>
                  <draw:equation draw:name="f34" draw:formula="100"/>
                  <draw:equation draw:name="f35" draw:formula="44"/>
                  <draw:equation draw:name="f36" draw:formula="102"/>
                  <draw:equation draw:name="f37" draw:formula="104"/>
                  <draw:equation draw:name="f38" draw:formula="52"/>
                  <draw:equation draw:name="f39" draw:formula="57"/>
                  <draw:equation draw:name="f40" draw:formula="74"/>
                  <draw:equation draw:name="f41" draw:formula="79"/>
                  <draw:equation draw:name="f42" draw:formula="96"/>
                  <draw:equation draw:name="f43" draw:formula="116"/>
                  <draw:equation draw:name="f44" draw:formula="84"/>
                  <draw:equation draw:name="f45" draw:formula="117"/>
                  <draw:equation draw:name="f46" draw:formula="118"/>
                  <draw:equation draw:name="f47" draw:formula="75"/>
                  <draw:equation draw:name="f48" draw:formula="121"/>
                  <draw:equation draw:name="f49" draw:formula="122"/>
                  <draw:equation draw:name="f50" draw:formula="123"/>
                  <draw:equation draw:name="f51" draw:formula="55"/>
                  <draw:equation draw:name="f52" draw:formula="47"/>
                  <draw:equation draw:name="f53" draw:formula="120"/>
                  <draw:equation draw:name="f54" draw:formula="114"/>
                  <draw:equation draw:name="f55" draw:formula="16"/>
                  <draw:equation draw:name="f56" draw:formula="109"/>
                  <draw:equation draw:name="f57" draw:formula="11"/>
                  <draw:equation draw:name="f58" draw:formula="7"/>
                  <draw:equation draw:name="f59" draw:formula="97"/>
                  <draw:equation draw:name="f60" draw:formula="4"/>
                  <draw:equation draw:name="f61" draw:formula="90"/>
                  <draw:equation draw:name="f62" draw:formula="1"/>
                  <draw:equation draw:name="f63" draw:formula="54"/>
                  <draw:equation draw:name="f64" draw:formula="45"/>
                  <draw:equation draw:name="f65" draw:formula="37"/>
                  <draw:equation draw:name="f66" draw:formula="6"/>
                  <draw:equation draw:name="f67" draw:formula="29"/>
                  <draw:equation draw:name="f68" draw:formula="10"/>
                  <draw:equation draw:name="f69" draw:formula="15"/>
                  <draw:equation draw:name="f70" draw:formula="17"/>
                  <draw:equation draw:name="f71" draw:formula="12"/>
                  <draw:equation draw:name="f72" draw:formula="27"/>
                  <draw:equation draw:name="f73" draw:formula="35"/>
                  <draw:equation draw:name="f74" draw:formula="42"/>
                  <draw:equation draw:name="f75" draw:formula="51"/>
                  <draw:equation draw:name="f76" draw:formula="71"/>
                  <draw:equation draw:name="f77" draw:formula="81"/>
                  <draw:equation draw:name="f78" draw:formula="88"/>
                  <draw:equation draw:name="f79" draw:formula="2"/>
                  <draw:equation draw:name="f80" draw:formula="3"/>
                  <draw:equation draw:name="f81" draw:formula="103"/>
                  <draw:equation draw:name="f82" draw:formula="5"/>
                  <draw:equation draw:name="f83" draw:formula="139"/>
                  <draw:equation draw:name="f84" draw:formula="153"/>
                  <draw:equation draw:name="f85" draw:formula="93"/>
                  <draw:equation draw:name="f86" draw:formula="161"/>
                  <draw:equation draw:name="f87" draw:formula="170"/>
                  <draw:equation draw:name="f88" draw:formula="32"/>
                  <draw:equation draw:name="f89" draw:formula="25"/>
                  <draw:equation draw:name="f90" draw:formula="172"/>
                  <draw:equation draw:name="f91" draw:formula="18"/>
                  <draw:equation draw:name="f92" draw:formula="171"/>
                  <draw:equation draw:name="f93" draw:formula="168"/>
                  <draw:equation draw:name="f94" draw:formula="148"/>
                  <draw:equation draw:name="f95" draw:formula="150"/>
                  <draw:equation draw:name="f96" draw:formula="152"/>
                  <draw:equation draw:name="f97" draw:formula="34"/>
                  <draw:equation draw:name="f98" draw:formula="154"/>
                  <draw:equation draw:name="f99" draw:formula="155"/>
                  <draw:equation draw:name="f100" draw:formula="62"/>
                  <draw:equation draw:name="f101" draw:formula="147"/>
                  <draw:equation draw:name="f102" draw:formula="142"/>
                  <draw:equation draw:name="f103" draw:formula="133"/>
                  <draw:equation draw:name="f104" draw:formula="?f2 - ?f0"/>
                  <draw:equation draw:name="f105" draw:formula="?f1 - ?f0"/>
                  <draw:equation draw:name="f106" draw:formula="?f105 / 108"/>
                  <draw:equation draw:name="f107" draw:formula="?f104 / 174"/>
                  <draw:equation draw:name="f108" draw:formula="?f0 / ?f106"/>
                  <draw:equation draw:name="f109" draw:formula="?f1 / ?f106"/>
                  <draw:equation draw:name="f110" draw:formula="?f0 / ?f107"/>
                  <draw:equation draw:name="f111" draw:formula="?f2 / ?f107"/>
                </draw:enhanced-geometry>
              </draw:custom-shape>
              <draw:custom-shape draw:name="Dowolny kształt 42" draw:style-name="gr3" draw:text-style-name="P3" svg:width="0.036cm" svg:height="0.173cm" svg:x="20.981cm" svg:y="2.338cm">
                <text:p/>
                <draw:enhanced-geometry svg:viewBox="0 0 30 178" draw:mirror-horizontal="false" draw:mirror-vertical="false" draw:text-areas="?f24 ?f26 ?f25 ?f27" draw:type="non-primitive" draw:enhanced-path="M ?f3 ?f2 L ?f4 ?f2 ?f4 ?f5 ?f3 ?f5 Z M ?f3 ?f2 Z M ?f6 ?f7 C ?f8 ?f7 ?f9 ?f3 ?f10 ?f11 ?f12 ?f13 ?f0 ?f14 ?f0 ?f15 ?f0 ?f16 ?f12 ?f17 ?f10 ?f10 ?f9 ?f12 ?f8 ?f0 ?f6 ?f0 ?f14 ?f0 ?f18 ?f12 ?f19 ?f10 ?f7 ?f17 ?f1 ?f16 ?f1 ?f15 ?f1 ?f14 ?f7 ?f13 ?f19 ?f11 ?f18 ?f3 ?f14 ?f7 ?f6 ?f7 Z N">
                  <draw:equation draw:name="f0" draw:formula="0"/>
                  <draw:equation draw:name="f1" draw:formula="30"/>
                  <draw:equation draw:name="f2" draw:formula="178"/>
                  <draw:equation draw:name="f3" draw:formula="27"/>
                  <draw:equation draw:name="f4" draw:formula="3"/>
                  <draw:equation draw:name="f5" draw:formula="52"/>
                  <draw:equation draw:name="f6" draw:formula="15"/>
                  <draw:equation draw:name="f7" draw:formula="29"/>
                  <draw:equation draw:name="f8" draw:formula="11"/>
                  <draw:equation draw:name="f9" draw:formula="7"/>
                  <draw:equation draw:name="f10" draw:formula="4"/>
                  <draw:equation draw:name="f11" draw:formula="25"/>
                  <draw:equation draw:name="f12" draw:formula="1"/>
                  <draw:equation draw:name="f13" draw:formula="22"/>
                  <draw:equation draw:name="f14" draw:formula="19"/>
                  <draw:equation draw:name="f15" draw:formula="14"/>
                  <draw:equation draw:name="f16" draw:formula="10"/>
                  <draw:equation draw:name="f17" draw:formula="6"/>
                  <draw:equation draw:name="f18" draw:formula="24"/>
                  <draw:equation draw:name="f19" draw:formula="26"/>
                  <draw:equation draw:name="f20" draw:formula="?f2 - ?f0"/>
                  <draw:equation draw:name="f21" draw:formula="?f1 - ?f0"/>
                  <draw:equation draw:name="f22" draw:formula="?f21 / 30"/>
                  <draw:equation draw:name="f23" draw:formula="?f20 / 178"/>
                  <draw:equation draw:name="f24" draw:formula="?f0 / ?f22"/>
                  <draw:equation draw:name="f25" draw:formula="?f1 / ?f22"/>
                  <draw:equation draw:name="f26" draw:formula="?f0 / ?f23"/>
                  <draw:equation draw:name="f27" draw:formula="?f2 / ?f23"/>
                </draw:enhanced-geometry>
              </draw:custom-shape>
              <draw:custom-shape draw:name="Dowolny kształt 43" draw:style-name="gr3" draw:text-style-name="P3" svg:width="0.143cm" svg:height="0.128cm" svg:x="21.051cm" svg:y="2.381cm">
                <text:p/>
                <draw:enhanced-geometry svg:viewBox="0 0 118 132" draw:mirror-horizontal="false" draw:mirror-vertical="false" draw:text-areas="?f60 ?f62 ?f61 ?f63"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31 ?f32 ?f33 ?f34 ?f35 ?f36 ?f37 ?f38 ?f39 ?f40 ?f2 ?f14 ?f2 ?f41 ?f2 ?f42 ?f39 ?f43 ?f37 ?f44 ?f35 ?f45 ?f33 ?f46 ?f31 ?f47 ?f21 ?f48 ?f29 ?f49 ?f27 ?f50 ?f25 ?f0 ?f23 ?f0 ?f4 ?f0 ?f51 ?f50 ?f52 ?f49 ?f16 ?f48 ?f53 ?f47 ?f11 ?f46 ?f54 ?f45 ?f55 ?f44 ?f48 ?f43 ?f49 ?f42 ?f50 ?f41 ?f0 ?f14 ?f0 ?f40 ?f0 ?f38 ?f50 ?f36 ?f49 ?f34 ?f48 ?f32 ?f55 ?f29 ?f54 ?f30 ?f11 ?f28 ?f53 ?f26 ?f16 ?f24 ?f52 ?f1 ?f51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3"/>
                  <draw:equation draw:name="f27" draw:formula="93"/>
                  <draw:equation draw:name="f28" draw:formula="110"/>
                  <draw:equation draw:name="f29" draw:formula="101"/>
                  <draw:equation draw:name="f30" draw:formula="106"/>
                  <draw:equation draw:name="f31" draw:formula="114"/>
                  <draw:equation draw:name="f32" draw:formula="96"/>
                  <draw:equation draw:name="f33" draw:formula="119"/>
                  <draw:equation draw:name="f34" draw:formula="90"/>
                  <draw:equation draw:name="f35" draw:formula="124"/>
                  <draw:equation draw:name="f36" draw:formula="83"/>
                  <draw:equation draw:name="f37" draw:formula="127"/>
                  <draw:equation draw:name="f38" draw:formula="75"/>
                  <draw:equation draw:name="f39" draw:formula="130"/>
                  <draw:equation draw:name="f40" draw:formula="68"/>
                  <draw:equation draw:name="f41" draw:formula="50"/>
                  <draw:equation draw:name="f42" draw:formula="42"/>
                  <draw:equation draw:name="f43" draw:formula="35"/>
                  <draw:equation draw:name="f44" draw:formula="27"/>
                  <draw:equation draw:name="f45" draw:formula="21"/>
                  <draw:equation draw:name="f46" draw:formula="16"/>
                  <draw:equation draw:name="f47" draw:formula="11"/>
                  <draw:equation draw:name="f48" draw:formula="7"/>
                  <draw:equation draw:name="f49" draw:formula="4"/>
                  <draw:equation draw:name="f50" draw:formula="1"/>
                  <draw:equation draw:name="f51" draw:formula="56"/>
                  <draw:equation draw:name="f52" draw:formula="46"/>
                  <draw:equation draw:name="f53" draw:formula="30"/>
                  <draw:equation draw:name="f54" draw:formula="18"/>
                  <draw:equation draw:name="f55" draw:formula="12"/>
                  <draw:equation draw:name="f56" draw:formula="?f2 - ?f0"/>
                  <draw:equation draw:name="f57" draw:formula="?f1 - ?f0"/>
                  <draw:equation draw:name="f58" draw:formula="?f57 / 118"/>
                  <draw:equation draw:name="f59" draw:formula="?f56 / 132"/>
                  <draw:equation draw:name="f60" draw:formula="?f0 / ?f58"/>
                  <draw:equation draw:name="f61" draw:formula="?f1 / ?f58"/>
                  <draw:equation draw:name="f62" draw:formula="?f0 / ?f59"/>
                  <draw:equation draw:name="f63" draw:formula="?f2 / ?f59"/>
                </draw:enhanced-geometry>
              </draw:custom-shape>
              <draw:custom-shape draw:name="Dowolny kształt 44" draw:style-name="gr3" draw:text-style-name="P3" svg:width="0.124cm" svg:height="0.126cm" svg:x="21.235cm" svg:y="2.385cm">
                <text:p/>
                <draw:enhanced-geometry svg:viewBox="0 0 102 129" draw:mirror-horizontal="false" draw:mirror-vertical="false" draw:text-areas="?f56 ?f58 ?f57 ?f59" draw:type="non-primitive" draw:enhanced-path="M ?f0 ?f3 C ?f4 ?f5 ?f6 ?f7 ?f8 ?f9 ?f10 ?f0 ?f11 ?f0 ?f12 ?f0 ?f13 ?f0 ?f14 ?f15 ?f16 ?f5 ?f17 ?f18 ?f19 ?f20 ?f21 ?f22 ?f23 ?f24 ?f25 ?f26 ?f27 ?f28 ?f1 ?f29 ?f1 ?f30 ?f1 ?f31 L ?f1 ?f2 ?f32 ?f2 ?f32 ?f33 C ?f32 ?f34 ?f32 ?f35 ?f36 ?f37 ?f38 ?f11 ?f16 ?f39 ?f40 ?f10 ?f41 ?f42 ?f43 ?f44 ?f33 ?f24 ?f45 ?f8 ?f34 ?f46 ?f35 ?f46 ?f47 ?f46 ?f37 ?f46 ?f48 ?f46 ?f11 ?f8 ?f28 ?f8 ?f39 ?f8 ?f49 ?f8 ?f10 ?f24 ?f26 ?f24 ?f50 ?f24 ?f50 ?f24 ?f51 ?f51 L ?f51 ?f2 ?f0 ?f2 Z N">
                  <draw:equation draw:name="f0" draw:formula="0"/>
                  <draw:equation draw:name="f1" draw:formula="102"/>
                  <draw:equation draw:name="f2" draw:formula="129"/>
                  <draw:equation draw:name="f3" draw:formula="6"/>
                  <draw:equation draw:name="f4" draw:formula="5"/>
                  <draw:equation draw:name="f5" draw:formula="4"/>
                  <draw:equation draw:name="f6" draw:formula="12"/>
                  <draw:equation draw:name="f7" draw:formula="3"/>
                  <draw:equation draw:name="f8" draw:formula="20"/>
                  <draw:equation draw:name="f9" draw:formula="2"/>
                  <draw:equation draw:name="f10" draw:formula="29"/>
                  <draw:equation draw:name="f11" draw:formula="38"/>
                  <draw:equation draw:name="f12" draw:formula="50"/>
                  <draw:equation draw:name="f13" draw:formula="60"/>
                  <draw:equation draw:name="f14" draw:formula="68"/>
                  <draw:equation draw:name="f15" draw:formula="1"/>
                  <draw:equation draw:name="f16" draw:formula="75"/>
                  <draw:equation draw:name="f17" draw:formula="83"/>
                  <draw:equation draw:name="f18" draw:formula="7"/>
                  <draw:equation draw:name="f19" draw:formula="88"/>
                  <draw:equation draw:name="f20" draw:formula="11"/>
                  <draw:equation draw:name="f21" draw:formula="92"/>
                  <draw:equation draw:name="f22" draw:formula="16"/>
                  <draw:equation draw:name="f23" draw:formula="96"/>
                  <draw:equation draw:name="f24" draw:formula="21"/>
                  <draw:equation draw:name="f25" draw:formula="98"/>
                  <draw:equation draw:name="f26" draw:formula="27"/>
                  <draw:equation draw:name="f27" draw:formula="101"/>
                  <draw:equation draw:name="f28" draw:formula="35"/>
                  <draw:equation draw:name="f29" draw:formula="42"/>
                  <draw:equation draw:name="f30" draw:formula="49"/>
                  <draw:equation draw:name="f31" draw:formula="58"/>
                  <draw:equation draw:name="f32" draw:formula="80"/>
                  <draw:equation draw:name="f33" draw:formula="63"/>
                  <draw:equation draw:name="f34" draw:formula="55"/>
                  <draw:equation draw:name="f35" draw:formula="48"/>
                  <draw:equation draw:name="f36" draw:formula="78"/>
                  <draw:equation draw:name="f37" draw:formula="43"/>
                  <draw:equation draw:name="f38" draw:formula="77"/>
                  <draw:equation draw:name="f39" draw:formula="33"/>
                  <draw:equation draw:name="f40" draw:formula="72"/>
                  <draw:equation draw:name="f41" draw:formula="70"/>
                  <draw:equation draw:name="f42" draw:formula="25"/>
                  <draw:equation draw:name="f43" draw:formula="67"/>
                  <draw:equation draw:name="f44" draw:formula="23"/>
                  <draw:equation draw:name="f45" draw:formula="59"/>
                  <draw:equation draw:name="f46" draw:formula="19"/>
                  <draw:equation draw:name="f47" draw:formula="45"/>
                  <draw:equation draw:name="f48" draw:formula="40"/>
                  <draw:equation draw:name="f49" draw:formula="31"/>
                  <draw:equation draw:name="f50" draw:formula="24"/>
                  <draw:equation draw:name="f51" draw:formula="22"/>
                  <draw:equation draw:name="f52" draw:formula="?f2 - ?f0"/>
                  <draw:equation draw:name="f53" draw:formula="?f1 - ?f0"/>
                  <draw:equation draw:name="f54" draw:formula="?f53 / 102"/>
                  <draw:equation draw:name="f55" draw:formula="?f52 / 129"/>
                  <draw:equation draw:name="f56" draw:formula="?f0 / ?f54"/>
                  <draw:equation draw:name="f57" draw:formula="?f1 / ?f54"/>
                  <draw:equation draw:name="f58" draw:formula="?f0 / ?f55"/>
                  <draw:equation draw:name="f59" draw:formula="?f2 / ?f55"/>
                </draw:enhanced-geometry>
              </draw:custom-shape>
              <draw:custom-shape draw:name="Dowolny kształt 45" draw:style-name="gr3" draw:text-style-name="P3" svg:width="0.12cm" svg:height="0.128cm" svg:x="21.391cm" svg:y="2.381cm">
                <text:p/>
                <draw:enhanced-geometry svg:viewBox="0 0 98 132" draw:mirror-horizontal="false" draw:mirror-vertical="false" draw:text-areas="?f104 ?f106 ?f105 ?f107" draw:type="non-primitive" draw:enhanced-path="M ?f3 ?f4 C ?f5 ?f4 ?f6 ?f4 ?f7 ?f4 ?f8 ?f4 ?f9 ?f10 ?f11 ?f10 L ?f11 ?f12 C ?f12 ?f9 ?f13 ?f13 ?f14 ?f13 ?f15 ?f16 ?f17 ?f16 ?f18 ?f16 ?f3 ?f16 ?f19 ?f16 ?f20 ?f16 ?f21 ?f13 ?f22 ?f9 ?f23 ?f12 ?f24 ?f11 ?f25 ?f26 ?f27 ?f28 ?f29 ?f30 ?f31 ?f32 ?f31 ?f33 ?f31 ?f34 ?f27 ?f35 ?f24 ?f36 ?f37 ?f10 ?f38 ?f4 ?f3 ?f4 Z M ?f3 ?f4 Z M ?f39 ?f0 C ?f40 ?f0 ?f7 ?f41 ?f9 ?f42 ?f43 ?f44 ?f45 ?f46 ?f32 ?f47 ?f33 ?f48 ?f49 ?f31 ?f50 ?f51 ?f52 ?f37 ?f1 ?f53 ?f1 ?f54 L ?f1 ?f55 C ?f56 ?f57 ?f58 ?f57 ?f59 ?f60 ?f61 ?f60 ?f30 ?f62 ?f26 ?f62 ?f12 ?f63 ?f8 ?f63 ?f64 ?f2 ?f40 ?f2 ?f18 ?f2 ?f54 ?f2 ?f53 ?f2 ?f37 ?f2 ?f65 ?f62 ?f29 ?f60 ?f66 ?f67 ?f47 ?f68 ?f46 ?f69 ?f70 ?f71 ?f42 ?f72 ?f41 ?f35 ?f0 ?f1 ?f0 ?f33 ?f0 ?f45 ?f41 ?f43 ?f73 ?f12 ?f74 ?f75 ?f76 ?f15 ?f77 ?f6 ?f78 ?f40 ?f79 ?f80 ?f81 ?f18 ?f82 ?f83 ?f84 ?f83 ?f83 ?f83 ?f18 ?f83 ?f85 ?f83 ?f17 ?f83 ?f86 ?f83 ?f15 ?f87 ?f88 ?f87 ?f8 ?f87 ?f16 ?f18 ?f9 ?f18 ?f12 ?f18 ?f89 ?f80 ?f11 ?f80 L ?f11 ?f90 C ?f11 ?f91 ?f11 ?f38 ?f89 ?f92 ?f12 ?f37 ?f9 ?f93 ?f16 ?f51 ?f14 ?f27 ?f7 ?f94 ?f6 ?f95 ?f85 ?f78 ?f18 ?f96 ?f19 ?f96 ?f82 ?f96 ?f23 ?f96 ?f51 ?f78 ?f31 ?f95 ?f66 ?f31 ?f77 ?f94 L ?f47 ?f44 C ?f97 ?f73 ?f78 ?f98 ?f25 ?f41 ?f99 ?f0 ?f53 ?f0 ?f39 ?f0 Z N">
                  <draw:equation draw:name="f0" draw:formula="0"/>
                  <draw:equation draw:name="f1" draw:formula="98"/>
                  <draw:equation draw:name="f2" draw:formula="132"/>
                  <draw:equation draw:name="f3" draw:formula="52"/>
                  <draw:equation draw:name="f4" draw:formula="113"/>
                  <draw:equation draw:name="f5" draw:formula="57"/>
                  <draw:equation draw:name="f6" draw:formula="62"/>
                  <draw:equation draw:name="f7" draw:formula="66"/>
                  <draw:equation draw:name="f8" draw:formula="70"/>
                  <draw:equation draw:name="f9" draw:formula="73"/>
                  <draw:equation draw:name="f10" draw:formula="112"/>
                  <draw:equation draw:name="f11" draw:formula="76"/>
                  <draw:equation draw:name="f12" draw:formula="74"/>
                  <draw:equation draw:name="f13" draw:formula="72"/>
                  <draw:equation draw:name="f14" draw:formula="68"/>
                  <draw:equation draw:name="f15" draw:formula="65"/>
                  <draw:equation draw:name="f16" draw:formula="71"/>
                  <draw:equation draw:name="f17" draw:formula="60"/>
                  <draw:equation draw:name="f18" draw:formula="55"/>
                  <draw:equation draw:name="f19" draw:formula="47"/>
                  <draw:equation draw:name="f20" draw:formula="43"/>
                  <draw:equation draw:name="f21" draw:formula="40"/>
                  <draw:equation draw:name="f22" draw:formula="36"/>
                  <draw:equation draw:name="f23" draw:formula="33"/>
                  <draw:equation draw:name="f24" draw:formula="30"/>
                  <draw:equation draw:name="f25" draw:formula="27"/>
                  <draw:equation draw:name="f26" draw:formula="78"/>
                  <draw:equation draw:name="f27" draw:formula="25"/>
                  <draw:equation draw:name="f28" draw:formula="81"/>
                  <draw:equation draw:name="f29" draw:formula="24"/>
                  <draw:equation draw:name="f30" draw:formula="83"/>
                  <draw:equation draw:name="f31" draw:formula="22"/>
                  <draw:equation draw:name="f32" draw:formula="87"/>
                  <draw:equation draw:name="f33" draw:formula="91"/>
                  <draw:equation draw:name="f34" draw:formula="100"/>
                  <draw:equation draw:name="f35" draw:formula="106"/>
                  <draw:equation draw:name="f36" draw:formula="109"/>
                  <draw:equation draw:name="f37" draw:formula="35"/>
                  <draw:equation draw:name="f38" draw:formula="42"/>
                  <draw:equation draw:name="f39" draw:formula="50"/>
                  <draw:equation draw:name="f40" draw:formula="59"/>
                  <draw:equation draw:name="f41" draw:formula="1"/>
                  <draw:equation draw:name="f42" draw:formula="3"/>
                  <draw:equation draw:name="f43" draw:formula="79"/>
                  <draw:equation draw:name="f44" draw:formula="5"/>
                  <draw:equation draw:name="f45" draw:formula="84"/>
                  <draw:equation draw:name="f46" draw:formula="9"/>
                  <draw:equation draw:name="f47" draw:formula="13"/>
                  <draw:equation draw:name="f48" draw:formula="17"/>
                  <draw:equation draw:name="f49" draw:formula="94"/>
                  <draw:equation draw:name="f50" draw:formula="95"/>
                  <draw:equation draw:name="f51" draw:formula="28"/>
                  <draw:equation draw:name="f52" draw:formula="97"/>
                  <draw:equation draw:name="f53" draw:formula="41"/>
                  <draw:equation draw:name="f54" draw:formula="48"/>
                  <draw:equation draw:name="f55" draw:formula="127"/>
                  <draw:equation draw:name="f56" draw:formula="96"/>
                  <draw:equation draw:name="f57" draw:formula="128"/>
                  <draw:equation draw:name="f58" draw:formula="93"/>
                  <draw:equation draw:name="f59" draw:formula="90"/>
                  <draw:equation draw:name="f60" draw:formula="129"/>
                  <draw:equation draw:name="f61" draw:formula="86"/>
                  <draw:equation draw:name="f62" draw:formula="130"/>
                  <draw:equation draw:name="f63" draw:formula="131"/>
                  <draw:equation draw:name="f64" draw:formula="64"/>
                  <draw:equation draw:name="f65" draw:formula="29"/>
                  <draw:equation draw:name="f66" draw:formula="18"/>
                  <draw:equation draw:name="f67" draw:formula="126"/>
                  <draw:equation draw:name="f68" draw:formula="123"/>
                  <draw:equation draw:name="f69" draw:formula="120"/>
                  <draw:equation draw:name="f70" draw:formula="6"/>
                  <draw:equation draw:name="f71" draw:formula="116"/>
                  <draw:equation draw:name="f72" draw:formula="111"/>
                  <draw:equation draw:name="f73" draw:formula="4"/>
                  <draw:equation draw:name="f74" draw:formula="7"/>
                  <draw:equation draw:name="f75" draw:formula="69"/>
                  <draw:equation draw:name="f76" draw:formula="10"/>
                  <draw:equation draw:name="f77" draw:formula="15"/>
                  <draw:equation draw:name="f78" draw:formula="20"/>
                  <draw:equation draw:name="f79" draw:formula="26"/>
                  <draw:equation draw:name="f80" draw:formula="56"/>
                  <draw:equation draw:name="f81" draw:formula="32"/>
                  <draw:equation draw:name="f82" draw:formula="38"/>
                  <draw:equation draw:name="f83" draw:formula="53"/>
                  <draw:equation draw:name="f84" draw:formula="45"/>
                  <draw:equation draw:name="f85" draw:formula="58"/>
                  <draw:equation draw:name="f86" draw:formula="63"/>
                  <draw:equation draw:name="f87" draw:formula="54"/>
                  <draw:equation draw:name="f88" draw:formula="67"/>
                  <draw:equation draw:name="f89" draw:formula="75"/>
                  <draw:equation draw:name="f90" draw:formula="49"/>
                  <draw:equation draw:name="f91" draw:formula="46"/>
                  <draw:equation draw:name="f92" draw:formula="39"/>
                  <draw:equation draw:name="f93" draw:formula="31"/>
                  <draw:equation draw:name="f94" draw:formula="23"/>
                  <draw:equation draw:name="f95" draw:formula="21"/>
                  <draw:equation draw:name="f96" draw:formula="19"/>
                  <draw:equation draw:name="f97" draw:formula="16"/>
                  <draw:equation draw:name="f98" draw:formula="2"/>
                  <draw:equation draw:name="f99" draw:formula="34"/>
                  <draw:equation draw:name="f100" draw:formula="?f2 - ?f0"/>
                  <draw:equation draw:name="f101" draw:formula="?f1 - ?f0"/>
                  <draw:equation draw:name="f102" draw:formula="?f101 / 98"/>
                  <draw:equation draw:name="f103" draw:formula="?f100 / 132"/>
                  <draw:equation draw:name="f104" draw:formula="?f0 / ?f102"/>
                  <draw:equation draw:name="f105" draw:formula="?f1 / ?f102"/>
                  <draw:equation draw:name="f106" draw:formula="?f0 / ?f103"/>
                  <draw:equation draw:name="f107" draw:formula="?f2 / ?f103"/>
                </draw:enhanced-geometry>
              </draw:custom-shape>
              <draw:custom-shape draw:name="Dowolny kształt 46" draw:style-name="gr3" draw:text-style-name="P3" svg:width="0.05cm" svg:height="0.186cm" svg:x="21.55cm" svg:y="2.322cm">
                <text:p/>
                <draw:enhanced-geometry svg:viewBox="0 0 42 190" draw:mirror-horizontal="false" draw:mirror-vertical="false" draw:text-areas="?f35 ?f37 ?f36 ?f38" draw:type="non-primitive" draw:enhanced-path="M ?f3 ?f2 C ?f4 ?f2 ?f5 ?f6 ?f7 ?f8 ?f9 ?f10 ?f0 ?f11 ?f0 ?f12 L ?f0 ?f13 ?f14 ?f0 ?f14 ?f15 C ?f14 ?f12 ?f14 ?f16 ?f14 ?f17 ?f14 ?f18 ?f19 ?f20 ?f21 ?f11 ?f22 ?f23 ?f24 ?f25 ?f26 ?f27 ?f28 ?f27 ?f3 ?f29 ?f1 ?f30 Z N">
                  <draw:equation draw:name="f0" draw:formula="0"/>
                  <draw:equation draw:name="f1" draw:formula="42"/>
                  <draw:equation draw:name="f2" draw:formula="190"/>
                  <draw:equation draw:name="f3" draw:formula="38"/>
                  <draw:equation draw:name="f4" draw:formula="25"/>
                  <draw:equation draw:name="f5" draw:formula="14"/>
                  <draw:equation draw:name="f6" draw:formula="187"/>
                  <draw:equation draw:name="f7" draw:formula="7"/>
                  <draw:equation draw:name="f8" draw:formula="182"/>
                  <draw:equation draw:name="f9" draw:formula="2"/>
                  <draw:equation draw:name="f10" draw:formula="176"/>
                  <draw:equation draw:name="f11" draw:formula="167"/>
                  <draw:equation draw:name="f12" draw:formula="155"/>
                  <draw:equation draw:name="f13" draw:formula="3"/>
                  <draw:equation draw:name="f14" draw:formula="24"/>
                  <draw:equation draw:name="f15" draw:formula="152"/>
                  <draw:equation draw:name="f16" draw:formula="159"/>
                  <draw:equation draw:name="f17" draw:formula="161"/>
                  <draw:equation draw:name="f18" draw:formula="163"/>
                  <draw:equation draw:name="f19" draw:formula="26"/>
                  <draw:equation draw:name="f20" draw:formula="165"/>
                  <draw:equation draw:name="f21" draw:formula="27"/>
                  <draw:equation draw:name="f22" draw:formula="28"/>
                  <draw:equation draw:name="f23" draw:formula="168"/>
                  <draw:equation draw:name="f24" draw:formula="30"/>
                  <draw:equation draw:name="f25" draw:formula="169"/>
                  <draw:equation draw:name="f26" draw:formula="33"/>
                  <draw:equation draw:name="f27" draw:formula="170"/>
                  <draw:equation draw:name="f28" draw:formula="35"/>
                  <draw:equation draw:name="f29" draw:formula="171"/>
                  <draw:equation draw:name="f30" draw:formula="172"/>
                  <draw:equation draw:name="f31" draw:formula="?f2 - ?f0"/>
                  <draw:equation draw:name="f32" draw:formula="?f1 - ?f0"/>
                  <draw:equation draw:name="f33" draw:formula="?f32 / 42"/>
                  <draw:equation draw:name="f34" draw:formula="?f31 / 190"/>
                  <draw:equation draw:name="f35" draw:formula="?f0 / ?f33"/>
                  <draw:equation draw:name="f36" draw:formula="?f1 / ?f33"/>
                  <draw:equation draw:name="f37" draw:formula="?f0 / ?f34"/>
                  <draw:equation draw:name="f38" draw:formula="?f2 / ?f34"/>
                </draw:enhanced-geometry>
              </draw:custom-shape>
              <draw:custom-shape draw:name="Dowolny kształt 47" draw:style-name="gr3" draw:text-style-name="P3" svg:width="0.123cm" svg:height="0.126cm" svg:x="21.63cm" svg:y="2.385cm">
                <text:p/>
                <draw:enhanced-geometry svg:viewBox="0 0 102 129" draw:mirror-horizontal="false" draw:mirror-vertical="false" draw:text-areas="?f55 ?f57 ?f56 ?f58" draw:type="non-primitive" draw:enhanced-path="M ?f0 ?f3 C ?f4 ?f5 ?f6 ?f7 ?f8 ?f9 ?f10 ?f0 ?f11 ?f0 ?f12 ?f0 ?f13 ?f0 ?f14 ?f15 ?f16 ?f5 ?f17 ?f18 ?f19 ?f6 ?f20 ?f21 ?f22 ?f23 ?f24 ?f25 ?f26 ?f27 ?f1 ?f28 ?f1 ?f29 ?f1 ?f30 L ?f1 ?f2 ?f31 ?f2 ?f31 ?f32 C ?f31 ?f33 ?f34 ?f35 ?f34 ?f36 ?f37 ?f11 ?f16 ?f38 ?f39 ?f10 ?f40 ?f41 ?f42 ?f43 ?f32 ?f23 ?f44 ?f8 ?f33 ?f45 ?f35 ?f45 ?f46 ?f45 ?f36 ?f45 ?f47 ?f45 ?f11 ?f8 ?f27 ?f8 ?f38 ?f8 ?f48 ?f8 ?f10 ?f23 ?f25 ?f23 ?f49 ?f23 ?f49 ?f23 ?f50 ?f50 L ?f50 ?f2 ?f0 ?f2 Z N">
                  <draw:equation draw:name="f0" draw:formula="0"/>
                  <draw:equation draw:name="f1" draw:formula="102"/>
                  <draw:equation draw:name="f2" draw:formula="129"/>
                  <draw:equation draw:name="f3" draw:formula="6"/>
                  <draw:equation draw:name="f4" draw:formula="5"/>
                  <draw:equation draw:name="f5" draw:formula="4"/>
                  <draw:equation draw:name="f6" draw:formula="11"/>
                  <draw:equation draw:name="f7" draw:formula="3"/>
                  <draw:equation draw:name="f8" draw:formula="20"/>
                  <draw:equation draw:name="f9" draw:formula="2"/>
                  <draw:equation draw:name="f10" draw:formula="29"/>
                  <draw:equation draw:name="f11" draw:formula="38"/>
                  <draw:equation draw:name="f12" draw:formula="50"/>
                  <draw:equation draw:name="f13" draw:formula="60"/>
                  <draw:equation draw:name="f14" draw:formula="68"/>
                  <draw:equation draw:name="f15" draw:formula="1"/>
                  <draw:equation draw:name="f16" draw:formula="75"/>
                  <draw:equation draw:name="f17" draw:formula="83"/>
                  <draw:equation draw:name="f18" draw:formula="7"/>
                  <draw:equation draw:name="f19" draw:formula="88"/>
                  <draw:equation draw:name="f20" draw:formula="92"/>
                  <draw:equation draw:name="f21" draw:formula="16"/>
                  <draw:equation draw:name="f22" draw:formula="95"/>
                  <draw:equation draw:name="f23" draw:formula="21"/>
                  <draw:equation draw:name="f24" draw:formula="99"/>
                  <draw:equation draw:name="f25" draw:formula="27"/>
                  <draw:equation draw:name="f26" draw:formula="101"/>
                  <draw:equation draw:name="f27" draw:formula="35"/>
                  <draw:equation draw:name="f28" draw:formula="42"/>
                  <draw:equation draw:name="f29" draw:formula="49"/>
                  <draw:equation draw:name="f30" draw:formula="58"/>
                  <draw:equation draw:name="f31" draw:formula="80"/>
                  <draw:equation draw:name="f32" draw:formula="63"/>
                  <draw:equation draw:name="f33" draw:formula="55"/>
                  <draw:equation draw:name="f34" draw:formula="79"/>
                  <draw:equation draw:name="f35" draw:formula="48"/>
                  <draw:equation draw:name="f36" draw:formula="43"/>
                  <draw:equation draw:name="f37" draw:formula="77"/>
                  <draw:equation draw:name="f38" draw:formula="33"/>
                  <draw:equation draw:name="f39" draw:formula="72"/>
                  <draw:equation draw:name="f40" draw:formula="70"/>
                  <draw:equation draw:name="f41" draw:formula="25"/>
                  <draw:equation draw:name="f42" draw:formula="67"/>
                  <draw:equation draw:name="f43" draw:formula="23"/>
                  <draw:equation draw:name="f44" draw:formula="59"/>
                  <draw:equation draw:name="f45" draw:formula="19"/>
                  <draw:equation draw:name="f46" draw:formula="45"/>
                  <draw:equation draw:name="f47" draw:formula="40"/>
                  <draw:equation draw:name="f48" draw:formula="31"/>
                  <draw:equation draw:name="f49" draw:formula="24"/>
                  <draw:equation draw:name="f50" draw:formula="22"/>
                  <draw:equation draw:name="f51" draw:formula="?f2 - ?f0"/>
                  <draw:equation draw:name="f52" draw:formula="?f1 - ?f0"/>
                  <draw:equation draw:name="f53" draw:formula="?f52 / 102"/>
                  <draw:equation draw:name="f54" draw:formula="?f51 / 129"/>
                  <draw:equation draw:name="f55" draw:formula="?f0 / ?f53"/>
                  <draw:equation draw:name="f56" draw:formula="?f1 / ?f53"/>
                  <draw:equation draw:name="f57" draw:formula="?f0 / ?f54"/>
                  <draw:equation draw:name="f58" draw:formula="?f2 / ?f54"/>
                </draw:enhanced-geometry>
              </draw:custom-shape>
              <draw:custom-shape draw:name="Dowolny kształt 48" draw:style-name="gr3" draw:text-style-name="P3" svg:width="0.133cm" svg:height="0.128cm" svg:x="21.793cm" svg:y="2.381cm">
                <text:p/>
                <draw:enhanced-geometry svg:viewBox="0 0 110 132" draw:mirror-horizontal="false" draw:mirror-vertical="false" draw:text-areas="?f90 ?f92 ?f91 ?f93" draw:type="non-primitive" draw:enhanced-path="M ?f3 ?f4 C ?f3 ?f5 ?f6 ?f7 ?f8 ?f9 ?f10 ?f11 ?f12 ?f13 ?f14 ?f13 ?f15 ?f13 ?f16 ?f17 ?f5 ?f11 ?f18 ?f19 ?f20 ?f21 ?f22 ?f23 ?f24 ?f22 ?f9 ?f20 ?f21 ?f25 ?f26 ?f27 ?f28 ?f29 ?f28 ?f4 Z M ?f3 ?f4 Z M ?f0 ?f30 C ?f0 ?f31 ?f32 ?f27 ?f33 ?f34 ?f35 ?f9 ?f36 ?f37 ?f38 ?f39 ?f11 ?f40 ?f9 ?f41 ?f7 ?f33 ?f42 ?f32 ?f29 ?f0 ?f43 ?f0 ?f10 ?f0 ?f44 ?f45 ?f46 ?f47 ?f48 ?f21 ?f1 ?f42 ?f1 ?f49 L ?f1 ?f50 C ?f1 ?f51 ?f52 ?f53 ?f52 ?f54 L ?f28 ?f54 C ?f28 ?f55 ?f9 ?f56 ?f57 ?f58 ?f59 ?f60 ?f15 ?f61 ?f12 ?f61 ?f10 ?f61 ?f62 ?f63 ?f3 ?f1 ?f64 ?f60 ?f56 ?f65 ?f66 ?f67 L ?f68 ?f69 C ?f66 ?f70 ?f71 ?f72 ?f44 ?f73 ?f62 ?f74 ?f54 ?f2 ?f75 ?f2 ?f76 ?f2 ?f42 ?f77 ?f57 ?f78 ?f21 ?f79 ?f17 ?f80 ?f47 ?f81 ?f82 ?f65 ?f41 ?f83 ?f84 ?f71 ?f32 ?f55 ?f0 ?f85 ?f0 ?f30 Z N">
                  <draw:equation draw:name="f0" draw:formula="0"/>
                  <draw:equation draw:name="f1" draw:formula="110"/>
                  <draw:equation draw:name="f2" draw:formula="132"/>
                  <draw:equation draw:name="f3" draw:formula="86"/>
                  <draw:equation draw:name="f4" draw:formula="53"/>
                  <draw:equation draw:name="f5" draw:formula="43"/>
                  <draw:equation draw:name="f6" draw:formula="84"/>
                  <draw:equation draw:name="f7" draw:formula="35"/>
                  <draw:equation draw:name="f8" draw:formula="79"/>
                  <draw:equation draw:name="f9" draw:formula="28"/>
                  <draw:equation draw:name="f10" draw:formula="74"/>
                  <draw:equation draw:name="f11" draw:formula="22"/>
                  <draw:equation draw:name="f12" draw:formula="66"/>
                  <draw:equation draw:name="f13" draw:formula="18"/>
                  <draw:equation draw:name="f14" draw:formula="57"/>
                  <draw:equation draw:name="f15" draw:formula="51"/>
                  <draw:equation draw:name="f16" draw:formula="47"/>
                  <draw:equation draw:name="f17" draw:formula="20"/>
                  <draw:equation draw:name="f18" draw:formula="38"/>
                  <draw:equation draw:name="f19" draw:formula="23"/>
                  <draw:equation draw:name="f20" draw:formula="36"/>
                  <draw:equation draw:name="f21" draw:formula="26"/>
                  <draw:equation draw:name="f22" draw:formula="33"/>
                  <draw:equation draw:name="f23" draw:formula="29"/>
                  <draw:equation draw:name="f24" draw:formula="30"/>
                  <draw:equation draw:name="f25" draw:formula="40"/>
                  <draw:equation draw:name="f26" draw:formula="25"/>
                  <draw:equation draw:name="f27" draw:formula="45"/>
                  <draw:equation draw:name="f28" draw:formula="24"/>
                  <draw:equation draw:name="f29" draw:formula="49"/>
                  <draw:equation draw:name="f30" draw:formula="65"/>
                  <draw:equation draw:name="f31" draw:formula="54"/>
                  <draw:equation draw:name="f32" draw:formula="1"/>
                  <draw:equation draw:name="f33" draw:formula="4"/>
                  <draw:equation draw:name="f34" draw:formula="37"/>
                  <draw:equation draw:name="f35" draw:formula="7"/>
                  <draw:equation draw:name="f36" draw:formula="12"/>
                  <draw:equation draw:name="f37" draw:formula="21"/>
                  <draw:equation draw:name="f38" draw:formula="17"/>
                  <draw:equation draw:name="f39" draw:formula="16"/>
                  <draw:equation draw:name="f40" draw:formula="10"/>
                  <draw:equation draw:name="f41" draw:formula="6"/>
                  <draw:equation draw:name="f42" draw:formula="42"/>
                  <draw:equation draw:name="f43" draw:formula="58"/>
                  <draw:equation draw:name="f44" draw:formula="87"/>
                  <draw:equation draw:name="f45" draw:formula="5"/>
                  <draw:equation draw:name="f46" draw:formula="96"/>
                  <draw:equation draw:name="f47" draw:formula="15"/>
                  <draw:equation draw:name="f48" draw:formula="105"/>
                  <draw:equation draw:name="f49" draw:formula="63"/>
                  <draw:equation draw:name="f50" draw:formula="68"/>
                  <draw:equation draw:name="f51" draw:formula="69"/>
                  <draw:equation draw:name="f52" draw:formula="109"/>
                  <draw:equation draw:name="f53" draw:formula="71"/>
                  <draw:equation draw:name="f54" draw:formula="72"/>
                  <draw:equation draw:name="f55" draw:formula="85"/>
                  <draw:equation draw:name="f56" draw:formula="95"/>
                  <draw:equation draw:name="f57" draw:formula="34"/>
                  <draw:equation draw:name="f58" draw:formula="102"/>
                  <draw:equation draw:name="f59" draw:formula="41"/>
                  <draw:equation draw:name="f60" draw:formula="108"/>
                  <draw:equation draw:name="f61" draw:formula="112"/>
                  <draw:equation draw:name="f62" draw:formula="80"/>
                  <draw:equation draw:name="f63" draw:formula="111"/>
                  <draw:equation draw:name="f64" draw:formula="91"/>
                  <draw:equation draw:name="f65" draw:formula="107"/>
                  <draw:equation draw:name="f66" draw:formula="98"/>
                  <draw:equation draw:name="f67" draw:formula="106"/>
                  <draw:equation draw:name="f68" draw:formula="101"/>
                  <draw:equation draw:name="f69" draw:formula="125"/>
                  <draw:equation draw:name="f70" draw:formula="126"/>
                  <draw:equation draw:name="f71" draw:formula="93"/>
                  <draw:equation draw:name="f72" draw:formula="128"/>
                  <draw:equation draw:name="f73" draw:formula="129"/>
                  <draw:equation draw:name="f74" draw:formula="131"/>
                  <draw:equation draw:name="f75" draw:formula="64"/>
                  <draw:equation draw:name="f76" draw:formula="52"/>
                  <draw:equation draw:name="f77" draw:formula="130"/>
                  <draw:equation draw:name="f78" draw:formula="127"/>
                  <draw:equation draw:name="f79" draw:formula="123"/>
                  <draw:equation draw:name="f80" draw:formula="119"/>
                  <draw:equation draw:name="f81" draw:formula="113"/>
                  <draw:equation draw:name="f82" draw:formula="9"/>
                  <draw:equation draw:name="f83" draw:formula="100"/>
                  <draw:equation draw:name="f84" draw:formula="3"/>
                  <draw:equation draw:name="f85" draw:formula="76"/>
                  <draw:equation draw:name="f86" draw:formula="?f2 - ?f0"/>
                  <draw:equation draw:name="f87" draw:formula="?f1 - ?f0"/>
                  <draw:equation draw:name="f88" draw:formula="?f87 / 110"/>
                  <draw:equation draw:name="f89" draw:formula="?f86 / 132"/>
                  <draw:equation draw:name="f90" draw:formula="?f0 / ?f88"/>
                  <draw:equation draw:name="f91" draw:formula="?f1 / ?f88"/>
                  <draw:equation draw:name="f92" draw:formula="?f0 / ?f89"/>
                  <draw:equation draw:name="f93" draw:formula="?f2 / ?f89"/>
                </draw:enhanced-geometry>
              </draw:custom-shape>
              <draw:custom-shape draw:name="Dowolny kształt 49" draw:style-name="gr3" draw:text-style-name="P3" svg:width="0.132cm" svg:height="0.17cm" svg:x="21.955cm" svg:y="2.385cm">
                <text:p/>
                <draw:enhanced-geometry svg:viewBox="0 0 108 174" draw:mirror-horizontal="false" draw:mirror-vertical="false" draw:text-areas="?f107 ?f109 ?f108 ?f110" draw:type="non-primitive" draw:enhanced-path="M ?f3 ?f4 C ?f5 ?f6 ?f7 ?f6 ?f8 ?f9 ?f10 ?f9 ?f11 ?f12 ?f13 ?f12 ?f14 ?f12 ?f15 ?f16 ?f17 ?f18 ?f19 ?f20 ?f21 ?f22 ?f21 ?f23 ?f21 ?f24 ?f21 ?f8 ?f19 ?f25 ?f26 ?f27 ?f28 ?f29 ?f17 ?f30 ?f31 ?f32 ?f33 ?f34 ?f35 ?f36 ?f14 ?f37 ?f38 ?f37 ?f39 ?f37 ?f23 ?f37 ?f24 ?f37 ?f40 ?f36 ?f41 ?f34 ?f5 ?f32 ?f3 ?f42 Z M ?f3 ?f4 Z M ?f3 ?f43 C ?f44 ?f45 ?f7 ?f46 ?f47 ?f48 ?f24 ?f49 ?f23 ?f50 ?f51 ?f50 ?f52 ?f50 ?f33 ?f49 ?f17 ?f53 ?f19 ?f45 ?f6 ?f54 ?f55 ?f56 ?f57 ?f37 ?f58 ?f59 ?f60 ?f61 ?f62 ?f25 ?f0 ?f40 ?f0 ?f23 ?f0 ?f63 ?f62 ?f64 ?f60 ?f65 ?f66 ?f67 ?f68 ?f16 ?f69 ?f70 ?f6 ?f71 ?f26 ?f58 ?f72 ?f60 ?f73 ?f62 ?f74 ?f0 ?f13 ?f0 ?f75 ?f0 ?f76 ?f0 ?f77 ?f78 ?f42 ?f79 ?f80 ?f81 ?f1 ?f66 L ?f1 ?f46 C ?f1 ?f82 ?f80 ?f83 ?f84 ?f85 ?f5 ?f86 ?f11 ?f2 ?f52 ?f2 ?f15 ?f2 ?f87 ?f2 ?f88 ?f89 ?f90 ?f91 ?f71 ?f86 ?f58 ?f92 L ?f57 ?f93 C ?f69 ?f94 ?f6 ?f95 ?f26 ?f83 ?f96 ?f97 ?f33 ?f98 ?f52 ?f98 ?f99 ?f98 ?f75 ?f95 ?f8 ?f100 ?f5 ?f101 ?f3 ?f102 ?f3 ?f48 Z N">
                  <draw:equation draw:name="f0" draw:formula="0"/>
                  <draw:equation draw:name="f1" draw:formula="108"/>
                  <draw:equation draw:name="f2" draw:formula="174"/>
                  <draw:equation draw:name="f3" draw:formula="86"/>
                  <draw:equation draw:name="f4" draw:formula="22"/>
                  <draw:equation draw:name="f5" draw:formula="83"/>
                  <draw:equation draw:name="f6" draw:formula="21"/>
                  <draw:equation draw:name="f7" draw:formula="80"/>
                  <draw:equation draw:name="f8" draw:formula="77"/>
                  <draw:equation draw:name="f9" draw:formula="20"/>
                  <draw:equation draw:name="f10" draw:formula="73"/>
                  <draw:equation draw:name="f11" draw:formula="68"/>
                  <draw:equation draw:name="f12" draw:formula="19"/>
                  <draw:equation draw:name="f13" draw:formula="61"/>
                  <draw:equation draw:name="f14" draw:formula="48"/>
                  <draw:equation draw:name="f15" draw:formula="38"/>
                  <draw:equation draw:name="f16" draw:formula="23"/>
                  <draw:equation draw:name="f17" draw:formula="33"/>
                  <draw:equation draw:name="f18" draw:formula="31"/>
                  <draw:equation draw:name="f19" draw:formula="26"/>
                  <draw:equation draw:name="f20" draw:formula="39"/>
                  <draw:equation draw:name="f21" draw:formula="24"/>
                  <draw:equation draw:name="f22" draw:formula="50"/>
                  <draw:equation draw:name="f23" draw:formula="63"/>
                  <draw:equation draw:name="f24" draw:formula="70"/>
                  <draw:equation draw:name="f25" draw:formula="82"/>
                  <draw:equation draw:name="f26" draw:formula="27"/>
                  <draw:equation draw:name="f27" draw:formula="87"/>
                  <draw:equation draw:name="f28" draw:formula="30"/>
                  <draw:equation draw:name="f29" draw:formula="91"/>
                  <draw:equation draw:name="f30" draw:formula="94"/>
                  <draw:equation draw:name="f31" draw:formula="36"/>
                  <draw:equation draw:name="f32" draw:formula="98"/>
                  <draw:equation draw:name="f33" draw:formula="40"/>
                  <draw:equation draw:name="f34" draw:formula="100"/>
                  <draw:equation draw:name="f35" draw:formula="44"/>
                  <draw:equation draw:name="f36" draw:formula="102"/>
                  <draw:equation draw:name="f37" draw:formula="104"/>
                  <draw:equation draw:name="f38" draw:formula="52"/>
                  <draw:equation draw:name="f39" draw:formula="58"/>
                  <draw:equation draw:name="f40" draw:formula="74"/>
                  <draw:equation draw:name="f41" draw:formula="79"/>
                  <draw:equation draw:name="f42" draw:formula="96"/>
                  <draw:equation draw:name="f43" draw:formula="116"/>
                  <draw:equation draw:name="f44" draw:formula="84"/>
                  <draw:equation draw:name="f45" draw:formula="117"/>
                  <draw:equation draw:name="f46" draw:formula="118"/>
                  <draw:equation draw:name="f47" draw:formula="75"/>
                  <draw:equation draw:name="f48" draw:formula="121"/>
                  <draw:equation draw:name="f49" draw:formula="122"/>
                  <draw:equation draw:name="f50" draw:formula="123"/>
                  <draw:equation draw:name="f51" draw:formula="55"/>
                  <draw:equation draw:name="f52" draw:formula="47"/>
                  <draw:equation draw:name="f53" draw:formula="120"/>
                  <draw:equation draw:name="f54" draw:formula="114"/>
                  <draw:equation draw:name="f55" draw:formula="16"/>
                  <draw:equation draw:name="f56" draw:formula="109"/>
                  <draw:equation draw:name="f57" draw:formula="11"/>
                  <draw:equation draw:name="f58" draw:formula="7"/>
                  <draw:equation draw:name="f59" draw:formula="97"/>
                  <draw:equation draw:name="f60" draw:formula="4"/>
                  <draw:equation draw:name="f61" draw:formula="90"/>
                  <draw:equation draw:name="f62" draw:formula="1"/>
                  <draw:equation draw:name="f63" draw:formula="54"/>
                  <draw:equation draw:name="f64" draw:formula="45"/>
                  <draw:equation draw:name="f65" draw:formula="37"/>
                  <draw:equation draw:name="f66" draw:formula="6"/>
                  <draw:equation draw:name="f67" draw:formula="29"/>
                  <draw:equation draw:name="f68" draw:formula="10"/>
                  <draw:equation draw:name="f69" draw:formula="15"/>
                  <draw:equation draw:name="f70" draw:formula="17"/>
                  <draw:equation draw:name="f71" draw:formula="12"/>
                  <draw:equation draw:name="f72" draw:formula="35"/>
                  <draw:equation draw:name="f73" draw:formula="42"/>
                  <draw:equation draw:name="f74" draw:formula="51"/>
                  <draw:equation draw:name="f75" draw:formula="71"/>
                  <draw:equation draw:name="f76" draw:formula="81"/>
                  <draw:equation draw:name="f77" draw:formula="88"/>
                  <draw:equation draw:name="f78" draw:formula="2"/>
                  <draw:equation draw:name="f79" draw:formula="3"/>
                  <draw:equation draw:name="f80" draw:formula="103"/>
                  <draw:equation draw:name="f81" draw:formula="5"/>
                  <draw:equation draw:name="f82" draw:formula="139"/>
                  <draw:equation draw:name="f83" draw:formula="153"/>
                  <draw:equation draw:name="f84" draw:formula="93"/>
                  <draw:equation draw:name="f85" draw:formula="161"/>
                  <draw:equation draw:name="f86" draw:formula="170"/>
                  <draw:equation draw:name="f87" draw:formula="32"/>
                  <draw:equation draw:name="f88" draw:formula="25"/>
                  <draw:equation draw:name="f89" draw:formula="172"/>
                  <draw:equation draw:name="f90" draw:formula="18"/>
                  <draw:equation draw:name="f91" draw:formula="171"/>
                  <draw:equation draw:name="f92" draw:formula="168"/>
                  <draw:equation draw:name="f93" draw:formula="148"/>
                  <draw:equation draw:name="f94" draw:formula="150"/>
                  <draw:equation draw:name="f95" draw:formula="152"/>
                  <draw:equation draw:name="f96" draw:formula="34"/>
                  <draw:equation draw:name="f97" draw:formula="154"/>
                  <draw:equation draw:name="f98" draw:formula="155"/>
                  <draw:equation draw:name="f99" draw:formula="62"/>
                  <draw:equation draw:name="f100" draw:formula="147"/>
                  <draw:equation draw:name="f101" draw:formula="142"/>
                  <draw:equation draw:name="f102" draw:formula="133"/>
                  <draw:equation draw:name="f103" draw:formula="?f2 - ?f0"/>
                  <draw:equation draw:name="f104" draw:formula="?f1 - ?f0"/>
                  <draw:equation draw:name="f105" draw:formula="?f104 / 108"/>
                  <draw:equation draw:name="f106" draw:formula="?f103 / 174"/>
                  <draw:equation draw:name="f107" draw:formula="?f0 / ?f105"/>
                  <draw:equation draw:name="f108" draw:formula="?f1 / ?f105"/>
                  <draw:equation draw:name="f109" draw:formula="?f0 / ?f106"/>
                  <draw:equation draw:name="f110" draw:formula="?f2 / ?f106"/>
                </draw:enhanced-geometry>
              </draw:custom-shape>
              <draw:custom-shape draw:name="Dowolny kształt 50" draw:style-name="gr3" draw:text-style-name="P3" svg:width="0.143cm" svg:height="0.128cm" svg:x="22.125cm" svg:y="2.381cm">
                <text:p/>
                <draw:enhanced-geometry svg:viewBox="0 0 118 132" draw:mirror-horizontal="false" draw:mirror-vertical="false" draw:text-areas="?f60 ?f62 ?f61 ?f63"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31 ?f32 ?f33 ?f34 ?f35 ?f36 ?f37 ?f38 ?f39 ?f40 ?f2 ?f14 ?f2 ?f41 ?f2 ?f42 ?f39 ?f43 ?f37 ?f44 ?f35 ?f45 ?f33 ?f46 ?f31 ?f47 ?f21 ?f48 ?f29 ?f49 ?f27 ?f50 ?f25 ?f0 ?f23 ?f0 ?f4 ?f0 ?f51 ?f50 ?f52 ?f49 ?f16 ?f48 ?f53 ?f47 ?f11 ?f46 ?f54 ?f45 ?f55 ?f44 ?f48 ?f43 ?f49 ?f42 ?f50 ?f41 ?f0 ?f14 ?f0 ?f40 ?f0 ?f38 ?f50 ?f36 ?f49 ?f34 ?f48 ?f32 ?f55 ?f29 ?f54 ?f30 ?f11 ?f28 ?f53 ?f26 ?f16 ?f24 ?f52 ?f1 ?f51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3"/>
                  <draw:equation draw:name="f27" draw:formula="93"/>
                  <draw:equation draw:name="f28" draw:formula="111"/>
                  <draw:equation draw:name="f29" draw:formula="101"/>
                  <draw:equation draw:name="f30" draw:formula="106"/>
                  <draw:equation draw:name="f31" draw:formula="114"/>
                  <draw:equation draw:name="f32" draw:formula="96"/>
                  <draw:equation draw:name="f33" draw:formula="119"/>
                  <draw:equation draw:name="f34" draw:formula="90"/>
                  <draw:equation draw:name="f35" draw:formula="124"/>
                  <draw:equation draw:name="f36" draw:formula="83"/>
                  <draw:equation draw:name="f37" draw:formula="127"/>
                  <draw:equation draw:name="f38" draw:formula="75"/>
                  <draw:equation draw:name="f39" draw:formula="130"/>
                  <draw:equation draw:name="f40" draw:formula="68"/>
                  <draw:equation draw:name="f41" draw:formula="49"/>
                  <draw:equation draw:name="f42" draw:formula="42"/>
                  <draw:equation draw:name="f43" draw:formula="35"/>
                  <draw:equation draw:name="f44" draw:formula="27"/>
                  <draw:equation draw:name="f45" draw:formula="21"/>
                  <draw:equation draw:name="f46" draw:formula="16"/>
                  <draw:equation draw:name="f47" draw:formula="11"/>
                  <draw:equation draw:name="f48" draw:formula="7"/>
                  <draw:equation draw:name="f49" draw:formula="4"/>
                  <draw:equation draw:name="f50" draw:formula="1"/>
                  <draw:equation draw:name="f51" draw:formula="56"/>
                  <draw:equation draw:name="f52" draw:formula="46"/>
                  <draw:equation draw:name="f53" draw:formula="30"/>
                  <draw:equation draw:name="f54" draw:formula="18"/>
                  <draw:equation draw:name="f55" draw:formula="12"/>
                  <draw:equation draw:name="f56" draw:formula="?f2 - ?f0"/>
                  <draw:equation draw:name="f57" draw:formula="?f1 - ?f0"/>
                  <draw:equation draw:name="f58" draw:formula="?f57 / 118"/>
                  <draw:equation draw:name="f59" draw:formula="?f56 / 132"/>
                  <draw:equation draw:name="f60" draw:formula="?f0 / ?f58"/>
                  <draw:equation draw:name="f61" draw:formula="?f1 / ?f58"/>
                  <draw:equation draw:name="f62" draw:formula="?f0 / ?f59"/>
                  <draw:equation draw:name="f63" draw:formula="?f2 / ?f59"/>
                </draw:enhanced-geometry>
              </draw:custom-shape>
              <draw:custom-shape draw:name="Dowolny kształt 51" draw:style-name="gr4" draw:text-style-name="P3" svg:width="0.244cm" svg:height="0.252cm" svg:x="19.043cm" svg:y="1.643cm">
                <text:p/>
                <draw:enhanced-geometry svg:viewBox="0 0 200 259" draw:mirror-horizontal="false" draw:mirror-vertical="false" draw:text-areas="?f71 ?f73 ?f72 ?f74" draw:type="non-primitive" draw:enhanced-path="M ?f3 ?f2 C ?f4 ?f2 ?f5 ?f6 ?f7 ?f8 ?f9 ?f10 ?f11 ?f12 ?f13 ?f14 ?f15 ?f16 ?f17 ?f18 ?f19 ?f20 ?f21 ?f22 ?f0 ?f23 ?f0 ?f24 L ?f0 ?f0 ?f25 ?f0 ?f25 ?f26 C ?f25 ?f27 ?f28 ?f29 ?f30 ?f31 ?f32 ?f33 ?f34 ?f20 ?f35 ?f36 ?f37 ?f38 ?f39 ?f40 ?f41 ?f42 ?f43 ?f44 ?f45 ?f46 ?f47 ?f46 ?f48 ?f46 ?f49 ?f44 ?f50 ?f42 ?f51 ?f40 ?f52 ?f38 ?f53 ?f36 ?f54 ?f20 ?f55 ?f33 ?f56 ?f31 ?f57 ?f29 ?f58 ?f27 ?f58 ?f26 L ?f58 ?f0 ?f1 ?f0 ?f1 ?f24 C ?f1 ?f23 ?f59 ?f22 ?f60 ?f20 ?f61 ?f18 ?f31 ?f16 ?f29 ?f14 ?f62 ?f12 ?f63 ?f10 ?f64 ?f8 ?f65 ?f6 ?f66 ?f2 ?f3 ?f2 Z N">
                  <draw:equation draw:name="f0" draw:formula="0"/>
                  <draw:equation draw:name="f1" draw:formula="200"/>
                  <draw:equation draw:name="f2" draw:formula="259"/>
                  <draw:equation draw:name="f3" draw:formula="98"/>
                  <draw:equation draw:name="f4" draw:formula="81"/>
                  <draw:equation draw:name="f5" draw:formula="66"/>
                  <draw:equation draw:name="f6" draw:formula="257"/>
                  <draw:equation draw:name="f7" draw:formula="55"/>
                  <draw:equation draw:name="f8" draw:formula="252"/>
                  <draw:equation draw:name="f9" draw:formula="42"/>
                  <draw:equation draw:name="f10" draw:formula="247"/>
                  <draw:equation draw:name="f11" draw:formula="31"/>
                  <draw:equation draw:name="f12" draw:formula="240"/>
                  <draw:equation draw:name="f13" draw:formula="24"/>
                  <draw:equation draw:name="f14" draw:formula="231"/>
                  <draw:equation draw:name="f15" draw:formula="15"/>
                  <draw:equation draw:name="f16" draw:formula="222"/>
                  <draw:equation draw:name="f17" draw:formula="9"/>
                  <draw:equation draw:name="f18" draw:formula="211"/>
                  <draw:equation draw:name="f19" draw:formula="5"/>
                  <draw:equation draw:name="f20" draw:formula="199"/>
                  <draw:equation draw:name="f21" draw:formula="1"/>
                  <draw:equation draw:name="f22" draw:formula="186"/>
                  <draw:equation draw:name="f23" draw:formula="173"/>
                  <draw:equation draw:name="f24" draw:formula="158"/>
                  <draw:equation draw:name="f25" draw:formula="46"/>
                  <draw:equation draw:name="f26" draw:formula="154"/>
                  <draw:equation draw:name="f27" draw:formula="165"/>
                  <draw:equation draw:name="f28" draw:formula="47"/>
                  <draw:equation draw:name="f29" draw:formula="175"/>
                  <draw:equation draw:name="f30" draw:formula="49"/>
                  <draw:equation draw:name="f31" draw:formula="183"/>
                  <draw:equation draw:name="f32" draw:formula="52"/>
                  <draw:equation draw:name="f33" draw:formula="191"/>
                  <draw:equation draw:name="f34" draw:formula="56"/>
                  <draw:equation draw:name="f35" draw:formula="60"/>
                  <draw:equation draw:name="f36" draw:formula="204"/>
                  <draw:equation draw:name="f37" draw:formula="65"/>
                  <draw:equation draw:name="f38" draw:formula="209"/>
                  <draw:equation draw:name="f39" draw:formula="71"/>
                  <draw:equation draw:name="f40" draw:formula="213"/>
                  <draw:equation draw:name="f41" draw:formula="77"/>
                  <draw:equation draw:name="f42" draw:formula="215"/>
                  <draw:equation draw:name="f43" draw:formula="83"/>
                  <draw:equation draw:name="f44" draw:formula="218"/>
                  <draw:equation draw:name="f45" draw:formula="91"/>
                  <draw:equation draw:name="f46" draw:formula="219"/>
                  <draw:equation draw:name="f47" draw:formula="99"/>
                  <draw:equation draw:name="f48" draw:formula="108"/>
                  <draw:equation draw:name="f49" draw:formula="115"/>
                  <draw:equation draw:name="f50" draw:formula="122"/>
                  <draw:equation draw:name="f51" draw:formula="128"/>
                  <draw:equation draw:name="f52" draw:formula="134"/>
                  <draw:equation draw:name="f53" draw:formula="139"/>
                  <draw:equation draw:name="f54" draw:formula="143"/>
                  <draw:equation draw:name="f55" draw:formula="147"/>
                  <draw:equation draw:name="f56" draw:formula="150"/>
                  <draw:equation draw:name="f57" draw:formula="152"/>
                  <draw:equation draw:name="f58" draw:formula="153"/>
                  <draw:equation draw:name="f59" draw:formula="198"/>
                  <draw:equation draw:name="f60" draw:formula="194"/>
                  <draw:equation draw:name="f61" draw:formula="189"/>
                  <draw:equation draw:name="f62" draw:formula="167"/>
                  <draw:equation draw:name="f63" draw:formula="157"/>
                  <draw:equation draw:name="f64" draw:formula="144"/>
                  <draw:equation draw:name="f65" draw:formula="132"/>
                  <draw:equation draw:name="f66" draw:formula="117"/>
                  <draw:equation draw:name="f67" draw:formula="?f2 - ?f0"/>
                  <draw:equation draw:name="f68" draw:formula="?f1 - ?f0"/>
                  <draw:equation draw:name="f69" draw:formula="?f68 / 200"/>
                  <draw:equation draw:name="f70" draw:formula="?f67 / 259"/>
                  <draw:equation draw:name="f71" draw:formula="?f0 / ?f69"/>
                  <draw:equation draw:name="f72" draw:formula="?f1 / ?f69"/>
                  <draw:equation draw:name="f73" draw:formula="?f0 / ?f70"/>
                  <draw:equation draw:name="f74" draw:formula="?f2 / ?f70"/>
                </draw:enhanced-geometry>
              </draw:custom-shape>
              <draw:custom-shape draw:name="Dowolny kształt 52" draw:style-name="gr3" draw:text-style-name="P3" svg:width="0.195cm" svg:height="0.19cm" svg:x="19.354cm" svg:y="1.702cm">
                <text:p/>
                <draw:enhanced-geometry svg:viewBox="0 0 160 195" draw:mirror-horizontal="false" draw:mirror-vertical="false" draw:text-areas="?f63 ?f65 ?f64 ?f66" draw:type="non-primitive" draw:enhanced-path="M ?f0 ?f3 C ?f4 ?f4 ?f5 ?f6 ?f7 ?f8 ?f9 ?f10 ?f11 ?f0 ?f12 ?f0 ?f13 ?f0 ?f14 ?f15 ?f16 ?f17 ?f18 ?f3 ?f19 ?f20 ?f21 ?f22 ?f23 ?f24 ?f25 ?f26 ?f27 ?f28 ?f29 ?f11 ?f1 ?f30 ?f1 ?f31 L ?f1 ?f2 ?f32 ?f2 ?f32 ?f13 C ?f32 ?f33 ?f32 ?f34 ?f35 ?f36 ?f37 ?f38 ?f39 ?f40 ?f14 ?f41 ?f42 ?f43 ?f44 ?f45 ?f46 ?f26 ?f47 ?f48 ?f49 ?f50 ?f34 ?f50 ?f51 ?f50 ?f52 ?f48 ?f53 ?f48 ?f54 ?f55 ?f56 ?f57 ?f58 ?f57 L ?f58 ?f2 ?f0 ?f2 Z N">
                  <draw:equation draw:name="f0" draw:formula="0"/>
                  <draw:equation draw:name="f1" draw:formula="160"/>
                  <draw:equation draw:name="f2" draw:formula="195"/>
                  <draw:equation draw:name="f3" draw:formula="10"/>
                  <draw:equation draw:name="f4" draw:formula="7"/>
                  <draw:equation draw:name="f5" draw:formula="19"/>
                  <draw:equation draw:name="f6" draw:formula="5"/>
                  <draw:equation draw:name="f7" draw:formula="33"/>
                  <draw:equation draw:name="f8" draw:formula="3"/>
                  <draw:equation draw:name="f9" draw:formula="47"/>
                  <draw:equation draw:name="f10" draw:formula="1"/>
                  <draw:equation draw:name="f11" draw:formula="62"/>
                  <draw:equation draw:name="f12" draw:formula="79"/>
                  <draw:equation draw:name="f13" draw:formula="94"/>
                  <draw:equation draw:name="f14" draw:formula="107"/>
                  <draw:equation draw:name="f15" draw:formula="2"/>
                  <draw:equation draw:name="f16" draw:formula="118"/>
                  <draw:equation draw:name="f17" draw:formula="6"/>
                  <draw:equation draw:name="f18" draw:formula="129"/>
                  <draw:equation draw:name="f19" draw:formula="137"/>
                  <draw:equation draw:name="f20" draw:formula="16"/>
                  <draw:equation draw:name="f21" draw:formula="144"/>
                  <draw:equation draw:name="f22" draw:formula="24"/>
                  <draw:equation draw:name="f23" draw:formula="150"/>
                  <draw:equation draw:name="f24" draw:formula="31"/>
                  <draw:equation draw:name="f25" draw:formula="154"/>
                  <draw:equation draw:name="f26" draw:formula="41"/>
                  <draw:equation draw:name="f27" draw:formula="157"/>
                  <draw:equation draw:name="f28" draw:formula="51"/>
                  <draw:equation draw:name="f29" draw:formula="159"/>
                  <draw:equation draw:name="f30" draw:formula="74"/>
                  <draw:equation draw:name="f31" draw:formula="87"/>
                  <draw:equation draw:name="f32" draw:formula="115"/>
                  <draw:equation draw:name="f33" draw:formula="84"/>
                  <draw:equation draw:name="f34" draw:formula="75"/>
                  <draw:equation draw:name="f35" draw:formula="113"/>
                  <draw:equation draw:name="f36" draw:formula="68"/>
                  <draw:equation draw:name="f37" draw:formula="112"/>
                  <draw:equation draw:name="f38" draw:formula="61"/>
                  <draw:equation draw:name="f39" draw:formula="110"/>
                  <draw:equation draw:name="f40" draw:formula="55"/>
                  <draw:equation draw:name="f41" draw:formula="50"/>
                  <draw:equation draw:name="f42" draw:formula="104"/>
                  <draw:equation draw:name="f43" draw:formula="46"/>
                  <draw:equation draw:name="f44" draw:formula="101"/>
                  <draw:equation draw:name="f45" draw:formula="43"/>
                  <draw:equation draw:name="f46" draw:formula="95"/>
                  <draw:equation draw:name="f47" draw:formula="89"/>
                  <draw:equation draw:name="f48" draw:formula="38"/>
                  <draw:equation draw:name="f49" draw:formula="83"/>
                  <draw:equation draw:name="f50" draw:formula="37"/>
                  <draw:equation draw:name="f51" draw:formula="70"/>
                  <draw:equation draw:name="f52" draw:formula="64"/>
                  <draw:equation draw:name="f53" draw:formula="58"/>
                  <draw:equation draw:name="f54" draw:formula="52"/>
                  <draw:equation draw:name="f55" draw:formula="39"/>
                  <draw:equation draw:name="f56" draw:formula="48"/>
                  <draw:equation draw:name="f57" draw:formula="40"/>
                  <draw:equation draw:name="f58" draw:formula="45"/>
                  <draw:equation draw:name="f59" draw:formula="?f2 - ?f0"/>
                  <draw:equation draw:name="f60" draw:formula="?f1 - ?f0"/>
                  <draw:equation draw:name="f61" draw:formula="?f60 / 160"/>
                  <draw:equation draw:name="f62" draw:formula="?f59 / 195"/>
                  <draw:equation draw:name="f63" draw:formula="?f0 / ?f61"/>
                  <draw:equation draw:name="f64" draw:formula="?f1 / ?f61"/>
                  <draw:equation draw:name="f65" draw:formula="?f0 / ?f62"/>
                  <draw:equation draw:name="f66" draw:formula="?f2 / ?f62"/>
                </draw:enhanced-geometry>
              </draw:custom-shape>
              <draw:custom-shape draw:name="Dowolny kształt 53" draw:style-name="gr5" draw:text-style-name="P3" svg:width="0.066cm" svg:height="0.267cm" svg:x="19.607cm" svg:y="1.627cm">
                <text:p/>
                <draw:enhanced-geometry svg:viewBox="0 0 55 274" draw:mirror-horizontal="false" draw:mirror-vertical="false" draw:text-areas="?f25 ?f27 ?f26 ?f28" draw:type="non-primitive" draw:enhanced-path="M ?f3 ?f2 L ?f4 ?f2 ?f4 ?f5 ?f3 ?f5 Z M ?f3 ?f2 Z M ?f1 ?f6 C ?f1 ?f7 ?f8 ?f9 ?f10 ?f10 ?f11 ?f12 ?f7 ?f13 ?f14 ?f13 ?f15 ?f13 ?f16 ?f12 ?f17 ?f10 ?f18 ?f9 ?f0 ?f7 ?f0 ?f6 ?f0 ?f19 ?f18 ?f20 ?f17 ?f17 ?f16 ?f18 ?f15 ?f0 ?f14 ?f0 ?f7 ?f0 ?f11 ?f18 ?f10 ?f17 ?f8 ?f20 ?f1 ?f19 ?f1 ?f6 Z N">
                  <draw:equation draw:name="f0" draw:formula="0"/>
                  <draw:equation draw:name="f1" draw:formula="55"/>
                  <draw:equation draw:name="f2" draw:formula="274"/>
                  <draw:equation draw:name="f3" draw:formula="50"/>
                  <draw:equation draw:name="f4" draw:formula="5"/>
                  <draw:equation draw:name="f5" draw:formula="82"/>
                  <draw:equation draw:name="f6" draw:formula="27"/>
                  <draw:equation draw:name="f7" draw:formula="35"/>
                  <draw:equation draw:name="f8" draw:formula="52"/>
                  <draw:equation draw:name="f9" draw:formula="42"/>
                  <draw:equation draw:name="f10" draw:formula="47"/>
                  <draw:equation draw:name="f11" draw:formula="41"/>
                  <draw:equation draw:name="f12" draw:formula="51"/>
                  <draw:equation draw:name="f13" draw:formula="54"/>
                  <draw:equation draw:name="f14" draw:formula="28"/>
                  <draw:equation draw:name="f15" draw:formula="19"/>
                  <draw:equation draw:name="f16" draw:formula="13"/>
                  <draw:equation draw:name="f17" draw:formula="7"/>
                  <draw:equation draw:name="f18" draw:formula="2"/>
                  <draw:equation draw:name="f19" draw:formula="18"/>
                  <draw:equation draw:name="f20" draw:formula="12"/>
                  <draw:equation draw:name="f21" draw:formula="?f2 - ?f0"/>
                  <draw:equation draw:name="f22" draw:formula="?f1 - ?f0"/>
                  <draw:equation draw:name="f23" draw:formula="?f22 / 55"/>
                  <draw:equation draw:name="f24" draw:formula="?f21 / 274"/>
                  <draw:equation draw:name="f25" draw:formula="?f0 / ?f23"/>
                  <draw:equation draw:name="f26" draw:formula="?f1 / ?f23"/>
                  <draw:equation draw:name="f27" draw:formula="?f0 / ?f24"/>
                  <draw:equation draw:name="f28" draw:formula="?f2 / ?f24"/>
                </draw:enhanced-geometry>
              </draw:custom-shape>
              <draw:custom-shape draw:name="Dowolny kształt 54" draw:style-name="gr3" draw:text-style-name="P3" svg:width="0.188cm" svg:height="0.195cm" svg:x="19.716cm" svg:y="1.7cm">
                <text:p/>
                <draw:enhanced-geometry svg:viewBox="0 0 155 200" draw:mirror-horizontal="false" draw:mirror-vertical="false" draw:text-areas="?f118 ?f120 ?f119 ?f121" draw:type="non-primitive" draw:enhanced-path="M ?f3 ?f4 C ?f5 ?f4 ?f6 ?f7 ?f8 ?f9 L ?f8 ?f10 C ?f11 ?f12 ?f13 ?f8 ?f14 ?f8 ?f15 ?f16 ?f17 ?f18 ?f19 ?f18 ?f3 ?f18 ?f20 ?f16 ?f21 ?f8 ?f22 ?f8 ?f23 ?f10 ?f24 ?f25 ?f26 ?f27 ?f28 ?f29 ?f30 ?f31 ?f32 ?f33 ?f34 ?f35 ?f34 ?f36 ?f34 ?f37 ?f30 ?f1 ?f26 ?f38 ?f39 ?f9 ?f40 ?f4 ?f3 ?f4 Z M ?f3 ?f4 Z M ?f41 ?f0 C ?f17 ?f0 ?f42 ?f43 ?f10 ?f44 ?f45 ?f46 ?f47 ?f48 ?f49 ?f50 ?f51 ?f52 ?f53 ?f54 ?f55 ?f56 ?f57 ?f58 ?f1 ?f59 ?f1 ?f60 L ?f1 ?f61 C ?f53 ?f62 ?f63 ?f64 ?f45 ?f65 ?f18 ?f66 ?f5 ?f2 ?f41 ?f2 ?f22 ?f2 ?f26 ?f66 ?f32 ?f67 ?f68 ?f69 ?f52 ?f61 ?f70 ?f71 ?f48 ?f72 ?f73 ?f74 ?f44 ?f75 ?f43 ?f38 ?f0 ?f53 ?f0 ?f63 ?f0 ?f33 ?f76 ?f77 ?f78 ?f18 ?f79 ?f80 ?f81 ?f82 ?f83 ?f84 ?f85 ?f19 ?f86 ?f87 ?f88 ?f3 ?f89 ?f90 ?f40 ?f91 ?f90 ?f91 ?f92 ?f91 ?f93 ?f91 ?f5 ?f90 ?f14 ?f90 ?f13 ?f94 ?f8 ?f95 L ?f8 ?f96 C ?f8 ?f97 ?f16 ?f98 ?f18 ?f99 ?f11 ?f26 ?f100 ?f28 ?f42 ?f30 ?f14 ?f56 ?f15 ?f101 ?f17 ?f102 ?f103 ?f104 ?f3 ?f105 ?f106 ?f105 ?f107 ?f105 ?f108 ?f105 ?f34 ?f102 ?f54 ?f86 ?f109 ?f110 ?f83 ?f56 L ?f111 ?f46 C ?f83 ?f78 ?f85 ?f112 ?f113 ?f76 ?f26 ?f0 ?f98 ?f0 ?f41 ?f0 Z N">
                  <draw:equation draw:name="f0" draw:formula="0"/>
                  <draw:equation draw:name="f1" draw:formula="155"/>
                  <draw:equation draw:name="f2" draw:formula="200"/>
                  <draw:equation draw:name="f3" draw:formula="81"/>
                  <draw:equation draw:name="f4" draw:formula="165"/>
                  <draw:equation draw:name="f5" draw:formula="95"/>
                  <draw:equation draw:name="f6" draw:formula="105"/>
                  <draw:equation draw:name="f7" draw:formula="164"/>
                  <draw:equation draw:name="f8" draw:formula="112"/>
                  <draw:equation draw:name="f9" draw:formula="163"/>
                  <draw:equation draw:name="f10" draw:formula="114"/>
                  <draw:equation draw:name="f11" draw:formula="109"/>
                  <draw:equation draw:name="f12" draw:formula="113"/>
                  <draw:equation draw:name="f13" draw:formula="106"/>
                  <draw:equation draw:name="f14" draw:formula="101"/>
                  <draw:equation draw:name="f15" draw:formula="97"/>
                  <draw:equation draw:name="f16" draw:formula="111"/>
                  <draw:equation draw:name="f17" draw:formula="92"/>
                  <draw:equation draw:name="f18" draw:formula="110"/>
                  <draw:equation draw:name="f19" draw:formula="86"/>
                  <draw:equation draw:name="f20" draw:formula="76"/>
                  <draw:equation draw:name="f21" draw:formula="71"/>
                  <draw:equation draw:name="f22" draw:formula="66"/>
                  <draw:equation draw:name="f23" draw:formula="62"/>
                  <draw:equation draw:name="f24" draw:formula="58"/>
                  <draw:equation draw:name="f25" draw:formula="116"/>
                  <draw:equation draw:name="f26" draw:formula="55"/>
                  <draw:equation draw:name="f27" draw:formula="117"/>
                  <draw:equation draw:name="f28" draw:formula="51"/>
                  <draw:equation draw:name="f29" draw:formula="120"/>
                  <draw:equation draw:name="f30" draw:formula="48"/>
                  <draw:equation draw:name="f31" draw:formula="124"/>
                  <draw:equation draw:name="f32" draw:formula="46"/>
                  <draw:equation draw:name="f33" draw:formula="127"/>
                  <draw:equation draw:name="f34" draw:formula="45"/>
                  <draw:equation draw:name="f35" draw:formula="132"/>
                  <draw:equation draw:name="f36" draw:formula="137"/>
                  <draw:equation draw:name="f37" draw:formula="147"/>
                  <draw:equation draw:name="f38" draw:formula="159"/>
                  <draw:equation draw:name="f39" draw:formula="61"/>
                  <draw:equation draw:name="f40" draw:formula="70"/>
                  <draw:equation draw:name="f41" draw:formula="77"/>
                  <draw:equation draw:name="f42" draw:formula="104"/>
                  <draw:equation draw:name="f43" draw:formula="1"/>
                  <draw:equation draw:name="f44" draw:formula="5"/>
                  <draw:equation draw:name="f45" draw:formula="125"/>
                  <draw:equation draw:name="f46" draw:formula="8"/>
                  <draw:equation draw:name="f47" draw:formula="133"/>
                  <draw:equation draw:name="f48" draw:formula="14"/>
                  <draw:equation draw:name="f49" draw:formula="139"/>
                  <draw:equation draw:name="f50" draw:formula="20"/>
                  <draw:equation draw:name="f51" draw:formula="145"/>
                  <draw:equation draw:name="f52" draw:formula="27"/>
                  <draw:equation draw:name="f53" draw:formula="149"/>
                  <draw:equation draw:name="f54" draw:formula="35"/>
                  <draw:equation draw:name="f55" draw:formula="152"/>
                  <draw:equation draw:name="f56" draw:formula="44"/>
                  <draw:equation draw:name="f57" draw:formula="154"/>
                  <draw:equation draw:name="f58" draw:formula="54"/>
                  <draw:equation draw:name="f59" draw:formula="64"/>
                  <draw:equation draw:name="f60" draw:formula="75"/>
                  <draw:equation draw:name="f61" draw:formula="191"/>
                  <draw:equation draw:name="f62" draw:formula="193"/>
                  <draw:equation draw:name="f63" draw:formula="138"/>
                  <draw:equation draw:name="f64" draw:formula="195"/>
                  <draw:equation draw:name="f65" draw:formula="197"/>
                  <draw:equation draw:name="f66" draw:formula="199"/>
                  <draw:equation draw:name="f67" draw:formula="196"/>
                  <draw:equation draw:name="f68" draw:formula="36"/>
                  <draw:equation draw:name="f69" draw:formula="194"/>
                  <draw:equation draw:name="f70" draw:formula="21"/>
                  <draw:equation draw:name="f71" draw:formula="186"/>
                  <draw:equation draw:name="f72" draw:formula="181"/>
                  <draw:equation draw:name="f73" draw:formula="9"/>
                  <draw:equation draw:name="f74" draw:formula="175"/>
                  <draw:equation draw:name="f75" draw:formula="167"/>
                  <draw:equation draw:name="f76" draw:formula="2"/>
                  <draw:equation draw:name="f77" draw:formula="118"/>
                  <draw:equation draw:name="f78" draw:formula="6"/>
                  <draw:equation draw:name="f79" draw:formula="10"/>
                  <draw:equation draw:name="f80" draw:formula="103"/>
                  <draw:equation draw:name="f81" draw:formula="16"/>
                  <draw:equation draw:name="f82" draw:formula="96"/>
                  <draw:equation draw:name="f83" draw:formula="24"/>
                  <draw:equation draw:name="f84" draw:formula="91"/>
                  <draw:equation draw:name="f85" draw:formula="31"/>
                  <draw:equation draw:name="f86" draw:formula="40"/>
                  <draw:equation draw:name="f87" draw:formula="83"/>
                  <draw:equation draw:name="f88" draw:formula="49"/>
                  <draw:equation draw:name="f89" draw:formula="59"/>
                  <draw:equation draw:name="f90" draw:formula="79"/>
                  <draw:equation draw:name="f91" draw:formula="78"/>
                  <draw:equation draw:name="f92" draw:formula="84"/>
                  <draw:equation draw:name="f93" draw:formula="89"/>
                  <draw:equation draw:name="f94" draw:formula="80"/>
                  <draw:equation draw:name="f95" draw:formula="82"/>
                  <draw:equation draw:name="f96" draw:formula="74"/>
                  <draw:equation draw:name="f97" draw:formula="69"/>
                  <draw:equation draw:name="f98" draw:formula="65"/>
                  <draw:equation draw:name="f99" draw:formula="60"/>
                  <draw:equation draw:name="f100" draw:formula="107"/>
                  <draw:equation draw:name="f101" draw:formula="41"/>
                  <draw:equation draw:name="f102" draw:formula="39"/>
                  <draw:equation draw:name="f103" draw:formula="87"/>
                  <draw:equation draw:name="f104" draw:formula="38"/>
                  <draw:equation draw:name="f105" draw:formula="37"/>
                  <draw:equation draw:name="f106" draw:formula="73"/>
                  <draw:equation draw:name="f107" draw:formula="63"/>
                  <draw:equation draw:name="f108" draw:formula="53"/>
                  <draw:equation draw:name="f109" draw:formula="29"/>
                  <draw:equation draw:name="f110" draw:formula="42"/>
                  <draw:equation draw:name="f111" draw:formula="18"/>
                  <draw:equation draw:name="f112" draw:formula="4"/>
                  <draw:equation draw:name="f113" draw:formula="43"/>
                  <draw:equation draw:name="f114" draw:formula="?f2 - ?f0"/>
                  <draw:equation draw:name="f115" draw:formula="?f1 - ?f0"/>
                  <draw:equation draw:name="f116" draw:formula="?f115 / 155"/>
                  <draw:equation draw:name="f117" draw:formula="?f114 / 200"/>
                  <draw:equation draw:name="f118" draw:formula="?f0 / ?f116"/>
                  <draw:equation draw:name="f119" draw:formula="?f1 / ?f116"/>
                  <draw:equation draw:name="f120" draw:formula="?f0 / ?f117"/>
                  <draw:equation draw:name="f121" draw:formula="?f2 / ?f117"/>
                </draw:enhanced-geometry>
              </draw:custom-shape>
              <draw:custom-shape draw:name="Dowolny kształt 55" draw:style-name="gr3" draw:text-style-name="P3" svg:width="0.21cm" svg:height="0.246cm" svg:x="20.07cm" svg:y="1.645cm">
                <text:p/>
                <draw:enhanced-geometry svg:viewBox="0 0 172 253" draw:mirror-horizontal="false" draw:mirror-vertical="false" draw:text-areas="?f14 ?f16 ?f15 ?f17" draw:type="non-primitive" draw:enhanced-path="M ?f0 ?f2 L ?f0 ?f0 ?f3 ?f0 ?f3 ?f4 ?f5 ?f4 ?f5 ?f6 ?f7 ?f6 ?f7 ?f8 ?f5 ?f8 ?f5 ?f9 ?f1 ?f9 ?f1 ?f2 Z N">
                  <draw:equation draw:name="f0" draw:formula="0"/>
                  <draw:equation draw:name="f1" draw:formula="172"/>
                  <draw:equation draw:name="f2" draw:formula="253"/>
                  <draw:equation draw:name="f3" draw:formula="164"/>
                  <draw:equation draw:name="f4" draw:formula="38"/>
                  <draw:equation draw:name="f5" draw:formula="46"/>
                  <draw:equation draw:name="f6" draw:formula="101"/>
                  <draw:equation draw:name="f7" draw:formula="151"/>
                  <draw:equation draw:name="f8" draw:formula="140"/>
                  <draw:equation draw:name="f9" draw:formula="214"/>
                  <draw:equation draw:name="f10" draw:formula="?f2 - ?f0"/>
                  <draw:equation draw:name="f11" draw:formula="?f1 - ?f0"/>
                  <draw:equation draw:name="f12" draw:formula="?f11 / 172"/>
                  <draw:equation draw:name="f13" draw:formula="?f10 / 253"/>
                  <draw:equation draw:name="f14" draw:formula="?f0 / ?f12"/>
                  <draw:equation draw:name="f15" draw:formula="?f1 / ?f12"/>
                  <draw:equation draw:name="f16" draw:formula="?f0 / ?f13"/>
                  <draw:equation draw:name="f17" draw:formula="?f2 / ?f13"/>
                </draw:enhanced-geometry>
              </draw:custom-shape>
              <draw:custom-shape draw:name="Dowolny kształt 56" draw:style-name="gr3" draw:text-style-name="P3" svg:width="0.193cm" svg:height="0.191cm" svg:x="20.316cm" svg:y="1.702cm">
                <text:p/>
                <draw:enhanced-geometry svg:viewBox="0 0 159 196" draw:mirror-horizontal="false" draw:mirror-vertical="false" draw:text-areas="?f55 ?f57 ?f56 ?f58" draw:type="non-primitive" draw:enhanced-path="M ?f1 ?f3 C ?f4 ?f5 ?f6 ?f7 ?f8 ?f9 ?f10 ?f11 ?f12 ?f2 ?f13 ?f2 ?f14 ?f2 ?f15 ?f16 ?f17 ?f18 ?f19 ?f20 ?f21 ?f22 ?f23 ?f24 ?f25 ?f26 ?f27 ?f28 ?f29 ?f30 ?f31 ?f32 ?f0 ?f33 ?f0 ?f34 L ?f0 ?f0 ?f35 ?f0 ?f35 ?f36 C ?f35 ?f37 ?f38 ?f39 ?f15 ?f40 ?f41 ?f28 ?f42 ?f43 ?f44 ?f43 ?f45 ?f43 ?f46 ?f43 ?f47 ?f48 ?f34 ?f48 ?f10 ?f49 ?f50 ?f49 L ?f50 ?f0 ?f1 ?f0 Z N">
                  <draw:equation draw:name="f0" draw:formula="0"/>
                  <draw:equation draw:name="f1" draw:formula="159"/>
                  <draw:equation draw:name="f2" draw:formula="196"/>
                  <draw:equation draw:name="f3" draw:formula="186"/>
                  <draw:equation draw:name="f4" draw:formula="150"/>
                  <draw:equation draw:name="f5" draw:formula="188"/>
                  <draw:equation draw:name="f6" draw:formula="139"/>
                  <draw:equation draw:name="f7" draw:formula="191"/>
                  <draw:equation draw:name="f8" draw:formula="126"/>
                  <draw:equation draw:name="f9" draw:formula="193"/>
                  <draw:equation draw:name="f10" draw:formula="112"/>
                  <draw:equation draw:name="f11" draw:formula="195"/>
                  <draw:equation draw:name="f12" draw:formula="97"/>
                  <draw:equation draw:name="f13" draw:formula="81"/>
                  <draw:equation draw:name="f14" draw:formula="65"/>
                  <draw:equation draw:name="f15" draw:formula="52"/>
                  <draw:equation draw:name="f16" draw:formula="194"/>
                  <draw:equation draw:name="f17" draw:formula="41"/>
                  <draw:equation draw:name="f18" draw:formula="190"/>
                  <draw:equation draw:name="f19" draw:formula="31"/>
                  <draw:equation draw:name="f20" draw:formula="185"/>
                  <draw:equation draw:name="f21" draw:formula="24"/>
                  <draw:equation draw:name="f22" draw:formula="179"/>
                  <draw:equation draw:name="f23" draw:formula="17"/>
                  <draw:equation draw:name="f24" draw:formula="172"/>
                  <draw:equation draw:name="f25" draw:formula="11"/>
                  <draw:equation draw:name="f26" draw:formula="164"/>
                  <draw:equation draw:name="f27" draw:formula="6"/>
                  <draw:equation draw:name="f28" draw:formula="154"/>
                  <draw:equation draw:name="f29" draw:formula="3"/>
                  <draw:equation draw:name="f30" draw:formula="143"/>
                  <draw:equation draw:name="f31" draw:formula="1"/>
                  <draw:equation draw:name="f32" draw:formula="132"/>
                  <draw:equation draw:name="f33" draw:formula="120"/>
                  <draw:equation draw:name="f34" draw:formula="107"/>
                  <draw:equation draw:name="f35" draw:formula="43"/>
                  <draw:equation draw:name="f36" draw:formula="100"/>
                  <draw:equation draw:name="f37" draw:formula="121"/>
                  <draw:equation draw:name="f38" draw:formula="46"/>
                  <draw:equation draw:name="f39" draw:formula="135"/>
                  <draw:equation draw:name="f40" draw:formula="144"/>
                  <draw:equation draw:name="f41" draw:formula="58"/>
                  <draw:equation draw:name="f42" draw:formula="70"/>
                  <draw:equation draw:name="f43" draw:formula="158"/>
                  <draw:equation draw:name="f44" draw:formula="84"/>
                  <draw:equation draw:name="f45" draw:formula="90"/>
                  <draw:equation draw:name="f46" draw:formula="96"/>
                  <draw:equation draw:name="f47" draw:formula="101"/>
                  <draw:equation draw:name="f48" draw:formula="157"/>
                  <draw:equation draw:name="f49" draw:formula="156"/>
                  <draw:equation draw:name="f50" draw:formula="115"/>
                  <draw:equation draw:name="f51" draw:formula="?f2 - ?f0"/>
                  <draw:equation draw:name="f52" draw:formula="?f1 - ?f0"/>
                  <draw:equation draw:name="f53" draw:formula="?f52 / 159"/>
                  <draw:equation draw:name="f54" draw:formula="?f51 / 196"/>
                  <draw:equation draw:name="f55" draw:formula="?f0 / ?f53"/>
                  <draw:equation draw:name="f56" draw:formula="?f1 / ?f53"/>
                  <draw:equation draw:name="f57" draw:formula="?f0 / ?f54"/>
                  <draw:equation draw:name="f58" draw:formula="?f2 / ?f54"/>
                </draw:enhanced-geometry>
              </draw:custom-shape>
              <draw:custom-shape draw:name="Dowolny kształt 57" draw:style-name="gr3" draw:text-style-name="P3" svg:width="0.142cm" svg:height="0.19cm" svg:x="20.579cm" svg:y="1.702cm">
                <text:p/>
                <draw:enhanced-geometry svg:viewBox="0 0 117 195" draw:mirror-horizontal="false" draw:mirror-vertical="false" draw:text-areas="?f50 ?f52 ?f51 ?f53" draw:type="non-primitive" draw:enhanced-path="M ?f3 ?f4 C ?f5 ?f6 ?f7 ?f8 ?f9 ?f10 ?f11 ?f12 ?f13 ?f14 ?f15 ?f14 ?f16 ?f14 ?f17 ?f12 ?f18 ?f10 ?f19 ?f20 ?f21 ?f8 ?f22 ?f8 L ?f22 ?f2 ?f0 ?f2 ?f0 ?f23 C ?f24 ?f25 ?f26 ?f27 ?f28 ?f29 ?f22 ?f30 ?f31 ?f0 ?f32 ?f0 ?f33 ?f0 ?f34 ?f0 ?f35 ?f0 ?f36 ?f0 ?f37 ?f30 ?f38 ?f30 ?f7 ?f39 ?f40 ?f41 ?f42 ?f29 ?f43 ?f29 ?f44 ?f45 ?f1 ?f27 Z N">
                  <draw:equation draw:name="f0" draw:formula="0"/>
                  <draw:equation draw:name="f1" draw:formula="117"/>
                  <draw:equation draw:name="f2" draw:formula="195"/>
                  <draw:equation draw:name="f3" draw:formula="109"/>
                  <draw:equation draw:name="f4" draw:formula="43"/>
                  <draw:equation draw:name="f5" draw:formula="105"/>
                  <draw:equation draw:name="f6" draw:formula="42"/>
                  <draw:equation draw:name="f7" draw:formula="101"/>
                  <draw:equation draw:name="f8" draw:formula="41"/>
                  <draw:equation draw:name="f9" draw:formula="94"/>
                  <draw:equation draw:name="f10" draw:formula="39"/>
                  <draw:equation draw:name="f11" draw:formula="87"/>
                  <draw:equation draw:name="f12" draw:formula="38"/>
                  <draw:equation draw:name="f13" draw:formula="80"/>
                  <draw:equation draw:name="f14" draw:formula="37"/>
                  <draw:equation draw:name="f15" draw:formula="72"/>
                  <draw:equation draw:name="f16" draw:formula="67"/>
                  <draw:equation draw:name="f17" draw:formula="62"/>
                  <draw:equation draw:name="f18" draw:formula="55"/>
                  <draw:equation draw:name="f19" draw:formula="50"/>
                  <draw:equation draw:name="f20" draw:formula="40"/>
                  <draw:equation draw:name="f21" draw:formula="46"/>
                  <draw:equation draw:name="f22" draw:formula="44"/>
                  <draw:equation draw:name="f23" draw:formula="13"/>
                  <draw:equation draw:name="f24" draw:formula="7"/>
                  <draw:equation draw:name="f25" draw:formula="9"/>
                  <draw:equation draw:name="f26" draw:formula="19"/>
                  <draw:equation draw:name="f27" draw:formula="6"/>
                  <draw:equation draw:name="f28" draw:formula="31"/>
                  <draw:equation draw:name="f29" draw:formula="4"/>
                  <draw:equation draw:name="f30" draw:formula="1"/>
                  <draw:equation draw:name="f31" draw:formula="59"/>
                  <draw:equation draw:name="f32" draw:formula="75"/>
                  <draw:equation draw:name="f33" draw:formula="78"/>
                  <draw:equation draw:name="f34" draw:formula="81"/>
                  <draw:equation draw:name="f35" draw:formula="84"/>
                  <draw:equation draw:name="f36" draw:formula="89"/>
                  <draw:equation draw:name="f37" draw:formula="93"/>
                  <draw:equation draw:name="f38" draw:formula="97"/>
                  <draw:equation draw:name="f39" draw:formula="2"/>
                  <draw:equation draw:name="f40" draw:formula="104"/>
                  <draw:equation draw:name="f41" draw:formula="3"/>
                  <draw:equation draw:name="f42" draw:formula="108"/>
                  <draw:equation draw:name="f43" draw:formula="112"/>
                  <draw:equation draw:name="f44" draw:formula="114"/>
                  <draw:equation draw:name="f45" draw:formula="5"/>
                  <draw:equation draw:name="f46" draw:formula="?f2 - ?f0"/>
                  <draw:equation draw:name="f47" draw:formula="?f1 - ?f0"/>
                  <draw:equation draw:name="f48" draw:formula="?f47 / 117"/>
                  <draw:equation draw:name="f49" draw:formula="?f46 / 195"/>
                  <draw:equation draw:name="f50" draw:formula="?f0 / ?f48"/>
                  <draw:equation draw:name="f51" draw:formula="?f1 / ?f48"/>
                  <draw:equation draw:name="f52" draw:formula="?f0 / ?f49"/>
                  <draw:equation draw:name="f53" draw:formula="?f2 / ?f49"/>
                </draw:enhanced-geometry>
              </draw:custom-shape>
              <draw:custom-shape draw:name="Dowolny kształt 58" draw:style-name="gr3" draw:text-style-name="P3" svg:width="0.223cm" svg:height="0.196cm" svg:x="20.744cm" svg:y="1.697cm">
                <text:p/>
                <draw:enhanced-geometry svg:viewBox="0 0 184 201" draw:mirror-horizontal="false" draw:mirror-vertical="false" draw:text-areas="?f61 ?f63 ?f62 ?f64" draw:type="non-primitive" draw:enhanced-path="M ?f3 ?f4 C ?f3 ?f5 ?f6 ?f7 ?f8 ?f9 ?f10 ?f11 ?f12 ?f13 ?f14 ?f13 ?f15 ?f13 ?f16 ?f11 ?f17 ?f9 ?f18 ?f7 ?f19 ?f5 ?f19 ?f4 ?f19 ?f20 ?f18 ?f21 ?f17 ?f22 ?f16 ?f23 ?f15 ?f24 ?f14 ?f24 ?f12 ?f24 ?f10 ?f23 ?f8 ?f22 ?f6 ?f21 ?f3 ?f20 ?f3 ?f4 Z M ?f3 ?f4 Z M ?f1 ?f4 C ?f1 ?f25 ?f26 ?f27 ?f28 ?f29 ?f30 ?f31 ?f32 ?f33 ?f34 ?f30 ?f35 ?f26 ?f36 ?f37 ?f27 ?f38 ?f10 ?f39 ?f12 ?f2 ?f14 ?f2 ?f40 ?f2 ?f16 ?f39 ?f41 ?f38 ?f11 ?f37 ?f42 ?f26 ?f43 ?f30 ?f44 ?f33 ?f45 ?f31 ?f46 ?f29 ?f47 ?f27 ?f0 ?f25 ?f0 ?f4 ?f0 ?f48 ?f47 ?f49 ?f46 ?f17 ?f45 ?f50 ?f44 ?f51 ?f43 ?f52 ?f42 ?f53 ?f11 ?f45 ?f41 ?f54 ?f16 ?f47 ?f55 ?f0 ?f14 ?f0 ?f56 ?f0 ?f10 ?f47 ?f27 ?f54 ?f29 ?f45 ?f35 ?f53 ?f34 ?f52 ?f32 ?f51 ?f30 ?f50 ?f28 ?f17 ?f26 ?f49 ?f1 ?f48 ?f1 ?f4 Z N">
                  <draw:equation draw:name="f0" draw:formula="0"/>
                  <draw:equation draw:name="f1" draw:formula="184"/>
                  <draw:equation draw:name="f2" draw:formula="201"/>
                  <draw:equation draw:name="f3" draw:formula="139"/>
                  <draw:equation draw:name="f4" draw:formula="99"/>
                  <draw:equation draw:name="f5" draw:formula="80"/>
                  <draw:equation draw:name="f6" draw:formula="134"/>
                  <draw:equation draw:name="f7" draw:formula="65"/>
                  <draw:equation draw:name="f8" draw:formula="126"/>
                  <draw:equation draw:name="f9" draw:formula="54"/>
                  <draw:equation draw:name="f10" draw:formula="118"/>
                  <draw:equation draw:name="f11" draw:formula="43"/>
                  <draw:equation draw:name="f12" draw:formula="106"/>
                  <draw:equation draw:name="f13" draw:formula="38"/>
                  <draw:equation draw:name="f14" draw:formula="92"/>
                  <draw:equation draw:name="f15" draw:formula="77"/>
                  <draw:equation draw:name="f16" draw:formula="66"/>
                  <draw:equation draw:name="f17" draw:formula="58"/>
                  <draw:equation draw:name="f18" draw:formula="50"/>
                  <draw:equation draw:name="f19" draw:formula="45"/>
                  <draw:equation draw:name="f20" draw:formula="119"/>
                  <draw:equation draw:name="f21" draw:formula="135"/>
                  <draw:equation draw:name="f22" draw:formula="146"/>
                  <draw:equation draw:name="f23" draw:formula="157"/>
                  <draw:equation draw:name="f24" draw:formula="162"/>
                  <draw:equation draw:name="f25" draw:formula="115"/>
                  <draw:equation draw:name="f26" draw:formula="182"/>
                  <draw:equation draw:name="f27" draw:formula="129"/>
                  <draw:equation draw:name="f28" draw:formula="178"/>
                  <draw:equation draw:name="f29" draw:formula="141"/>
                  <draw:equation draw:name="f30" draw:formula="173"/>
                  <draw:equation draw:name="f31" draw:formula="154"/>
                  <draw:equation draw:name="f32" draw:formula="167"/>
                  <draw:equation draw:name="f33" draw:formula="164"/>
                  <draw:equation draw:name="f34" draw:formula="159"/>
                  <draw:equation draw:name="f35" draw:formula="151"/>
                  <draw:equation draw:name="f36" draw:formula="142"/>
                  <draw:equation draw:name="f37" draw:formula="189"/>
                  <draw:equation draw:name="f38" draw:formula="194"/>
                  <draw:equation draw:name="f39" draw:formula="198"/>
                  <draw:equation draw:name="f40" draw:formula="78"/>
                  <draw:equation draw:name="f41" draw:formula="55"/>
                  <draw:equation draw:name="f42" draw:formula="33"/>
                  <draw:equation draw:name="f43" draw:formula="25"/>
                  <draw:equation draw:name="f44" draw:formula="17"/>
                  <draw:equation draw:name="f45" draw:formula="11"/>
                  <draw:equation draw:name="f46" draw:formula="6"/>
                  <draw:equation draw:name="f47" draw:formula="2"/>
                  <draw:equation draw:name="f48" draw:formula="84"/>
                  <draw:equation draw:name="f49" draw:formula="71"/>
                  <draw:equation draw:name="f50" draw:formula="46"/>
                  <draw:equation draw:name="f51" draw:formula="36"/>
                  <draw:equation draw:name="f52" draw:formula="27"/>
                  <draw:equation draw:name="f53" draw:formula="18"/>
                  <draw:equation draw:name="f54" draw:formula="7"/>
                  <draw:equation draw:name="f55" draw:formula="79"/>
                  <draw:equation draw:name="f56" draw:formula="105"/>
                  <draw:equation draw:name="f57" draw:formula="?f2 - ?f0"/>
                  <draw:equation draw:name="f58" draw:formula="?f1 - ?f0"/>
                  <draw:equation draw:name="f59" draw:formula="?f58 / 184"/>
                  <draw:equation draw:name="f60" draw:formula="?f57 / 201"/>
                  <draw:equation draw:name="f61" draw:formula="?f0 / ?f59"/>
                  <draw:equation draw:name="f62" draw:formula="?f1 / ?f59"/>
                  <draw:equation draw:name="f63" draw:formula="?f0 / ?f60"/>
                  <draw:equation draw:name="f64" draw:formula="?f2 / ?f60"/>
                </draw:enhanced-geometry>
              </draw:custom-shape>
              <draw:custom-shape draw:name="Dowolny kształt 59" draw:style-name="gr6" draw:text-style-name="P3" svg:width="0.21cm" svg:height="0.256cm" svg:x="21.019cm" svg:y="1.702cm">
                <text:p/>
                <draw:enhanced-geometry svg:viewBox="0 0 172 263" draw:mirror-horizontal="false" draw:mirror-vertical="false" draw:text-areas="?f97 ?f99 ?f98 ?f100" draw:type="non-primitive" draw:enhanced-path="M ?f4 ?f5 C ?f4 ?f6 ?f7 ?f8 ?f9 ?f10 ?f11 ?f12 ?f13 ?f14 ?f15 ?f14 ?f16 ?f14 ?f17 ?f18 ?f19 ?f18 ?f20 ?f18 ?f21 ?f22 ?f12 ?f23 L ?f12 ?f24 C ?f25 ?f26 ?f20 ?f27 ?f28 ?f29 ?f8 ?f30 ?f31 ?f32 ?f33 ?f32 ?f34 ?f32 ?f35 ?f36 ?f37 ?f38 ?f39 ?f40 ?f4 ?f41 ?f4 ?f5 Z M ?f4 ?f5 Z M ?f2 ?f42 C ?f2 ?f9 ?f43 ?f44 ?f45 ?f46 ?f47 ?f48 ?f49 ?f50 ?f24 ?f51 ?f52 ?f0 ?f40 ?f53 ?f54 ?f55 ?f56 ?f57 ?f5 ?f58 ?f59 ?f58 ?f60 ?f58 ?f15 ?f61 ?f62 ?f63 ?f64 ?f65 ?f21 ?f66 ?f12 ?f67 L ?f12 ?f3 ?f1 ?f3 ?f1 ?f68 C ?f69 ?f69 ?f70 ?f71 ?f72 ?f73 ?f74 ?f75 ?f76 ?f1 ?f77 ?f1 ?f13 ?f1 ?f78 ?f79 ?f37 ?f80 ?f4 ?f81 ?f82 ?f83 ?f84 ?f85 ?f86 ?f87 ?f32 ?f88 ?f89 ?f90 ?f43 ?f91 ?f2 ?f92 ?f2 ?f42 Z N">
                  <draw:equation draw:name="f0" draw:formula="180"/>
                  <draw:equation draw:name="f1" draw:formula="0"/>
                  <draw:equation draw:name="f2" draw:formula="172"/>
                  <draw:equation draw:name="f3" draw:formula="263"/>
                  <draw:equation draw:name="f4" draw:formula="127"/>
                  <draw:equation draw:name="f5" draw:formula="101"/>
                  <draw:equation draw:name="f6" draw:formula="81"/>
                  <draw:equation draw:name="f7" draw:formula="122"/>
                  <draw:equation draw:name="f8" draw:formula="65"/>
                  <draw:equation draw:name="f9" draw:formula="114"/>
                  <draw:equation draw:name="f10" draw:formula="54"/>
                  <draw:equation draw:name="f11" draw:formula="105"/>
                  <draw:equation draw:name="f12" draw:formula="43"/>
                  <draw:equation draw:name="f13" draw:formula="90"/>
                  <draw:equation draw:name="f14" draw:formula="37"/>
                  <draw:equation draw:name="f15" draw:formula="70"/>
                  <draw:equation draw:name="f16" draw:formula="66"/>
                  <draw:equation draw:name="f17" draw:formula="61"/>
                  <draw:equation draw:name="f18" draw:formula="38"/>
                  <draw:equation draw:name="f19" draw:formula="57"/>
                  <draw:equation draw:name="f20" draw:formula="52"/>
                  <draw:equation draw:name="f21" draw:formula="48"/>
                  <draw:equation draw:name="f22" draw:formula="39"/>
                  <draw:equation draw:name="f23" draw:formula="40"/>
                  <draw:equation draw:name="f24" draw:formula="150"/>
                  <draw:equation draw:name="f25" draw:formula="47"/>
                  <draw:equation draw:name="f26" draw:formula="153"/>
                  <draw:equation draw:name="f27" draw:formula="155"/>
                  <draw:equation draw:name="f28" draw:formula="59"/>
                  <draw:equation draw:name="f29" draw:formula="158"/>
                  <draw:equation draw:name="f30" draw:formula="160"/>
                  <draw:equation draw:name="f31" draw:formula="72"/>
                  <draw:equation draw:name="f32" draw:formula="161"/>
                  <draw:equation draw:name="f33" draw:formula="79"/>
                  <draw:equation draw:name="f34" draw:formula="97"/>
                  <draw:equation draw:name="f35" draw:formula="108"/>
                  <draw:equation draw:name="f36" draw:formula="156"/>
                  <draw:equation draw:name="f37" draw:formula="115"/>
                  <draw:equation draw:name="f38" draw:formula="145"/>
                  <draw:equation draw:name="f39" draw:formula="123"/>
                  <draw:equation draw:name="f40" draw:formula="134"/>
                  <draw:equation draw:name="f41" draw:formula="119"/>
                  <draw:equation draw:name="f42" draw:formula="100"/>
                  <draw:equation draw:name="f43" draw:formula="170"/>
                  <draw:equation draw:name="f44" draw:formula="128"/>
                  <draw:equation draw:name="f45" draw:formula="166"/>
                  <draw:equation draw:name="f46" draw:formula="140"/>
                  <draw:equation draw:name="f47" draw:formula="163"/>
                  <draw:equation draw:name="f48" draw:formula="152"/>
                  <draw:equation draw:name="f49" draw:formula="157"/>
                  <draw:equation draw:name="f50" draw:formula="162"/>
                  <draw:equation draw:name="f51" draw:formula="171"/>
                  <draw:equation draw:name="f52" draw:formula="143"/>
                  <draw:equation draw:name="f53" draw:formula="187"/>
                  <draw:equation draw:name="f54" draw:formula="124"/>
                  <draw:equation draw:name="f55" draw:formula="192"/>
                  <draw:equation draw:name="f56" draw:formula="113"/>
                  <draw:equation draw:name="f57" draw:formula="198"/>
                  <draw:equation draw:name="f58" draw:formula="200"/>
                  <draw:equation draw:name="f59" draw:formula="88"/>
                  <draw:equation draw:name="f60" draw:formula="78"/>
                  <draw:equation draw:name="f61" draw:formula="199"/>
                  <draw:equation draw:name="f62" draw:formula="62"/>
                  <draw:equation draw:name="f63" draw:formula="196"/>
                  <draw:equation draw:name="f64" draw:formula="55"/>
                  <draw:equation draw:name="f65" draw:formula="193"/>
                  <draw:equation draw:name="f66" draw:formula="191"/>
                  <draw:equation draw:name="f67" draw:formula="188"/>
                  <draw:equation draw:name="f68" draw:formula="10"/>
                  <draw:equation draw:name="f69" draw:formula="7"/>
                  <draw:equation draw:name="f70" draw:formula="20"/>
                  <draw:equation draw:name="f71" draw:formula="5"/>
                  <draw:equation draw:name="f72" draw:formula="33"/>
                  <draw:equation draw:name="f73" draw:formula="3"/>
                  <draw:equation draw:name="f74" draw:formula="46"/>
                  <draw:equation draw:name="f75" draw:formula="1"/>
                  <draw:equation draw:name="f76" draw:formula="60"/>
                  <draw:equation draw:name="f77" draw:formula="74"/>
                  <draw:equation draw:name="f78" draw:formula="104"/>
                  <draw:equation draw:name="f79" draw:formula="2"/>
                  <draw:equation draw:name="f80" draw:formula="6"/>
                  <draw:equation draw:name="f81" draw:formula="11"/>
                  <draw:equation draw:name="f82" draw:formula="138"/>
                  <draw:equation draw:name="f83" draw:formula="18"/>
                  <draw:equation draw:name="f84" draw:formula="147"/>
                  <draw:equation draw:name="f85" draw:formula="26"/>
                  <draw:equation draw:name="f86" draw:formula="154"/>
                  <draw:equation draw:name="f87" draw:formula="35"/>
                  <draw:equation draw:name="f88" draw:formula="45"/>
                  <draw:equation draw:name="f89" draw:formula="165"/>
                  <draw:equation draw:name="f90" draw:formula="58"/>
                  <draw:equation draw:name="f91" draw:formula="71"/>
                  <draw:equation draw:name="f92" draw:formula="85"/>
                  <draw:equation draw:name="f93" draw:formula="?f3 - ?f1"/>
                  <draw:equation draw:name="f94" draw:formula="?f2 - ?f1"/>
                  <draw:equation draw:name="f95" draw:formula="?f94 / 172"/>
                  <draw:equation draw:name="f96" draw:formula="?f93 / 263"/>
                  <draw:equation draw:name="f97" draw:formula="?f1 / ?f95"/>
                  <draw:equation draw:name="f98" draw:formula="?f2 / ?f95"/>
                  <draw:equation draw:name="f99" draw:formula="?f1 / ?f96"/>
                  <draw:equation draw:name="f100" draw:formula="?f3 / ?f96"/>
                </draw:enhanced-geometry>
              </draw:custom-shape>
              <draw:custom-shape draw:name="Dowolny kształt 60" draw:style-name="gr3" draw:text-style-name="P3" svg:width="0.211cm" svg:height="0.196cm" svg:x="21.271cm" svg:y="1.697cm">
                <text:p/>
                <draw:enhanced-geometry svg:viewBox="0 0 173 201" draw:mirror-horizontal="false" draw:mirror-vertical="false" draw:text-areas="?f116 ?f118 ?f117 ?f119" draw:type="non-primitive" draw:enhanced-path="M ?f3 ?f4 C ?f3 ?f5 ?f3 ?f6 ?f7 ?f8 ?f9 ?f10 ?f11 ?f12 ?f13 ?f14 ?f15 ?f16 ?f17 ?f18 ?f19 ?f20 ?f21 ?f22 ?f23 ?f24 ?f25 ?f24 ?f26 ?f24 ?f27 ?f22 ?f28 ?f20 ?f29 ?f30 ?f31 ?f32 ?f10 ?f33 ?f34 ?f34 ?f35 ?f36 ?f37 ?f38 ?f39 ?f40 ?f41 ?f5 ?f41 ?f4 Z M ?f3 ?f4 Z M ?f0 ?f42 C ?f0 ?f43 ?f44 ?f6 ?f45 ?f46 ?f47 ?f48 ?f49 ?f50 ?f51 ?f52 ?f53 ?f54 ?f16 ?f55 ?f56 ?f57 ?f58 ?f44 ?f59 ?f0 ?f25 ?f0 ?f15 ?f0 ?f60 ?f61 ?f62 ?f63 ?f64 ?f20 ?f1 ?f29 ?f1 ?f65 ?f1 ?f66 ?f1 ?f67 ?f1 ?f19 ?f1 ?f68 ?f1 ?f69 ?f1 ?f70 L ?f32 ?f70 C ?f41 ?f71 ?f72 ?f73 ?f31 ?f74 ?f28 ?f75 ?f76 ?f77 ?f78 ?f77 ?f15 ?f77 ?f9 ?f79 ?f80 ?f81 ?f82 ?f83 ?f74 ?f84 ?f85 ?f86 L ?f87 ?f88 C ?f75 ?f89 ?f85 ?f90 ?f62 ?f91 ?f92 ?f93 ?f94 ?f95 ?f96 ?f97 ?f98 ?f99 ?f9 ?f100 ?f13 ?f100 ?f17 ?f2 ?f101 ?f2 ?f102 ?f2 ?f4 ?f2 ?f58 ?f99 ?f34 ?f91 ?f103 ?f104 ?f105 ?f106 ?f63 ?f1 ?f107 ?f108 ?f109 ?f86 ?f110 ?f73 ?f44 ?f71 ?f0 ?f111 ?f0 ?f42 Z N">
                  <draw:equation draw:name="f0" draw:formula="0"/>
                  <draw:equation draw:name="f1" draw:formula="173"/>
                  <draw:equation draw:name="f2" draw:formula="201"/>
                  <draw:equation draw:name="f3" draw:formula="128"/>
                  <draw:equation draw:name="f4" draw:formula="82"/>
                  <draw:equation draw:name="f5" draw:formula="76"/>
                  <draw:equation draw:name="f6" draw:formula="70"/>
                  <draw:equation draw:name="f7" draw:formula="126"/>
                  <draw:equation draw:name="f8" draw:formula="64"/>
                  <draw:equation draw:name="f9" draw:formula="124"/>
                  <draw:equation draw:name="f10" draw:formula="59"/>
                  <draw:equation draw:name="f11" draw:formula="122"/>
                  <draw:equation draw:name="f12" draw:formula="54"/>
                  <draw:equation draw:name="f13" draw:formula="118"/>
                  <draw:equation draw:name="f14" draw:formula="49"/>
                  <draw:equation draw:name="f15" draw:formula="115"/>
                  <draw:equation draw:name="f16" draw:formula="45"/>
                  <draw:equation draw:name="f17" draw:formula="111"/>
                  <draw:equation draw:name="f18" draw:formula="42"/>
                  <draw:equation draw:name="f19" draw:formula="106"/>
                  <draw:equation draw:name="f20" draw:formula="40"/>
                  <draw:equation draw:name="f21" draw:formula="102"/>
                  <draw:equation draw:name="f22" draw:formula="37"/>
                  <draw:equation draw:name="f23" draw:formula="96"/>
                  <draw:equation draw:name="f24" draw:formula="36"/>
                  <draw:equation draw:name="f25" draw:formula="89"/>
                  <draw:equation draw:name="f26" draw:formula="83"/>
                  <draw:equation draw:name="f27" draw:formula="77"/>
                  <draw:equation draw:name="f28" draw:formula="72"/>
                  <draw:equation draw:name="f29" draw:formula="66"/>
                  <draw:equation draw:name="f30" draw:formula="43"/>
                  <draw:equation draw:name="f31" draw:formula="62"/>
                  <draw:equation draw:name="f32" draw:formula="46"/>
                  <draw:equation draw:name="f33" draw:formula="51"/>
                  <draw:equation draw:name="f34" draw:formula="55"/>
                  <draw:equation draw:name="f35" draw:formula="52"/>
                  <draw:equation draw:name="f36" draw:formula="60"/>
                  <draw:equation draw:name="f37" draw:formula="50"/>
                  <draw:equation draw:name="f38" draw:formula="65"/>
                  <draw:equation draw:name="f39" draw:formula="48"/>
                  <draw:equation draw:name="f40" draw:formula="71"/>
                  <draw:equation draw:name="f41" draw:formula="47"/>
                  <draw:equation draw:name="f42" draw:formula="101"/>
                  <draw:equation draw:name="f43" draw:formula="85"/>
                  <draw:equation draw:name="f44" draw:formula="2"/>
                  <draw:equation draw:name="f45" draw:formula="7"/>
                  <draw:equation draw:name="f46" draw:formula="57"/>
                  <draw:equation draw:name="f47" draw:formula="12"/>
                  <draw:equation draw:name="f48" draw:formula="44"/>
                  <draw:equation draw:name="f49" draw:formula="19"/>
                  <draw:equation draw:name="f50" draw:formula="33"/>
                  <draw:equation draw:name="f51" draw:formula="27"/>
                  <draw:equation draw:name="f52" draw:formula="25"/>
                  <draw:equation draw:name="f53" draw:formula="35"/>
                  <draw:equation draw:name="f54" draw:formula="16"/>
                  <draw:equation draw:name="f55" draw:formula="10"/>
                  <draw:equation draw:name="f56" draw:formula="56"/>
                  <draw:equation draw:name="f57" draw:formula="6"/>
                  <draw:equation draw:name="f58" draw:formula="67"/>
                  <draw:equation draw:name="f59" draw:formula="78"/>
                  <draw:equation draw:name="f60" draw:formula="137"/>
                  <draw:equation draw:name="f61" draw:formula="8"/>
                  <draw:equation draw:name="f62" draw:formula="151"/>
                  <draw:equation draw:name="f63" draw:formula="24"/>
                  <draw:equation draw:name="f64" draw:formula="166"/>
                  <draw:equation draw:name="f65" draw:formula="98"/>
                  <draw:equation draw:name="f66" draw:formula="100"/>
                  <draw:equation draw:name="f67" draw:formula="103"/>
                  <draw:equation draw:name="f68" draw:formula="109"/>
                  <draw:equation draw:name="f69" draw:formula="112"/>
                  <draw:equation draw:name="f70" draw:formula="114"/>
                  <draw:equation draw:name="f71" draw:formula="129"/>
                  <draw:equation draw:name="f72" draw:formula="53"/>
                  <draw:equation draw:name="f73" draw:formula="141"/>
                  <draw:equation draw:name="f74" draw:formula="150"/>
                  <draw:equation draw:name="f75" draw:formula="159"/>
                  <draw:equation draw:name="f76" draw:formula="86"/>
                  <draw:equation draw:name="f77" draw:formula="163"/>
                  <draw:equation draw:name="f78" draw:formula="104"/>
                  <draw:equation draw:name="f79" draw:formula="162"/>
                  <draw:equation draw:name="f80" draw:formula="134"/>
                  <draw:equation draw:name="f81" draw:formula="160"/>
                  <draw:equation draw:name="f82" draw:formula="143"/>
                  <draw:equation draw:name="f83" draw:formula="158"/>
                  <draw:equation draw:name="f84" draw:formula="156"/>
                  <draw:equation draw:name="f85" draw:formula="155"/>
                  <draw:equation draw:name="f86" draw:formula="154"/>
                  <draw:equation draw:name="f87" draw:formula="161"/>
                  <draw:equation draw:name="f88" draw:formula="190"/>
                  <draw:equation draw:name="f89" draw:formula="191"/>
                  <draw:equation draw:name="f90" draw:formula="193"/>
                  <draw:equation draw:name="f91" draw:formula="194"/>
                  <draw:equation draw:name="f92" draw:formula="147"/>
                  <draw:equation draw:name="f93" draw:formula="195"/>
                  <draw:equation draw:name="f94" draw:formula="142"/>
                  <draw:equation draw:name="f95" draw:formula="196"/>
                  <draw:equation draw:name="f96" draw:formula="136"/>
                  <draw:equation draw:name="f97" draw:formula="198"/>
                  <draw:equation draw:name="f98" draw:formula="132"/>
                  <draw:equation draw:name="f99" draw:formula="199"/>
                  <draw:equation draw:name="f100" draw:formula="200"/>
                  <draw:equation draw:name="f101" draw:formula="105"/>
                  <draw:equation draw:name="f102" draw:formula="99"/>
                  <draw:equation draw:name="f103" draw:formula="41"/>
                  <draw:equation draw:name="f104" draw:formula="189"/>
                  <draw:equation draw:name="f105" draw:formula="31"/>
                  <draw:equation draw:name="f106" draw:formula="182"/>
                  <draw:equation draw:name="f107" draw:formula="15"/>
                  <draw:equation draw:name="f108" draw:formula="164"/>
                  <draw:equation draw:name="f109" draw:formula="9"/>
                  <draw:equation draw:name="f110" draw:formula="5"/>
                  <draw:equation draw:name="f111" draw:formula="116"/>
                  <draw:equation draw:name="f112" draw:formula="?f2 - ?f0"/>
                  <draw:equation draw:name="f113" draw:formula="?f1 - ?f0"/>
                  <draw:equation draw:name="f114" draw:formula="?f113 / 173"/>
                  <draw:equation draw:name="f115" draw:formula="?f112 / 201"/>
                  <draw:equation draw:name="f116" draw:formula="?f0 / ?f114"/>
                  <draw:equation draw:name="f117" draw:formula="?f1 / ?f114"/>
                  <draw:equation draw:name="f118" draw:formula="?f0 / ?f115"/>
                  <draw:equation draw:name="f119" draw:formula="?f2 / ?f115"/>
                </draw:enhanced-geometry>
              </draw:custom-shape>
              <draw:custom-shape draw:name="Dowolny kształt 61" draw:style-name="gr7" draw:text-style-name="P3" svg:width="0.124cm" svg:height="0.333cm" svg:x="21.47cm" svg:y="1.627cm">
                <text:p/>
                <draw:enhanced-geometry svg:viewBox="0 0 102 342" draw:mirror-horizontal="false" draw:mirror-vertical="false" draw:text-areas="?f58 ?f60 ?f59 ?f61" draw:type="non-primitive" draw:enhanced-path="M ?f1 ?f3 C ?f1 ?f4 ?f5 ?f6 ?f7 ?f8 ?f9 ?f10 ?f11 ?f12 ?f13 ?f12 ?f14 ?f12 ?f15 ?f10 ?f16 ?f8 ?f17 ?f6 ?f18 ?f4 ?f18 ?f3 ?f18 ?f19 ?f17 ?f20 ?f16 ?f21 ?f15 ?f22 ?f14 ?f0 ?f13 ?f0 ?f11 ?f0 ?f9 ?f22 ?f7 ?f21 ?f5 ?f20 ?f1 ?f19 ?f1 ?f3 Z M ?f1 ?f3 Z M ?f23 ?f2 C ?f24 ?f2 ?f25 ?f26 ?f27 ?f26 ?f28 ?f29 ?f30 ?f31 ?f0 ?f32 L ?f33 ?f34 C ?f35 ?f36 ?f37 ?f38 ?f24 ?f38 ?f4 ?f38 ?f6 ?f34 ?f8 ?f39 ?f40 ?f41 ?f42 ?f43 ?f42 ?f44 L ?f42 ?f45 ?f46 ?f45 ?f46 ?f47 C ?f46 ?f48 ?f49 ?f50 ?f51 ?f52 ?f14 ?f53 ?f40 ?f2 ?f23 ?f2 Z N">
                  <draw:equation draw:name="f0" draw:formula="0"/>
                  <draw:equation draw:name="f1" draw:formula="102"/>
                  <draw:equation draw:name="f2" draw:formula="342"/>
                  <draw:equation draw:name="f3" draw:formula="27"/>
                  <draw:equation draw:name="f4" draw:formula="35"/>
                  <draw:equation draw:name="f5" draw:formula="99"/>
                  <draw:equation draw:name="f6" draw:formula="42"/>
                  <draw:equation draw:name="f7" draw:formula="94"/>
                  <draw:equation draw:name="f8" draw:formula="46"/>
                  <draw:equation draw:name="f9" draw:formula="89"/>
                  <draw:equation draw:name="f10" draw:formula="51"/>
                  <draw:equation draw:name="f11" draw:formula="82"/>
                  <draw:equation draw:name="f12" draw:formula="54"/>
                  <draw:equation draw:name="f13" draw:formula="75"/>
                  <draw:equation draw:name="f14" draw:formula="68"/>
                  <draw:equation draw:name="f15" draw:formula="61"/>
                  <draw:equation draw:name="f16" draw:formula="56"/>
                  <draw:equation draw:name="f17" draw:formula="49"/>
                  <draw:equation draw:name="f18" draw:formula="47"/>
                  <draw:equation draw:name="f19" draw:formula="18"/>
                  <draw:equation draw:name="f20" draw:formula="12"/>
                  <draw:equation draw:name="f21" draw:formula="7"/>
                  <draw:equation draw:name="f22" draw:formula="2"/>
                  <draw:equation draw:name="f23" draw:formula="28"/>
                  <draw:equation draw:name="f24" draw:formula="25"/>
                  <draw:equation draw:name="f25" draw:formula="20"/>
                  <draw:equation draw:name="f26" draw:formula="341"/>
                  <draw:equation draw:name="f27" draw:formula="15"/>
                  <draw:equation draw:name="f28" draw:formula="9"/>
                  <draw:equation draw:name="f29" draw:formula="340"/>
                  <draw:equation draw:name="f30" draw:formula="4"/>
                  <draw:equation draw:name="f31" draw:formula="339"/>
                  <draw:equation draw:name="f32" draw:formula="337"/>
                  <draw:equation draw:name="f33" draw:formula="5"/>
                  <draw:equation draw:name="f34" draw:formula="301"/>
                  <draw:equation draw:name="f35" draw:formula="11"/>
                  <draw:equation draw:name="f36" draw:formula="303"/>
                  <draw:equation draw:name="f37" draw:formula="17"/>
                  <draw:equation draw:name="f38" draw:formula="304"/>
                  <draw:equation draw:name="f39" draw:formula="295"/>
                  <draw:equation draw:name="f40" draw:formula="50"/>
                  <draw:equation draw:name="f41" draw:formula="289"/>
                  <draw:equation draw:name="f42" draw:formula="53"/>
                  <draw:equation draw:name="f43" draw:formula="280"/>
                  <draw:equation draw:name="f44" draw:formula="268"/>
                  <draw:equation draw:name="f45" draw:formula="83"/>
                  <draw:equation draw:name="f46" draw:formula="97"/>
                  <draw:equation draw:name="f47" draw:formula="269"/>
                  <draw:equation draw:name="f48" draw:formula="294"/>
                  <draw:equation draw:name="f49" draw:formula="91"/>
                  <draw:equation draw:name="f50" draw:formula="312"/>
                  <draw:equation draw:name="f51" draw:formula="80"/>
                  <draw:equation draw:name="f52" draw:formula="324"/>
                  <draw:equation draw:name="f53" draw:formula="336"/>
                  <draw:equation draw:name="f54" draw:formula="?f2 - ?f0"/>
                  <draw:equation draw:name="f55" draw:formula="?f1 - ?f0"/>
                  <draw:equation draw:name="f56" draw:formula="?f55 / 102"/>
                  <draw:equation draw:name="f57" draw:formula="?f54 / 342"/>
                  <draw:equation draw:name="f58" draw:formula="?f0 / ?f56"/>
                  <draw:equation draw:name="f59" draw:formula="?f1 / ?f56"/>
                  <draw:equation draw:name="f60" draw:formula="?f0 / ?f57"/>
                  <draw:equation draw:name="f61" draw:formula="?f2 / ?f57"/>
                </draw:enhanced-geometry>
              </draw:custom-shape>
              <draw:custom-shape draw:name="Dowolny kształt 62" draw:style-name="gr3" draw:text-style-name="P3" svg:width="0.173cm" svg:height="0.196cm" svg:x="21.636cm" svg:y="1.697cm">
                <text:p/>
                <draw:enhanced-geometry svg:viewBox="0 0 141 201" draw:mirror-horizontal="false" draw:mirror-vertical="false" draw:text-areas="?f116 ?f118 ?f117 ?f119" draw:type="non-primitive" draw:enhanced-path="M ?f3 ?f4 C ?f5 ?f4 ?f6 ?f7 ?f8 ?f9 ?f10 ?f11 ?f12 ?f13 ?f12 ?f14 ?f12 ?f15 ?f16 ?f17 ?f8 ?f18 ?f19 ?f20 ?f21 ?f22 ?f23 ?f24 ?f25 ?f26 ?f27 ?f28 ?f29 ?f30 ?f31 ?f32 ?f33 ?f34 ?f35 ?f12 ?f36 ?f37 ?f38 ?f39 ?f40 ?f41 ?f42 ?f5 ?f43 ?f44 ?f43 ?f45 ?f43 ?f46 ?f38 ?f47 ?f33 ?f48 ?f29 ?f42 ?f49 ?f0 ?f50 ?f0 ?f51 ?f0 ?f52 ?f53 ?f54 ?f55 ?f56 ?f42 ?f57 ?f40 ?f58 ?f59 L ?f60 ?f27 C ?f56 ?f61 ?f26 ?f62 ?f63 ?f46 ?f64 ?f29 ?f8 ?f65 ?f66 ?f65 ?f67 ?f65 ?f68 ?f29 ?f69 ?f62 ?f70 ?f71 ?f72 ?f72 ?f72 ?f49 ?f72 ?f73 ?f74 ?f75 ?f76 ?f3 ?f70 ?f44 ?f77 ?f78 ?f49 ?f67 ?f73 ?f79 ?f68 ?f5 ?f44 ?f50 ?f67 ?f80 ?f50 ?f81 ?f19 ?f6 ?f82 ?f51 ?f83 ?f37 ?f28 ?f10 ?f84 ?f52 ?f85 ?f86 ?f87 ?f30 ?f58 ?f88 ?f89 ?f84 ?f90 ?f85 ?f91 ?f92 ?f1 ?f93 ?f1 ?f94 ?f1 ?f7 ?f17 ?f95 ?f22 ?f96 ?f97 ?f98 ?f51 ?f2 ?f68 ?f2 ?f99 ?f2 ?f100 ?f101 ?f102 ?f98 ?f103 ?f104 ?f43 ?f105 ?f0 ?f106 L ?f40 ?f107 C ?f36 ?f108 ?f109 ?f110 ?f100 ?f9 ?f111 ?f7 ?f70 ?f4 ?f3 ?f4 Z N">
                  <draw:equation draw:name="f0" draw:formula="0"/>
                  <draw:equation draw:name="f1" draw:formula="141"/>
                  <draw:equation draw:name="f2" draw:formula="201"/>
                  <draw:equation draw:name="f3" draw:formula="63"/>
                  <draw:equation draw:name="f4" draw:formula="165"/>
                  <draw:equation draw:name="f5" draw:formula="74"/>
                  <draw:equation draw:name="f6" draw:formula="83"/>
                  <draw:equation draw:name="f7" draw:formula="164"/>
                  <draw:equation draw:name="f8" draw:formula="88"/>
                  <draw:equation draw:name="f9" draw:formula="161"/>
                  <draw:equation draw:name="f10" draw:formula="94"/>
                  <draw:equation draw:name="f11" draw:formula="158"/>
                  <draw:equation draw:name="f12" draw:formula="96"/>
                  <draw:equation draw:name="f13" draw:formula="153"/>
                  <draw:equation draw:name="f14" draw:formula="146"/>
                  <draw:equation draw:name="f15" draw:formula="139"/>
                  <draw:equation draw:name="f16" draw:formula="93"/>
                  <draw:equation draw:name="f17" draw:formula="134"/>
                  <draw:equation draw:name="f18" draw:formula="130"/>
                  <draw:equation draw:name="f19" draw:formula="82"/>
                  <draw:equation draw:name="f20" draw:formula="126"/>
                  <draw:equation draw:name="f21" draw:formula="73"/>
                  <draw:equation draw:name="f22" draw:formula="121"/>
                  <draw:equation draw:name="f23" draw:formula="59"/>
                  <draw:equation draw:name="f24" draw:formula="116"/>
                  <draw:equation draw:name="f25" draw:formula="52"/>
                  <draw:equation draw:name="f26" draw:formula="113"/>
                  <draw:equation draw:name="f27" draw:formula="44"/>
                  <draw:equation draw:name="f28" draw:formula="110"/>
                  <draw:equation draw:name="f29" draw:formula="37"/>
                  <draw:equation draw:name="f30" draw:formula="107"/>
                  <draw:equation draw:name="f31" draw:formula="30"/>
                  <draw:equation draw:name="f32" draw:formula="104"/>
                  <draw:equation draw:name="f33" draw:formula="24"/>
                  <draw:equation draw:name="f34" draw:formula="100"/>
                  <draw:equation draw:name="f35" draw:formula="19"/>
                  <draw:equation draw:name="f36" draw:formula="14"/>
                  <draw:equation draw:name="f37" draw:formula="91"/>
                  <draw:equation draw:name="f38" draw:formula="10"/>
                  <draw:equation draw:name="f39" draw:formula="86"/>
                  <draw:equation draw:name="f40" draw:formula="7"/>
                  <draw:equation draw:name="f41" draw:formula="80"/>
                  <draw:equation draw:name="f42" draw:formula="5"/>
                  <draw:equation draw:name="f43" draw:formula="4"/>
                  <draw:equation draw:name="f44" draw:formula="66"/>
                  <draw:equation draw:name="f45" draw:formula="57"/>
                  <draw:equation draw:name="f46" draw:formula="38"/>
                  <draw:equation draw:name="f47" draw:formula="25"/>
                  <draw:equation draw:name="f48" draw:formula="15"/>
                  <draw:equation draw:name="f49" draw:formula="55"/>
                  <draw:equation draw:name="f50" draw:formula="76"/>
                  <draw:equation draw:name="f51" draw:formula="87"/>
                  <draw:equation draw:name="f52" draw:formula="98"/>
                  <draw:equation draw:name="f53" draw:formula="1"/>
                  <draw:equation draw:name="f54" draw:formula="109"/>
                  <draw:equation draw:name="f55" draw:formula="3"/>
                  <draw:equation draw:name="f56" draw:formula="119"/>
                  <draw:equation draw:name="f57" draw:formula="127"/>
                  <draw:equation draw:name="f58" draw:formula="132"/>
                  <draw:equation draw:name="f59" draw:formula="9"/>
                  <draw:equation draw:name="f60" draw:formula="124"/>
                  <draw:equation draw:name="f61" draw:formula="42"/>
                  <draw:equation draw:name="f62" draw:formula="40"/>
                  <draw:equation draw:name="f63" draw:formula="105"/>
                  <draw:equation draw:name="f64" draw:formula="97"/>
                  <draw:equation draw:name="f65" draw:formula="36"/>
                  <draw:equation draw:name="f66" draw:formula="78"/>
                  <draw:equation draw:name="f67" draw:formula="70"/>
                  <draw:equation draw:name="f68" draw:formula="62"/>
                  <draw:equation draw:name="f69" draw:formula="56"/>
                  <draw:equation draw:name="f70" draw:formula="51"/>
                  <draw:equation draw:name="f71" draw:formula="43"/>
                  <draw:equation draw:name="f72" draw:formula="48"/>
                  <draw:equation draw:name="f73" draw:formula="58"/>
                  <draw:equation draw:name="f74" draw:formula="49"/>
                  <draw:equation draw:name="f75" draw:formula="61"/>
                  <draw:equation draw:name="f76" draw:formula="50"/>
                  <draw:equation draw:name="f77" draw:formula="53"/>
                  <draw:equation draw:name="f78" draw:formula="68"/>
                  <draw:equation draw:name="f79" draw:formula="72"/>
                  <draw:equation draw:name="f80" draw:formula="79"/>
                  <draw:equation draw:name="f81" draw:formula="81"/>
                  <draw:equation draw:name="f82" draw:formula="92"/>
                  <draw:equation draw:name="f83" draw:formula="101"/>
                  <draw:equation draw:name="f84" draw:formula="117"/>
                  <draw:equation draw:name="f85" draw:formula="123"/>
                  <draw:equation draw:name="f86" draw:formula="102"/>
                  <draw:equation draw:name="f87" draw:formula="128"/>
                  <draw:equation draw:name="f88" draw:formula="112"/>
                  <draw:equation draw:name="f89" draw:formula="136"/>
                  <draw:equation draw:name="f90" draw:formula="138"/>
                  <draw:equation draw:name="f91" draw:formula="140"/>
                  <draw:equation draw:name="f92" draw:formula="129"/>
                  <draw:equation draw:name="f93" draw:formula="137"/>
                  <draw:equation draw:name="f94" draw:formula="145"/>
                  <draw:equation draw:name="f95" draw:formula="178"/>
                  <draw:equation draw:name="f96" draw:formula="187"/>
                  <draw:equation draw:name="f97" draw:formula="108"/>
                  <draw:equation draw:name="f98" draw:formula="197"/>
                  <draw:equation draw:name="f99" draw:formula="45"/>
                  <draw:equation draw:name="f100" draw:formula="31"/>
                  <draw:equation draw:name="f101" draw:formula="200"/>
                  <draw:equation draw:name="f102" draw:formula="21"/>
                  <draw:equation draw:name="f103" draw:formula="11"/>
                  <draw:equation draw:name="f104" draw:formula="195"/>
                  <draw:equation draw:name="f105" draw:formula="192"/>
                  <draw:equation draw:name="f106" draw:formula="191"/>
                  <draw:equation draw:name="f107" draw:formula="154"/>
                  <draw:equation draw:name="f108" draw:formula="157"/>
                  <draw:equation draw:name="f109" draw:formula="22"/>
                  <draw:equation draw:name="f110" draw:formula="159"/>
                  <draw:equation draw:name="f111" draw:formula="41"/>
                  <draw:equation draw:name="f112" draw:formula="?f2 - ?f0"/>
                  <draw:equation draw:name="f113" draw:formula="?f1 - ?f0"/>
                  <draw:equation draw:name="f114" draw:formula="?f113 / 141"/>
                  <draw:equation draw:name="f115" draw:formula="?f112 / 201"/>
                  <draw:equation draw:name="f116" draw:formula="?f0 / ?f114"/>
                  <draw:equation draw:name="f117" draw:formula="?f1 / ?f114"/>
                  <draw:equation draw:name="f118" draw:formula="?f0 / ?f115"/>
                  <draw:equation draw:name="f119" draw:formula="?f2 / ?f115"/>
                </draw:enhanced-geometry>
              </draw:custom-shape>
              <draw:custom-shape draw:name="Dowolny kształt 63" draw:style-name="gr3" draw:text-style-name="P3" svg:width="0.207cm" svg:height="0.246cm" svg:x="21.853cm" svg:y="1.645cm">
                <text:p/>
                <draw:enhanced-geometry svg:viewBox="0 0 170 253" draw:mirror-horizontal="false" draw:mirror-vertical="false" draw:text-areas="?f72 ?f74 ?f73 ?f75" draw:type="non-primitive" draw:enhanced-path="M ?f3 ?f4 C ?f5 ?f6 ?f7 ?f8 ?f9 ?f10 ?f11 ?f12 ?f13 ?f14 ?f15 ?f16 ?f17 ?f18 ?f19 ?f20 ?f21 ?f22 ?f14 ?f23 ?f24 ?f25 ?f26 ?f27 L ?f28 ?f27 C ?f29 ?f13 ?f30 ?f31 ?f32 ?f14 ?f26 ?f33 ?f34 ?f35 ?f20 ?f36 ?f19 ?f29 ?f37 ?f38 ?f24 ?f39 ?f40 ?f41 ?f8 ?f42 ?f35 ?f43 ?f30 ?f44 ?f36 ?f45 ?f46 ?f47 ?f48 ?f49 ?f50 ?f51 ?f1 ?f2 L ?f33 ?f2 C ?f52 ?f51 ?f53 ?f54 ?f55 ?f56 ?f16 ?f57 ?f58 ?f59 ?f20 ?f60 ?f22 ?f43 ?f23 ?f61 ?f62 ?f63 ?f64 ?f65 ?f66 ?f1 ?f3 ?f28 L ?f3 ?f2 ?f0 ?f2 ?f0 ?f67 ?f3 ?f0 Z N">
                  <draw:equation draw:name="f0" draw:formula="0"/>
                  <draw:equation draw:name="f1" draw:formula="170"/>
                  <draw:equation draw:name="f2" draw:formula="253"/>
                  <draw:equation draw:name="f3" draw:formula="45"/>
                  <draw:equation draw:name="f4" draw:formula="137"/>
                  <draw:equation draw:name="f5" draw:formula="50"/>
                  <draw:equation draw:name="f6" draw:formula="131"/>
                  <draw:equation draw:name="f7" draw:formula="56"/>
                  <draw:equation draw:name="f8" draw:formula="124"/>
                  <draw:equation draw:name="f9" draw:formula="62"/>
                  <draw:equation draw:name="f10" draw:formula="117"/>
                  <draw:equation draw:name="f11" draw:formula="70"/>
                  <draw:equation draw:name="f12" draw:formula="110"/>
                  <draw:equation draw:name="f13" draw:formula="75"/>
                  <draw:equation draw:name="f14" draw:formula="104"/>
                  <draw:equation draw:name="f15" draw:formula="81"/>
                  <draw:equation draw:name="f16" draw:formula="97"/>
                  <draw:equation draw:name="f17" draw:formula="87"/>
                  <draw:equation draw:name="f18" draw:formula="90"/>
                  <draw:equation draw:name="f19" draw:formula="93"/>
                  <draw:equation draw:name="f20" draw:formula="84"/>
                  <draw:equation draw:name="f21" draw:formula="98"/>
                  <draw:equation draw:name="f22" draw:formula="78"/>
                  <draw:equation draw:name="f23" draw:formula="71"/>
                  <draw:equation draw:name="f24" draw:formula="108"/>
                  <draw:equation draw:name="f25" draw:formula="66"/>
                  <draw:equation draw:name="f26" draw:formula="112"/>
                  <draw:equation draw:name="f27" draw:formula="61"/>
                  <draw:equation draw:name="f28" draw:formula="165"/>
                  <draw:equation draw:name="f29" draw:formula="153"/>
                  <draw:equation draw:name="f30" draw:formula="140"/>
                  <draw:equation draw:name="f31" draw:formula="89"/>
                  <draw:equation draw:name="f32" draw:formula="126"/>
                  <draw:equation draw:name="f33" draw:formula="118"/>
                  <draw:equation draw:name="f34" draw:formula="99"/>
                  <draw:equation draw:name="f35" draw:formula="133"/>
                  <draw:equation draw:name="f36" draw:formula="147"/>
                  <draw:equation draw:name="f37" draw:formula="101"/>
                  <draw:equation draw:name="f38" draw:formula="161"/>
                  <draw:equation draw:name="f39" draw:formula="169"/>
                  <draw:equation draw:name="f40" draw:formula="115"/>
                  <draw:equation draw:name="f41" draw:formula="178"/>
                  <draw:equation draw:name="f42" draw:formula="187"/>
                  <draw:equation draw:name="f43" draw:formula="197"/>
                  <draw:equation draw:name="f44" draw:formula="206"/>
                  <draw:equation draw:name="f45" draw:formula="216"/>
                  <draw:equation draw:name="f46" draw:formula="154"/>
                  <draw:equation draw:name="f47" draw:formula="226"/>
                  <draw:equation draw:name="f48" draw:formula="160"/>
                  <draw:equation draw:name="f49" draw:formula="236"/>
                  <draw:equation draw:name="f50" draw:formula="166"/>
                  <draw:equation draw:name="f51" draw:formula="245"/>
                  <draw:equation draw:name="f52" draw:formula="114"/>
                  <draw:equation draw:name="f53" draw:formula="109"/>
                  <draw:equation draw:name="f54" draw:formula="237"/>
                  <draw:equation draw:name="f55" draw:formula="103"/>
                  <draw:equation draw:name="f56" draw:formula="229"/>
                  <draw:equation draw:name="f57" draw:formula="221"/>
                  <draw:equation draw:name="f58" draw:formula="91"/>
                  <draw:equation draw:name="f59" draw:formula="213"/>
                  <draw:equation draw:name="f60" draw:formula="205"/>
                  <draw:equation draw:name="f61" draw:formula="190"/>
                  <draw:equation draw:name="f62" draw:formula="65"/>
                  <draw:equation draw:name="f63" draw:formula="183"/>
                  <draw:equation draw:name="f64" draw:formula="58"/>
                  <draw:equation draw:name="f65" draw:formula="176"/>
                  <draw:equation draw:name="f66" draw:formula="51"/>
                  <draw:equation draw:name="f67" draw:formula="7"/>
                  <draw:equation draw:name="f68" draw:formula="?f2 - ?f0"/>
                  <draw:equation draw:name="f69" draw:formula="?f1 - ?f0"/>
                  <draw:equation draw:name="f70" draw:formula="?f69 / 170"/>
                  <draw:equation draw:name="f71" draw:formula="?f68 / 253"/>
                  <draw:equation draw:name="f72" draw:formula="?f0 / ?f70"/>
                  <draw:equation draw:name="f73" draw:formula="?f1 / ?f70"/>
                  <draw:equation draw:name="f74" draw:formula="?f0 / ?f71"/>
                  <draw:equation draw:name="f75" draw:formula="?f2 / ?f71"/>
                </draw:enhanced-geometry>
              </draw:custom-shape>
              <draw:custom-shape draw:name="Dowolny kształt 64" draw:style-name="gr3" draw:text-style-name="P3" svg:width="0.189cm" svg:height="0.195cm" svg:x="22.084cm" svg:y="1.7cm">
                <text:p/>
                <draw:enhanced-geometry svg:viewBox="0 0 155 200" draw:mirror-horizontal="false" draw:mirror-vertical="false" draw:text-areas="?f119 ?f121 ?f120 ?f122" draw:type="non-primitive" draw:enhanced-path="M ?f3 ?f4 C ?f5 ?f4 ?f6 ?f7 ?f8 ?f9 L ?f8 ?f10 C ?f11 ?f12 ?f13 ?f8 ?f14 ?f8 ?f15 ?f16 ?f17 ?f18 ?f19 ?f18 ?f3 ?f18 ?f20 ?f16 ?f21 ?f8 ?f22 ?f8 ?f23 ?f10 ?f24 ?f25 ?f26 ?f27 ?f28 ?f29 ?f30 ?f31 ?f32 ?f33 ?f34 ?f35 ?f34 ?f36 ?f34 ?f37 ?f30 ?f1 ?f26 ?f38 ?f39 ?f9 ?f40 ?f4 ?f3 ?f4 Z M ?f3 ?f4 Z M ?f41 ?f0 C ?f17 ?f0 ?f42 ?f43 ?f10 ?f44 ?f45 ?f46 ?f47 ?f48 ?f49 ?f50 ?f51 ?f52 ?f53 ?f54 ?f55 ?f56 ?f57 ?f58 ?f1 ?f59 ?f1 ?f60 L ?f1 ?f61 C ?f53 ?f62 ?f63 ?f64 ?f45 ?f65 ?f18 ?f66 ?f5 ?f2 ?f41 ?f2 ?f22 ?f2 ?f26 ?f66 ?f32 ?f67 ?f68 ?f69 ?f70 ?f61 ?f71 ?f72 ?f48 ?f73 ?f74 ?f75 ?f44 ?f76 ?f43 ?f38 ?f0 ?f53 ?f0 ?f63 ?f0 ?f33 ?f77 ?f78 ?f79 ?f18 ?f80 ?f81 ?f82 ?f83 ?f84 ?f85 ?f86 ?f19 ?f87 ?f88 ?f89 ?f3 ?f90 ?f91 ?f40 ?f92 ?f91 ?f92 ?f93 ?f92 ?f94 ?f92 ?f95 ?f91 ?f14 ?f91 ?f13 ?f96 ?f8 ?f97 L ?f8 ?f98 C ?f8 ?f99 ?f16 ?f100 ?f18 ?f101 ?f11 ?f26 ?f102 ?f28 ?f42 ?f30 ?f14 ?f56 ?f15 ?f103 ?f17 ?f104 ?f105 ?f106 ?f96 ?f107 ?f108 ?f107 ?f109 ?f107 ?f110 ?f107 ?f34 ?f104 ?f54 ?f87 ?f70 ?f111 ?f84 ?f56 L ?f112 ?f46 C ?f84 ?f79 ?f86 ?f113 ?f114 ?f77 ?f26 ?f0 ?f100 ?f0 ?f41 ?f0 Z N">
                  <draw:equation draw:name="f0" draw:formula="0"/>
                  <draw:equation draw:name="f1" draw:formula="155"/>
                  <draw:equation draw:name="f2" draw:formula="200"/>
                  <draw:equation draw:name="f3" draw:formula="81"/>
                  <draw:equation draw:name="f4" draw:formula="165"/>
                  <draw:equation draw:name="f5" draw:formula="94"/>
                  <draw:equation draw:name="f6" draw:formula="105"/>
                  <draw:equation draw:name="f7" draw:formula="164"/>
                  <draw:equation draw:name="f8" draw:formula="112"/>
                  <draw:equation draw:name="f9" draw:formula="163"/>
                  <draw:equation draw:name="f10" draw:formula="114"/>
                  <draw:equation draw:name="f11" draw:formula="109"/>
                  <draw:equation draw:name="f12" draw:formula="113"/>
                  <draw:equation draw:name="f13" draw:formula="106"/>
                  <draw:equation draw:name="f14" draw:formula="101"/>
                  <draw:equation draw:name="f15" draw:formula="97"/>
                  <draw:equation draw:name="f16" draw:formula="111"/>
                  <draw:equation draw:name="f17" draw:formula="92"/>
                  <draw:equation draw:name="f18" draw:formula="110"/>
                  <draw:equation draw:name="f19" draw:formula="86"/>
                  <draw:equation draw:name="f20" draw:formula="76"/>
                  <draw:equation draw:name="f21" draw:formula="71"/>
                  <draw:equation draw:name="f22" draw:formula="66"/>
                  <draw:equation draw:name="f23" draw:formula="62"/>
                  <draw:equation draw:name="f24" draw:formula="58"/>
                  <draw:equation draw:name="f25" draw:formula="116"/>
                  <draw:equation draw:name="f26" draw:formula="55"/>
                  <draw:equation draw:name="f27" draw:formula="117"/>
                  <draw:equation draw:name="f28" draw:formula="51"/>
                  <draw:equation draw:name="f29" draw:formula="120"/>
                  <draw:equation draw:name="f30" draw:formula="48"/>
                  <draw:equation draw:name="f31" draw:formula="124"/>
                  <draw:equation draw:name="f32" draw:formula="46"/>
                  <draw:equation draw:name="f33" draw:formula="127"/>
                  <draw:equation draw:name="f34" draw:formula="45"/>
                  <draw:equation draw:name="f35" draw:formula="132"/>
                  <draw:equation draw:name="f36" draw:formula="137"/>
                  <draw:equation draw:name="f37" draw:formula="147"/>
                  <draw:equation draw:name="f38" draw:formula="159"/>
                  <draw:equation draw:name="f39" draw:formula="61"/>
                  <draw:equation draw:name="f40" draw:formula="70"/>
                  <draw:equation draw:name="f41" draw:formula="77"/>
                  <draw:equation draw:name="f42" draw:formula="104"/>
                  <draw:equation draw:name="f43" draw:formula="1"/>
                  <draw:equation draw:name="f44" draw:formula="5"/>
                  <draw:equation draw:name="f45" draw:formula="125"/>
                  <draw:equation draw:name="f46" draw:formula="8"/>
                  <draw:equation draw:name="f47" draw:formula="133"/>
                  <draw:equation draw:name="f48" draw:formula="14"/>
                  <draw:equation draw:name="f49" draw:formula="139"/>
                  <draw:equation draw:name="f50" draw:formula="20"/>
                  <draw:equation draw:name="f51" draw:formula="145"/>
                  <draw:equation draw:name="f52" draw:formula="27"/>
                  <draw:equation draw:name="f53" draw:formula="149"/>
                  <draw:equation draw:name="f54" draw:formula="35"/>
                  <draw:equation draw:name="f55" draw:formula="152"/>
                  <draw:equation draw:name="f56" draw:formula="44"/>
                  <draw:equation draw:name="f57" draw:formula="154"/>
                  <draw:equation draw:name="f58" draw:formula="54"/>
                  <draw:equation draw:name="f59" draw:formula="64"/>
                  <draw:equation draw:name="f60" draw:formula="75"/>
                  <draw:equation draw:name="f61" draw:formula="191"/>
                  <draw:equation draw:name="f62" draw:formula="193"/>
                  <draw:equation draw:name="f63" draw:formula="138"/>
                  <draw:equation draw:name="f64" draw:formula="195"/>
                  <draw:equation draw:name="f65" draw:formula="197"/>
                  <draw:equation draw:name="f66" draw:formula="199"/>
                  <draw:equation draw:name="f67" draw:formula="196"/>
                  <draw:equation draw:name="f68" draw:formula="36"/>
                  <draw:equation draw:name="f69" draw:formula="194"/>
                  <draw:equation draw:name="f70" draw:formula="28"/>
                  <draw:equation draw:name="f71" draw:formula="21"/>
                  <draw:equation draw:name="f72" draw:formula="186"/>
                  <draw:equation draw:name="f73" draw:formula="181"/>
                  <draw:equation draw:name="f74" draw:formula="9"/>
                  <draw:equation draw:name="f75" draw:formula="175"/>
                  <draw:equation draw:name="f76" draw:formula="167"/>
                  <draw:equation draw:name="f77" draw:formula="2"/>
                  <draw:equation draw:name="f78" draw:formula="118"/>
                  <draw:equation draw:name="f79" draw:formula="6"/>
                  <draw:equation draw:name="f80" draw:formula="10"/>
                  <draw:equation draw:name="f81" draw:formula="103"/>
                  <draw:equation draw:name="f82" draw:formula="16"/>
                  <draw:equation draw:name="f83" draw:formula="96"/>
                  <draw:equation draw:name="f84" draw:formula="24"/>
                  <draw:equation draw:name="f85" draw:formula="91"/>
                  <draw:equation draw:name="f86" draw:formula="31"/>
                  <draw:equation draw:name="f87" draw:formula="40"/>
                  <draw:equation draw:name="f88" draw:formula="83"/>
                  <draw:equation draw:name="f89" draw:formula="49"/>
                  <draw:equation draw:name="f90" draw:formula="59"/>
                  <draw:equation draw:name="f91" draw:formula="79"/>
                  <draw:equation draw:name="f92" draw:formula="78"/>
                  <draw:equation draw:name="f93" draw:formula="84"/>
                  <draw:equation draw:name="f94" draw:formula="89"/>
                  <draw:equation draw:name="f95" draw:formula="95"/>
                  <draw:equation draw:name="f96" draw:formula="80"/>
                  <draw:equation draw:name="f97" draw:formula="82"/>
                  <draw:equation draw:name="f98" draw:formula="74"/>
                  <draw:equation draw:name="f99" draw:formula="69"/>
                  <draw:equation draw:name="f100" draw:formula="65"/>
                  <draw:equation draw:name="f101" draw:formula="60"/>
                  <draw:equation draw:name="f102" draw:formula="107"/>
                  <draw:equation draw:name="f103" draw:formula="41"/>
                  <draw:equation draw:name="f104" draw:formula="39"/>
                  <draw:equation draw:name="f105" draw:formula="87"/>
                  <draw:equation draw:name="f106" draw:formula="38"/>
                  <draw:equation draw:name="f107" draw:formula="37"/>
                  <draw:equation draw:name="f108" draw:formula="73"/>
                  <draw:equation draw:name="f109" draw:formula="63"/>
                  <draw:equation draw:name="f110" draw:formula="53"/>
                  <draw:equation draw:name="f111" draw:formula="42"/>
                  <draw:equation draw:name="f112" draw:formula="18"/>
                  <draw:equation draw:name="f113" draw:formula="4"/>
                  <draw:equation draw:name="f114" draw:formula="43"/>
                  <draw:equation draw:name="f115" draw:formula="?f2 - ?f0"/>
                  <draw:equation draw:name="f116" draw:formula="?f1 - ?f0"/>
                  <draw:equation draw:name="f117" draw:formula="?f116 / 155"/>
                  <draw:equation draw:name="f118" draw:formula="?f115 / 200"/>
                  <draw:equation draw:name="f119" draw:formula="?f0 / ?f117"/>
                  <draw:equation draw:name="f120" draw:formula="?f1 / ?f117"/>
                  <draw:equation draw:name="f121" draw:formula="?f0 / ?f118"/>
                  <draw:equation draw:name="f122" draw:formula="?f2 / ?f118"/>
                </draw:enhanced-geometry>
              </draw:custom-shape>
              <draw:custom-shape draw:name="Dowolny kształt 65" draw:style-name="gr8" draw:text-style-name="P1" svg:width="0.825cm" svg:height="1.305cm" svg:x="1.199cm" svg:y="1.388cm">
                <text:p/>
                <draw:enhanced-geometry svg:viewBox="0 0 674 1346" draw:mirror-horizontal="false" draw:mirror-vertical="false" draw:text-areas="?f9 ?f11 ?f10 ?f12" draw:type="non-primitive" draw:enhanced-path="M ?f1 ?f2 L ?f0 ?f3 ?f0 ?f4 ?f1 ?f0 Z N">
                  <draw:equation draw:name="f0" draw:formula="0"/>
                  <draw:equation draw:name="f1" draw:formula="674"/>
                  <draw:equation draw:name="f2" draw:formula="1346"/>
                  <draw:equation draw:name="f3" draw:formula="1220"/>
                  <draw:equation draw:name="f4" draw:formula="210"/>
                  <draw:equation draw:name="f5" draw:formula="?f2 - ?f0"/>
                  <draw:equation draw:name="f6" draw:formula="?f1 - ?f0"/>
                  <draw:equation draw:name="f7" draw:formula="?f6 / 674"/>
                  <draw:equation draw:name="f8" draw:formula="?f5 / 1346"/>
                  <draw:equation draw:name="f9" draw:formula="?f0 / ?f7"/>
                  <draw:equation draw:name="f10" draw:formula="?f1 / ?f7"/>
                  <draw:equation draw:name="f11" draw:formula="?f0 / ?f8"/>
                  <draw:equation draw:name="f12" draw:formula="?f2 / ?f8"/>
                </draw:enhanced-geometry>
              </draw:custom-shape>
              <draw:custom-shape draw:name="Dowolny kształt 66" draw:style-name="gr9" draw:text-style-name="P4" svg:width="0.399cm" svg:height="0.519cm" svg:x="1.199cm" svg:y="1.947cm">
                <text:p/>
                <draw:enhanced-geometry svg:viewBox="0 0 327 532" draw:mirror-horizontal="false" draw:mirror-vertical="false" draw:text-areas="?f32 ?f34 ?f33 ?f35" draw:type="non-primitive" draw:enhanced-path="M ?f0 ?f3 L ?f0 ?f4 C ?f5 ?f6 ?f7 ?f8 ?f9 ?f10 ?f11 ?f12 ?f13 ?f0 ?f13 ?f0 ?f13 ?f0 ?f14 ?f15 ?f16 ?f8 ?f17 ?f18 ?f1 ?f14 ?f1 ?f14 ?f1 ?f14 ?f19 ?f20 ?f21 ?f22 ?f23 ?f24 ?f25 ?f2 ?f25 ?f2 ?f25 ?f2 ?f26 ?f27 ?f0 ?f3 Z N">
                  <draw:equation draw:name="f0" draw:formula="0"/>
                  <draw:equation draw:name="f1" draw:formula="327"/>
                  <draw:equation draw:name="f2" draw:formula="532"/>
                  <draw:equation draw:name="f3" draw:formula="395"/>
                  <draw:equation draw:name="f4" draw:formula="133"/>
                  <draw:equation draw:name="f5" draw:formula="33"/>
                  <draw:equation draw:name="f6" draw:formula="142"/>
                  <draw:equation draw:name="f7" draw:formula="71"/>
                  <draw:equation draw:name="f8" draw:formula="146"/>
                  <draw:equation draw:name="f9" draw:formula="96"/>
                  <draw:equation draw:name="f10" draw:formula="131"/>
                  <draw:equation draw:name="f11" draw:formula="150"/>
                  <draw:equation draw:name="f12" draw:formula="99"/>
                  <draw:equation draw:name="f13" draw:formula="234"/>
                  <draw:equation draw:name="f14" draw:formula="190"/>
                  <draw:equation draw:name="f15" draw:formula="106"/>
                  <draw:equation draw:name="f16" draw:formula="207"/>
                  <draw:equation draw:name="f17" draw:formula="223"/>
                  <draw:equation draw:name="f18" draw:formula="187"/>
                  <draw:equation draw:name="f19" draw:formula="211"/>
                  <draw:equation draw:name="f20" draw:formula="260"/>
                  <draw:equation draw:name="f21" draw:formula="155"/>
                  <draw:equation draw:name="f22" draw:formula="308"/>
                  <draw:equation draw:name="f23" draw:formula="101"/>
                  <draw:equation draw:name="f24" draw:formula="356"/>
                  <draw:equation draw:name="f25" draw:formula="61"/>
                  <draw:equation draw:name="f26" draw:formula="34"/>
                  <draw:equation draw:name="f27" draw:formula="419"/>
                  <draw:equation draw:name="f28" draw:formula="?f2 - ?f0"/>
                  <draw:equation draw:name="f29" draw:formula="?f1 - ?f0"/>
                  <draw:equation draw:name="f30" draw:formula="?f29 / 327"/>
                  <draw:equation draw:name="f31" draw:formula="?f28 / 532"/>
                  <draw:equation draw:name="f32" draw:formula="?f0 / ?f30"/>
                  <draw:equation draw:name="f33" draw:formula="?f1 / ?f30"/>
                  <draw:equation draw:name="f34" draw:formula="?f0 / ?f31"/>
                  <draw:equation draw:name="f35" draw:formula="?f2 / ?f31"/>
                </draw:enhanced-geometry>
              </draw:custom-shape>
              <draw:custom-shape draw:name="Dowolny kształt 67" draw:style-name="gr10" draw:text-style-name="P5" svg:width="0.424cm" svg:height="0.473cm" svg:x="1.602cm" svg:y="1.861cm">
                <text:p/>
                <draw:enhanced-geometry svg:viewBox="0 0 348 485" draw:mirror-horizontal="false" draw:mirror-vertical="false" draw:text-areas="?f40 ?f42 ?f41 ?f43" draw:type="non-primitive" draw:enhanced-path="M ?f1 ?f3 C ?f4 ?f5 ?f6 ?f7 ?f8 ?f9 ?f10 ?f11 ?f12 ?f0 ?f12 ?f0 ?f12 ?f0 ?f13 ?f14 ?f15 ?f16 ?f17 ?f18 ?f0 ?f19 ?f0 ?f19 ?f0 ?f19 ?f20 ?f21 ?f22 ?f23 ?f24 ?f25 ?f26 ?f2 ?f26 ?f2 ?f26 ?f2 ?f27 ?f28 ?f29 ?f30 ?f31 ?f32 ?f33 ?f34 ?f1 ?f35 Z N">
                  <draw:equation draw:name="f0" draw:formula="0"/>
                  <draw:equation draw:name="f1" draw:formula="348"/>
                  <draw:equation draw:name="f2" draw:formula="485"/>
                  <draw:equation draw:name="f3" draw:formula="22"/>
                  <draw:equation draw:name="f4" draw:formula="324"/>
                  <draw:equation draw:name="f5" draw:formula="36"/>
                  <draw:equation draw:name="f6" draw:formula="300"/>
                  <draw:equation draw:name="f7" draw:formula="48"/>
                  <draw:equation draw:name="f8" draw:formula="284"/>
                  <draw:equation draw:name="f9" draw:formula="51"/>
                  <draw:equation draw:name="f10" draw:formula="230"/>
                  <draw:equation draw:name="f11" draw:formula="62"/>
                  <draw:equation draw:name="f12" draw:formula="171"/>
                  <draw:equation draw:name="f13" draw:formula="185"/>
                  <draw:equation draw:name="f14" draw:formula="90"/>
                  <draw:equation draw:name="f15" draw:formula="150"/>
                  <draw:equation draw:name="f16" draw:formula="146"/>
                  <draw:equation draw:name="f17" draw:formula="115"/>
                  <draw:equation draw:name="f18" draw:formula="205"/>
                  <draw:equation draw:name="f19" draw:formula="280"/>
                  <draw:equation draw:name="f20" draw:formula="127"/>
                  <draw:equation draw:name="f21" draw:formula="255"/>
                  <draw:equation draw:name="f22" draw:formula="152"/>
                  <draw:equation draw:name="f23" draw:formula="295"/>
                  <draw:equation draw:name="f24" draw:formula="179"/>
                  <draw:equation draw:name="f25" draw:formula="337"/>
                  <draw:equation draw:name="f26" draw:formula="182"/>
                  <draw:equation draw:name="f27" draw:formula="247"/>
                  <draw:equation draw:name="f28" draw:formula="308"/>
                  <draw:equation draw:name="f29" draw:formula="306"/>
                  <draw:equation draw:name="f30" draw:formula="283"/>
                  <draw:equation draw:name="f31" draw:formula="317"/>
                  <draw:equation draw:name="f32" draw:formula="278"/>
                  <draw:equation draw:name="f33" draw:formula="332"/>
                  <draw:equation draw:name="f34" draw:formula="274"/>
                  <draw:equation draw:name="f35" draw:formula="270"/>
                  <draw:equation draw:name="f36" draw:formula="?f2 - ?f0"/>
                  <draw:equation draw:name="f37" draw:formula="?f1 - ?f0"/>
                  <draw:equation draw:name="f38" draw:formula="?f37 / 348"/>
                  <draw:equation draw:name="f39" draw:formula="?f36 / 485"/>
                  <draw:equation draw:name="f40" draw:formula="?f0 / ?f38"/>
                  <draw:equation draw:name="f41" draw:formula="?f1 / ?f38"/>
                  <draw:equation draw:name="f42" draw:formula="?f0 / ?f39"/>
                  <draw:equation draw:name="f43" draw:formula="?f2 / ?f39"/>
                </draw:enhanced-geometry>
              </draw:custom-shape>
              <draw:custom-shape draw:name="Dowolny kształt 68" draw:style-name="gr11" draw:text-style-name="P6" svg:width="0.444cm" svg:height="0.334cm" svg:x="1.474cm" svg:y="1.613cm">
                <text:p/>
                <draw:enhanced-geometry svg:viewBox="0 0 364 345" draw:mirror-horizontal="false" draw:mirror-vertical="false" draw:text-areas="?f43 ?f45 ?f44 ?f46" draw:type="non-primitive" draw:enhanced-path="M ?f3 ?f2 C ?f3 ?f2 ?f4 ?f5 ?f6 ?f7 ?f8 ?f9 ?f0 ?f10 ?f0 ?f10 ?f0 ?f10 ?f11 ?f12 ?f13 ?f14 ?f15 ?f16 ?f17 ?f0 ?f17 ?f0 ?f17 ?f0 ?f18 ?f19 ?f20 ?f21 ?f22 ?f23 ?f1 ?f24 ?f1 ?f24 ?f1 ?f24 ?f25 ?f26 ?f27 ?f28 ?f29 ?f30 ?f31 ?f32 ?f31 ?f32 ?f31 ?f32 ?f33 ?f34 ?f35 ?f36 ?f37 ?f38 ?f3 ?f2 ?f3 ?f2 Z N">
                  <draw:equation draw:name="f0" draw:formula="0"/>
                  <draw:equation draw:name="f1" draw:formula="364"/>
                  <draw:equation draw:name="f2" draw:formula="345"/>
                  <draw:equation draw:name="f3" draw:formula="10"/>
                  <draw:equation draw:name="f4" draw:formula="75"/>
                  <draw:equation draw:name="f5" draw:formula="243"/>
                  <draw:equation draw:name="f6" draw:formula="71"/>
                  <draw:equation draw:name="f7" draw:formula="207"/>
                  <draw:equation draw:name="f8" draw:formula="67"/>
                  <draw:equation draw:name="f9" draw:formula="171"/>
                  <draw:equation draw:name="f10" draw:formula="159"/>
                  <draw:equation draw:name="f11" draw:formula="88"/>
                  <draw:equation draw:name="f12" draw:formula="137"/>
                  <draw:equation draw:name="f13" draw:formula="127"/>
                  <draw:equation draw:name="f14" draw:formula="103"/>
                  <draw:equation draw:name="f15" draw:formula="164"/>
                  <draw:equation draw:name="f16" draw:formula="69"/>
                  <draw:equation draw:name="f17" draw:formula="197"/>
                  <draw:equation draw:name="f18" draw:formula="205"/>
                  <draw:equation draw:name="f19" draw:formula="57"/>
                  <draw:equation draw:name="f20" draw:formula="238"/>
                  <draw:equation draw:name="f21" draw:formula="65"/>
                  <draw:equation draw:name="f22" draw:formula="272"/>
                  <draw:equation draw:name="f23" draw:formula="74"/>
                  <draw:equation draw:name="f24" draw:formula="37"/>
                  <draw:equation draw:name="f25" draw:formula="293"/>
                  <draw:equation draw:name="f26" draw:formula="105"/>
                  <draw:equation draw:name="f27" draw:formula="263"/>
                  <draw:equation draw:name="f28" draw:formula="142"/>
                  <draw:equation draw:name="f29" draw:formula="234"/>
                  <draw:equation draw:name="f30" draw:formula="182"/>
                  <draw:equation draw:name="f31" draw:formula="276"/>
                  <draw:equation draw:name="f32" draw:formula="256"/>
                  <draw:equation draw:name="f33" draw:formula="199"/>
                  <draw:equation draw:name="f34" draw:formula="229"/>
                  <draw:equation draw:name="f35" draw:formula="156"/>
                  <draw:equation draw:name="f36" draw:formula="237"/>
                  <draw:equation draw:name="f37" draw:formula="114"/>
                  <draw:equation draw:name="f38" draw:formula="245"/>
                  <draw:equation draw:name="f39" draw:formula="?f2 - ?f0"/>
                  <draw:equation draw:name="f40" draw:formula="?f1 - ?f0"/>
                  <draw:equation draw:name="f41" draw:formula="?f40 / 364"/>
                  <draw:equation draw:name="f42" draw:formula="?f39 / 345"/>
                  <draw:equation draw:name="f43" draw:formula="?f0 / ?f41"/>
                  <draw:equation draw:name="f44" draw:formula="?f1 / ?f41"/>
                  <draw:equation draw:name="f45" draw:formula="?f0 / ?f42"/>
                  <draw:equation draw:name="f46" draw:formula="?f2 / ?f42"/>
                </draw:enhanced-geometry>
              </draw:custom-shape>
              <draw:custom-shape draw:name="Dowolny kształt 69" draw:style-name="gr12" draw:text-style-name="P7" svg:width="0.196cm" svg:height="0.246cm" svg:x="2.44cm" svg:y="1.626cm">
                <text:p/>
                <draw:enhanced-geometry svg:viewBox="0 0 161 253" draw:mirror-horizontal="false" draw:mirror-vertical="false" draw:text-areas="?f12 ?f14 ?f13 ?f15" draw:type="non-primitive" draw:enhanced-path="M ?f0 ?f2 L ?f0 ?f0 ?f1 ?f0 ?f1 ?f3 ?f4 ?f3 ?f4 ?f5 ?f6 ?f5 ?f6 ?f7 ?f4 ?f7 ?f4 ?f2 Z N">
                  <draw:equation draw:name="f0" draw:formula="0"/>
                  <draw:equation draw:name="f1" draw:formula="161"/>
                  <draw:equation draw:name="f2" draw:formula="253"/>
                  <draw:equation draw:name="f3" draw:formula="38"/>
                  <draw:equation draw:name="f4" draw:formula="46"/>
                  <draw:equation draw:name="f5" draw:formula="103"/>
                  <draw:equation draw:name="f6" draw:formula="148"/>
                  <draw:equation draw:name="f7" draw:formula="143"/>
                  <draw:equation draw:name="f8" draw:formula="?f2 - ?f0"/>
                  <draw:equation draw:name="f9" draw:formula="?f1 - ?f0"/>
                  <draw:equation draw:name="f10" draw:formula="?f9 / 161"/>
                  <draw:equation draw:name="f11" draw:formula="?f8 / 253"/>
                  <draw:equation draw:name="f12" draw:formula="?f0 / ?f10"/>
                  <draw:equation draw:name="f13" draw:formula="?f1 / ?f10"/>
                  <draw:equation draw:name="f14" draw:formula="?f0 / ?f11"/>
                  <draw:equation draw:name="f15" draw:formula="?f2 / ?f11"/>
                </draw:enhanced-geometry>
              </draw:custom-shape>
              <draw:custom-shape draw:name="Dowolny kształt 70" draw:style-name="gr12" draw:text-style-name="P7" svg:width="0.193cm" svg:height="0.19cm" svg:x="2.667cm" svg:y="1.681cm">
                <text:p/>
                <draw:enhanced-geometry svg:viewBox="0 0 159 196" draw:mirror-horizontal="false" draw:mirror-vertical="false" draw:text-areas="?f57 ?f59 ?f58 ?f60" draw:type="non-primitive" draw:enhanced-path="M ?f1 ?f3 C ?f4 ?f5 ?f6 ?f7 ?f8 ?f9 ?f10 ?f11 ?f12 ?f2 ?f13 ?f2 ?f14 ?f2 ?f15 ?f16 ?f17 ?f18 ?f19 ?f20 ?f21 ?f22 ?f23 ?f24 ?f25 ?f26 ?f27 ?f28 ?f29 ?f30 ?f31 ?f32 ?f0 ?f33 ?f0 ?f34 L ?f0 ?f0 ?f35 ?f0 ?f35 ?f36 C ?f35 ?f37 ?f38 ?f39 ?f15 ?f40 ?f41 ?f28 ?f42 ?f43 ?f44 ?f43 ?f45 ?f43 ?f46 ?f43 ?f47 ?f48 ?f49 ?f48 ?f10 ?f50 ?f51 ?f52 L ?f51 ?f0 ?f1 ?f0 Z N">
                  <draw:equation draw:name="f0" draw:formula="0"/>
                  <draw:equation draw:name="f1" draw:formula="159"/>
                  <draw:equation draw:name="f2" draw:formula="196"/>
                  <draw:equation draw:name="f3" draw:formula="186"/>
                  <draw:equation draw:name="f4" draw:formula="150"/>
                  <draw:equation draw:name="f5" draw:formula="188"/>
                  <draw:equation draw:name="f6" draw:formula="139"/>
                  <draw:equation draw:name="f7" draw:formula="191"/>
                  <draw:equation draw:name="f8" draw:formula="126"/>
                  <draw:equation draw:name="f9" draw:formula="193"/>
                  <draw:equation draw:name="f10" draw:formula="112"/>
                  <draw:equation draw:name="f11" draw:formula="195"/>
                  <draw:equation draw:name="f12" draw:formula="97"/>
                  <draw:equation draw:name="f13" draw:formula="81"/>
                  <draw:equation draw:name="f14" draw:formula="65"/>
                  <draw:equation draw:name="f15" draw:formula="52"/>
                  <draw:equation draw:name="f16" draw:formula="194"/>
                  <draw:equation draw:name="f17" draw:formula="42"/>
                  <draw:equation draw:name="f18" draw:formula="190"/>
                  <draw:equation draw:name="f19" draw:formula="31"/>
                  <draw:equation draw:name="f20" draw:formula="185"/>
                  <draw:equation draw:name="f21" draw:formula="24"/>
                  <draw:equation draw:name="f22" draw:formula="179"/>
                  <draw:equation draw:name="f23" draw:formula="17"/>
                  <draw:equation draw:name="f24" draw:formula="171"/>
                  <draw:equation draw:name="f25" draw:formula="11"/>
                  <draw:equation draw:name="f26" draw:formula="164"/>
                  <draw:equation draw:name="f27" draw:formula="6"/>
                  <draw:equation draw:name="f28" draw:formula="154"/>
                  <draw:equation draw:name="f29" draw:formula="3"/>
                  <draw:equation draw:name="f30" draw:formula="143"/>
                  <draw:equation draw:name="f31" draw:formula="1"/>
                  <draw:equation draw:name="f32" draw:formula="132"/>
                  <draw:equation draw:name="f33" draw:formula="120"/>
                  <draw:equation draw:name="f34" draw:formula="107"/>
                  <draw:equation draw:name="f35" draw:formula="44"/>
                  <draw:equation draw:name="f36" draw:formula="100"/>
                  <draw:equation draw:name="f37" draw:formula="121"/>
                  <draw:equation draw:name="f38" draw:formula="47"/>
                  <draw:equation draw:name="f39" draw:formula="135"/>
                  <draw:equation draw:name="f40" draw:formula="144"/>
                  <draw:equation draw:name="f41" draw:formula="58"/>
                  <draw:equation draw:name="f42" draw:formula="70"/>
                  <draw:equation draw:name="f43" draw:formula="158"/>
                  <draw:equation draw:name="f44" draw:formula="84"/>
                  <draw:equation draw:name="f45" draw:formula="90"/>
                  <draw:equation draw:name="f46" draw:formula="95"/>
                  <draw:equation draw:name="f47" draw:formula="102"/>
                  <draw:equation draw:name="f48" draw:formula="157"/>
                  <draw:equation draw:name="f49" draw:formula="108"/>
                  <draw:equation draw:name="f50" draw:formula="156"/>
                  <draw:equation draw:name="f51" draw:formula="115"/>
                  <draw:equation draw:name="f52" draw:formula="155"/>
                  <draw:equation draw:name="f53" draw:formula="?f2 - ?f0"/>
                  <draw:equation draw:name="f54" draw:formula="?f1 - ?f0"/>
                  <draw:equation draw:name="f55" draw:formula="?f54 / 159"/>
                  <draw:equation draw:name="f56" draw:formula="?f53 / 196"/>
                  <draw:equation draw:name="f57" draw:formula="?f0 / ?f55"/>
                  <draw:equation draw:name="f58" draw:formula="?f1 / ?f55"/>
                  <draw:equation draw:name="f59" draw:formula="?f0 / ?f56"/>
                  <draw:equation draw:name="f60" draw:formula="?f2 / ?f56"/>
                </draw:enhanced-geometry>
              </draw:custom-shape>
              <draw:custom-shape draw:name="Dowolny kształt 71" draw:style-name="gr12" draw:text-style-name="P7" svg:width="0.195cm" svg:height="0.189cm" svg:x="2.929cm" svg:y="1.681cm">
                <text:p/>
                <draw:enhanced-geometry svg:viewBox="0 0 160 195" draw:mirror-horizontal="false" draw:mirror-vertical="false" draw:text-areas="?f60 ?f62 ?f61 ?f63" draw:type="non-primitive" draw:enhanced-path="M ?f0 ?f3 C ?f4 ?f4 ?f5 ?f6 ?f7 ?f8 ?f9 ?f10 ?f11 ?f0 ?f12 ?f0 ?f13 ?f0 ?f14 ?f15 ?f16 ?f17 ?f18 ?f3 ?f19 ?f20 ?f21 ?f22 ?f23 ?f24 ?f25 ?f26 ?f27 ?f28 ?f29 ?f30 ?f1 ?f31 ?f1 ?f32 L ?f1 ?f2 ?f33 ?f2 ?f33 ?f13 C ?f33 ?f34 ?f33 ?f35 ?f36 ?f37 ?f38 ?f11 ?f39 ?f40 ?f14 ?f41 ?f42 ?f9 ?f43 ?f44 ?f45 ?f46 ?f47 ?f48 ?f49 ?f50 ?f35 ?f50 ?f51 ?f50 ?f52 ?f48 ?f53 ?f48 ?f28 ?f54 ?f9 ?f46 ?f55 ?f46 L ?f55 ?f2 ?f0 ?f2 Z N">
                  <draw:equation draw:name="f0" draw:formula="0"/>
                  <draw:equation draw:name="f1" draw:formula="160"/>
                  <draw:equation draw:name="f2" draw:formula="195"/>
                  <draw:equation draw:name="f3" draw:formula="10"/>
                  <draw:equation draw:name="f4" draw:formula="7"/>
                  <draw:equation draw:name="f5" draw:formula="19"/>
                  <draw:equation draw:name="f6" draw:formula="5"/>
                  <draw:equation draw:name="f7" draw:formula="33"/>
                  <draw:equation draw:name="f8" draw:formula="3"/>
                  <draw:equation draw:name="f9" draw:formula="46"/>
                  <draw:equation draw:name="f10" draw:formula="1"/>
                  <draw:equation draw:name="f11" draw:formula="61"/>
                  <draw:equation draw:name="f12" draw:formula="78"/>
                  <draw:equation draw:name="f13" draw:formula="94"/>
                  <draw:equation draw:name="f14" draw:formula="107"/>
                  <draw:equation draw:name="f15" draw:formula="2"/>
                  <draw:equation draw:name="f16" draw:formula="118"/>
                  <draw:equation draw:name="f17" draw:formula="6"/>
                  <draw:equation draw:name="f18" draw:formula="128"/>
                  <draw:equation draw:name="f19" draw:formula="137"/>
                  <draw:equation draw:name="f20" draw:formula="16"/>
                  <draw:equation draw:name="f21" draw:formula="143"/>
                  <draw:equation draw:name="f22" draw:formula="24"/>
                  <draw:equation draw:name="f23" draw:formula="149"/>
                  <draw:equation draw:name="f24" draw:formula="31"/>
                  <draw:equation draw:name="f25" draw:formula="153"/>
                  <draw:equation draw:name="f26" draw:formula="41"/>
                  <draw:equation draw:name="f27" draw:formula="156"/>
                  <draw:equation draw:name="f28" draw:formula="51"/>
                  <draw:equation draw:name="f29" draw:formula="158"/>
                  <draw:equation draw:name="f30" draw:formula="62"/>
                  <draw:equation draw:name="f31" draw:formula="74"/>
                  <draw:equation draw:name="f32" draw:formula="87"/>
                  <draw:equation draw:name="f33" draw:formula="115"/>
                  <draw:equation draw:name="f34" draw:formula="84"/>
                  <draw:equation draw:name="f35" draw:formula="75"/>
                  <draw:equation draw:name="f36" draw:formula="114"/>
                  <draw:equation draw:name="f37" draw:formula="68"/>
                  <draw:equation draw:name="f38" draw:formula="112"/>
                  <draw:equation draw:name="f39" draw:formula="110"/>
                  <draw:equation draw:name="f40" draw:formula="55"/>
                  <draw:equation draw:name="f41" draw:formula="50"/>
                  <draw:equation draw:name="f42" draw:formula="104"/>
                  <draw:equation draw:name="f43" draw:formula="101"/>
                  <draw:equation draw:name="f44" draw:formula="42"/>
                  <draw:equation draw:name="f45" draw:formula="95"/>
                  <draw:equation draw:name="f46" draw:formula="40"/>
                  <draw:equation draw:name="f47" draw:formula="89"/>
                  <draw:equation draw:name="f48" draw:formula="38"/>
                  <draw:equation draw:name="f49" draw:formula="83"/>
                  <draw:equation draw:name="f50" draw:formula="37"/>
                  <draw:equation draw:name="f51" draw:formula="70"/>
                  <draw:equation draw:name="f52" draw:formula="63"/>
                  <draw:equation draw:name="f53" draw:formula="57"/>
                  <draw:equation draw:name="f54" draw:formula="39"/>
                  <draw:equation draw:name="f55" draw:formula="43"/>
                  <draw:equation draw:name="f56" draw:formula="?f2 - ?f0"/>
                  <draw:equation draw:name="f57" draw:formula="?f1 - ?f0"/>
                  <draw:equation draw:name="f58" draw:formula="?f57 / 160"/>
                  <draw:equation draw:name="f59" draw:formula="?f56 / 195"/>
                  <draw:equation draw:name="f60" draw:formula="?f0 / ?f58"/>
                  <draw:equation draw:name="f61" draw:formula="?f1 / ?f58"/>
                  <draw:equation draw:name="f62" draw:formula="?f0 / ?f59"/>
                  <draw:equation draw:name="f63" draw:formula="?f2 / ?f59"/>
                </draw:enhanced-geometry>
              </draw:custom-shape>
              <draw:custom-shape draw:name="Dowolny kształt 72" draw:style-name="gr13" draw:text-style-name="P7" svg:width="0.21cm" svg:height="0.28cm" svg:x="3.174cm" svg:y="1.593cm">
                <text:p/>
                <draw:enhanced-geometry svg:viewBox="0 0 172 288" draw:mirror-horizontal="false" draw:mirror-vertical="false" draw:text-areas="?f102 ?f104 ?f103 ?f105" draw:type="non-primitive" draw:enhanced-path="M ?f3 ?f4 C ?f3 ?f5 ?f6 ?f7 ?f8 ?f9 ?f10 ?f11 ?f12 ?f13 ?f14 ?f13 ?f15 ?f13 ?f16 ?f17 ?f18 ?f17 ?f19 ?f20 ?f21 ?f22 ?f23 ?f22 L ?f23 ?f24 C ?f25 ?f26 ?f27 ?f28 ?f29 ?f30 ?f31 ?f32 ?f33 ?f34 ?f35 ?f34 ?f36 ?f34 ?f37 ?f28 ?f38 ?f39 ?f40 ?f41 ?f3 ?f42 ?f3 ?f4 Z M ?f3 ?f4 Z M ?f1 ?f43 C ?f44 ?f45 ?f46 ?f47 ?f48 ?f49 ?f34 ?f50 ?f29 ?f2 ?f51 ?f2 ?f52 ?f2 ?f10 ?f53 ?f38 ?f54 ?f55 ?f56 ?f57 ?f58 ?f59 ?f60 ?f61 ?f62 ?f63 ?f64 ?f65 ?f66 ?f67 ?f68 ?f0 ?f69 ?f0 ?f70 ?f0 ?f71 ?f72 ?f73 ?f74 ?f75 ?f76 ?f26 ?f77 ?f25 ?f78 ?f18 ?f79 ?f31 ?f80 ?f81 ?f40 ?f82 ?f83 ?f84 ?f85 ?f86 ?f87 ?f86 ?f88 ?f86 ?f89 ?f90 ?f91 ?f92 ?f93 ?f94 ?f95 ?f96 ?f23 ?f14 L ?f23 ?f97 ?f1 ?f0 Z N">
                  <draw:equation draw:name="f0" draw:formula="0"/>
                  <draw:equation draw:name="f1" draw:formula="172"/>
                  <draw:equation draw:name="f2" draw:formula="288"/>
                  <draw:equation draw:name="f3" draw:formula="45"/>
                  <draw:equation draw:name="f4" draw:formula="187"/>
                  <draw:equation draw:name="f5" draw:formula="207"/>
                  <draw:equation draw:name="f6" draw:formula="49"/>
                  <draw:equation draw:name="f7" draw:formula="222"/>
                  <draw:equation draw:name="f8" draw:formula="58"/>
                  <draw:equation draw:name="f9" draw:formula="233"/>
                  <draw:equation draw:name="f10" draw:formula="68"/>
                  <draw:equation draw:name="f11" draw:formula="244"/>
                  <draw:equation draw:name="f12" draw:formula="80"/>
                  <draw:equation draw:name="f13" draw:formula="250"/>
                  <draw:equation draw:name="f14" draw:formula="98"/>
                  <draw:equation draw:name="f15" draw:formula="105"/>
                  <draw:equation draw:name="f16" draw:formula="111"/>
                  <draw:equation draw:name="f17" draw:formula="249"/>
                  <draw:equation draw:name="f18" draw:formula="115"/>
                  <draw:equation draw:name="f19" draw:formula="121"/>
                  <draw:equation draw:name="f20" draw:formula="248"/>
                  <draw:equation draw:name="f21" draw:formula="125"/>
                  <draw:equation draw:name="f22" draw:formula="247"/>
                  <draw:equation draw:name="f23" draw:formula="128"/>
                  <draw:equation draw:name="f24" draw:formula="136"/>
                  <draw:equation draw:name="f25" draw:formula="124"/>
                  <draw:equation draw:name="f26" draw:formula="134"/>
                  <draw:equation draw:name="f27" draw:formula="119"/>
                  <draw:equation draw:name="f28" draw:formula="131"/>
                  <draw:equation draw:name="f29" draw:formula="112"/>
                  <draw:equation draw:name="f30" draw:formula="129"/>
                  <draw:equation draw:name="f31" draw:formula="106"/>
                  <draw:equation draw:name="f32" draw:formula="127"/>
                  <draw:equation draw:name="f33" draw:formula="99"/>
                  <draw:equation draw:name="f34" draw:formula="126"/>
                  <draw:equation draw:name="f35" draw:formula="92"/>
                  <draw:equation draw:name="f36" draw:formula="75"/>
                  <draw:equation draw:name="f37" draw:formula="63"/>
                  <draw:equation draw:name="f38" draw:formula="56"/>
                  <draw:equation draw:name="f39" draw:formula="142"/>
                  <draw:equation draw:name="f40" draw:formula="48"/>
                  <draw:equation draw:name="f41" draw:formula="154"/>
                  <draw:equation draw:name="f42" draw:formula="169"/>
                  <draw:equation draw:name="f43" draw:formula="277"/>
                  <draw:equation draw:name="f44" draw:formula="163"/>
                  <draw:equation draw:name="f45" draw:formula="280"/>
                  <draw:equation draw:name="f46" draw:formula="152"/>
                  <draw:equation draw:name="f47" draw:formula="282"/>
                  <draw:equation draw:name="f48" draw:formula="139"/>
                  <draw:equation draw:name="f49" draw:formula="284"/>
                  <draw:equation draw:name="f50" draw:formula="287"/>
                  <draw:equation draw:name="f51" draw:formula="97"/>
                  <draw:equation draw:name="f52" draw:formula="81"/>
                  <draw:equation draw:name="f53" draw:formula="286"/>
                  <draw:equation draw:name="f54" draw:formula="281"/>
                  <draw:equation draw:name="f55" draw:formula="44"/>
                  <draw:equation draw:name="f56" draw:formula="276"/>
                  <draw:equation draw:name="f57" draw:formula="34"/>
                  <draw:equation draw:name="f58" draw:formula="270"/>
                  <draw:equation draw:name="f59" draw:formula="25"/>
                  <draw:equation draw:name="f60" draw:formula="261"/>
                  <draw:equation draw:name="f61" draw:formula="17"/>
                  <draw:equation draw:name="f62" draw:formula="252"/>
                  <draw:equation draw:name="f63" draw:formula="11"/>
                  <draw:equation draw:name="f64" draw:formula="242"/>
                  <draw:equation draw:name="f65" draw:formula="6"/>
                  <draw:equation draw:name="f66" draw:formula="230"/>
                  <draw:equation draw:name="f67" draw:formula="2"/>
                  <draw:equation draw:name="f68" draw:formula="217"/>
                  <draw:equation draw:name="f69" draw:formula="204"/>
                  <draw:equation draw:name="f70" draw:formula="188"/>
                  <draw:equation draw:name="f71" draw:formula="173"/>
                  <draw:equation draw:name="f72" draw:formula="1"/>
                  <draw:equation draw:name="f73" draw:formula="160"/>
                  <draw:equation draw:name="f74" draw:formula="5"/>
                  <draw:equation draw:name="f75" draw:formula="147"/>
                  <draw:equation draw:name="f76" draw:formula="9"/>
                  <draw:equation draw:name="f77" draw:formula="14"/>
                  <draw:equation draw:name="f78" draw:formula="22"/>
                  <draw:equation draw:name="f79" draw:formula="29"/>
                  <draw:equation draw:name="f80" draw:formula="38"/>
                  <draw:equation draw:name="f81" draw:formula="100"/>
                  <draw:equation draw:name="f82" draw:formula="95"/>
                  <draw:equation draw:name="f83" draw:formula="59"/>
                  <draw:equation draw:name="f84" draw:formula="90"/>
                  <draw:equation draw:name="f85" draw:formula="71"/>
                  <draw:equation draw:name="f86" draw:formula="88"/>
                  <draw:equation draw:name="f87" draw:formula="84"/>
                  <draw:equation draw:name="f88" draw:formula="94"/>
                  <draw:equation draw:name="f89" draw:formula="103"/>
                  <draw:equation draw:name="f90" draw:formula="89"/>
                  <draw:equation draw:name="f91" draw:formula="110"/>
                  <draw:equation draw:name="f92" draw:formula="91"/>
                  <draw:equation draw:name="f93" draw:formula="117"/>
                  <draw:equation draw:name="f94" draw:formula="93"/>
                  <draw:equation draw:name="f95" draw:formula="123"/>
                  <draw:equation draw:name="f96" draw:formula="96"/>
                  <draw:equation draw:name="f97" draw:formula="7"/>
                  <draw:equation draw:name="f98" draw:formula="?f2 - ?f0"/>
                  <draw:equation draw:name="f99" draw:formula="?f1 - ?f0"/>
                  <draw:equation draw:name="f100" draw:formula="?f99 / 172"/>
                  <draw:equation draw:name="f101" draw:formula="?f98 / 288"/>
                  <draw:equation draw:name="f102" draw:formula="?f0 / ?f100"/>
                  <draw:equation draw:name="f103" draw:formula="?f1 / ?f100"/>
                  <draw:equation draw:name="f104" draw:formula="?f0 / ?f101"/>
                  <draw:equation draw:name="f105" draw:formula="?f2 / ?f101"/>
                </draw:enhanced-geometry>
              </draw:custom-shape>
              <draw:custom-shape draw:name="Dowolny kształt 73" draw:style-name="gr12" draw:text-style-name="P7" svg:width="0.193cm" svg:height="0.19cm" svg:x="3.443cm" svg:y="1.681cm">
                <text:p/>
                <draw:enhanced-geometry svg:viewBox="0 0 159 196" draw:mirror-horizontal="false" draw:mirror-vertical="false" draw:text-areas="?f56 ?f58 ?f57 ?f59" draw:type="non-primitive" draw:enhanced-path="M ?f1 ?f3 C ?f4 ?f5 ?f6 ?f7 ?f8 ?f9 ?f10 ?f11 ?f12 ?f2 ?f13 ?f2 ?f14 ?f2 ?f15 ?f16 ?f17 ?f18 ?f19 ?f20 ?f21 ?f22 ?f23 ?f24 ?f25 ?f26 ?f27 ?f28 ?f29 ?f30 ?f31 ?f32 ?f0 ?f33 ?f0 ?f34 L ?f0 ?f0 ?f35 ?f0 ?f35 ?f36 C ?f35 ?f37 ?f38 ?f39 ?f15 ?f40 ?f41 ?f28 ?f42 ?f43 ?f44 ?f43 ?f45 ?f43 ?f46 ?f43 ?f47 ?f48 ?f34 ?f48 ?f10 ?f49 ?f50 ?f51 L ?f50 ?f0 ?f1 ?f0 Z N">
                  <draw:equation draw:name="f0" draw:formula="0"/>
                  <draw:equation draw:name="f1" draw:formula="159"/>
                  <draw:equation draw:name="f2" draw:formula="196"/>
                  <draw:equation draw:name="f3" draw:formula="186"/>
                  <draw:equation draw:name="f4" draw:formula="150"/>
                  <draw:equation draw:name="f5" draw:formula="188"/>
                  <draw:equation draw:name="f6" draw:formula="139"/>
                  <draw:equation draw:name="f7" draw:formula="191"/>
                  <draw:equation draw:name="f8" draw:formula="126"/>
                  <draw:equation draw:name="f9" draw:formula="193"/>
                  <draw:equation draw:name="f10" draw:formula="112"/>
                  <draw:equation draw:name="f11" draw:formula="195"/>
                  <draw:equation draw:name="f12" draw:formula="97"/>
                  <draw:equation draw:name="f13" draw:formula="81"/>
                  <draw:equation draw:name="f14" draw:formula="65"/>
                  <draw:equation draw:name="f15" draw:formula="52"/>
                  <draw:equation draw:name="f16" draw:formula="194"/>
                  <draw:equation draw:name="f17" draw:formula="41"/>
                  <draw:equation draw:name="f18" draw:formula="190"/>
                  <draw:equation draw:name="f19" draw:formula="31"/>
                  <draw:equation draw:name="f20" draw:formula="185"/>
                  <draw:equation draw:name="f21" draw:formula="24"/>
                  <draw:equation draw:name="f22" draw:formula="179"/>
                  <draw:equation draw:name="f23" draw:formula="17"/>
                  <draw:equation draw:name="f24" draw:formula="171"/>
                  <draw:equation draw:name="f25" draw:formula="11"/>
                  <draw:equation draw:name="f26" draw:formula="164"/>
                  <draw:equation draw:name="f27" draw:formula="6"/>
                  <draw:equation draw:name="f28" draw:formula="154"/>
                  <draw:equation draw:name="f29" draw:formula="3"/>
                  <draw:equation draw:name="f30" draw:formula="143"/>
                  <draw:equation draw:name="f31" draw:formula="1"/>
                  <draw:equation draw:name="f32" draw:formula="132"/>
                  <draw:equation draw:name="f33" draw:formula="120"/>
                  <draw:equation draw:name="f34" draw:formula="107"/>
                  <draw:equation draw:name="f35" draw:formula="44"/>
                  <draw:equation draw:name="f36" draw:formula="100"/>
                  <draw:equation draw:name="f37" draw:formula="121"/>
                  <draw:equation draw:name="f38" draw:formula="47"/>
                  <draw:equation draw:name="f39" draw:formula="135"/>
                  <draw:equation draw:name="f40" draw:formula="144"/>
                  <draw:equation draw:name="f41" draw:formula="58"/>
                  <draw:equation draw:name="f42" draw:formula="70"/>
                  <draw:equation draw:name="f43" draw:formula="158"/>
                  <draw:equation draw:name="f44" draw:formula="84"/>
                  <draw:equation draw:name="f45" draw:formula="90"/>
                  <draw:equation draw:name="f46" draw:formula="96"/>
                  <draw:equation draw:name="f47" draw:formula="102"/>
                  <draw:equation draw:name="f48" draw:formula="157"/>
                  <draw:equation draw:name="f49" draw:formula="156"/>
                  <draw:equation draw:name="f50" draw:formula="115"/>
                  <draw:equation draw:name="f51" draw:formula="155"/>
                  <draw:equation draw:name="f52" draw:formula="?f2 - ?f0"/>
                  <draw:equation draw:name="f53" draw:formula="?f1 - ?f0"/>
                  <draw:equation draw:name="f54" draw:formula="?f53 / 159"/>
                  <draw:equation draw:name="f55" draw:formula="?f52 / 196"/>
                  <draw:equation draw:name="f56" draw:formula="?f0 / ?f54"/>
                  <draw:equation draw:name="f57" draw:formula="?f1 / ?f54"/>
                  <draw:equation draw:name="f58" draw:formula="?f0 / ?f55"/>
                  <draw:equation draw:name="f59" draw:formula="?f2 / ?f55"/>
                </draw:enhanced-geometry>
              </draw:custom-shape>
              <draw:custom-shape draw:name="Dowolny kształt 74" draw:style-name="gr12" draw:text-style-name="P7" svg:width="0.171cm" svg:height="0.195cm" svg:x="3.688cm" svg:y="1.678cm">
                <text:p/>
                <draw:enhanced-geometry svg:viewBox="0 0 141 201" draw:mirror-horizontal="false" draw:mirror-vertical="false" draw:text-areas="?f117 ?f119 ?f118 ?f120" draw:type="non-primitive" draw:enhanced-path="M ?f3 ?f4 C ?f5 ?f4 ?f6 ?f7 ?f8 ?f9 ?f10 ?f11 ?f12 ?f13 ?f12 ?f14 ?f12 ?f15 ?f10 ?f16 ?f8 ?f17 ?f18 ?f19 ?f20 ?f21 ?f22 ?f23 ?f24 ?f25 ?f26 ?f27 ?f28 ?f29 ?f30 ?f31 ?f32 ?f33 ?f34 ?f12 ?f35 ?f36 ?f37 ?f38 ?f39 ?f40 ?f41 ?f5 ?f42 ?f43 ?f42 ?f44 ?f42 ?f45 ?f46 ?f47 ?f32 ?f48 ?f49 ?f41 ?f50 ?f0 ?f51 ?f0 ?f8 ?f0 ?f52 ?f53 ?f54 ?f55 ?f56 ?f41 ?f19 ?f39 ?f57 ?f58 L ?f59 ?f60 C ?f61 ?f62 ?f63 ?f64 ?f65 ?f45 ?f66 ?f28 ?f8 ?f49 ?f67 ?f49 ?f68 ?f49 ?f69 ?f28 ?f70 ?f64 ?f71 ?f26 ?f72 ?f73 ?f72 ?f74 ?f72 ?f75 ?f73 ?f69 ?f76 ?f77 ?f71 ?f43 ?f78 ?f79 ?f74 ?f68 ?f44 ?f80 ?f69 ?f5 ?f81 ?f51 ?f82 ?f83 ?f84 ?f85 ?f18 ?f6 ?f86 ?f87 ?f88 ?f36 ?f89 ?f10 ?f90 ?f52 ?f91 ?f92 ?f93 ?f29 ?f57 ?f63 ?f94 ?f95 ?f96 ?f59 ?f15 ?f97 ?f1 ?f96 ?f1 ?f14 ?f1 ?f7 ?f16 ?f98 ?f99 ?f100 ?f29 ?f101 ?f8 ?f2 ?f3 ?f2 ?f102 ?f2 ?f103 ?f104 ?f105 ?f101 ?f37 ?f106 ?f42 ?f107 ?f0 ?f108 L ?f39 ?f109 C ?f35 ?f110 ?f111 ?f112 ?f103 ?f9 ?f64 ?f7 ?f71 ?f4 ?f3 ?f4 Z N">
                  <draw:equation draw:name="f0" draw:formula="0"/>
                  <draw:equation draw:name="f1" draw:formula="141"/>
                  <draw:equation draw:name="f2" draw:formula="201"/>
                  <draw:equation draw:name="f3" draw:formula="62"/>
                  <draw:equation draw:name="f4" draw:formula="165"/>
                  <draw:equation draw:name="f5" draw:formula="74"/>
                  <draw:equation draw:name="f6" draw:formula="83"/>
                  <draw:equation draw:name="f7" draw:formula="164"/>
                  <draw:equation draw:name="f8" draw:formula="88"/>
                  <draw:equation draw:name="f9" draw:formula="161"/>
                  <draw:equation draw:name="f10" draw:formula="94"/>
                  <draw:equation draw:name="f11" draw:formula="158"/>
                  <draw:equation draw:name="f12" draw:formula="96"/>
                  <draw:equation draw:name="f13" draw:formula="153"/>
                  <draw:equation draw:name="f14" draw:formula="145"/>
                  <draw:equation draw:name="f15" draw:formula="139"/>
                  <draw:equation draw:name="f16" draw:formula="134"/>
                  <draw:equation draw:name="f17" draw:formula="130"/>
                  <draw:equation draw:name="f18" draw:formula="82"/>
                  <draw:equation draw:name="f19" draw:formula="126"/>
                  <draw:equation draw:name="f20" draw:formula="73"/>
                  <draw:equation draw:name="f21" draw:formula="121"/>
                  <draw:equation draw:name="f22" draw:formula="59"/>
                  <draw:equation draw:name="f23" draw:formula="116"/>
                  <draw:equation draw:name="f24" draw:formula="51"/>
                  <draw:equation draw:name="f25" draw:formula="113"/>
                  <draw:equation draw:name="f26" draw:formula="43"/>
                  <draw:equation draw:name="f27" draw:formula="110"/>
                  <draw:equation draw:name="f28" draw:formula="37"/>
                  <draw:equation draw:name="f29" draw:formula="107"/>
                  <draw:equation draw:name="f30" draw:formula="30"/>
                  <draw:equation draw:name="f31" draw:formula="104"/>
                  <draw:equation draw:name="f32" draw:formula="24"/>
                  <draw:equation draw:name="f33" draw:formula="100"/>
                  <draw:equation draw:name="f34" draw:formula="19"/>
                  <draw:equation draw:name="f35" draw:formula="14"/>
                  <draw:equation draw:name="f36" draw:formula="91"/>
                  <draw:equation draw:name="f37" draw:formula="11"/>
                  <draw:equation draw:name="f38" draw:formula="86"/>
                  <draw:equation draw:name="f39" draw:formula="7"/>
                  <draw:equation draw:name="f40" draw:formula="80"/>
                  <draw:equation draw:name="f41" draw:formula="5"/>
                  <draw:equation draw:name="f42" draw:formula="4"/>
                  <draw:equation draw:name="f43" draw:formula="66"/>
                  <draw:equation draw:name="f44" draw:formula="57"/>
                  <draw:equation draw:name="f45" draw:formula="38"/>
                  <draw:equation draw:name="f46" draw:formula="10"/>
                  <draw:equation draw:name="f47" draw:formula="25"/>
                  <draw:equation draw:name="f48" draw:formula="15"/>
                  <draw:equation draw:name="f49" draw:formula="36"/>
                  <draw:equation draw:name="f50" draw:formula="53"/>
                  <draw:equation draw:name="f51" draw:formula="77"/>
                  <draw:equation draw:name="f52" draw:formula="98"/>
                  <draw:equation draw:name="f53" draw:formula="1"/>
                  <draw:equation draw:name="f54" draw:formula="108"/>
                  <draw:equation draw:name="f55" draw:formula="3"/>
                  <draw:equation draw:name="f56" draw:formula="119"/>
                  <draw:equation draw:name="f57" draw:formula="132"/>
                  <draw:equation draw:name="f58" draw:formula="9"/>
                  <draw:equation draw:name="f59" draw:formula="123"/>
                  <draw:equation draw:name="f60" draw:formula="44"/>
                  <draw:equation draw:name="f61" draw:formula="118"/>
                  <draw:equation draw:name="f62" draw:formula="42"/>
                  <draw:equation draw:name="f63" draw:formula="112"/>
                  <draw:equation draw:name="f64" draw:formula="40"/>
                  <draw:equation draw:name="f65" draw:formula="105"/>
                  <draw:equation draw:name="f66" draw:formula="97"/>
                  <draw:equation draw:name="f67" draw:formula="79"/>
                  <draw:equation draw:name="f68" draw:formula="70"/>
                  <draw:equation draw:name="f69" draw:formula="61"/>
                  <draw:equation draw:name="f70" draw:formula="56"/>
                  <draw:equation draw:name="f71" draw:formula="50"/>
                  <draw:equation draw:name="f72" draw:formula="47"/>
                  <draw:equation draw:name="f73" draw:formula="48"/>
                  <draw:equation draw:name="f74" draw:formula="55"/>
                  <draw:equation draw:name="f75" draw:formula="58"/>
                  <draw:equation draw:name="f76" draw:formula="49"/>
                  <draw:equation draw:name="f77" draw:formula="63"/>
                  <draw:equation draw:name="f78" draw:formula="52"/>
                  <draw:equation draw:name="f79" draw:formula="68"/>
                  <draw:equation draw:name="f80" draw:formula="72"/>
                  <draw:equation draw:name="f81" draw:formula="65"/>
                  <draw:equation draw:name="f82" draw:formula="71"/>
                  <draw:equation draw:name="f83" draw:formula="78"/>
                  <draw:equation draw:name="f84" draw:formula="76"/>
                  <draw:equation draw:name="f85" draw:formula="81"/>
                  <draw:equation draw:name="f86" draw:formula="93"/>
                  <draw:equation draw:name="f87" draw:formula="87"/>
                  <draw:equation draw:name="f88" draw:formula="101"/>
                  <draw:equation draw:name="f89" draw:formula="109"/>
                  <draw:equation draw:name="f90" draw:formula="115"/>
                  <draw:equation draw:name="f91" draw:formula="122"/>
                  <draw:equation draw:name="f92" draw:formula="102"/>
                  <draw:equation draw:name="f93" draw:formula="127"/>
                  <draw:equation draw:name="f94" draw:formula="135"/>
                  <draw:equation draw:name="f95" draw:formula="117"/>
                  <draw:equation draw:name="f96" draw:formula="137"/>
                  <draw:equation draw:name="f97" draw:formula="129"/>
                  <draw:equation draw:name="f98" draw:formula="178"/>
                  <draw:equation draw:name="f99" draw:formula="120"/>
                  <draw:equation draw:name="f100" draw:formula="188"/>
                  <draw:equation draw:name="f101" draw:formula="197"/>
                  <draw:equation draw:name="f102" draw:formula="45"/>
                  <draw:equation draw:name="f103" draw:formula="31"/>
                  <draw:equation draw:name="f104" draw:formula="200"/>
                  <draw:equation draw:name="f105" draw:formula="21"/>
                  <draw:equation draw:name="f106" draw:formula="194"/>
                  <draw:equation draw:name="f107" draw:formula="192"/>
                  <draw:equation draw:name="f108" draw:formula="190"/>
                  <draw:equation draw:name="f109" draw:formula="154"/>
                  <draw:equation draw:name="f110" draw:formula="156"/>
                  <draw:equation draw:name="f111" draw:formula="22"/>
                  <draw:equation draw:name="f112" draw:formula="159"/>
                  <draw:equation draw:name="f113" draw:formula="?f2 - ?f0"/>
                  <draw:equation draw:name="f114" draw:formula="?f1 - ?f0"/>
                  <draw:equation draw:name="f115" draw:formula="?f114 / 141"/>
                  <draw:equation draw:name="f116" draw:formula="?f113 / 201"/>
                  <draw:equation draw:name="f117" draw:formula="?f0 / ?f115"/>
                  <draw:equation draw:name="f118" draw:formula="?f1 / ?f115"/>
                  <draw:equation draw:name="f119" draw:formula="?f0 / ?f116"/>
                  <draw:equation draw:name="f120" draw:formula="?f2 / ?f116"/>
                </draw:enhanced-geometry>
              </draw:custom-shape>
              <draw:custom-shape draw:name="Dowolny kształt 75" draw:style-name="gr12" draw:text-style-name="P7" svg:width="0.186cm" svg:height="0.186cm" svg:x="3.89cm" svg:y="1.686cm">
                <text:p/>
                <draw:enhanced-geometry svg:viewBox="0 0 153 191" draw:mirror-horizontal="false" draw:mirror-vertical="false" draw:text-areas="?f51 ?f53 ?f52 ?f54" draw:type="non-primitive" draw:enhanced-path="M ?f3 ?f4 C ?f5 ?f6 ?f7 ?f8 ?f9 ?f10 ?f11 ?f12 ?f13 ?f14 ?f15 ?f16 ?f17 ?f18 ?f19 ?f20 ?f21 ?f22 ?f23 ?f24 ?f12 ?f25 ?f26 ?f27 L ?f1 ?f27 ?f1 ?f2 ?f0 ?f2 ?f0 ?f28 C ?f29 ?f27 ?f30 ?f25 ?f31 ?f9 ?f32 ?f33 ?f6 ?f34 ?f35 ?f36 ?f26 ?f37 ?f38 ?f39 ?f14 ?f40 ?f41 ?f42 ?f43 ?f44 ?f45 ?f6 L ?f46 ?f6 ?f46 ?f0 ?f3 ?f0 Z N">
                  <draw:equation draw:name="f0" draw:formula="0"/>
                  <draw:equation draw:name="f1" draw:formula="153"/>
                  <draw:equation draw:name="f2" draw:formula="191"/>
                  <draw:equation draw:name="f3" draw:formula="151"/>
                  <draw:equation draw:name="f4" draw:formula="30"/>
                  <draw:equation draw:name="f5" draw:formula="147"/>
                  <draw:equation draw:name="f6" draw:formula="36"/>
                  <draw:equation draw:name="f7" draw:formula="139"/>
                  <draw:equation draw:name="f8" draw:formula="43"/>
                  <draw:equation draw:name="f9" draw:formula="132"/>
                  <draw:equation draw:name="f10" draw:formula="52"/>
                  <draw:equation draw:name="f11" draw:formula="124"/>
                  <draw:equation draw:name="f12" draw:formula="61"/>
                  <draw:equation draw:name="f13" draw:formula="114"/>
                  <draw:equation draw:name="f14" draw:formula="71"/>
                  <draw:equation draw:name="f15" draw:formula="105"/>
                  <draw:equation draw:name="f16" draw:formula="83"/>
                  <draw:equation draw:name="f17" draw:formula="96"/>
                  <draw:equation draw:name="f18" draw:formula="94"/>
                  <draw:equation draw:name="f19" draw:formula="87"/>
                  <draw:equation draw:name="f20" draw:formula="107"/>
                  <draw:equation draw:name="f21" draw:formula="78"/>
                  <draw:equation draw:name="f22" draw:formula="119"/>
                  <draw:equation draw:name="f23" draw:formula="70"/>
                  <draw:equation draw:name="f24" draw:formula="131"/>
                  <draw:equation draw:name="f25" draw:formula="143"/>
                  <draw:equation draw:name="f26" draw:formula="55"/>
                  <draw:equation draw:name="f27" draw:formula="154"/>
                  <draw:equation draw:name="f28" draw:formula="163"/>
                  <draw:equation draw:name="f29" draw:formula="5"/>
                  <draw:equation draw:name="f30" draw:formula="12"/>
                  <draw:equation draw:name="f31" draw:formula="19"/>
                  <draw:equation draw:name="f32" draw:formula="27"/>
                  <draw:equation draw:name="f33" draw:formula="120"/>
                  <draw:equation draw:name="f34" draw:formula="109"/>
                  <draw:equation draw:name="f35" draw:formula="45"/>
                  <draw:equation draw:name="f36" draw:formula="97"/>
                  <draw:equation draw:name="f37" draw:formula="85"/>
                  <draw:equation draw:name="f38" draw:formula="62"/>
                  <draw:equation draw:name="f39" draw:formula="74"/>
                  <draw:equation draw:name="f40" draw:formula="64"/>
                  <draw:equation draw:name="f41" draw:formula="79"/>
                  <draw:equation draw:name="f42" draw:formula="53"/>
                  <draw:equation draw:name="f43" draw:formula="86"/>
                  <draw:equation draw:name="f44" draw:formula="44"/>
                  <draw:equation draw:name="f45" draw:formula="93"/>
                  <draw:equation draw:name="f46" draw:formula="4"/>
                  <draw:equation draw:name="f47" draw:formula="?f2 - ?f0"/>
                  <draw:equation draw:name="f48" draw:formula="?f1 - ?f0"/>
                  <draw:equation draw:name="f49" draw:formula="?f48 / 153"/>
                  <draw:equation draw:name="f50" draw:formula="?f47 / 191"/>
                  <draw:equation draw:name="f51" draw:formula="?f0 / ?f49"/>
                  <draw:equation draw:name="f52" draw:formula="?f1 / ?f49"/>
                  <draw:equation draw:name="f53" draw:formula="?f0 / ?f50"/>
                  <draw:equation draw:name="f54" draw:formula="?f2 / ?f50"/>
                </draw:enhanced-geometry>
              </draw:custom-shape>
              <draw:custom-shape draw:name="Dowolny kształt 76" draw:style-name="gr12" draw:text-style-name="P7" svg:width="0.211cm" svg:height="0.195cm" svg:x="4.102cm" svg:y="1.678cm">
                <text:p/>
                <draw:enhanced-geometry svg:viewBox="0 0 173 201" draw:mirror-horizontal="false" draw:mirror-vertical="false" draw:text-areas="?f116 ?f118 ?f117 ?f119" draw:type="non-primitive" draw:enhanced-path="M ?f3 ?f4 C ?f3 ?f5 ?f6 ?f7 ?f8 ?f9 ?f10 ?f11 ?f12 ?f13 ?f14 ?f15 ?f16 ?f17 ?f18 ?f19 ?f20 ?f21 ?f22 ?f23 ?f24 ?f25 ?f26 ?f25 ?f27 ?f25 ?f28 ?f29 ?f30 ?f21 ?f31 ?f32 ?f33 ?f34 ?f11 ?f35 ?f36 ?f36 ?f37 ?f38 ?f35 ?f39 ?f15 ?f40 ?f41 ?f5 ?f41 ?f4 Z M ?f3 ?f4 Z M ?f0 ?f42 C ?f0 ?f43 ?f44 ?f7 ?f45 ?f46 ?f47 ?f48 ?f49 ?f50 ?f51 ?f52 ?f53 ?f54 ?f17 ?f55 ?f56 ?f57 ?f31 ?f44 ?f58 ?f0 ?f26 ?f0 ?f16 ?f0 ?f59 ?f60 ?f61 ?f62 ?f63 ?f21 ?f1 ?f39 ?f1 ?f64 ?f1 ?f65 ?f1 ?f66 ?f1 ?f20 ?f1 ?f67 ?f1 ?f68 ?f1 ?f69 L ?f34 ?f69 C ?f41 ?f70 ?f71 ?f72 ?f33 ?f73 ?f30 ?f74 ?f75 ?f76 ?f77 ?f76 ?f16 ?f76 ?f10 ?f78 ?f79 ?f80 ?f81 ?f82 ?f73 ?f83 ?f84 ?f85 L ?f86 ?f87 C ?f74 ?f88 ?f84 ?f89 ?f61 ?f90 ?f91 ?f92 ?f93 ?f94 ?f95 ?f96 ?f97 ?f98 ?f10 ?f99 ?f14 ?f99 ?f68 ?f2 ?f100 ?f2 ?f101 ?f2 ?f4 ?f2 ?f31 ?f98 ?f36 ?f90 ?f19 ?f102 ?f103 ?f104 ?f62 ?f1 ?f105 ?f106 ?f107 ?f85 ?f108 ?f72 ?f109 ?f110 ?f0 ?f111 ?f0 ?f42 Z N">
                  <draw:equation draw:name="f0" draw:formula="0"/>
                  <draw:equation draw:name="f1" draw:formula="173"/>
                  <draw:equation draw:name="f2" draw:formula="201"/>
                  <draw:equation draw:name="f3" draw:formula="128"/>
                  <draw:equation draw:name="f4" draw:formula="82"/>
                  <draw:equation draw:name="f5" draw:formula="76"/>
                  <draw:equation draw:name="f6" draw:formula="127"/>
                  <draw:equation draw:name="f7" draw:formula="70"/>
                  <draw:equation draw:name="f8" draw:formula="126"/>
                  <draw:equation draw:name="f9" draw:formula="64"/>
                  <draw:equation draw:name="f10" draw:formula="124"/>
                  <draw:equation draw:name="f11" draw:formula="59"/>
                  <draw:equation draw:name="f12" draw:formula="122"/>
                  <draw:equation draw:name="f13" draw:formula="54"/>
                  <draw:equation draw:name="f14" draw:formula="118"/>
                  <draw:equation draw:name="f15" draw:formula="49"/>
                  <draw:equation draw:name="f16" draw:formula="115"/>
                  <draw:equation draw:name="f17" draw:formula="45"/>
                  <draw:equation draw:name="f18" draw:formula="111"/>
                  <draw:equation draw:name="f19" draw:formula="42"/>
                  <draw:equation draw:name="f20" draw:formula="106"/>
                  <draw:equation draw:name="f21" draw:formula="40"/>
                  <draw:equation draw:name="f22" draw:formula="102"/>
                  <draw:equation draw:name="f23" draw:formula="37"/>
                  <draw:equation draw:name="f24" draw:formula="96"/>
                  <draw:equation draw:name="f25" draw:formula="36"/>
                  <draw:equation draw:name="f26" draw:formula="89"/>
                  <draw:equation draw:name="f27" draw:formula="83"/>
                  <draw:equation draw:name="f28" draw:formula="77"/>
                  <draw:equation draw:name="f29" draw:formula="38"/>
                  <draw:equation draw:name="f30" draw:formula="72"/>
                  <draw:equation draw:name="f31" draw:formula="67"/>
                  <draw:equation draw:name="f32" draw:formula="43"/>
                  <draw:equation draw:name="f33" draw:formula="62"/>
                  <draw:equation draw:name="f34" draw:formula="46"/>
                  <draw:equation draw:name="f35" draw:formula="51"/>
                  <draw:equation draw:name="f36" draw:formula="55"/>
                  <draw:equation draw:name="f37" draw:formula="52"/>
                  <draw:equation draw:name="f38" draw:formula="60"/>
                  <draw:equation draw:name="f39" draw:formula="65"/>
                  <draw:equation draw:name="f40" draw:formula="71"/>
                  <draw:equation draw:name="f41" draw:formula="47"/>
                  <draw:equation draw:name="f42" draw:formula="101"/>
                  <draw:equation draw:name="f43" draw:formula="85"/>
                  <draw:equation draw:name="f44" draw:formula="2"/>
                  <draw:equation draw:name="f45" draw:formula="7"/>
                  <draw:equation draw:name="f46" draw:formula="57"/>
                  <draw:equation draw:name="f47" draw:formula="12"/>
                  <draw:equation draw:name="f48" draw:formula="44"/>
                  <draw:equation draw:name="f49" draw:formula="19"/>
                  <draw:equation draw:name="f50" draw:formula="33"/>
                  <draw:equation draw:name="f51" draw:formula="27"/>
                  <draw:equation draw:name="f52" draw:formula="25"/>
                  <draw:equation draw:name="f53" draw:formula="35"/>
                  <draw:equation draw:name="f54" draw:formula="16"/>
                  <draw:equation draw:name="f55" draw:formula="10"/>
                  <draw:equation draw:name="f56" draw:formula="56"/>
                  <draw:equation draw:name="f57" draw:formula="6"/>
                  <draw:equation draw:name="f58" draw:formula="78"/>
                  <draw:equation draw:name="f59" draw:formula="137"/>
                  <draw:equation draw:name="f60" draw:formula="8"/>
                  <draw:equation draw:name="f61" draw:formula="151"/>
                  <draw:equation draw:name="f62" draw:formula="24"/>
                  <draw:equation draw:name="f63" draw:formula="166"/>
                  <draw:equation draw:name="f64" draw:formula="98"/>
                  <draw:equation draw:name="f65" draw:formula="100"/>
                  <draw:equation draw:name="f66" draw:formula="103"/>
                  <draw:equation draw:name="f67" draw:formula="109"/>
                  <draw:equation draw:name="f68" draw:formula="112"/>
                  <draw:equation draw:name="f69" draw:formula="114"/>
                  <draw:equation draw:name="f70" draw:formula="130"/>
                  <draw:equation draw:name="f71" draw:formula="53"/>
                  <draw:equation draw:name="f72" draw:formula="141"/>
                  <draw:equation draw:name="f73" draw:formula="150"/>
                  <draw:equation draw:name="f74" draw:formula="159"/>
                  <draw:equation draw:name="f75" draw:formula="86"/>
                  <draw:equation draw:name="f76" draw:formula="163"/>
                  <draw:equation draw:name="f77" draw:formula="104"/>
                  <draw:equation draw:name="f78" draw:formula="162"/>
                  <draw:equation draw:name="f79" draw:formula="134"/>
                  <draw:equation draw:name="f80" draw:formula="160"/>
                  <draw:equation draw:name="f81" draw:formula="143"/>
                  <draw:equation draw:name="f82" draw:formula="158"/>
                  <draw:equation draw:name="f83" draw:formula="156"/>
                  <draw:equation draw:name="f84" draw:formula="155"/>
                  <draw:equation draw:name="f85" draw:formula="154"/>
                  <draw:equation draw:name="f86" draw:formula="161"/>
                  <draw:equation draw:name="f87" draw:formula="190"/>
                  <draw:equation draw:name="f88" draw:formula="191"/>
                  <draw:equation draw:name="f89" draw:formula="193"/>
                  <draw:equation draw:name="f90" draw:formula="194"/>
                  <draw:equation draw:name="f91" draw:formula="147"/>
                  <draw:equation draw:name="f92" draw:formula="195"/>
                  <draw:equation draw:name="f93" draw:formula="142"/>
                  <draw:equation draw:name="f94" draw:formula="197"/>
                  <draw:equation draw:name="f95" draw:formula="136"/>
                  <draw:equation draw:name="f96" draw:formula="198"/>
                  <draw:equation draw:name="f97" draw:formula="132"/>
                  <draw:equation draw:name="f98" draw:formula="199"/>
                  <draw:equation draw:name="f99" draw:formula="200"/>
                  <draw:equation draw:name="f100" draw:formula="105"/>
                  <draw:equation draw:name="f101" draw:formula="99"/>
                  <draw:equation draw:name="f102" draw:formula="189"/>
                  <draw:equation draw:name="f103" draw:formula="31"/>
                  <draw:equation draw:name="f104" draw:formula="182"/>
                  <draw:equation draw:name="f105" draw:formula="15"/>
                  <draw:equation draw:name="f106" draw:formula="164"/>
                  <draw:equation draw:name="f107" draw:formula="9"/>
                  <draw:equation draw:name="f108" draw:formula="5"/>
                  <draw:equation draw:name="f109" draw:formula="1"/>
                  <draw:equation draw:name="f110" draw:formula="129"/>
                  <draw:equation draw:name="f111" draw:formula="116"/>
                  <draw:equation draw:name="f112" draw:formula="?f2 - ?f0"/>
                  <draw:equation draw:name="f113" draw:formula="?f1 - ?f0"/>
                  <draw:equation draw:name="f114" draw:formula="?f113 / 173"/>
                  <draw:equation draw:name="f115" draw:formula="?f112 / 201"/>
                  <draw:equation draw:name="f116" draw:formula="?f0 / ?f114"/>
                  <draw:equation draw:name="f117" draw:formula="?f1 / ?f114"/>
                  <draw:equation draw:name="f118" draw:formula="?f0 / ?f115"/>
                  <draw:equation draw:name="f119" draw:formula="?f2 / ?f115"/>
                </draw:enhanced-geometry>
              </draw:custom-shape>
              <draw:custom-shape draw:name="Dowolny kształt 77" draw:style-name="gr12" draw:text-style-name="P7" svg:width="0.209cm" svg:height="0.246cm" svg:x="2.44cm" svg:y="1.955cm">
                <text:p/>
                <draw:enhanced-geometry svg:viewBox="0 0 172 253" draw:mirror-horizontal="false" draw:mirror-vertical="false" draw:text-areas="?f14 ?f16 ?f15 ?f17" draw:type="non-primitive" draw:enhanced-path="M ?f0 ?f2 L ?f0 ?f0 ?f3 ?f0 ?f3 ?f4 ?f5 ?f4 ?f5 ?f6 ?f7 ?f6 ?f7 ?f8 ?f5 ?f8 ?f5 ?f9 ?f1 ?f9 ?f1 ?f2 Z N">
                  <draw:equation draw:name="f0" draw:formula="0"/>
                  <draw:equation draw:name="f1" draw:formula="172"/>
                  <draw:equation draw:name="f2" draw:formula="253"/>
                  <draw:equation draw:name="f3" draw:formula="164"/>
                  <draw:equation draw:name="f4" draw:formula="38"/>
                  <draw:equation draw:name="f5" draw:formula="46"/>
                  <draw:equation draw:name="f6" draw:formula="101"/>
                  <draw:equation draw:name="f7" draw:formula="151"/>
                  <draw:equation draw:name="f8" draw:formula="140"/>
                  <draw:equation draw:name="f9" draw:formula="214"/>
                  <draw:equation draw:name="f10" draw:formula="?f2 - ?f0"/>
                  <draw:equation draw:name="f11" draw:formula="?f1 - ?f0"/>
                  <draw:equation draw:name="f12" draw:formula="?f11 / 172"/>
                  <draw:equation draw:name="f13" draw:formula="?f10 / 253"/>
                  <draw:equation draw:name="f14" draw:formula="?f0 / ?f12"/>
                  <draw:equation draw:name="f15" draw:formula="?f1 / ?f12"/>
                  <draw:equation draw:name="f16" draw:formula="?f0 / ?f13"/>
                  <draw:equation draw:name="f17" draw:formula="?f2 / ?f13"/>
                </draw:enhanced-geometry>
              </draw:custom-shape>
              <draw:custom-shape draw:name="Dowolny kształt 78" draw:style-name="gr12" draw:text-style-name="P7" svg:width="0.194cm" svg:height="0.19cm" svg:x="2.686cm" svg:y="2.009cm">
                <text:p/>
                <draw:enhanced-geometry svg:viewBox="0 0 159 196" draw:mirror-horizontal="false" draw:mirror-vertical="false" draw:text-areas="?f56 ?f58 ?f57 ?f59" draw:type="non-primitive" draw:enhanced-path="M ?f1 ?f3 C ?f4 ?f5 ?f6 ?f7 ?f8 ?f9 ?f10 ?f11 ?f12 ?f2 ?f13 ?f2 ?f14 ?f2 ?f15 ?f16 ?f17 ?f18 ?f19 ?f20 ?f21 ?f22 ?f23 ?f24 ?f25 ?f26 ?f27 ?f28 ?f29 ?f30 ?f31 ?f32 ?f0 ?f33 ?f0 ?f34 L ?f0 ?f0 ?f35 ?f0 ?f35 ?f36 C ?f35 ?f37 ?f38 ?f39 ?f15 ?f40 ?f41 ?f42 ?f43 ?f44 ?f45 ?f44 ?f46 ?f44 ?f47 ?f44 ?f48 ?f49 ?f34 ?f49 ?f10 ?f50 ?f51 ?f50 L ?f51 ?f0 ?f1 ?f0 Z N">
                  <draw:equation draw:name="f0" draw:formula="0"/>
                  <draw:equation draw:name="f1" draw:formula="159"/>
                  <draw:equation draw:name="f2" draw:formula="196"/>
                  <draw:equation draw:name="f3" draw:formula="186"/>
                  <draw:equation draw:name="f4" draw:formula="150"/>
                  <draw:equation draw:name="f5" draw:formula="188"/>
                  <draw:equation draw:name="f6" draw:formula="139"/>
                  <draw:equation draw:name="f7" draw:formula="191"/>
                  <draw:equation draw:name="f8" draw:formula="126"/>
                  <draw:equation draw:name="f9" draw:formula="193"/>
                  <draw:equation draw:name="f10" draw:formula="112"/>
                  <draw:equation draw:name="f11" draw:formula="195"/>
                  <draw:equation draw:name="f12" draw:formula="97"/>
                  <draw:equation draw:name="f13" draw:formula="81"/>
                  <draw:equation draw:name="f14" draw:formula="65"/>
                  <draw:equation draw:name="f15" draw:formula="52"/>
                  <draw:equation draw:name="f16" draw:formula="194"/>
                  <draw:equation draw:name="f17" draw:formula="41"/>
                  <draw:equation draw:name="f18" draw:formula="190"/>
                  <draw:equation draw:name="f19" draw:formula="31"/>
                  <draw:equation draw:name="f20" draw:formula="185"/>
                  <draw:equation draw:name="f21" draw:formula="24"/>
                  <draw:equation draw:name="f22" draw:formula="179"/>
                  <draw:equation draw:name="f23" draw:formula="17"/>
                  <draw:equation draw:name="f24" draw:formula="172"/>
                  <draw:equation draw:name="f25" draw:formula="11"/>
                  <draw:equation draw:name="f26" draw:formula="164"/>
                  <draw:equation draw:name="f27" draw:formula="6"/>
                  <draw:equation draw:name="f28" draw:formula="155"/>
                  <draw:equation draw:name="f29" draw:formula="3"/>
                  <draw:equation draw:name="f30" draw:formula="143"/>
                  <draw:equation draw:name="f31" draw:formula="1"/>
                  <draw:equation draw:name="f32" draw:formula="132"/>
                  <draw:equation draw:name="f33" draw:formula="120"/>
                  <draw:equation draw:name="f34" draw:formula="107"/>
                  <draw:equation draw:name="f35" draw:formula="44"/>
                  <draw:equation draw:name="f36" draw:formula="100"/>
                  <draw:equation draw:name="f37" draw:formula="121"/>
                  <draw:equation draw:name="f38" draw:formula="46"/>
                  <draw:equation draw:name="f39" draw:formula="135"/>
                  <draw:equation draw:name="f40" draw:formula="144"/>
                  <draw:equation draw:name="f41" draw:formula="58"/>
                  <draw:equation draw:name="f42" draw:formula="154"/>
                  <draw:equation draw:name="f43" draw:formula="70"/>
                  <draw:equation draw:name="f44" draw:formula="158"/>
                  <draw:equation draw:name="f45" draw:formula="84"/>
                  <draw:equation draw:name="f46" draw:formula="90"/>
                  <draw:equation draw:name="f47" draw:formula="96"/>
                  <draw:equation draw:name="f48" draw:formula="101"/>
                  <draw:equation draw:name="f49" draw:formula="157"/>
                  <draw:equation draw:name="f50" draw:formula="156"/>
                  <draw:equation draw:name="f51" draw:formula="115"/>
                  <draw:equation draw:name="f52" draw:formula="?f2 - ?f0"/>
                  <draw:equation draw:name="f53" draw:formula="?f1 - ?f0"/>
                  <draw:equation draw:name="f54" draw:formula="?f53 / 159"/>
                  <draw:equation draw:name="f55" draw:formula="?f52 / 196"/>
                  <draw:equation draw:name="f56" draw:formula="?f0 / ?f54"/>
                  <draw:equation draw:name="f57" draw:formula="?f1 / ?f54"/>
                  <draw:equation draw:name="f58" draw:formula="?f0 / ?f55"/>
                  <draw:equation draw:name="f59" draw:formula="?f2 / ?f55"/>
                </draw:enhanced-geometry>
              </draw:custom-shape>
              <draw:custom-shape draw:name="Dowolny kształt 79" draw:style-name="gr12" draw:text-style-name="P7" svg:width="0.141cm" svg:height="0.19cm" svg:x="2.944cm" svg:y="2.009cm">
                <text:p/>
                <draw:enhanced-geometry svg:viewBox="0 0 117 196" draw:mirror-horizontal="false" draw:mirror-vertical="false" draw:text-areas="?f50 ?f52 ?f51 ?f53" draw:type="non-primitive" draw:enhanced-path="M ?f3 ?f4 C ?f5 ?f6 ?f7 ?f8 ?f9 ?f10 ?f11 ?f12 ?f13 ?f14 ?f15 ?f14 ?f16 ?f14 ?f17 ?f12 ?f18 ?f10 ?f19 ?f20 ?f21 ?f8 ?f4 ?f8 L ?f4 ?f2 ?f0 ?f2 ?f0 ?f22 C ?f23 ?f24 ?f25 ?f26 ?f27 ?f28 ?f29 ?f30 ?f31 ?f0 ?f32 ?f0 ?f33 ?f0 ?f34 ?f0 ?f35 ?f0 ?f36 ?f0 ?f37 ?f30 ?f38 ?f30 ?f7 ?f39 ?f40 ?f41 ?f42 ?f28 ?f43 ?f44 ?f45 ?f44 ?f1 ?f26 Z N">
                  <draw:equation draw:name="f0" draw:formula="0"/>
                  <draw:equation draw:name="f1" draw:formula="117"/>
                  <draw:equation draw:name="f2" draw:formula="196"/>
                  <draw:equation draw:name="f3" draw:formula="109"/>
                  <draw:equation draw:name="f4" draw:formula="43"/>
                  <draw:equation draw:name="f5" draw:formula="105"/>
                  <draw:equation draw:name="f6" draw:formula="42"/>
                  <draw:equation draw:name="f7" draw:formula="101"/>
                  <draw:equation draw:name="f8" draw:formula="41"/>
                  <draw:equation draw:name="f9" draw:formula="94"/>
                  <draw:equation draw:name="f10" draw:formula="39"/>
                  <draw:equation draw:name="f11" draw:formula="87"/>
                  <draw:equation draw:name="f12" draw:formula="38"/>
                  <draw:equation draw:name="f13" draw:formula="80"/>
                  <draw:equation draw:name="f14" draw:formula="37"/>
                  <draw:equation draw:name="f15" draw:formula="71"/>
                  <draw:equation draw:name="f16" draw:formula="67"/>
                  <draw:equation draw:name="f17" draw:formula="62"/>
                  <draw:equation draw:name="f18" draw:formula="55"/>
                  <draw:equation draw:name="f19" draw:formula="50"/>
                  <draw:equation draw:name="f20" draw:formula="40"/>
                  <draw:equation draw:name="f21" draw:formula="46"/>
                  <draw:equation draw:name="f22" draw:formula="13"/>
                  <draw:equation draw:name="f23" draw:formula="7"/>
                  <draw:equation draw:name="f24" draw:formula="10"/>
                  <draw:equation draw:name="f25" draw:formula="19"/>
                  <draw:equation draw:name="f26" draw:formula="6"/>
                  <draw:equation draw:name="f27" draw:formula="31"/>
                  <draw:equation draw:name="f28" draw:formula="4"/>
                  <draw:equation draw:name="f29" draw:formula="44"/>
                  <draw:equation draw:name="f30" draw:formula="1"/>
                  <draw:equation draw:name="f31" draw:formula="59"/>
                  <draw:equation draw:name="f32" draw:formula="75"/>
                  <draw:equation draw:name="f33" draw:formula="78"/>
                  <draw:equation draw:name="f34" draw:formula="81"/>
                  <draw:equation draw:name="f35" draw:formula="84"/>
                  <draw:equation draw:name="f36" draw:formula="89"/>
                  <draw:equation draw:name="f37" draw:formula="93"/>
                  <draw:equation draw:name="f38" draw:formula="96"/>
                  <draw:equation draw:name="f39" draw:formula="2"/>
                  <draw:equation draw:name="f40" draw:formula="104"/>
                  <draw:equation draw:name="f41" draw:formula="3"/>
                  <draw:equation draw:name="f42" draw:formula="108"/>
                  <draw:equation draw:name="f43" draw:formula="112"/>
                  <draw:equation draw:name="f44" draw:formula="5"/>
                  <draw:equation draw:name="f45" draw:formula="114"/>
                  <draw:equation draw:name="f46" draw:formula="?f2 - ?f0"/>
                  <draw:equation draw:name="f47" draw:formula="?f1 - ?f0"/>
                  <draw:equation draw:name="f48" draw:formula="?f47 / 117"/>
                  <draw:equation draw:name="f49" draw:formula="?f46 / 196"/>
                  <draw:equation draw:name="f50" draw:formula="?f0 / ?f48"/>
                  <draw:equation draw:name="f51" draw:formula="?f1 / ?f48"/>
                  <draw:equation draw:name="f52" draw:formula="?f0 / ?f49"/>
                  <draw:equation draw:name="f53" draw:formula="?f2 / ?f49"/>
                </draw:enhanced-geometry>
              </draw:custom-shape>
              <draw:custom-shape draw:name="Dowolny kształt 80" draw:style-name="gr12" draw:text-style-name="P7" svg:width="0.224cm" svg:height="0.195cm" svg:x="3.108cm" svg:y="2.004cm">
                <text:p/>
                <draw:enhanced-geometry svg:viewBox="0 0 184 201" draw:mirror-horizontal="false" draw:mirror-vertical="false" draw:text-areas="?f61 ?f63 ?f62 ?f64" draw:type="non-primitive" draw:enhanced-path="M ?f3 ?f4 C ?f3 ?f5 ?f6 ?f7 ?f8 ?f9 ?f10 ?f11 ?f12 ?f13 ?f14 ?f13 ?f15 ?f13 ?f16 ?f11 ?f17 ?f9 ?f18 ?f7 ?f19 ?f5 ?f19 ?f4 ?f19 ?f20 ?f18 ?f21 ?f17 ?f22 ?f16 ?f23 ?f15 ?f24 ?f14 ?f24 ?f12 ?f24 ?f10 ?f23 ?f8 ?f22 ?f6 ?f21 ?f3 ?f20 ?f3 ?f4 Z M ?f3 ?f4 Z M ?f1 ?f4 C ?f1 ?f25 ?f26 ?f27 ?f28 ?f29 ?f30 ?f31 ?f32 ?f33 ?f34 ?f30 ?f35 ?f26 ?f36 ?f37 ?f27 ?f38 ?f10 ?f39 ?f40 ?f2 ?f14 ?f2 ?f41 ?f2 ?f16 ?f39 ?f42 ?f38 ?f11 ?f37 ?f43 ?f26 ?f44 ?f30 ?f45 ?f33 ?f46 ?f31 ?f47 ?f29 ?f48 ?f27 ?f0 ?f25 ?f0 ?f4 ?f0 ?f49 ?f48 ?f50 ?f47 ?f17 ?f46 ?f51 ?f45 ?f52 ?f44 ?f53 ?f43 ?f54 ?f11 ?f46 ?f42 ?f55 ?f16 ?f48 ?f56 ?f0 ?f14 ?f0 ?f40 ?f0 ?f10 ?f48 ?f27 ?f55 ?f29 ?f46 ?f35 ?f54 ?f34 ?f53 ?f32 ?f52 ?f30 ?f51 ?f28 ?f17 ?f26 ?f50 ?f1 ?f49 ?f1 ?f4 Z N">
                  <draw:equation draw:name="f0" draw:formula="0"/>
                  <draw:equation draw:name="f1" draw:formula="184"/>
                  <draw:equation draw:name="f2" draw:formula="201"/>
                  <draw:equation draw:name="f3" draw:formula="139"/>
                  <draw:equation draw:name="f4" draw:formula="99"/>
                  <draw:equation draw:name="f5" draw:formula="80"/>
                  <draw:equation draw:name="f6" draw:formula="134"/>
                  <draw:equation draw:name="f7" draw:formula="65"/>
                  <draw:equation draw:name="f8" draw:formula="126"/>
                  <draw:equation draw:name="f9" draw:formula="54"/>
                  <draw:equation draw:name="f10" draw:formula="118"/>
                  <draw:equation draw:name="f11" draw:formula="43"/>
                  <draw:equation draw:name="f12" draw:formula="107"/>
                  <draw:equation draw:name="f13" draw:formula="38"/>
                  <draw:equation draw:name="f14" draw:formula="92"/>
                  <draw:equation draw:name="f15" draw:formula="77"/>
                  <draw:equation draw:name="f16" draw:formula="66"/>
                  <draw:equation draw:name="f17" draw:formula="58"/>
                  <draw:equation draw:name="f18" draw:formula="50"/>
                  <draw:equation draw:name="f19" draw:formula="45"/>
                  <draw:equation draw:name="f20" draw:formula="119"/>
                  <draw:equation draw:name="f21" draw:formula="135"/>
                  <draw:equation draw:name="f22" draw:formula="146"/>
                  <draw:equation draw:name="f23" draw:formula="157"/>
                  <draw:equation draw:name="f24" draw:formula="163"/>
                  <draw:equation draw:name="f25" draw:formula="115"/>
                  <draw:equation draw:name="f26" draw:formula="182"/>
                  <draw:equation draw:name="f27" draw:formula="129"/>
                  <draw:equation draw:name="f28" draw:formula="178"/>
                  <draw:equation draw:name="f29" draw:formula="141"/>
                  <draw:equation draw:name="f30" draw:formula="173"/>
                  <draw:equation draw:name="f31" draw:formula="154"/>
                  <draw:equation draw:name="f32" draw:formula="167"/>
                  <draw:equation draw:name="f33" draw:formula="164"/>
                  <draw:equation draw:name="f34" draw:formula="159"/>
                  <draw:equation draw:name="f35" draw:formula="151"/>
                  <draw:equation draw:name="f36" draw:formula="142"/>
                  <draw:equation draw:name="f37" draw:formula="189"/>
                  <draw:equation draw:name="f38" draw:formula="193"/>
                  <draw:equation draw:name="f39" draw:formula="198"/>
                  <draw:equation draw:name="f40" draw:formula="105"/>
                  <draw:equation draw:name="f41" draw:formula="78"/>
                  <draw:equation draw:name="f42" draw:formula="55"/>
                  <draw:equation draw:name="f43" draw:formula="33"/>
                  <draw:equation draw:name="f44" draw:formula="25"/>
                  <draw:equation draw:name="f45" draw:formula="17"/>
                  <draw:equation draw:name="f46" draw:formula="11"/>
                  <draw:equation draw:name="f47" draw:formula="6"/>
                  <draw:equation draw:name="f48" draw:formula="2"/>
                  <draw:equation draw:name="f49" draw:formula="84"/>
                  <draw:equation draw:name="f50" draw:formula="71"/>
                  <draw:equation draw:name="f51" draw:formula="46"/>
                  <draw:equation draw:name="f52" draw:formula="36"/>
                  <draw:equation draw:name="f53" draw:formula="27"/>
                  <draw:equation draw:name="f54" draw:formula="18"/>
                  <draw:equation draw:name="f55" draw:formula="7"/>
                  <draw:equation draw:name="f56" draw:formula="79"/>
                  <draw:equation draw:name="f57" draw:formula="?f2 - ?f0"/>
                  <draw:equation draw:name="f58" draw:formula="?f1 - ?f0"/>
                  <draw:equation draw:name="f59" draw:formula="?f58 / 184"/>
                  <draw:equation draw:name="f60" draw:formula="?f57 / 201"/>
                  <draw:equation draw:name="f61" draw:formula="?f0 / ?f59"/>
                  <draw:equation draw:name="f62" draw:formula="?f1 / ?f59"/>
                  <draw:equation draw:name="f63" draw:formula="?f0 / ?f60"/>
                  <draw:equation draw:name="f64" draw:formula="?f2 / ?f60"/>
                </draw:enhanced-geometry>
              </draw:custom-shape>
              <draw:custom-shape draw:name="Dowolny kształt 81" draw:style-name="gr14" draw:text-style-name="P7" svg:width="0.21cm" svg:height="0.256cm" svg:x="3.387cm" svg:y="2.009cm">
                <text:p/>
                <draw:enhanced-geometry svg:viewBox="0 0 172 263" draw:mirror-horizontal="false" draw:mirror-vertical="false" draw:text-areas="?f97 ?f99 ?f98 ?f100" draw:type="non-primitive" draw:enhanced-path="M ?f4 ?f5 C ?f4 ?f6 ?f7 ?f8 ?f9 ?f10 ?f11 ?f12 ?f13 ?f14 ?f15 ?f14 ?f16 ?f14 ?f17 ?f18 ?f19 ?f18 ?f20 ?f18 ?f21 ?f22 ?f23 ?f24 L ?f23 ?f25 C ?f21 ?f26 ?f27 ?f28 ?f29 ?f30 ?f8 ?f31 ?f32 ?f33 ?f34 ?f33 ?f35 ?f33 ?f36 ?f37 ?f38 ?f39 ?f40 ?f41 ?f4 ?f42 ?f4 ?f5 Z M ?f4 ?f5 Z M ?f2 ?f43 C ?f2 ?f9 ?f44 ?f45 ?f46 ?f47 ?f48 ?f49 ?f50 ?f48 ?f25 ?f51 ?f52 ?f0 ?f41 ?f53 ?f54 ?f55 ?f56 ?f57 ?f5 ?f58 ?f59 ?f58 ?f60 ?f58 ?f15 ?f61 ?f62 ?f63 ?f64 ?f65 ?f21 ?f66 ?f23 ?f67 L ?f23 ?f3 ?f1 ?f3 ?f1 ?f68 C ?f69 ?f69 ?f70 ?f71 ?f72 ?f73 ?f74 ?f75 ?f76 ?f1 ?f77 ?f1 ?f13 ?f1 ?f78 ?f79 ?f38 ?f80 ?f4 ?f81 ?f82 ?f83 ?f84 ?f85 ?f86 ?f87 ?f33 ?f88 ?f89 ?f90 ?f44 ?f91 ?f2 ?f92 ?f2 ?f43 Z N">
                  <draw:equation draw:name="f0" draw:formula="180"/>
                  <draw:equation draw:name="f1" draw:formula="0"/>
                  <draw:equation draw:name="f2" draw:formula="172"/>
                  <draw:equation draw:name="f3" draw:formula="263"/>
                  <draw:equation draw:name="f4" draw:formula="127"/>
                  <draw:equation draw:name="f5" draw:formula="101"/>
                  <draw:equation draw:name="f6" draw:formula="81"/>
                  <draw:equation draw:name="f7" draw:formula="122"/>
                  <draw:equation draw:name="f8" draw:formula="65"/>
                  <draw:equation draw:name="f9" draw:formula="114"/>
                  <draw:equation draw:name="f10" draw:formula="54"/>
                  <draw:equation draw:name="f11" draw:formula="105"/>
                  <draw:equation draw:name="f12" draw:formula="43"/>
                  <draw:equation draw:name="f13" draw:formula="90"/>
                  <draw:equation draw:name="f14" draw:formula="37"/>
                  <draw:equation draw:name="f15" draw:formula="70"/>
                  <draw:equation draw:name="f16" draw:formula="66"/>
                  <draw:equation draw:name="f17" draw:formula="61"/>
                  <draw:equation draw:name="f18" draw:formula="38"/>
                  <draw:equation draw:name="f19" draw:formula="57"/>
                  <draw:equation draw:name="f20" draw:formula="52"/>
                  <draw:equation draw:name="f21" draw:formula="48"/>
                  <draw:equation draw:name="f22" draw:formula="39"/>
                  <draw:equation draw:name="f23" draw:formula="44"/>
                  <draw:equation draw:name="f24" draw:formula="40"/>
                  <draw:equation draw:name="f25" draw:formula="150"/>
                  <draw:equation draw:name="f26" draw:formula="153"/>
                  <draw:equation draw:name="f27" draw:formula="53"/>
                  <draw:equation draw:name="f28" draw:formula="155"/>
                  <draw:equation draw:name="f29" draw:formula="59"/>
                  <draw:equation draw:name="f30" draw:formula="158"/>
                  <draw:equation draw:name="f31" draw:formula="160"/>
                  <draw:equation draw:name="f32" draw:formula="72"/>
                  <draw:equation draw:name="f33" draw:formula="161"/>
                  <draw:equation draw:name="f34" draw:formula="80"/>
                  <draw:equation draw:name="f35" draw:formula="97"/>
                  <draw:equation draw:name="f36" draw:formula="108"/>
                  <draw:equation draw:name="f37" draw:formula="156"/>
                  <draw:equation draw:name="f38" draw:formula="115"/>
                  <draw:equation draw:name="f39" draw:formula="145"/>
                  <draw:equation draw:name="f40" draw:formula="123"/>
                  <draw:equation draw:name="f41" draw:formula="134"/>
                  <draw:equation draw:name="f42" draw:formula="119"/>
                  <draw:equation draw:name="f43" draw:formula="100"/>
                  <draw:equation draw:name="f44" draw:formula="170"/>
                  <draw:equation draw:name="f45" draw:formula="128"/>
                  <draw:equation draw:name="f46" draw:formula="166"/>
                  <draw:equation draw:name="f47" draw:formula="140"/>
                  <draw:equation draw:name="f48" draw:formula="163"/>
                  <draw:equation draw:name="f49" draw:formula="152"/>
                  <draw:equation draw:name="f50" draw:formula="157"/>
                  <draw:equation draw:name="f51" draw:formula="171"/>
                  <draw:equation draw:name="f52" draw:formula="143"/>
                  <draw:equation draw:name="f53" draw:formula="187"/>
                  <draw:equation draw:name="f54" draw:formula="124"/>
                  <draw:equation draw:name="f55" draw:formula="192"/>
                  <draw:equation draw:name="f56" draw:formula="113"/>
                  <draw:equation draw:name="f57" draw:formula="198"/>
                  <draw:equation draw:name="f58" draw:formula="200"/>
                  <draw:equation draw:name="f59" draw:formula="88"/>
                  <draw:equation draw:name="f60" draw:formula="78"/>
                  <draw:equation draw:name="f61" draw:formula="199"/>
                  <draw:equation draw:name="f62" draw:formula="62"/>
                  <draw:equation draw:name="f63" draw:formula="196"/>
                  <draw:equation draw:name="f64" draw:formula="55"/>
                  <draw:equation draw:name="f65" draw:formula="194"/>
                  <draw:equation draw:name="f66" draw:formula="191"/>
                  <draw:equation draw:name="f67" draw:formula="188"/>
                  <draw:equation draw:name="f68" draw:formula="10"/>
                  <draw:equation draw:name="f69" draw:formula="7"/>
                  <draw:equation draw:name="f70" draw:formula="20"/>
                  <draw:equation draw:name="f71" draw:formula="5"/>
                  <draw:equation draw:name="f72" draw:formula="32"/>
                  <draw:equation draw:name="f73" draw:formula="3"/>
                  <draw:equation draw:name="f74" draw:formula="46"/>
                  <draw:equation draw:name="f75" draw:formula="1"/>
                  <draw:equation draw:name="f76" draw:formula="60"/>
                  <draw:equation draw:name="f77" draw:formula="74"/>
                  <draw:equation draw:name="f78" draw:formula="104"/>
                  <draw:equation draw:name="f79" draw:formula="2"/>
                  <draw:equation draw:name="f80" draw:formula="6"/>
                  <draw:equation draw:name="f81" draw:formula="11"/>
                  <draw:equation draw:name="f82" draw:formula="137"/>
                  <draw:equation draw:name="f83" draw:formula="18"/>
                  <draw:equation draw:name="f84" draw:formula="147"/>
                  <draw:equation draw:name="f85" draw:formula="26"/>
                  <draw:equation draw:name="f86" draw:formula="154"/>
                  <draw:equation draw:name="f87" draw:formula="35"/>
                  <draw:equation draw:name="f88" draw:formula="45"/>
                  <draw:equation draw:name="f89" draw:formula="165"/>
                  <draw:equation draw:name="f90" draw:formula="58"/>
                  <draw:equation draw:name="f91" draw:formula="71"/>
                  <draw:equation draw:name="f92" draw:formula="85"/>
                  <draw:equation draw:name="f93" draw:formula="?f3 - ?f1"/>
                  <draw:equation draw:name="f94" draw:formula="?f2 - ?f1"/>
                  <draw:equation draw:name="f95" draw:formula="?f94 / 172"/>
                  <draw:equation draw:name="f96" draw:formula="?f93 / 263"/>
                  <draw:equation draw:name="f97" draw:formula="?f1 / ?f95"/>
                  <draw:equation draw:name="f98" draw:formula="?f2 / ?f95"/>
                  <draw:equation draw:name="f99" draw:formula="?f1 / ?f96"/>
                  <draw:equation draw:name="f100" draw:formula="?f3 / ?f96"/>
                </draw:enhanced-geometry>
              </draw:custom-shape>
              <draw:custom-shape draw:name="Dowolny kształt 82" draw:style-name="gr12" draw:text-style-name="P7" svg:width="0.211cm" svg:height="0.195cm" svg:x="3.637cm" svg:y="2.004cm">
                <text:p/>
                <draw:enhanced-geometry svg:viewBox="0 0 173 201" draw:mirror-horizontal="false" draw:mirror-vertical="false" draw:text-areas="?f115 ?f117 ?f116 ?f118" draw:type="non-primitive" draw:enhanced-path="M ?f3 ?f4 C ?f3 ?f5 ?f6 ?f7 ?f8 ?f9 ?f10 ?f11 ?f12 ?f13 ?f14 ?f15 ?f16 ?f17 ?f18 ?f19 ?f20 ?f21 ?f22 ?f23 ?f24 ?f25 ?f26 ?f25 ?f4 ?f25 ?f27 ?f23 ?f28 ?f21 ?f29 ?f30 ?f31 ?f32 ?f11 ?f33 ?f34 ?f34 ?f35 ?f36 ?f37 ?f38 ?f39 ?f28 ?f40 ?f5 ?f32 ?f4 Z M ?f3 ?f4 Z M ?f0 ?f22 C ?f0 ?f41 ?f42 ?f7 ?f43 ?f44 ?f45 ?f46 ?f47 ?f48 ?f49 ?f50 ?f51 ?f52 ?f17 ?f53 ?f54 ?f55 ?f56 ?f42 ?f57 ?f0 ?f26 ?f0 ?f16 ?f0 ?f58 ?f59 ?f60 ?f61 ?f62 ?f21 ?f1 ?f38 ?f1 ?f63 ?f1 ?f64 ?f1 ?f65 ?f1 ?f20 ?f1 ?f66 ?f1 ?f67 ?f1 ?f68 L ?f32 ?f68 C ?f40 ?f69 ?f70 ?f71 ?f31 ?f72 ?f73 ?f74 ?f75 ?f76 ?f77 ?f76 ?f16 ?f76 ?f10 ?f78 ?f79 ?f80 ?f81 ?f82 ?f83 ?f84 ?f85 ?f86 L ?f87 ?f88 C ?f82 ?f89 ?f85 ?f90 ?f60 ?f91 ?f92 ?f93 ?f94 ?f95 ?f58 ?f96 ?f97 ?f98 ?f10 ?f99 ?f14 ?f99 ?f18 ?f2 ?f100 ?f2 ?f63 ?f2 ?f4 ?f2 ?f56 ?f98 ?f34 ?f91 ?f101 ?f102 ?f103 ?f104 ?f61 ?f1 ?f105 ?f106 ?f107 ?f86 ?f108 ?f71 ?f109 ?f69 ?f0 ?f110 ?f0 ?f22 Z N">
                  <draw:equation draw:name="f0" draw:formula="0"/>
                  <draw:equation draw:name="f1" draw:formula="173"/>
                  <draw:equation draw:name="f2" draw:formula="201"/>
                  <draw:equation draw:name="f3" draw:formula="128"/>
                  <draw:equation draw:name="f4" draw:formula="82"/>
                  <draw:equation draw:name="f5" draw:formula="76"/>
                  <draw:equation draw:name="f6" draw:formula="127"/>
                  <draw:equation draw:name="f7" draw:formula="70"/>
                  <draw:equation draw:name="f8" draw:formula="126"/>
                  <draw:equation draw:name="f9" draw:formula="64"/>
                  <draw:equation draw:name="f10" draw:formula="124"/>
                  <draw:equation draw:name="f11" draw:formula="59"/>
                  <draw:equation draw:name="f12" draw:formula="122"/>
                  <draw:equation draw:name="f13" draw:formula="54"/>
                  <draw:equation draw:name="f14" draw:formula="118"/>
                  <draw:equation draw:name="f15" draw:formula="49"/>
                  <draw:equation draw:name="f16" draw:formula="115"/>
                  <draw:equation draw:name="f17" draw:formula="45"/>
                  <draw:equation draw:name="f18" draw:formula="111"/>
                  <draw:equation draw:name="f19" draw:formula="42"/>
                  <draw:equation draw:name="f20" draw:formula="106"/>
                  <draw:equation draw:name="f21" draw:formula="40"/>
                  <draw:equation draw:name="f22" draw:formula="101"/>
                  <draw:equation draw:name="f23" draw:formula="37"/>
                  <draw:equation draw:name="f24" draw:formula="96"/>
                  <draw:equation draw:name="f25" draw:formula="36"/>
                  <draw:equation draw:name="f26" draw:formula="89"/>
                  <draw:equation draw:name="f27" draw:formula="77"/>
                  <draw:equation draw:name="f28" draw:formula="71"/>
                  <draw:equation draw:name="f29" draw:formula="66"/>
                  <draw:equation draw:name="f30" draw:formula="43"/>
                  <draw:equation draw:name="f31" draw:formula="62"/>
                  <draw:equation draw:name="f32" draw:formula="46"/>
                  <draw:equation draw:name="f33" draw:formula="51"/>
                  <draw:equation draw:name="f34" draw:formula="55"/>
                  <draw:equation draw:name="f35" draw:formula="52"/>
                  <draw:equation draw:name="f36" draw:formula="60"/>
                  <draw:equation draw:name="f37" draw:formula="50"/>
                  <draw:equation draw:name="f38" draw:formula="65"/>
                  <draw:equation draw:name="f39" draw:formula="48"/>
                  <draw:equation draw:name="f40" draw:formula="47"/>
                  <draw:equation draw:name="f41" draw:formula="85"/>
                  <draw:equation draw:name="f42" draw:formula="2"/>
                  <draw:equation draw:name="f43" draw:formula="7"/>
                  <draw:equation draw:name="f44" draw:formula="57"/>
                  <draw:equation draw:name="f45" draw:formula="12"/>
                  <draw:equation draw:name="f46" draw:formula="44"/>
                  <draw:equation draw:name="f47" draw:formula="18"/>
                  <draw:equation draw:name="f48" draw:formula="33"/>
                  <draw:equation draw:name="f49" draw:formula="27"/>
                  <draw:equation draw:name="f50" draw:formula="25"/>
                  <draw:equation draw:name="f51" draw:formula="35"/>
                  <draw:equation draw:name="f52" draw:formula="16"/>
                  <draw:equation draw:name="f53" draw:formula="10"/>
                  <draw:equation draw:name="f54" draw:formula="56"/>
                  <draw:equation draw:name="f55" draw:formula="6"/>
                  <draw:equation draw:name="f56" draw:formula="67"/>
                  <draw:equation draw:name="f57" draw:formula="78"/>
                  <draw:equation draw:name="f58" draw:formula="136"/>
                  <draw:equation draw:name="f59" draw:formula="8"/>
                  <draw:equation draw:name="f60" draw:formula="151"/>
                  <draw:equation draw:name="f61" draw:formula="24"/>
                  <draw:equation draw:name="f62" draw:formula="166"/>
                  <draw:equation draw:name="f63" draw:formula="98"/>
                  <draw:equation draw:name="f64" draw:formula="100"/>
                  <draw:equation draw:name="f65" draw:formula="103"/>
                  <draw:equation draw:name="f66" draw:formula="109"/>
                  <draw:equation draw:name="f67" draw:formula="112"/>
                  <draw:equation draw:name="f68" draw:formula="114"/>
                  <draw:equation draw:name="f69" draw:formula="129"/>
                  <draw:equation draw:name="f70" draw:formula="53"/>
                  <draw:equation draw:name="f71" draw:formula="141"/>
                  <draw:equation draw:name="f72" draw:formula="149"/>
                  <draw:equation draw:name="f73" draw:formula="72"/>
                  <draw:equation draw:name="f74" draw:formula="159"/>
                  <draw:equation draw:name="f75" draw:formula="86"/>
                  <draw:equation draw:name="f76" draw:formula="163"/>
                  <draw:equation draw:name="f77" draw:formula="104"/>
                  <draw:equation draw:name="f78" draw:formula="162"/>
                  <draw:equation draw:name="f79" draw:formula="134"/>
                  <draw:equation draw:name="f80" draw:formula="160"/>
                  <draw:equation draw:name="f81" draw:formula="143"/>
                  <draw:equation draw:name="f82" draw:formula="158"/>
                  <draw:equation draw:name="f83" draw:formula="150"/>
                  <draw:equation draw:name="f84" draw:formula="156"/>
                  <draw:equation draw:name="f85" draw:formula="155"/>
                  <draw:equation draw:name="f86" draw:formula="154"/>
                  <draw:equation draw:name="f87" draw:formula="161"/>
                  <draw:equation draw:name="f88" draw:formula="190"/>
                  <draw:equation draw:name="f89" draw:formula="191"/>
                  <draw:equation draw:name="f90" draw:formula="193"/>
                  <draw:equation draw:name="f91" draw:formula="194"/>
                  <draw:equation draw:name="f92" draw:formula="147"/>
                  <draw:equation draw:name="f93" draw:formula="195"/>
                  <draw:equation draw:name="f94" draw:formula="142"/>
                  <draw:equation draw:name="f95" draw:formula="196"/>
                  <draw:equation draw:name="f96" draw:formula="198"/>
                  <draw:equation draw:name="f97" draw:formula="132"/>
                  <draw:equation draw:name="f98" draw:formula="199"/>
                  <draw:equation draw:name="f99" draw:formula="200"/>
                  <draw:equation draw:name="f100" draw:formula="105"/>
                  <draw:equation draw:name="f101" draw:formula="41"/>
                  <draw:equation draw:name="f102" draw:formula="189"/>
                  <draw:equation draw:name="f103" draw:formula="31"/>
                  <draw:equation draw:name="f104" draw:formula="182"/>
                  <draw:equation draw:name="f105" draw:formula="15"/>
                  <draw:equation draw:name="f106" draw:formula="164"/>
                  <draw:equation draw:name="f107" draw:formula="9"/>
                  <draw:equation draw:name="f108" draw:formula="5"/>
                  <draw:equation draw:name="f109" draw:formula="1"/>
                  <draw:equation draw:name="f110" draw:formula="116"/>
                  <draw:equation draw:name="f111" draw:formula="?f2 - ?f0"/>
                  <draw:equation draw:name="f112" draw:formula="?f1 - ?f0"/>
                  <draw:equation draw:name="f113" draw:formula="?f112 / 173"/>
                  <draw:equation draw:name="f114" draw:formula="?f111 / 201"/>
                  <draw:equation draw:name="f115" draw:formula="?f0 / ?f113"/>
                  <draw:equation draw:name="f116" draw:formula="?f1 / ?f113"/>
                  <draw:equation draw:name="f117" draw:formula="?f0 / ?f114"/>
                  <draw:equation draw:name="f118" draw:formula="?f2 / ?f114"/>
                </draw:enhanced-geometry>
              </draw:custom-shape>
              <draw:custom-shape draw:name="Dowolny kształt 83" draw:style-name="gr15" draw:text-style-name="P7" svg:width="0.124cm" svg:height="0.334cm" svg:x="3.839cm" svg:y="1.934cm">
                <text:p/>
                <draw:enhanced-geometry svg:viewBox="0 0 103 342" draw:mirror-horizontal="false" draw:mirror-vertical="false" draw:text-areas="?f59 ?f61 ?f60 ?f62" draw:type="non-primitive" draw:enhanced-path="M ?f1 ?f3 C ?f1 ?f4 ?f5 ?f6 ?f7 ?f8 ?f9 ?f10 ?f11 ?f12 ?f13 ?f12 ?f14 ?f12 ?f15 ?f10 ?f16 ?f8 ?f17 ?f6 ?f18 ?f4 ?f18 ?f3 ?f18 ?f19 ?f17 ?f20 ?f16 ?f21 ?f15 ?f22 ?f14 ?f0 ?f13 ?f0 ?f11 ?f0 ?f9 ?f22 ?f7 ?f21 ?f5 ?f20 ?f1 ?f19 ?f1 ?f3 Z M ?f1 ?f3 Z M ?f23 ?f2 C ?f24 ?f2 ?f25 ?f26 ?f27 ?f26 ?f28 ?f29 ?f30 ?f31 ?f0 ?f32 L ?f33 ?f34 C ?f35 ?f36 ?f37 ?f38 ?f24 ?f38 ?f39 ?f38 ?f40 ?f34 ?f8 ?f41 ?f17 ?f42 ?f43 ?f44 ?f43 ?f45 L ?f43 ?f46 ?f47 ?f46 ?f47 ?f48 C ?f47 ?f49 ?f50 ?f51 ?f52 ?f53 ?f14 ?f54 ?f17 ?f2 ?f23 ?f2 Z N">
                  <draw:equation draw:name="f0" draw:formula="0"/>
                  <draw:equation draw:name="f1" draw:formula="103"/>
                  <draw:equation draw:name="f2" draw:formula="342"/>
                  <draw:equation draw:name="f3" draw:formula="27"/>
                  <draw:equation draw:name="f4" draw:formula="35"/>
                  <draw:equation draw:name="f5" draw:formula="101"/>
                  <draw:equation draw:name="f6" draw:formula="42"/>
                  <draw:equation draw:name="f7" draw:formula="95"/>
                  <draw:equation draw:name="f8" draw:formula="47"/>
                  <draw:equation draw:name="f9" draw:formula="90"/>
                  <draw:equation draw:name="f10" draw:formula="52"/>
                  <draw:equation draw:name="f11" draw:formula="84"/>
                  <draw:equation draw:name="f12" draw:formula="54"/>
                  <draw:equation draw:name="f13" draw:formula="75"/>
                  <draw:equation draw:name="f14" draw:formula="68"/>
                  <draw:equation draw:name="f15" draw:formula="61"/>
                  <draw:equation draw:name="f16" draw:formula="56"/>
                  <draw:equation draw:name="f17" draw:formula="51"/>
                  <draw:equation draw:name="f18" draw:formula="48"/>
                  <draw:equation draw:name="f19" draw:formula="18"/>
                  <draw:equation draw:name="f20" draw:formula="12"/>
                  <draw:equation draw:name="f21" draw:formula="7"/>
                  <draw:equation draw:name="f22" draw:formula="2"/>
                  <draw:equation draw:name="f23" draw:formula="29"/>
                  <draw:equation draw:name="f24" draw:formula="25"/>
                  <draw:equation draw:name="f25" draw:formula="20"/>
                  <draw:equation draw:name="f26" draw:formula="341"/>
                  <draw:equation draw:name="f27" draw:formula="15"/>
                  <draw:equation draw:name="f28" draw:formula="9"/>
                  <draw:equation draw:name="f29" draw:formula="340"/>
                  <draw:equation draw:name="f30" draw:formula="4"/>
                  <draw:equation draw:name="f31" draw:formula="339"/>
                  <draw:equation draw:name="f32" draw:formula="337"/>
                  <draw:equation draw:name="f33" draw:formula="5"/>
                  <draw:equation draw:name="f34" draw:formula="301"/>
                  <draw:equation draw:name="f35" draw:formula="11"/>
                  <draw:equation draw:name="f36" draw:formula="303"/>
                  <draw:equation draw:name="f37" draw:formula="17"/>
                  <draw:equation draw:name="f38" draw:formula="304"/>
                  <draw:equation draw:name="f39" draw:formula="36"/>
                  <draw:equation draw:name="f40" draw:formula="43"/>
                  <draw:equation draw:name="f41" draw:formula="295"/>
                  <draw:equation draw:name="f42" draw:formula="289"/>
                  <draw:equation draw:name="f43" draw:formula="53"/>
                  <draw:equation draw:name="f44" draw:formula="280"/>
                  <draw:equation draw:name="f45" draw:formula="268"/>
                  <draw:equation draw:name="f46" draw:formula="83"/>
                  <draw:equation draw:name="f47" draw:formula="98"/>
                  <draw:equation draw:name="f48" draw:formula="269"/>
                  <draw:equation draw:name="f49" draw:formula="294"/>
                  <draw:equation draw:name="f50" draw:formula="93"/>
                  <draw:equation draw:name="f51" draw:formula="312"/>
                  <draw:equation draw:name="f52" draw:formula="81"/>
                  <draw:equation draw:name="f53" draw:formula="324"/>
                  <draw:equation draw:name="f54" draw:formula="336"/>
                  <draw:equation draw:name="f55" draw:formula="?f2 - ?f0"/>
                  <draw:equation draw:name="f56" draw:formula="?f1 - ?f0"/>
                  <draw:equation draw:name="f57" draw:formula="?f56 / 103"/>
                  <draw:equation draw:name="f58" draw:formula="?f55 / 342"/>
                  <draw:equation draw:name="f59" draw:formula="?f0 / ?f57"/>
                  <draw:equation draw:name="f60" draw:formula="?f1 / ?f57"/>
                  <draw:equation draw:name="f61" draw:formula="?f0 / ?f58"/>
                  <draw:equation draw:name="f62" draw:formula="?f2 / ?f58"/>
                </draw:enhanced-geometry>
              </draw:custom-shape>
              <draw:custom-shape draw:name="Dowolny kształt 84" draw:style-name="gr12" draw:text-style-name="P7" svg:width="0.172cm" svg:height="0.195cm" svg:x="4.005cm" svg:y="2.004cm">
                <text:p/>
                <draw:enhanced-geometry svg:viewBox="0 0 141 201" draw:mirror-horizontal="false" draw:mirror-vertical="false" draw:text-areas="?f113 ?f115 ?f114 ?f116" draw:type="non-primitive" draw:enhanced-path="M ?f3 ?f4 C ?f5 ?f4 ?f6 ?f7 ?f8 ?f9 ?f10 ?f11 ?f12 ?f13 ?f12 ?f14 ?f12 ?f15 ?f16 ?f17 ?f8 ?f18 ?f19 ?f20 ?f21 ?f22 ?f23 ?f24 ?f25 ?f26 ?f27 ?f28 ?f29 ?f30 ?f31 ?f32 ?f33 ?f34 ?f35 ?f36 ?f37 ?f38 ?f39 ?f40 ?f41 ?f42 ?f43 ?f21 ?f44 ?f45 ?f44 ?f46 ?f44 ?f47 ?f48 ?f49 ?f33 ?f37 ?f29 ?f50 ?f51 ?f0 ?f52 ?f0 ?f53 ?f0 ?f54 ?f55 ?f56 ?f44 ?f57 ?f43 ?f58 ?f41 ?f59 ?f60 L ?f61 ?f27 C ?f57 ?f62 ?f26 ?f63 ?f64 ?f47 ?f65 ?f66 ?f8 ?f66 ?f67 ?f66 ?f68 ?f66 ?f69 ?f29 ?f46 ?f63 ?f25 ?f70 ?f71 ?f71 ?f71 ?f51 ?f71 ?f72 ?f73 ?f74 ?f75 ?f3 ?f25 ?f45 ?f76 ?f77 ?f78 ?f68 ?f72 ?f79 ?f69 ?f5 ?f45 ?f52 ?f68 ?f67 ?f52 ?f42 ?f19 ?f6 ?f16 ?f53 ?f80 ?f81 ?f28 ?f10 ?f82 ?f54 ?f83 ?f84 ?f85 ?f30 ?f59 ?f86 ?f87 ?f82 ?f88 ?f83 ?f89 ?f90 ?f1 ?f91 ?f1 ?f14 ?f1 ?f7 ?f92 ?f93 ?f22 ?f94 ?f95 ?f96 ?f53 ?f2 ?f69 ?f2 ?f97 ?f2 ?f98 ?f99 ?f100 ?f96 ?f39 ?f101 ?f50 ?f102 ?f0 ?f103 L ?f41 ?f104 C ?f37 ?f105 ?f106 ?f107 ?f98 ?f9 ?f108 ?f7 ?f25 ?f4 ?f3 ?f4 Z N">
                  <draw:equation draw:name="f0" draw:formula="0"/>
                  <draw:equation draw:name="f1" draw:formula="141"/>
                  <draw:equation draw:name="f2" draw:formula="201"/>
                  <draw:equation draw:name="f3" draw:formula="63"/>
                  <draw:equation draw:name="f4" draw:formula="165"/>
                  <draw:equation draw:name="f5" draw:formula="74"/>
                  <draw:equation draw:name="f6" draw:formula="83"/>
                  <draw:equation draw:name="f7" draw:formula="164"/>
                  <draw:equation draw:name="f8" draw:formula="88"/>
                  <draw:equation draw:name="f9" draw:formula="161"/>
                  <draw:equation draw:name="f10" draw:formula="94"/>
                  <draw:equation draw:name="f11" draw:formula="158"/>
                  <draw:equation draw:name="f12" draw:formula="96"/>
                  <draw:equation draw:name="f13" draw:formula="153"/>
                  <draw:equation draw:name="f14" draw:formula="145"/>
                  <draw:equation draw:name="f15" draw:formula="139"/>
                  <draw:equation draw:name="f16" draw:formula="93"/>
                  <draw:equation draw:name="f17" draw:formula="134"/>
                  <draw:equation draw:name="f18" draw:formula="130"/>
                  <draw:equation draw:name="f19" draw:formula="82"/>
                  <draw:equation draw:name="f20" draw:formula="125"/>
                  <draw:equation draw:name="f21" draw:formula="73"/>
                  <draw:equation draw:name="f22" draw:formula="121"/>
                  <draw:equation draw:name="f23" draw:formula="60"/>
                  <draw:equation draw:name="f24" draw:formula="116"/>
                  <draw:equation draw:name="f25" draw:formula="51"/>
                  <draw:equation draw:name="f26" draw:formula="113"/>
                  <draw:equation draw:name="f27" draw:formula="44"/>
                  <draw:equation draw:name="f28" draw:formula="110"/>
                  <draw:equation draw:name="f29" draw:formula="37"/>
                  <draw:equation draw:name="f30" draw:formula="107"/>
                  <draw:equation draw:name="f31" draw:formula="30"/>
                  <draw:equation draw:name="f32" draw:formula="104"/>
                  <draw:equation draw:name="f33" draw:formula="24"/>
                  <draw:equation draw:name="f34" draw:formula="100"/>
                  <draw:equation draw:name="f35" draw:formula="19"/>
                  <draw:equation draw:name="f36" draw:formula="95"/>
                  <draw:equation draw:name="f37" draw:formula="14"/>
                  <draw:equation draw:name="f38" draw:formula="91"/>
                  <draw:equation draw:name="f39" draw:formula="11"/>
                  <draw:equation draw:name="f40" draw:formula="86"/>
                  <draw:equation draw:name="f41" draw:formula="7"/>
                  <draw:equation draw:name="f42" draw:formula="80"/>
                  <draw:equation draw:name="f43" draw:formula="5"/>
                  <draw:equation draw:name="f44" draw:formula="3"/>
                  <draw:equation draw:name="f45" draw:formula="66"/>
                  <draw:equation draw:name="f46" draw:formula="57"/>
                  <draw:equation draw:name="f47" draw:formula="38"/>
                  <draw:equation draw:name="f48" draw:formula="10"/>
                  <draw:equation draw:name="f49" draw:formula="25"/>
                  <draw:equation draw:name="f50" draw:formula="4"/>
                  <draw:equation draw:name="f51" draw:formula="55"/>
                  <draw:equation draw:name="f52" draw:formula="76"/>
                  <draw:equation draw:name="f53" draw:formula="87"/>
                  <draw:equation draw:name="f54" draw:formula="98"/>
                  <draw:equation draw:name="f55" draw:formula="1"/>
                  <draw:equation draw:name="f56" draw:formula="109"/>
                  <draw:equation draw:name="f57" draw:formula="119"/>
                  <draw:equation draw:name="f58" draw:formula="127"/>
                  <draw:equation draw:name="f59" draw:formula="132"/>
                  <draw:equation draw:name="f60" draw:formula="8"/>
                  <draw:equation draw:name="f61" draw:formula="124"/>
                  <draw:equation draw:name="f62" draw:formula="42"/>
                  <draw:equation draw:name="f63" draw:formula="40"/>
                  <draw:equation draw:name="f64" draw:formula="105"/>
                  <draw:equation draw:name="f65" draw:formula="97"/>
                  <draw:equation draw:name="f66" draw:formula="36"/>
                  <draw:equation draw:name="f67" draw:formula="78"/>
                  <draw:equation draw:name="f68" draw:formula="70"/>
                  <draw:equation draw:name="f69" draw:formula="62"/>
                  <draw:equation draw:name="f70" draw:formula="43"/>
                  <draw:equation draw:name="f71" draw:formula="48"/>
                  <draw:equation draw:name="f72" draw:formula="58"/>
                  <draw:equation draw:name="f73" draw:formula="49"/>
                  <draw:equation draw:name="f74" draw:formula="61"/>
                  <draw:equation draw:name="f75" draw:formula="50"/>
                  <draw:equation draw:name="f76" draw:formula="53"/>
                  <draw:equation draw:name="f77" draw:formula="68"/>
                  <draw:equation draw:name="f78" draw:formula="56"/>
                  <draw:equation draw:name="f79" draw:formula="72"/>
                  <draw:equation draw:name="f80" draw:formula="101"/>
                  <draw:equation draw:name="f81" draw:formula="90"/>
                  <draw:equation draw:name="f82" draw:formula="117"/>
                  <draw:equation draw:name="f83" draw:formula="123"/>
                  <draw:equation draw:name="f84" draw:formula="102"/>
                  <draw:equation draw:name="f85" draw:formula="128"/>
                  <draw:equation draw:name="f86" draw:formula="112"/>
                  <draw:equation draw:name="f87" draw:formula="136"/>
                  <draw:equation draw:name="f88" draw:formula="138"/>
                  <draw:equation draw:name="f89" draw:formula="140"/>
                  <draw:equation draw:name="f90" draw:formula="129"/>
                  <draw:equation draw:name="f91" draw:formula="137"/>
                  <draw:equation draw:name="f92" draw:formula="135"/>
                  <draw:equation draw:name="f93" draw:formula="178"/>
                  <draw:equation draw:name="f94" draw:formula="187"/>
                  <draw:equation draw:name="f95" draw:formula="108"/>
                  <draw:equation draw:name="f96" draw:formula="197"/>
                  <draw:equation draw:name="f97" draw:formula="46"/>
                  <draw:equation draw:name="f98" draw:formula="31"/>
                  <draw:equation draw:name="f99" draw:formula="200"/>
                  <draw:equation draw:name="f100" draw:formula="21"/>
                  <draw:equation draw:name="f101" draw:formula="194"/>
                  <draw:equation draw:name="f102" draw:formula="192"/>
                  <draw:equation draw:name="f103" draw:formula="190"/>
                  <draw:equation draw:name="f104" draw:formula="154"/>
                  <draw:equation draw:name="f105" draw:formula="156"/>
                  <draw:equation draw:name="f106" draw:formula="22"/>
                  <draw:equation draw:name="f107" draw:formula="159"/>
                  <draw:equation draw:name="f108" draw:formula="41"/>
                  <draw:equation draw:name="f109" draw:formula="?f2 - ?f0"/>
                  <draw:equation draw:name="f110" draw:formula="?f1 - ?f0"/>
                  <draw:equation draw:name="f111" draw:formula="?f110 / 141"/>
                  <draw:equation draw:name="f112" draw:formula="?f109 / 201"/>
                  <draw:equation draw:name="f113" draw:formula="?f0 / ?f111"/>
                  <draw:equation draw:name="f114" draw:formula="?f1 / ?f111"/>
                  <draw:equation draw:name="f115" draw:formula="?f0 / ?f112"/>
                  <draw:equation draw:name="f116" draw:formula="?f2 / ?f112"/>
                </draw:enhanced-geometry>
              </draw:custom-shape>
              <draw:custom-shape draw:name="Dowolny kształt 85" draw:style-name="gr16" draw:text-style-name="P7" svg:width="0.208cm" svg:height="0.275cm" svg:x="4.223cm" svg:y="1.923cm">
                <text:p/>
                <draw:enhanced-geometry svg:viewBox="0 0 170 284" draw:mirror-horizontal="false" draw:mirror-vertical="false" draw:text-areas="?f84 ?f86 ?f85 ?f87" draw:type="non-primitive" draw:enhanced-path="M ?f3 ?f4 C ?f5 ?f6 ?f7 ?f8 ?f9 ?f10 ?f11 ?f12 ?f13 ?f14 ?f15 ?f16 ?f17 ?f18 ?f19 ?f20 ?f21 ?f22 ?f23 ?f24 ?f25 ?f26 ?f27 ?f19 L ?f28 ?f19 C ?f29 ?f30 ?f31 ?f32 ?f33 ?f14 ?f34 ?f35 ?f36 ?f37 ?f38 ?f39 ?f19 ?f40 ?f41 ?f42 ?f25 ?f43 ?f20 ?f44 ?f45 ?f46 ?f47 ?f48 ?f31 ?f49 ?f50 ?f51 ?f52 ?f53 ?f54 ?f55 ?f56 ?f57 ?f1 ?f2 L ?f58 ?f2 C ?f59 ?f60 ?f22 ?f61 ?f24 ?f62 ?f26 ?f63 ?f64 ?f65 ?f66 ?f67 ?f68 ?f69 ?f70 ?f71 ?f72 ?f73 ?f74 ?f75 ?f76 ?f77 ?f3 ?f78 L ?f3 ?f2 ?f0 ?f2 ?f0 ?f79 ?f3 ?f0 Z N">
                  <draw:equation draw:name="f0" draw:formula="0"/>
                  <draw:equation draw:name="f1" draw:formula="170"/>
                  <draw:equation draw:name="f2" draw:formula="284"/>
                  <draw:equation draw:name="f3" draw:formula="45"/>
                  <draw:equation draw:name="f4" draw:formula="167"/>
                  <draw:equation draw:name="f5" draw:formula="50"/>
                  <draw:equation draw:name="f6" draw:formula="161"/>
                  <draw:equation draw:name="f7" draw:formula="56"/>
                  <draw:equation draw:name="f8" draw:formula="155"/>
                  <draw:equation draw:name="f9" draw:formula="62"/>
                  <draw:equation draw:name="f10" draw:formula="148"/>
                  <draw:equation draw:name="f11" draw:formula="70"/>
                  <draw:equation draw:name="f12" draw:formula="142"/>
                  <draw:equation draw:name="f13" draw:formula="75"/>
                  <draw:equation draw:name="f14" draw:formula="135"/>
                  <draw:equation draw:name="f15" draw:formula="81"/>
                  <draw:equation draw:name="f16" draw:formula="128"/>
                  <draw:equation draw:name="f17" draw:formula="87"/>
                  <draw:equation draw:name="f18" draw:formula="122"/>
                  <draw:equation draw:name="f19" draw:formula="93"/>
                  <draw:equation draw:name="f20" draw:formula="115"/>
                  <draw:equation draw:name="f21" draw:formula="98"/>
                  <draw:equation draw:name="f22" draw:formula="109"/>
                  <draw:equation draw:name="f23" draw:formula="104"/>
                  <draw:equation draw:name="f24" draw:formula="103"/>
                  <draw:equation draw:name="f25" draw:formula="108"/>
                  <draw:equation draw:name="f26" draw:formula="97"/>
                  <draw:equation draw:name="f27" draw:formula="112"/>
                  <draw:equation draw:name="f28" draw:formula="165"/>
                  <draw:equation draw:name="f29" draw:formula="153"/>
                  <draw:equation draw:name="f30" draw:formula="106"/>
                  <draw:equation draw:name="f31" draw:formula="140"/>
                  <draw:equation draw:name="f32" draw:formula="120"/>
                  <draw:equation draw:name="f33" draw:formula="126"/>
                  <draw:equation draw:name="f34" draw:formula="113"/>
                  <draw:equation draw:name="f35" draw:formula="149"/>
                  <draw:equation draw:name="f36" draw:formula="99"/>
                  <draw:equation draw:name="f37" draw:formula="164"/>
                  <draw:equation draw:name="f38" draw:formula="86"/>
                  <draw:equation draw:name="f39" draw:formula="177"/>
                  <draw:equation draw:name="f40" draw:formula="184"/>
                  <draw:equation draw:name="f41" draw:formula="101"/>
                  <draw:equation draw:name="f42" draw:formula="191"/>
                  <draw:equation draw:name="f43" draw:formula="199"/>
                  <draw:equation draw:name="f44" draw:formula="208"/>
                  <draw:equation draw:name="f45" draw:formula="124"/>
                  <draw:equation draw:name="f46" draw:formula="218"/>
                  <draw:equation draw:name="f47" draw:formula="133"/>
                  <draw:equation draw:name="f48" draw:formula="228"/>
                  <draw:equation draw:name="f49" draw:formula="238"/>
                  <draw:equation draw:name="f50" draw:formula="147"/>
                  <draw:equation draw:name="f51" draw:formula="247"/>
                  <draw:equation draw:name="f52" draw:formula="154"/>
                  <draw:equation draw:name="f53" draw:formula="257"/>
                  <draw:equation draw:name="f54" draw:formula="160"/>
                  <draw:equation draw:name="f55" draw:formula="267"/>
                  <draw:equation draw:name="f56" draw:formula="166"/>
                  <draw:equation draw:name="f57" draw:formula="276"/>
                  <draw:equation draw:name="f58" draw:formula="118"/>
                  <draw:equation draw:name="f59" draw:formula="114"/>
                  <draw:equation draw:name="f60" draw:formula="277"/>
                  <draw:equation draw:name="f61" draw:formula="269"/>
                  <draw:equation draw:name="f62" draw:formula="261"/>
                  <draw:equation draw:name="f63" draw:formula="252"/>
                  <draw:equation draw:name="f64" draw:formula="91"/>
                  <draw:equation draw:name="f65" draw:formula="244"/>
                  <draw:equation draw:name="f66" draw:formula="84"/>
                  <draw:equation draw:name="f67" draw:formula="236"/>
                  <draw:equation draw:name="f68" draw:formula="78"/>
                  <draw:equation draw:name="f69" draw:formula="229"/>
                  <draw:equation draw:name="f70" draw:formula="71"/>
                  <draw:equation draw:name="f71" draw:formula="221"/>
                  <draw:equation draw:name="f72" draw:formula="64"/>
                  <draw:equation draw:name="f73" draw:formula="214"/>
                  <draw:equation draw:name="f74" draw:formula="58"/>
                  <draw:equation draw:name="f75" draw:formula="206"/>
                  <draw:equation draw:name="f76" draw:formula="51"/>
                  <draw:equation draw:name="f77" draw:formula="201"/>
                  <draw:equation draw:name="f78" draw:formula="196"/>
                  <draw:equation draw:name="f79" draw:formula="7"/>
                  <draw:equation draw:name="f80" draw:formula="?f2 - ?f0"/>
                  <draw:equation draw:name="f81" draw:formula="?f1 - ?f0"/>
                  <draw:equation draw:name="f82" draw:formula="?f81 / 170"/>
                  <draw:equation draw:name="f83" draw:formula="?f80 / 284"/>
                  <draw:equation draw:name="f84" draw:formula="?f0 / ?f82"/>
                  <draw:equation draw:name="f85" draw:formula="?f1 / ?f82"/>
                  <draw:equation draw:name="f86" draw:formula="?f0 / ?f83"/>
                  <draw:equation draw:name="f87" draw:formula="?f2 / ?f83"/>
                </draw:enhanced-geometry>
              </draw:custom-shape>
              <draw:custom-shape draw:name="Dowolny kształt 86" draw:style-name="gr17" draw:text-style-name="P7" svg:width="0.066cm" svg:height="0.268cm" svg:x="4.46cm" svg:y="1.934cm">
                <text:p/>
                <draw:enhanced-geometry svg:viewBox="0 0 55 275" draw:mirror-horizontal="false" draw:mirror-vertical="false" draw:text-areas="?f25 ?f27 ?f26 ?f28" draw:type="non-primitive" draw:enhanced-path="M ?f3 ?f2 L ?f4 ?f2 ?f4 ?f5 ?f3 ?f5 Z M ?f3 ?f2 Z M ?f1 ?f6 C ?f1 ?f7 ?f8 ?f9 ?f10 ?f10 ?f11 ?f12 ?f7 ?f13 ?f14 ?f13 ?f15 ?f13 ?f16 ?f12 ?f17 ?f10 ?f18 ?f9 ?f0 ?f7 ?f0 ?f6 ?f0 ?f19 ?f18 ?f20 ?f17 ?f17 ?f16 ?f18 ?f15 ?f0 ?f14 ?f0 ?f7 ?f0 ?f11 ?f18 ?f10 ?f17 ?f8 ?f20 ?f1 ?f19 ?f1 ?f6 Z N">
                  <draw:equation draw:name="f0" draw:formula="0"/>
                  <draw:equation draw:name="f1" draw:formula="55"/>
                  <draw:equation draw:name="f2" draw:formula="275"/>
                  <draw:equation draw:name="f3" draw:formula="50"/>
                  <draw:equation draw:name="f4" draw:formula="5"/>
                  <draw:equation draw:name="f5" draw:formula="84"/>
                  <draw:equation draw:name="f6" draw:formula="27"/>
                  <draw:equation draw:name="f7" draw:formula="35"/>
                  <draw:equation draw:name="f8" draw:formula="52"/>
                  <draw:equation draw:name="f9" draw:formula="42"/>
                  <draw:equation draw:name="f10" draw:formula="47"/>
                  <draw:equation draw:name="f11" draw:formula="41"/>
                  <draw:equation draw:name="f12" draw:formula="51"/>
                  <draw:equation draw:name="f13" draw:formula="54"/>
                  <draw:equation draw:name="f14" draw:formula="28"/>
                  <draw:equation draw:name="f15" draw:formula="19"/>
                  <draw:equation draw:name="f16" draw:formula="13"/>
                  <draw:equation draw:name="f17" draw:formula="7"/>
                  <draw:equation draw:name="f18" draw:formula="2"/>
                  <draw:equation draw:name="f19" draw:formula="18"/>
                  <draw:equation draw:name="f20" draw:formula="12"/>
                  <draw:equation draw:name="f21" draw:formula="?f2 - ?f0"/>
                  <draw:equation draw:name="f22" draw:formula="?f1 - ?f0"/>
                  <draw:equation draw:name="f23" draw:formula="?f22 / 55"/>
                  <draw:equation draw:name="f24" draw:formula="?f21 / 275"/>
                  <draw:equation draw:name="f25" draw:formula="?f0 / ?f23"/>
                  <draw:equation draw:name="f26" draw:formula="?f1 / ?f23"/>
                  <draw:equation draw:name="f27" draw:formula="?f0 / ?f24"/>
                  <draw:equation draw:name="f28" draw:formula="?f2 / ?f24"/>
                </draw:enhanced-geometry>
              </draw:custom-shape>
              <draw:custom-shape draw:name="Dowolny kształt 87" draw:style-name="gr12" draw:text-style-name="P7" svg:width="0.211cm" svg:height="0.195cm" svg:x="4.575cm" svg:y="2.004cm">
                <text:p/>
                <draw:enhanced-geometry svg:viewBox="0 0 173 201" draw:mirror-horizontal="false" draw:mirror-vertical="false" draw:text-areas="?f108 ?f110 ?f109 ?f111" draw:type="non-primitive" draw:enhanced-path="M ?f3 ?f4 C ?f3 ?f5 ?f3 ?f6 ?f7 ?f8 ?f9 ?f10 ?f11 ?f12 ?f13 ?f14 ?f15 ?f16 ?f17 ?f18 ?f19 ?f20 ?f21 ?f22 ?f23 ?f24 ?f25 ?f24 ?f4 ?f24 ?f5 ?f22 ?f26 ?f20 ?f27 ?f28 ?f29 ?f30 ?f31 ?f32 ?f33 ?f33 ?f32 ?f34 ?f35 ?f36 ?f37 ?f26 ?f30 ?f5 ?f16 ?f4 Z M ?f3 ?f4 Z M ?f0 ?f38 C ?f0 ?f39 ?f40 ?f6 ?f41 ?f42 ?f43 ?f44 ?f45 ?f46 ?f47 ?f48 ?f49 ?f50 ?f16 ?f51 ?f33 ?f52 ?f27 ?f40 ?f53 ?f0 ?f25 ?f0 ?f15 ?f0 ?f54 ?f55 ?f56 ?f57 ?f58 ?f20 ?f1 ?f36 ?f1 ?f59 ?f1 ?f60 ?f61 ?f62 ?f61 ?f19 ?f61 ?f63 ?f61 ?f64 ?f61 ?f65 L ?f16 ?f65 C ?f30 ?f66 ?f67 ?f68 ?f29 ?f69 ?f26 ?f70 ?f71 ?f72 ?f73 ?f72 ?f15 ?f72 ?f9 ?f74 ?f75 ?f76 ?f77 ?f78 ?f69 ?f79 ?f80 ?f80 L ?f76 ?f81 C ?f78 ?f82 ?f80 ?f83 ?f56 ?f84 ?f85 ?f86 ?f68 ?f87 ?f54 ?f88 ?f89 ?f90 ?f9 ?f91 ?f13 ?f91 ?f64 ?f2 ?f92 ?f2 ?f59 ?f2 ?f93 ?f2 ?f27 ?f90 ?f33 ?f84 ?f94 ?f95 ?f96 ?f97 ?f57 ?f1 ?f98 ?f99 ?f100 ?f80 ?f101 ?f68 ?f102 ?f66 ?f0 ?f103 ?f0 ?f38 Z N">
                  <draw:equation draw:name="f0" draw:formula="0"/>
                  <draw:equation draw:name="f1" draw:formula="173"/>
                  <draw:equation draw:name="f2" draw:formula="201"/>
                  <draw:equation draw:name="f3" draw:formula="128"/>
                  <draw:equation draw:name="f4" draw:formula="82"/>
                  <draw:equation draw:name="f5" draw:formula="76"/>
                  <draw:equation draw:name="f6" draw:formula="70"/>
                  <draw:equation draw:name="f7" draw:formula="126"/>
                  <draw:equation draw:name="f8" draw:formula="64"/>
                  <draw:equation draw:name="f9" draw:formula="124"/>
                  <draw:equation draw:name="f10" draw:formula="59"/>
                  <draw:equation draw:name="f11" draw:formula="122"/>
                  <draw:equation draw:name="f12" draw:formula="54"/>
                  <draw:equation draw:name="f13" draw:formula="118"/>
                  <draw:equation draw:name="f14" draw:formula="49"/>
                  <draw:equation draw:name="f15" draw:formula="115"/>
                  <draw:equation draw:name="f16" draw:formula="45"/>
                  <draw:equation draw:name="f17" draw:formula="111"/>
                  <draw:equation draw:name="f18" draw:formula="42"/>
                  <draw:equation draw:name="f19" draw:formula="106"/>
                  <draw:equation draw:name="f20" draw:formula="40"/>
                  <draw:equation draw:name="f21" draw:formula="102"/>
                  <draw:equation draw:name="f22" draw:formula="37"/>
                  <draw:equation draw:name="f23" draw:formula="96"/>
                  <draw:equation draw:name="f24" draw:formula="36"/>
                  <draw:equation draw:name="f25" draw:formula="89"/>
                  <draw:equation draw:name="f26" draw:formula="71"/>
                  <draw:equation draw:name="f27" draw:formula="66"/>
                  <draw:equation draw:name="f28" draw:formula="43"/>
                  <draw:equation draw:name="f29" draw:formula="61"/>
                  <draw:equation draw:name="f30" draw:formula="46"/>
                  <draw:equation draw:name="f31" draw:formula="58"/>
                  <draw:equation draw:name="f32" draw:formula="51"/>
                  <draw:equation draw:name="f33" draw:formula="55"/>
                  <draw:equation draw:name="f34" draw:formula="60"/>
                  <draw:equation draw:name="f35" draw:formula="50"/>
                  <draw:equation draw:name="f36" draw:formula="65"/>
                  <draw:equation draw:name="f37" draw:formula="47"/>
                  <draw:equation draw:name="f38" draw:formula="101"/>
                  <draw:equation draw:name="f39" draw:formula="85"/>
                  <draw:equation draw:name="f40" draw:formula="2"/>
                  <draw:equation draw:name="f41" draw:formula="7"/>
                  <draw:equation draw:name="f42" draw:formula="57"/>
                  <draw:equation draw:name="f43" draw:formula="12"/>
                  <draw:equation draw:name="f44" draw:formula="44"/>
                  <draw:equation draw:name="f45" draw:formula="19"/>
                  <draw:equation draw:name="f46" draw:formula="33"/>
                  <draw:equation draw:name="f47" draw:formula="27"/>
                  <draw:equation draw:name="f48" draw:formula="25"/>
                  <draw:equation draw:name="f49" draw:formula="35"/>
                  <draw:equation draw:name="f50" draw:formula="16"/>
                  <draw:equation draw:name="f51" draw:formula="10"/>
                  <draw:equation draw:name="f52" draw:formula="6"/>
                  <draw:equation draw:name="f53" draw:formula="77"/>
                  <draw:equation draw:name="f54" draw:formula="136"/>
                  <draw:equation draw:name="f55" draw:formula="8"/>
                  <draw:equation draw:name="f56" draw:formula="150"/>
                  <draw:equation draw:name="f57" draw:formula="24"/>
                  <draw:equation draw:name="f58" draw:formula="165"/>
                  <draw:equation draw:name="f59" draw:formula="98"/>
                  <draw:equation draw:name="f60" draw:formula="100"/>
                  <draw:equation draw:name="f61" draw:formula="172"/>
                  <draw:equation draw:name="f62" draw:formula="103"/>
                  <draw:equation draw:name="f63" draw:formula="109"/>
                  <draw:equation draw:name="f64" draw:formula="112"/>
                  <draw:equation draw:name="f65" draw:formula="114"/>
                  <draw:equation draw:name="f66" draw:formula="129"/>
                  <draw:equation draw:name="f67" draw:formula="52"/>
                  <draw:equation draw:name="f68" draw:formula="141"/>
                  <draw:equation draw:name="f69" draw:formula="149"/>
                  <draw:equation draw:name="f70" draw:formula="159"/>
                  <draw:equation draw:name="f71" draw:formula="84"/>
                  <draw:equation draw:name="f72" draw:formula="163"/>
                  <draw:equation draw:name="f73" draw:formula="104"/>
                  <draw:equation draw:name="f74" draw:formula="162"/>
                  <draw:equation draw:name="f75" draw:formula="133"/>
                  <draw:equation draw:name="f76" draw:formula="160"/>
                  <draw:equation draw:name="f77" draw:formula="142"/>
                  <draw:equation draw:name="f78" draw:formula="158"/>
                  <draw:equation draw:name="f79" draw:formula="156"/>
                  <draw:equation draw:name="f80" draw:formula="154"/>
                  <draw:equation draw:name="f81" draw:formula="190"/>
                  <draw:equation draw:name="f82" draw:formula="191"/>
                  <draw:equation draw:name="f83" draw:formula="193"/>
                  <draw:equation draw:name="f84" draw:formula="194"/>
                  <draw:equation draw:name="f85" draw:formula="147"/>
                  <draw:equation draw:name="f86" draw:formula="195"/>
                  <draw:equation draw:name="f87" draw:formula="196"/>
                  <draw:equation draw:name="f88" draw:formula="198"/>
                  <draw:equation draw:name="f89" draw:formula="130"/>
                  <draw:equation draw:name="f90" draw:formula="199"/>
                  <draw:equation draw:name="f91" draw:formula="200"/>
                  <draw:equation draw:name="f92" draw:formula="105"/>
                  <draw:equation draw:name="f93" draw:formula="81"/>
                  <draw:equation draw:name="f94" draw:formula="41"/>
                  <draw:equation draw:name="f95" draw:formula="189"/>
                  <draw:equation draw:name="f96" draw:formula="31"/>
                  <draw:equation draw:name="f97" draw:formula="182"/>
                  <draw:equation draw:name="f98" draw:formula="15"/>
                  <draw:equation draw:name="f99" draw:formula="164"/>
                  <draw:equation draw:name="f100" draw:formula="9"/>
                  <draw:equation draw:name="f101" draw:formula="5"/>
                  <draw:equation draw:name="f102" draw:formula="1"/>
                  <draw:equation draw:name="f103" draw:formula="116"/>
                  <draw:equation draw:name="f104" draw:formula="?f2 - ?f0"/>
                  <draw:equation draw:name="f105" draw:formula="?f1 - ?f0"/>
                  <draw:equation draw:name="f106" draw:formula="?f105 / 173"/>
                  <draw:equation draw:name="f107" draw:formula="?f104 / 201"/>
                  <draw:equation draw:name="f108" draw:formula="?f0 / ?f106"/>
                  <draw:equation draw:name="f109" draw:formula="?f1 / ?f106"/>
                  <draw:equation draw:name="f110" draw:formula="?f0 / ?f107"/>
                  <draw:equation draw:name="f111" draw:formula="?f2 / ?f107"/>
                </draw:enhanced-geometry>
              </draw:custom-shape>
              <draw:custom-shape draw:name="Dowolny kształt 88" draw:style-name="gr12" draw:text-style-name="P7" svg:width="0.143cm" svg:height="0.164cm" svg:x="2.441cm" svg:y="2.366cm">
                <text:p/>
                <draw:enhanced-geometry svg:viewBox="0 0 118 169" draw:mirror-horizontal="false" draw:mirror-vertical="false" draw:text-areas="?f71 ?f73 ?f72 ?f74" draw:type="non-primitive" draw:enhanced-path="M ?f3 ?f4 C ?f5 ?f4 ?f6 ?f4 ?f7 ?f8 L ?f7 ?f9 ?f10 ?f9 C ?f11 ?f9 ?f12 ?f13 ?f14 ?f15 ?f16 ?f17 ?f18 ?f19 ?f20 ?f20 ?f21 ?f22 ?f9 ?f23 ?f24 ?f25 ?f26 ?f27 ?f28 ?f29 ?f28 ?f30 ?f28 ?f31 ?f26 ?f10 ?f24 ?f5 ?f9 ?f32 ?f17 ?f33 ?f20 ?f34 ?f18 ?f7 ?f16 ?f35 ?f36 ?f8 ?f29 ?f4 ?f37 ?f4 ?f3 ?f4 Z M ?f3 ?f4 Z M ?f38 ?f0 C ?f39 ?f0 ?f13 ?f40 ?f41 ?f42 ?f43 ?f35 ?f1 ?f44 ?f1 ?f37 ?f1 ?f45 ?f46 ?f16 ?f47 ?f22 ?f48 ?f15 ?f49 ?f50 ?f51 ?f52 ?f53 ?f54 ?f17 ?f55 ?f56 ?f57 ?f36 ?f58 ?f59 ?f60 ?f61 ?f60 L ?f7 ?f60 ?f7 ?f2 ?f0 ?f2 ?f0 ?f40 C ?f62 ?f63 ?f42 ?f64 ?f35 ?f0 ?f65 ?f0 ?f66 ?f0 ?f38 ?f0 Z N">
                  <draw:equation draw:name="f0" draw:formula="0"/>
                  <draw:equation draw:name="f1" draw:formula="118"/>
                  <draw:equation draw:name="f2" draw:formula="169"/>
                  <draw:equation draw:name="f3" draw:formula="47"/>
                  <draw:equation draw:name="f4" draw:formula="20"/>
                  <draw:equation draw:name="f5" draw:formula="37"/>
                  <draw:equation draw:name="f6" draw:formula="28"/>
                  <draw:equation draw:name="f7" draw:formula="24"/>
                  <draw:equation draw:name="f8" draw:formula="21"/>
                  <draw:equation draw:name="f9" draw:formula="87"/>
                  <draw:equation draw:name="f10" draw:formula="41"/>
                  <draw:equation draw:name="f11" draw:formula="49"/>
                  <draw:equation draw:name="f12" draw:formula="57"/>
                  <draw:equation draw:name="f13" draw:formula="86"/>
                  <draw:equation draw:name="f14" draw:formula="63"/>
                  <draw:equation draw:name="f15" draw:formula="85"/>
                  <draw:equation draw:name="f16" draw:formula="70"/>
                  <draw:equation draw:name="f17" draw:formula="83"/>
                  <draw:equation draw:name="f18" draw:formula="75"/>
                  <draw:equation draw:name="f19" draw:formula="82"/>
                  <draw:equation draw:name="f20" draw:formula="79"/>
                  <draw:equation draw:name="f21" draw:formula="84"/>
                  <draw:equation draw:name="f22" draw:formula="77"/>
                  <draw:equation draw:name="f23" draw:formula="73"/>
                  <draw:equation draw:name="f24" draw:formula="90"/>
                  <draw:equation draw:name="f25" draw:formula="69"/>
                  <draw:equation draw:name="f26" draw:formula="93"/>
                  <draw:equation draw:name="f27" draw:formula="65"/>
                  <draw:equation draw:name="f28" draw:formula="94"/>
                  <draw:equation draw:name="f29" draw:formula="59"/>
                  <draw:equation draw:name="f30" draw:formula="52"/>
                  <draw:equation draw:name="f31" draw:formula="46"/>
                  <draw:equation draw:name="f32" draw:formula="32"/>
                  <draw:equation draw:name="f33" draw:formula="29"/>
                  <draw:equation draw:name="f34" draw:formula="27"/>
                  <draw:equation draw:name="f35" draw:formula="22"/>
                  <draw:equation draw:name="f36" draw:formula="64"/>
                  <draw:equation draw:name="f37" draw:formula="53"/>
                  <draw:equation draw:name="f38" draw:formula="45"/>
                  <draw:equation draw:name="f39" draw:formula="68"/>
                  <draw:equation draw:name="f40" draw:formula="4"/>
                  <draw:equation draw:name="f41" draw:formula="101"/>
                  <draw:equation draw:name="f42" draw:formula="13"/>
                  <draw:equation draw:name="f43" draw:formula="112"/>
                  <draw:equation draw:name="f44" draw:formula="35"/>
                  <draw:equation draw:name="f45" draw:formula="62"/>
                  <draw:equation draw:name="f46" draw:formula="117"/>
                  <draw:equation draw:name="f47" draw:formula="113"/>
                  <draw:equation draw:name="f48" draw:formula="110"/>
                  <draw:equation draw:name="f49" draw:formula="105"/>
                  <draw:equation draw:name="f50" draw:formula="91"/>
                  <draw:equation draw:name="f51" draw:formula="98"/>
                  <draw:equation draw:name="f52" draw:formula="95"/>
                  <draw:equation draw:name="f53" draw:formula="92"/>
                  <draw:equation draw:name="f54" draw:formula="99"/>
                  <draw:equation draw:name="f55" draw:formula="102"/>
                  <draw:equation draw:name="f56" draw:formula="74"/>
                  <draw:equation draw:name="f57" draw:formula="104"/>
                  <draw:equation draw:name="f58" draw:formula="106"/>
                  <draw:equation draw:name="f59" draw:formula="55"/>
                  <draw:equation draw:name="f60" draw:formula="107"/>
                  <draw:equation draw:name="f61" draw:formula="42"/>
                  <draw:equation draw:name="f62" draw:formula="6"/>
                  <draw:equation draw:name="f63" draw:formula="2"/>
                  <draw:equation draw:name="f64" draw:formula="1"/>
                  <draw:equation draw:name="f65" draw:formula="31"/>
                  <draw:equation draw:name="f66" draw:formula="38"/>
                  <draw:equation draw:name="f67" draw:formula="?f2 - ?f0"/>
                  <draw:equation draw:name="f68" draw:formula="?f1 - ?f0"/>
                  <draw:equation draw:name="f69" draw:formula="?f68 / 118"/>
                  <draw:equation draw:name="f70" draw:formula="?f67 / 169"/>
                  <draw:equation draw:name="f71" draw:formula="?f0 / ?f69"/>
                  <draw:equation draw:name="f72" draw:formula="?f1 / ?f69"/>
                  <draw:equation draw:name="f73" draw:formula="?f0 / ?f70"/>
                  <draw:equation draw:name="f74" draw:formula="?f2 / ?f70"/>
                </draw:enhanced-geometry>
              </draw:custom-shape>
              <draw:custom-shape draw:name="Dowolny kształt 89" draw:style-name="gr12" draw:text-style-name="P7" svg:width="0.087cm" svg:height="0.124cm" svg:x="2.615cm" svg:y="2.404cm">
                <text:p/>
                <draw:enhanced-geometry svg:viewBox="0 0 72 129" draw:mirror-horizontal="false" draw:mirror-vertical="false" draw:text-areas="?f45 ?f47 ?f46 ?f48" draw:type="non-primitive" draw:enhanced-path="M ?f3 ?f0 C ?f4 ?f0 ?f5 ?f0 ?f6 ?f0 ?f7 ?f0 ?f8 ?f0 ?f9 ?f10 ?f11 ?f10 ?f12 ?f13 ?f14 ?f13 ?f15 ?f13 ?f16 ?f17 ?f1 ?f17 L ?f18 ?f19 C ?f20 ?f21 ?f11 ?f22 ?f23 ?f24 ?f25 ?f24 ?f26 ?f27 ?f28 ?f27 ?f29 ?f27 ?f30 ?f24 ?f31 ?f24 ?f32 ?f22 ?f33 ?f21 ?f21 ?f21 L ?f21 ?f2 ?f0 ?f2 ?f0 ?f34 C ?f35 ?f36 ?f37 ?f38 ?f27 ?f13 ?f39 ?f0 ?f40 ?f0 ?f3 ?f0 Z N">
                  <draw:equation draw:name="f0" draw:formula="0"/>
                  <draw:equation draw:name="f1" draw:formula="72"/>
                  <draw:equation draw:name="f2" draw:formula="129"/>
                  <draw:equation draw:name="f3" draw:formula="47"/>
                  <draw:equation draw:name="f4" draw:formula="49"/>
                  <draw:equation draw:name="f5" draw:formula="51"/>
                  <draw:equation draw:name="f6" draw:formula="53"/>
                  <draw:equation draw:name="f7" draw:formula="56"/>
                  <draw:equation draw:name="f8" draw:formula="58"/>
                  <draw:equation draw:name="f9" draw:formula="61"/>
                  <draw:equation draw:name="f10" draw:formula="1"/>
                  <draw:equation draw:name="f11" draw:formula="63"/>
                  <draw:equation draw:name="f12" draw:formula="65"/>
                  <draw:equation draw:name="f13" draw:formula="2"/>
                  <draw:equation draw:name="f14" draw:formula="67"/>
                  <draw:equation draw:name="f15" draw:formula="70"/>
                  <draw:equation draw:name="f16" draw:formula="71"/>
                  <draw:equation draw:name="f17" draw:formula="3"/>
                  <draw:equation draw:name="f18" draw:formula="68"/>
                  <draw:equation draw:name="f19" draw:formula="23"/>
                  <draw:equation draw:name="f20" draw:formula="66"/>
                  <draw:equation draw:name="f21" draw:formula="22"/>
                  <draw:equation draw:name="f22" draw:formula="21"/>
                  <draw:equation draw:name="f23" draw:formula="59"/>
                  <draw:equation draw:name="f24" draw:formula="20"/>
                  <draw:equation draw:name="f25" draw:formula="55"/>
                  <draw:equation draw:name="f26" draw:formula="50"/>
                  <draw:equation draw:name="f27" draw:formula="19"/>
                  <draw:equation draw:name="f28" draw:formula="43"/>
                  <draw:equation draw:name="f29" draw:formula="38"/>
                  <draw:equation draw:name="f30" draw:formula="34"/>
                  <draw:equation draw:name="f31" draw:formula="30"/>
                  <draw:equation draw:name="f32" draw:formula="26"/>
                  <draw:equation draw:name="f33" draw:formula="24"/>
                  <draw:equation draw:name="f34" draw:formula="7"/>
                  <draw:equation draw:name="f35" draw:formula="5"/>
                  <draw:equation draw:name="f36" draw:formula="6"/>
                  <draw:equation draw:name="f37" draw:formula="11"/>
                  <draw:equation draw:name="f38" draw:formula="4"/>
                  <draw:equation draw:name="f39" draw:formula="27"/>
                  <draw:equation draw:name="f40" draw:formula="37"/>
                  <draw:equation draw:name="f41" draw:formula="?f2 - ?f0"/>
                  <draw:equation draw:name="f42" draw:formula="?f1 - ?f0"/>
                  <draw:equation draw:name="f43" draw:formula="?f42 / 72"/>
                  <draw:equation draw:name="f44" draw:formula="?f41 / 129"/>
                  <draw:equation draw:name="f45" draw:formula="?f0 / ?f43"/>
                  <draw:equation draw:name="f46" draw:formula="?f1 / ?f43"/>
                  <draw:equation draw:name="f47" draw:formula="?f0 / ?f44"/>
                  <draw:equation draw:name="f48" draw:formula="?f2 / ?f44"/>
                </draw:enhanced-geometry>
              </draw:custom-shape>
              <draw:custom-shape draw:name="Dowolny kształt 90" draw:style-name="gr12" draw:text-style-name="P7" svg:width="0.143cm" svg:height="0.127cm" svg:x="2.717cm" svg:y="2.403cm">
                <text:p/>
                <draw:enhanced-geometry svg:viewBox="0 0 118 132" draw:mirror-horizontal="false" draw:mirror-vertical="false" draw:text-areas="?f59 ?f61 ?f60 ?f62"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26 ?f31 ?f32 ?f33 ?f34 ?f35 ?f36 ?f37 ?f38 ?f39 ?f2 ?f14 ?f2 ?f40 ?f2 ?f41 ?f38 ?f42 ?f36 ?f43 ?f34 ?f44 ?f32 ?f45 ?f26 ?f46 ?f21 ?f47 ?f29 ?f48 ?f27 ?f49 ?f25 ?f0 ?f23 ?f0 ?f4 ?f0 ?f50 ?f49 ?f51 ?f48 ?f16 ?f47 ?f52 ?f46 ?f11 ?f45 ?f53 ?f44 ?f54 ?f43 ?f47 ?f42 ?f48 ?f41 ?f49 ?f40 ?f0 ?f14 ?f0 ?f39 ?f0 ?f37 ?f49 ?f35 ?f48 ?f33 ?f47 ?f31 ?f54 ?f29 ?f53 ?f30 ?f11 ?f28 ?f52 ?f26 ?f16 ?f24 ?f51 ?f1 ?f50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4"/>
                  <draw:equation draw:name="f27" draw:formula="93"/>
                  <draw:equation draw:name="f28" draw:formula="111"/>
                  <draw:equation draw:name="f29" draw:formula="101"/>
                  <draw:equation draw:name="f30" draw:formula="106"/>
                  <draw:equation draw:name="f31" draw:formula="96"/>
                  <draw:equation draw:name="f32" draw:formula="119"/>
                  <draw:equation draw:name="f33" draw:formula="90"/>
                  <draw:equation draw:name="f34" draw:formula="124"/>
                  <draw:equation draw:name="f35" draw:formula="83"/>
                  <draw:equation draw:name="f36" draw:formula="127"/>
                  <draw:equation draw:name="f37" draw:formula="75"/>
                  <draw:equation draw:name="f38" draw:formula="130"/>
                  <draw:equation draw:name="f39" draw:formula="68"/>
                  <draw:equation draw:name="f40" draw:formula="50"/>
                  <draw:equation draw:name="f41" draw:formula="42"/>
                  <draw:equation draw:name="f42" draw:formula="35"/>
                  <draw:equation draw:name="f43" draw:formula="27"/>
                  <draw:equation draw:name="f44" draw:formula="21"/>
                  <draw:equation draw:name="f45" draw:formula="16"/>
                  <draw:equation draw:name="f46" draw:formula="11"/>
                  <draw:equation draw:name="f47" draw:formula="7"/>
                  <draw:equation draw:name="f48" draw:formula="4"/>
                  <draw:equation draw:name="f49" draw:formula="1"/>
                  <draw:equation draw:name="f50" draw:formula="55"/>
                  <draw:equation draw:name="f51" draw:formula="46"/>
                  <draw:equation draw:name="f52" draw:formula="30"/>
                  <draw:equation draw:name="f53" draw:formula="17"/>
                  <draw:equation draw:name="f54" draw:formula="12"/>
                  <draw:equation draw:name="f55" draw:formula="?f2 - ?f0"/>
                  <draw:equation draw:name="f56" draw:formula="?f1 - ?f0"/>
                  <draw:equation draw:name="f57" draw:formula="?f56 / 118"/>
                  <draw:equation draw:name="f58" draw:formula="?f55 / 132"/>
                  <draw:equation draw:name="f59" draw:formula="?f0 / ?f57"/>
                  <draw:equation draw:name="f60" draw:formula="?f1 / ?f57"/>
                  <draw:equation draw:name="f61" draw:formula="?f0 / ?f58"/>
                  <draw:equation draw:name="f62" draw:formula="?f2 / ?f58"/>
                </draw:enhanced-geometry>
              </draw:custom-shape>
              <draw:custom-shape draw:name="Dowolny kształt 91" draw:style-name="gr12" draw:text-style-name="P7" svg:width="0.131cm" svg:height="0.168cm" svg:x="2.892cm" svg:y="2.404cm">
                <text:p/>
                <draw:enhanced-geometry svg:viewBox="0 0 108 174" draw:mirror-horizontal="false" draw:mirror-vertical="false" draw:text-areas="?f109 ?f111 ?f110 ?f112" draw:type="non-primitive" draw:enhanced-path="M ?f3 ?f4 C ?f5 ?f6 ?f7 ?f6 ?f8 ?f9 ?f10 ?f9 ?f11 ?f12 ?f13 ?f12 ?f14 ?f12 ?f15 ?f16 ?f17 ?f18 ?f19 ?f20 ?f21 ?f22 ?f21 ?f23 ?f21 ?f24 ?f21 ?f8 ?f19 ?f25 ?f26 ?f27 ?f28 ?f29 ?f30 ?f31 ?f32 ?f33 ?f34 ?f35 ?f36 ?f37 ?f14 ?f38 ?f39 ?f38 ?f40 ?f38 ?f23 ?f38 ?f41 ?f38 ?f42 ?f37 ?f43 ?f35 ?f5 ?f33 ?f3 ?f44 Z M ?f3 ?f4 Z M ?f3 ?f45 C ?f46 ?f47 ?f7 ?f48 ?f49 ?f50 ?f41 ?f51 ?f23 ?f52 ?f53 ?f52 ?f54 ?f52 ?f34 ?f55 ?f30 ?f56 ?f19 ?f57 ?f6 ?f58 ?f59 ?f60 ?f61 ?f38 ?f62 ?f63 ?f64 ?f65 ?f66 ?f25 ?f0 ?f10 ?f0 ?f23 ?f0 ?f67 ?f66 ?f68 ?f64 ?f69 ?f70 ?f71 ?f72 ?f16 ?f59 ?f73 ?f6 ?f74 ?f26 ?f62 ?f75 ?f64 ?f76 ?f66 ?f77 ?f0 ?f13 ?f0 ?f78 ?f0 ?f79 ?f0 ?f80 ?f81 ?f44 ?f82 ?f83 ?f84 ?f1 ?f70 L ?f1 ?f48 C ?f1 ?f85 ?f83 ?f86 ?f87 ?f88 ?f5 ?f89 ?f11 ?f2 ?f54 ?f2 ?f15 ?f2 ?f17 ?f2 ?f90 ?f91 ?f92 ?f93 ?f74 ?f89 ?f62 ?f94 L ?f61 ?f95 C ?f96 ?f97 ?f6 ?f98 ?f26 ?f86 ?f30 ?f99 ?f34 ?f100 ?f54 ?f100 ?f101 ?f100 ?f24 ?f86 ?f8 ?f102 ?f5 ?f103 ?f3 ?f104 ?f3 ?f50 Z N">
                  <draw:equation draw:name="f0" draw:formula="0"/>
                  <draw:equation draw:name="f1" draw:formula="108"/>
                  <draw:equation draw:name="f2" draw:formula="174"/>
                  <draw:equation draw:name="f3" draw:formula="86"/>
                  <draw:equation draw:name="f4" draw:formula="22"/>
                  <draw:equation draw:name="f5" draw:formula="83"/>
                  <draw:equation draw:name="f6" draw:formula="21"/>
                  <draw:equation draw:name="f7" draw:formula="80"/>
                  <draw:equation draw:name="f8" draw:formula="77"/>
                  <draw:equation draw:name="f9" draw:formula="20"/>
                  <draw:equation draw:name="f10" draw:formula="73"/>
                  <draw:equation draw:name="f11" draw:formula="68"/>
                  <draw:equation draw:name="f12" draw:formula="19"/>
                  <draw:equation draw:name="f13" draw:formula="61"/>
                  <draw:equation draw:name="f14" draw:formula="48"/>
                  <draw:equation draw:name="f15" draw:formula="38"/>
                  <draw:equation draw:name="f16" draw:formula="23"/>
                  <draw:equation draw:name="f17" draw:formula="32"/>
                  <draw:equation draw:name="f18" draw:formula="31"/>
                  <draw:equation draw:name="f19" draw:formula="26"/>
                  <draw:equation draw:name="f20" draw:formula="39"/>
                  <draw:equation draw:name="f21" draw:formula="24"/>
                  <draw:equation draw:name="f22" draw:formula="50"/>
                  <draw:equation draw:name="f23" draw:formula="63"/>
                  <draw:equation draw:name="f24" draw:formula="71"/>
                  <draw:equation draw:name="f25" draw:formula="82"/>
                  <draw:equation draw:name="f26" draw:formula="27"/>
                  <draw:equation draw:name="f27" draw:formula="87"/>
                  <draw:equation draw:name="f28" draw:formula="30"/>
                  <draw:equation draw:name="f29" draw:formula="91"/>
                  <draw:equation draw:name="f30" draw:formula="33"/>
                  <draw:equation draw:name="f31" draw:formula="94"/>
                  <draw:equation draw:name="f32" draw:formula="36"/>
                  <draw:equation draw:name="f33" draw:formula="98"/>
                  <draw:equation draw:name="f34" draw:formula="40"/>
                  <draw:equation draw:name="f35" draw:formula="100"/>
                  <draw:equation draw:name="f36" draw:formula="44"/>
                  <draw:equation draw:name="f37" draw:formula="102"/>
                  <draw:equation draw:name="f38" draw:formula="104"/>
                  <draw:equation draw:name="f39" draw:formula="52"/>
                  <draw:equation draw:name="f40" draw:formula="57"/>
                  <draw:equation draw:name="f41" draw:formula="70"/>
                  <draw:equation draw:name="f42" draw:formula="74"/>
                  <draw:equation draw:name="f43" draw:formula="79"/>
                  <draw:equation draw:name="f44" draw:formula="96"/>
                  <draw:equation draw:name="f45" draw:formula="116"/>
                  <draw:equation draw:name="f46" draw:formula="84"/>
                  <draw:equation draw:name="f47" draw:formula="117"/>
                  <draw:equation draw:name="f48" draw:formula="119"/>
                  <draw:equation draw:name="f49" draw:formula="75"/>
                  <draw:equation draw:name="f50" draw:formula="121"/>
                  <draw:equation draw:name="f51" draw:formula="123"/>
                  <draw:equation draw:name="f52" draw:formula="124"/>
                  <draw:equation draw:name="f53" draw:formula="55"/>
                  <draw:equation draw:name="f54" draw:formula="47"/>
                  <draw:equation draw:name="f55" draw:formula="122"/>
                  <draw:equation draw:name="f56" draw:formula="120"/>
                  <draw:equation draw:name="f57" draw:formula="118"/>
                  <draw:equation draw:name="f58" draw:formula="114"/>
                  <draw:equation draw:name="f59" draw:formula="16"/>
                  <draw:equation draw:name="f60" draw:formula="109"/>
                  <draw:equation draw:name="f61" draw:formula="11"/>
                  <draw:equation draw:name="f62" draw:formula="7"/>
                  <draw:equation draw:name="f63" draw:formula="97"/>
                  <draw:equation draw:name="f64" draw:formula="4"/>
                  <draw:equation draw:name="f65" draw:formula="90"/>
                  <draw:equation draw:name="f66" draw:formula="1"/>
                  <draw:equation draw:name="f67" draw:formula="54"/>
                  <draw:equation draw:name="f68" draw:formula="46"/>
                  <draw:equation draw:name="f69" draw:formula="37"/>
                  <draw:equation draw:name="f70" draw:formula="6"/>
                  <draw:equation draw:name="f71" draw:formula="29"/>
                  <draw:equation draw:name="f72" draw:formula="10"/>
                  <draw:equation draw:name="f73" draw:formula="17"/>
                  <draw:equation draw:name="f74" draw:formula="12"/>
                  <draw:equation draw:name="f75" draw:formula="35"/>
                  <draw:equation draw:name="f76" draw:formula="42"/>
                  <draw:equation draw:name="f77" draw:formula="51"/>
                  <draw:equation draw:name="f78" draw:formula="72"/>
                  <draw:equation draw:name="f79" draw:formula="81"/>
                  <draw:equation draw:name="f80" draw:formula="88"/>
                  <draw:equation draw:name="f81" draw:formula="2"/>
                  <draw:equation draw:name="f82" draw:formula="3"/>
                  <draw:equation draw:name="f83" draw:formula="103"/>
                  <draw:equation draw:name="f84" draw:formula="5"/>
                  <draw:equation draw:name="f85" draw:formula="139"/>
                  <draw:equation draw:name="f86" draw:formula="153"/>
                  <draw:equation draw:name="f87" draw:formula="93"/>
                  <draw:equation draw:name="f88" draw:formula="161"/>
                  <draw:equation draw:name="f89" draw:formula="170"/>
                  <draw:equation draw:name="f90" draw:formula="25"/>
                  <draw:equation draw:name="f91" draw:formula="172"/>
                  <draw:equation draw:name="f92" draw:formula="18"/>
                  <draw:equation draw:name="f93" draw:formula="171"/>
                  <draw:equation draw:name="f94" draw:formula="168"/>
                  <draw:equation draw:name="f95" draw:formula="148"/>
                  <draw:equation draw:name="f96" draw:formula="15"/>
                  <draw:equation draw:name="f97" draw:formula="150"/>
                  <draw:equation draw:name="f98" draw:formula="152"/>
                  <draw:equation draw:name="f99" draw:formula="154"/>
                  <draw:equation draw:name="f100" draw:formula="155"/>
                  <draw:equation draw:name="f101" draw:formula="62"/>
                  <draw:equation draw:name="f102" draw:formula="147"/>
                  <draw:equation draw:name="f103" draw:formula="142"/>
                  <draw:equation draw:name="f104" draw:formula="133"/>
                  <draw:equation draw:name="f105" draw:formula="?f2 - ?f0"/>
                  <draw:equation draw:name="f106" draw:formula="?f1 - ?f0"/>
                  <draw:equation draw:name="f107" draw:formula="?f106 / 108"/>
                  <draw:equation draw:name="f108" draw:formula="?f105 / 174"/>
                  <draw:equation draw:name="f109" draw:formula="?f0 / ?f107"/>
                  <draw:equation draw:name="f110" draw:formula="?f1 / ?f107"/>
                  <draw:equation draw:name="f111" draw:formula="?f0 / ?f108"/>
                  <draw:equation draw:name="f112" draw:formula="?f2 / ?f108"/>
                </draw:enhanced-geometry>
              </draw:custom-shape>
              <draw:custom-shape draw:name="Dowolny kształt 92" draw:style-name="gr12" draw:text-style-name="P7" svg:width="0.088cm" svg:height="0.124cm" svg:x="3.068cm" svg:y="2.404cm">
                <text:p/>
                <draw:enhanced-geometry svg:viewBox="0 0 72 129" draw:mirror-horizontal="false" draw:mirror-vertical="false" draw:text-areas="?f45 ?f47 ?f46 ?f48" draw:type="non-primitive" draw:enhanced-path="M ?f3 ?f0 C ?f4 ?f0 ?f5 ?f0 ?f6 ?f0 ?f7 ?f0 ?f8 ?f0 ?f9 ?f10 ?f11 ?f10 ?f12 ?f13 ?f14 ?f13 ?f15 ?f13 ?f16 ?f17 ?f1 ?f17 L ?f18 ?f19 C ?f20 ?f21 ?f11 ?f22 ?f23 ?f24 ?f25 ?f24 ?f26 ?f27 ?f28 ?f27 ?f29 ?f27 ?f30 ?f24 ?f31 ?f24 ?f32 ?f22 ?f33 ?f21 ?f21 ?f21 L ?f21 ?f2 ?f0 ?f2 ?f0 ?f34 C ?f35 ?f36 ?f37 ?f38 ?f27 ?f13 ?f39 ?f0 ?f40 ?f0 ?f3 ?f0 Z N">
                  <draw:equation draw:name="f0" draw:formula="0"/>
                  <draw:equation draw:name="f1" draw:formula="72"/>
                  <draw:equation draw:name="f2" draw:formula="129"/>
                  <draw:equation draw:name="f3" draw:formula="47"/>
                  <draw:equation draw:name="f4" draw:formula="48"/>
                  <draw:equation draw:name="f5" draw:formula="51"/>
                  <draw:equation draw:name="f6" draw:formula="53"/>
                  <draw:equation draw:name="f7" draw:formula="56"/>
                  <draw:equation draw:name="f8" draw:formula="58"/>
                  <draw:equation draw:name="f9" draw:formula="61"/>
                  <draw:equation draw:name="f10" draw:formula="1"/>
                  <draw:equation draw:name="f11" draw:formula="63"/>
                  <draw:equation draw:name="f12" draw:formula="65"/>
                  <draw:equation draw:name="f13" draw:formula="2"/>
                  <draw:equation draw:name="f14" draw:formula="67"/>
                  <draw:equation draw:name="f15" draw:formula="70"/>
                  <draw:equation draw:name="f16" draw:formula="71"/>
                  <draw:equation draw:name="f17" draw:formula="3"/>
                  <draw:equation draw:name="f18" draw:formula="68"/>
                  <draw:equation draw:name="f19" draw:formula="23"/>
                  <draw:equation draw:name="f20" draw:formula="66"/>
                  <draw:equation draw:name="f21" draw:formula="22"/>
                  <draw:equation draw:name="f22" draw:formula="21"/>
                  <draw:equation draw:name="f23" draw:formula="59"/>
                  <draw:equation draw:name="f24" draw:formula="20"/>
                  <draw:equation draw:name="f25" draw:formula="55"/>
                  <draw:equation draw:name="f26" draw:formula="50"/>
                  <draw:equation draw:name="f27" draw:formula="19"/>
                  <draw:equation draw:name="f28" draw:formula="43"/>
                  <draw:equation draw:name="f29" draw:formula="38"/>
                  <draw:equation draw:name="f30" draw:formula="34"/>
                  <draw:equation draw:name="f31" draw:formula="30"/>
                  <draw:equation draw:name="f32" draw:formula="26"/>
                  <draw:equation draw:name="f33" draw:formula="24"/>
                  <draw:equation draw:name="f34" draw:formula="7"/>
                  <draw:equation draw:name="f35" draw:formula="5"/>
                  <draw:equation draw:name="f36" draw:formula="6"/>
                  <draw:equation draw:name="f37" draw:formula="11"/>
                  <draw:equation draw:name="f38" draw:formula="4"/>
                  <draw:equation draw:name="f39" draw:formula="27"/>
                  <draw:equation draw:name="f40" draw:formula="37"/>
                  <draw:equation draw:name="f41" draw:formula="?f2 - ?f0"/>
                  <draw:equation draw:name="f42" draw:formula="?f1 - ?f0"/>
                  <draw:equation draw:name="f43" draw:formula="?f42 / 72"/>
                  <draw:equation draw:name="f44" draw:formula="?f41 / 129"/>
                  <draw:equation draw:name="f45" draw:formula="?f0 / ?f43"/>
                  <draw:equation draw:name="f46" draw:formula="?f1 / ?f43"/>
                  <draw:equation draw:name="f47" draw:formula="?f0 / ?f44"/>
                  <draw:equation draw:name="f48" draw:formula="?f2 / ?f44"/>
                </draw:enhanced-geometry>
              </draw:custom-shape>
              <draw:custom-shape draw:name="Dowolny kształt 93" draw:style-name="gr12" draw:text-style-name="P7" svg:width="0.118cm" svg:height="0.127cm" svg:x="3.168cm" svg:y="2.403cm">
                <text:p/>
                <draw:enhanced-geometry svg:viewBox="0 0 98 132" draw:mirror-horizontal="false" draw:mirror-vertical="false" draw:text-areas="?f106 ?f108 ?f107 ?f109" draw:type="non-primitive" draw:enhanced-path="M ?f3 ?f4 C ?f5 ?f4 ?f6 ?f7 ?f8 ?f7 ?f9 ?f7 ?f10 ?f7 ?f11 ?f12 L ?f11 ?f13 C ?f13 ?f10 ?f14 ?f14 ?f15 ?f14 ?f16 ?f17 ?f18 ?f17 ?f19 ?f17 ?f3 ?f17 ?f20 ?f17 ?f21 ?f17 ?f22 ?f14 ?f23 ?f10 ?f24 ?f13 ?f25 ?f11 ?f26 ?f27 ?f28 ?f29 ?f30 ?f31 ?f32 ?f33 ?f32 ?f34 ?f32 ?f35 ?f28 ?f36 ?f25 ?f37 ?f38 ?f12 ?f39 ?f4 ?f3 ?f4 Z M ?f3 ?f4 Z M ?f40 ?f0 C ?f41 ?f0 ?f8 ?f42 ?f10 ?f43 ?f44 ?f45 ?f46 ?f47 ?f33 ?f48 ?f34 ?f49 ?f50 ?f32 ?f51 ?f52 ?f53 ?f38 ?f1 ?f54 ?f1 ?f55 L ?f1 ?f56 C ?f57 ?f58 ?f59 ?f58 ?f60 ?f61 ?f62 ?f61 ?f63 ?f64 ?f27 ?f64 ?f13 ?f65 ?f9 ?f65 ?f66 ?f2 ?f41 ?f2 ?f19 ?f2 ?f55 ?f2 ?f54 ?f2 ?f38 ?f2 ?f67 ?f64 ?f30 ?f61 ?f68 ?f69 ?f48 ?f70 ?f47 ?f71 ?f72 ?f73 ?f43 ?f74 ?f42 ?f36 ?f0 ?f35 ?f0 ?f34 ?f0 ?f46 ?f42 ?f44 ?f75 ?f13 ?f76 ?f77 ?f78 ?f16 ?f79 ?f80 ?f81 ?f82 ?f83 ?f84 ?f85 ?f19 ?f86 ?f87 ?f88 ?f87 ?f87 ?f87 ?f19 ?f87 ?f82 ?f87 ?f18 ?f87 ?f89 ?f87 ?f16 ?f90 ?f91 ?f90 ?f9 ?f90 ?f17 ?f19 ?f10 ?f19 ?f13 ?f19 ?f92 ?f84 ?f11 ?f84 L ?f11 ?f40 C ?f11 ?f93 ?f11 ?f39 ?f92 ?f94 ?f13 ?f38 ?f10 ?f95 ?f17 ?f52 ?f15 ?f28 ?f8 ?f96 ?f6 ?f97 ?f82 ?f81 ?f19 ?f98 ?f20 ?f98 ?f86 ?f98 ?f24 ?f98 ?f52 ?f81 ?f32 ?f97 ?f68 ?f32 ?f79 ?f30 L ?f99 ?f45 C ?f79 ?f75 ?f81 ?f100 ?f26 ?f42 ?f101 ?f0 ?f54 ?f0 ?f40 ?f0 Z N">
                  <draw:equation draw:name="f0" draw:formula="0"/>
                  <draw:equation draw:name="f1" draw:formula="98"/>
                  <draw:equation draw:name="f2" draw:formula="132"/>
                  <draw:equation draw:name="f3" draw:formula="52"/>
                  <draw:equation draw:name="f4" draw:formula="114"/>
                  <draw:equation draw:name="f5" draw:formula="57"/>
                  <draw:equation draw:name="f6" draw:formula="62"/>
                  <draw:equation draw:name="f7" draw:formula="113"/>
                  <draw:equation draw:name="f8" draw:formula="66"/>
                  <draw:equation draw:name="f9" draw:formula="70"/>
                  <draw:equation draw:name="f10" draw:formula="73"/>
                  <draw:equation draw:name="f11" draw:formula="76"/>
                  <draw:equation draw:name="f12" draw:formula="112"/>
                  <draw:equation draw:name="f13" draw:formula="74"/>
                  <draw:equation draw:name="f14" draw:formula="72"/>
                  <draw:equation draw:name="f15" draw:formula="68"/>
                  <draw:equation draw:name="f16" draw:formula="65"/>
                  <draw:equation draw:name="f17" draw:formula="71"/>
                  <draw:equation draw:name="f18" draw:formula="60"/>
                  <draw:equation draw:name="f19" draw:formula="55"/>
                  <draw:equation draw:name="f20" draw:formula="47"/>
                  <draw:equation draw:name="f21" draw:formula="43"/>
                  <draw:equation draw:name="f22" draw:formula="40"/>
                  <draw:equation draw:name="f23" draw:formula="36"/>
                  <draw:equation draw:name="f24" draw:formula="33"/>
                  <draw:equation draw:name="f25" draw:formula="30"/>
                  <draw:equation draw:name="f26" draw:formula="27"/>
                  <draw:equation draw:name="f27" draw:formula="78"/>
                  <draw:equation draw:name="f28" draw:formula="25"/>
                  <draw:equation draw:name="f29" draw:formula="81"/>
                  <draw:equation draw:name="f30" draw:formula="24"/>
                  <draw:equation draw:name="f31" draw:formula="83"/>
                  <draw:equation draw:name="f32" draw:formula="22"/>
                  <draw:equation draw:name="f33" draw:formula="87"/>
                  <draw:equation draw:name="f34" draw:formula="91"/>
                  <draw:equation draw:name="f35" draw:formula="100"/>
                  <draw:equation draw:name="f36" draw:formula="106"/>
                  <draw:equation draw:name="f37" draw:formula="109"/>
                  <draw:equation draw:name="f38" draw:formula="35"/>
                  <draw:equation draw:name="f39" draw:formula="42"/>
                  <draw:equation draw:name="f40" draw:formula="50"/>
                  <draw:equation draw:name="f41" draw:formula="59"/>
                  <draw:equation draw:name="f42" draw:formula="1"/>
                  <draw:equation draw:name="f43" draw:formula="3"/>
                  <draw:equation draw:name="f44" draw:formula="79"/>
                  <draw:equation draw:name="f45" draw:formula="5"/>
                  <draw:equation draw:name="f46" draw:formula="84"/>
                  <draw:equation draw:name="f47" draw:formula="9"/>
                  <draw:equation draw:name="f48" draw:formula="13"/>
                  <draw:equation draw:name="f49" draw:formula="17"/>
                  <draw:equation draw:name="f50" draw:formula="94"/>
                  <draw:equation draw:name="f51" draw:formula="95"/>
                  <draw:equation draw:name="f52" draw:formula="28"/>
                  <draw:equation draw:name="f53" draw:formula="97"/>
                  <draw:equation draw:name="f54" draw:formula="41"/>
                  <draw:equation draw:name="f55" draw:formula="48"/>
                  <draw:equation draw:name="f56" draw:formula="127"/>
                  <draw:equation draw:name="f57" draw:formula="96"/>
                  <draw:equation draw:name="f58" draw:formula="128"/>
                  <draw:equation draw:name="f59" draw:formula="93"/>
                  <draw:equation draw:name="f60" draw:formula="90"/>
                  <draw:equation draw:name="f61" draw:formula="129"/>
                  <draw:equation draw:name="f62" draw:formula="86"/>
                  <draw:equation draw:name="f63" draw:formula="82"/>
                  <draw:equation draw:name="f64" draw:formula="130"/>
                  <draw:equation draw:name="f65" draw:formula="131"/>
                  <draw:equation draw:name="f66" draw:formula="64"/>
                  <draw:equation draw:name="f67" draw:formula="29"/>
                  <draw:equation draw:name="f68" draw:formula="18"/>
                  <draw:equation draw:name="f69" draw:formula="126"/>
                  <draw:equation draw:name="f70" draw:formula="123"/>
                  <draw:equation draw:name="f71" draw:formula="120"/>
                  <draw:equation draw:name="f72" draw:formula="6"/>
                  <draw:equation draw:name="f73" draw:formula="116"/>
                  <draw:equation draw:name="f74" draw:formula="111"/>
                  <draw:equation draw:name="f75" draw:formula="4"/>
                  <draw:equation draw:name="f76" draw:formula="7"/>
                  <draw:equation draw:name="f77" draw:formula="69"/>
                  <draw:equation draw:name="f78" draw:formula="10"/>
                  <draw:equation draw:name="f79" draw:formula="15"/>
                  <draw:equation draw:name="f80" draw:formula="61"/>
                  <draw:equation draw:name="f81" draw:formula="20"/>
                  <draw:equation draw:name="f82" draw:formula="58"/>
                  <draw:equation draw:name="f83" draw:formula="26"/>
                  <draw:equation draw:name="f84" draw:formula="56"/>
                  <draw:equation draw:name="f85" draw:formula="32"/>
                  <draw:equation draw:name="f86" draw:formula="38"/>
                  <draw:equation draw:name="f87" draw:formula="53"/>
                  <draw:equation draw:name="f88" draw:formula="45"/>
                  <draw:equation draw:name="f89" draw:formula="63"/>
                  <draw:equation draw:name="f90" draw:formula="54"/>
                  <draw:equation draw:name="f91" draw:formula="67"/>
                  <draw:equation draw:name="f92" draw:formula="75"/>
                  <draw:equation draw:name="f93" draw:formula="46"/>
                  <draw:equation draw:name="f94" draw:formula="39"/>
                  <draw:equation draw:name="f95" draw:formula="31"/>
                  <draw:equation draw:name="f96" draw:formula="23"/>
                  <draw:equation draw:name="f97" draw:formula="21"/>
                  <draw:equation draw:name="f98" draw:formula="19"/>
                  <draw:equation draw:name="f99" draw:formula="12"/>
                  <draw:equation draw:name="f100" draw:formula="2"/>
                  <draw:equation draw:name="f101" draw:formula="34"/>
                  <draw:equation draw:name="f102" draw:formula="?f2 - ?f0"/>
                  <draw:equation draw:name="f103" draw:formula="?f1 - ?f0"/>
                  <draw:equation draw:name="f104" draw:formula="?f103 / 98"/>
                  <draw:equation draw:name="f105" draw:formula="?f102 / 132"/>
                  <draw:equation draw:name="f106" draw:formula="?f0 / ?f104"/>
                  <draw:equation draw:name="f107" draw:formula="?f1 / ?f104"/>
                  <draw:equation draw:name="f108" draw:formula="?f0 / ?f105"/>
                  <draw:equation draw:name="f109" draw:formula="?f2 / ?f105"/>
                </draw:enhanced-geometry>
              </draw:custom-shape>
              <draw:custom-shape draw:name="Dowolny kształt 94" draw:style-name="gr12" draw:text-style-name="P7" svg:width="0.208cm" svg:height="0.124cm" svg:x="3.332cm" svg:y="2.404cm">
                <text:p/>
                <draw:enhanced-geometry svg:viewBox="0 0 171 129" draw:mirror-horizontal="false" draw:mirror-vertical="false" draw:text-areas="?f95 ?f97 ?f96 ?f98" draw:type="non-primitive" draw:enhanced-path="M ?f0 ?f3 C ?f4 ?f5 ?f6 ?f7 ?f8 ?f9 ?f10 ?f0 ?f11 ?f0 ?f12 ?f0 ?f13 ?f0 ?f14 ?f15 ?f16 ?f7 ?f17 ?f5 ?f18 ?f19 ?f20 ?f21 ?f20 ?f6 ?f22 ?f23 ?f24 ?f25 ?f26 ?f27 ?f28 ?f3 ?f29 ?f5 ?f30 ?f7 ?f31 ?f9 ?f32 ?f15 ?f33 ?f0 ?f34 ?f0 ?f35 ?f0 ?f36 ?f0 ?f37 ?f15 ?f38 ?f4 ?f39 ?f27 ?f40 ?f6 ?f41 ?f42 ?f43 ?f44 ?f45 ?f46 ?f47 ?f48 ?f1 ?f49 ?f1 ?f12 ?f1 ?f13 L ?f1 ?f2 ?f50 ?f2 ?f50 ?f51 C ?f50 ?f52 ?f50 ?f53 ?f38 ?f54 ?f55 ?f56 ?f55 ?f57 ?f58 ?f59 ?f37 ?f60 ?f61 ?f62 ?f63 ?f64 ?f65 ?f8 ?f66 ?f67 ?f68 ?f67 ?f33 ?f67 ?f69 ?f8 ?f70 ?f64 ?f29 ?f71 ?f28 ?f60 ?f72 ?f10 ?f28 ?f73 ?f74 ?f75 ?f76 ?f49 ?f76 ?f77 ?f78 ?f79 ?f78 ?f13 L ?f78 ?f2 ?f80 ?f2 ?f80 ?f51 C ?f80 ?f52 ?f80 ?f53 ?f81 ?f54 ?f82 ?f56 ?f83 ?f57 ?f16 ?f59 ?f84 ?f60 ?f85 ?f62 ?f86 ?f64 ?f87 ?f8 ?f79 ?f67 ?f88 ?f67 ?f89 ?f67 ?f49 ?f67 ?f11 ?f8 ?f75 ?f8 ?f57 ?f8 ?f90 ?f8 ?f59 ?f8 ?f46 ?f44 ?f60 ?f44 ?f71 ?f44 ?f64 ?f64 ?f64 ?f64 L ?f64 ?f2 ?f0 ?f2 Z N">
                  <draw:equation draw:name="f0" draw:formula="0"/>
                  <draw:equation draw:name="f1" draw:formula="171"/>
                  <draw:equation draw:name="f2" draw:formula="129"/>
                  <draw:equation draw:name="f3" draw:formula="6"/>
                  <draw:equation draw:name="f4" draw:formula="4"/>
                  <draw:equation draw:name="f5" draw:formula="5"/>
                  <draw:equation draw:name="f6" draw:formula="11"/>
                  <draw:equation draw:name="f7" draw:formula="3"/>
                  <draw:equation draw:name="f8" draw:formula="20"/>
                  <draw:equation draw:name="f9" draw:formula="2"/>
                  <draw:equation draw:name="f10" draw:formula="28"/>
                  <draw:equation draw:name="f11" draw:formula="38"/>
                  <draw:equation draw:name="f12" draw:formula="50"/>
                  <draw:equation draw:name="f13" draw:formula="58"/>
                  <draw:equation draw:name="f14" draw:formula="65"/>
                  <draw:equation draw:name="f15" draw:formula="1"/>
                  <draw:equation draw:name="f16" draw:formula="70"/>
                  <draw:equation draw:name="f17" draw:formula="76"/>
                  <draw:equation draw:name="f18" draw:formula="80"/>
                  <draw:equation draw:name="f19" draw:formula="8"/>
                  <draw:equation draw:name="f20" draw:formula="84"/>
                  <draw:equation draw:name="f21" draw:formula="12"/>
                  <draw:equation draw:name="f22" draw:formula="87"/>
                  <draw:equation draw:name="f23" draw:formula="10"/>
                  <draw:equation draw:name="f24" draw:formula="89"/>
                  <draw:equation draw:name="f25" draw:formula="9"/>
                  <draw:equation draw:name="f26" draw:formula="91"/>
                  <draw:equation draw:name="f27" draw:formula="7"/>
                  <draw:equation draw:name="f28" draw:formula="94"/>
                  <draw:equation draw:name="f29" draw:formula="98"/>
                  <draw:equation draw:name="f30" draw:formula="102"/>
                  <draw:equation draw:name="f31" draw:formula="106"/>
                  <draw:equation draw:name="f32" draw:formula="110"/>
                  <draw:equation draw:name="f33" draw:formula="114"/>
                  <draw:equation draw:name="f34" draw:formula="119"/>
                  <draw:equation draw:name="f35" draw:formula="124"/>
                  <draw:equation draw:name="f36" draw:formula="134"/>
                  <draw:equation draw:name="f37" draw:formula="142"/>
                  <draw:equation draw:name="f38" draw:formula="148"/>
                  <draw:equation draw:name="f39" draw:formula="154"/>
                  <draw:equation draw:name="f40" draw:formula="159"/>
                  <draw:equation draw:name="f41" draw:formula="163"/>
                  <draw:equation draw:name="f42" draw:formula="16"/>
                  <draw:equation draw:name="f43" draw:formula="166"/>
                  <draw:equation draw:name="f44" draw:formula="21"/>
                  <draw:equation draw:name="f45" draw:formula="168"/>
                  <draw:equation draw:name="f46" draw:formula="27"/>
                  <draw:equation draw:name="f47" draw:formula="170"/>
                  <draw:equation draw:name="f48" draw:formula="35"/>
                  <draw:equation draw:name="f49" draw:formula="42"/>
                  <draw:equation draw:name="f50" draw:formula="149"/>
                  <draw:equation draw:name="f51" draw:formula="63"/>
                  <draw:equation draw:name="f52" draw:formula="55"/>
                  <draw:equation draw:name="f53" draw:formula="49"/>
                  <draw:equation draw:name="f54" draw:formula="44"/>
                  <draw:equation draw:name="f55" draw:formula="147"/>
                  <draw:equation draw:name="f56" draw:formula="39"/>
                  <draw:equation draw:name="f57" draw:formula="34"/>
                  <draw:equation draw:name="f58" draw:formula="144"/>
                  <draw:equation draw:name="f59" draw:formula="30"/>
                  <draw:equation draw:name="f60" draw:formula="26"/>
                  <draw:equation draw:name="f61" draw:formula="139"/>
                  <draw:equation draw:name="f62" draw:formula="23"/>
                  <draw:equation draw:name="f63" draw:formula="136"/>
                  <draw:equation draw:name="f64" draw:formula="22"/>
                  <draw:equation draw:name="f65" draw:formula="132"/>
                  <draw:equation draw:name="f66" draw:formula="127"/>
                  <draw:equation draw:name="f67" draw:formula="19"/>
                  <draw:equation draw:name="f68" draw:formula="121"/>
                  <draw:equation draw:name="f69" draw:formula="108"/>
                  <draw:equation draw:name="f70" draw:formula="103"/>
                  <draw:equation draw:name="f71" draw:formula="24"/>
                  <draw:equation draw:name="f72" draw:formula="93"/>
                  <draw:equation draw:name="f73" draw:formula="33"/>
                  <draw:equation draw:name="f74" draw:formula="95"/>
                  <draw:equation draw:name="f75" draw:formula="37"/>
                  <draw:equation draw:name="f76" draw:formula="96"/>
                  <draw:equation draw:name="f77" draw:formula="47"/>
                  <draw:equation draw:name="f78" draw:formula="97"/>
                  <draw:equation draw:name="f79" draw:formula="53"/>
                  <draw:equation draw:name="f80" draw:formula="74"/>
                  <draw:equation draw:name="f81" draw:formula="73"/>
                  <draw:equation draw:name="f82" draw:formula="72"/>
                  <draw:equation draw:name="f83" draw:formula="71"/>
                  <draw:equation draw:name="f84" draw:formula="67"/>
                  <draw:equation draw:name="f85" draw:formula="64"/>
                  <draw:equation draw:name="f86" draw:formula="61"/>
                  <draw:equation draw:name="f87" draw:formula="57"/>
                  <draw:equation draw:name="f88" draw:formula="48"/>
                  <draw:equation draw:name="f89" draw:formula="45"/>
                  <draw:equation draw:name="f90" draw:formula="32"/>
                  <draw:equation draw:name="f91" draw:formula="?f2 - ?f0"/>
                  <draw:equation draw:name="f92" draw:formula="?f1 - ?f0"/>
                  <draw:equation draw:name="f93" draw:formula="?f92 / 171"/>
                  <draw:equation draw:name="f94" draw:formula="?f91 / 129"/>
                  <draw:equation draw:name="f95" draw:formula="?f0 / ?f93"/>
                  <draw:equation draw:name="f96" draw:formula="?f1 / ?f93"/>
                  <draw:equation draw:name="f97" draw:formula="?f0 / ?f94"/>
                  <draw:equation draw:name="f98" draw:formula="?f2 / ?f94"/>
                </draw:enhanced-geometry>
              </draw:custom-shape>
              <draw:custom-shape draw:name="Dowolny kształt 95" draw:style-name="gr12" draw:text-style-name="P7" svg:width="0.154cm" svg:height="0.164cm" svg:x="3.654cm" svg:y="2.366cm">
                <text:p/>
                <draw:enhanced-geometry svg:viewBox="0 0 127 169" draw:mirror-horizontal="false" draw:mirror-vertical="false" draw:text-areas="?f94 ?f96 ?f95 ?f97" draw:type="non-primitive" draw:enhanced-path="M ?f3 ?f4 C ?f5 ?f4 ?f6 ?f4 ?f7 ?f8 L ?f7 ?f9 ?f10 ?f9 C ?f11 ?f9 ?f12 ?f9 ?f13 ?f14 ?f15 ?f16 ?f17 ?f18 ?f19 ?f19 ?f9 ?f20 ?f21 ?f22 ?f23 ?f15 ?f24 ?f25 ?f26 ?f27 ?f26 ?f28 ?f26 ?f3 ?f24 ?f29 ?f23 ?f5 ?f21 ?f30 ?f9 ?f31 ?f32 ?f33 ?f20 ?f7 ?f34 ?f35 ?f25 ?f8 ?f36 ?f4 ?f28 ?f4 ?f3 ?f4 Z M ?f3 ?f4 Z M ?f14 ?f37 C ?f38 ?f39 ?f23 ?f40 ?f26 ?f41 ?f42 ?f43 ?f44 ?f45 ?f46 ?f47 ?f48 ?f49 ?f41 ?f50 ?f51 ?f52 ?f53 ?f54 ?f55 ?f56 ?f1 ?f2 L ?f44 ?f2 C ?f57 ?f58 ?f59 ?f60 ?f24 ?f61 ?f62 ?f63 ?f9 ?f64 ?f32 ?f65 ?f20 ?f1 ?f22 ?f66 ?f15 ?f67 ?f68 ?f69 ?f70 ?f71 ?f72 ?f73 ?f12 ?f73 ?f28 ?f46 ?f74 ?f46 L ?f75 ?f46 ?f7 ?f46 ?f7 ?f2 ?f0 ?f2 ?f0 ?f76 C ?f77 ?f78 ?f79 ?f80 ?f8 ?f0 ?f31 ?f0 ?f81 ?f0 ?f75 ?f0 ?f15 ?f0 ?f21 ?f82 ?f57 ?f79 ?f83 ?f35 ?f43 ?f84 ?f43 ?f28 ?f43 ?f68 ?f85 ?f86 ?f48 ?f18 ?f39 ?f87 ?f88 ?f89 ?f14 ?f37 Z N">
                  <draw:equation draw:name="f0" draw:formula="0"/>
                  <draw:equation draw:name="f1" draw:formula="127"/>
                  <draw:equation draw:name="f2" draw:formula="169"/>
                  <draw:equation draw:name="f3" draw:formula="46"/>
                  <draw:equation draw:name="f4" draw:formula="20"/>
                  <draw:equation draw:name="f5" draw:formula="36"/>
                  <draw:equation draw:name="f6" draw:formula="28"/>
                  <draw:equation draw:name="f7" draw:formula="24"/>
                  <draw:equation draw:name="f8" draw:formula="21"/>
                  <draw:equation draw:name="f9" draw:formula="83"/>
                  <draw:equation draw:name="f10" draw:formula="38"/>
                  <draw:equation draw:name="f11" draw:formula="47"/>
                  <draw:equation draw:name="f12" draw:formula="55"/>
                  <draw:equation draw:name="f13" draw:formula="61"/>
                  <draw:equation draw:name="f14" draw:formula="82"/>
                  <draw:equation draw:name="f15" draw:formula="68"/>
                  <draw:equation draw:name="f16" draw:formula="81"/>
                  <draw:equation draw:name="f17" draw:formula="74"/>
                  <draw:equation draw:name="f18" draw:formula="80"/>
                  <draw:equation draw:name="f19" draw:formula="78"/>
                  <draw:equation draw:name="f20" draw:formula="75"/>
                  <draw:equation draw:name="f21" draw:formula="86"/>
                  <draw:equation draw:name="f22" draw:formula="72"/>
                  <draw:equation draw:name="f23" draw:formula="88"/>
                  <draw:equation draw:name="f24" draw:formula="91"/>
                  <draw:equation draw:name="f25" draw:formula="64"/>
                  <draw:equation draw:name="f26" draw:formula="92"/>
                  <draw:equation draw:name="f27" draw:formula="59"/>
                  <draw:equation draw:name="f28" draw:formula="52"/>
                  <draw:equation draw:name="f29" draw:formula="40"/>
                  <draw:equation draw:name="f30" draw:formula="32"/>
                  <draw:equation draw:name="f31" draw:formula="29"/>
                  <draw:equation draw:name="f32" draw:formula="79"/>
                  <draw:equation draw:name="f33" draw:formula="26"/>
                  <draw:equation draw:name="f34" draw:formula="70"/>
                  <draw:equation draw:name="f35" draw:formula="22"/>
                  <draw:equation draw:name="f36" draw:formula="58"/>
                  <draw:equation draw:name="f37" draw:formula="99"/>
                  <draw:equation draw:name="f38" draw:formula="84"/>
                  <draw:equation draw:name="f39" draw:formula="102"/>
                  <draw:equation draw:name="f40" draw:formula="106"/>
                  <draw:equation draw:name="f41" draw:formula="112"/>
                  <draw:equation draw:name="f42" draw:formula="96"/>
                  <draw:equation draw:name="f43" draw:formula="117"/>
                  <draw:equation draw:name="f44" draw:formula="101"/>
                  <draw:equation draw:name="f45" draw:formula="123"/>
                  <draw:equation draw:name="f46" draw:formula="104"/>
                  <draw:equation draw:name="f47" draw:formula="129"/>
                  <draw:equation draw:name="f48" draw:formula="108"/>
                  <draw:equation draw:name="f49" draw:formula="135"/>
                  <draw:equation draw:name="f50" draw:formula="142"/>
                  <draw:equation draw:name="f51" draw:formula="115"/>
                  <draw:equation draw:name="f52" draw:formula="149"/>
                  <draw:equation draw:name="f53" draw:formula="120"/>
                  <draw:equation draw:name="f54" draw:formula="156"/>
                  <draw:equation draw:name="f55" draw:formula="124"/>
                  <draw:equation draw:name="f56" draw:formula="162"/>
                  <draw:equation draw:name="f57" draw:formula="98"/>
                  <draw:equation draw:name="f58" draw:formula="163"/>
                  <draw:equation draw:name="f59" draw:formula="94"/>
                  <draw:equation draw:name="f60" draw:formula="157"/>
                  <draw:equation draw:name="f61" draw:formula="150"/>
                  <draw:equation draw:name="f62" draw:formula="87"/>
                  <draw:equation draw:name="f63" draw:formula="144"/>
                  <draw:equation draw:name="f64" draw:formula="138"/>
                  <draw:equation draw:name="f65" draw:formula="132"/>
                  <draw:equation draw:name="f66" draw:formula="121"/>
                  <draw:equation draw:name="f67" draw:formula="116"/>
                  <draw:equation draw:name="f68" draw:formula="63"/>
                  <draw:equation draw:name="f69" draw:formula="111"/>
                  <draw:equation draw:name="f70" draw:formula="60"/>
                  <draw:equation draw:name="f71" draw:formula="107"/>
                  <draw:equation draw:name="f72" draw:formula="57"/>
                  <draw:equation draw:name="f73" draw:formula="103"/>
                  <draw:equation draw:name="f74" draw:formula="50"/>
                  <draw:equation draw:name="f75" draw:formula="44"/>
                  <draw:equation draw:name="f76" draw:formula="3"/>
                  <draw:equation draw:name="f77" draw:formula="6"/>
                  <draw:equation draw:name="f78" draw:formula="2"/>
                  <draw:equation draw:name="f79" draw:formula="13"/>
                  <draw:equation draw:name="f80" draw:formula="1"/>
                  <draw:equation draw:name="f81" draw:formula="37"/>
                  <draw:equation draw:name="f82" draw:formula="4"/>
                  <draw:equation draw:name="f83" draw:formula="110"/>
                  <draw:equation draw:name="f84" draw:formula="35"/>
                  <draw:equation draw:name="f85" draw:formula="114"/>
                  <draw:equation draw:name="f86" draw:formula="73"/>
                  <draw:equation draw:name="f87" draw:formula="89"/>
                  <draw:equation draw:name="f88" draw:formula="93"/>
                  <draw:equation draw:name="f89" draw:formula="95"/>
                  <draw:equation draw:name="f90" draw:formula="?f2 - ?f0"/>
                  <draw:equation draw:name="f91" draw:formula="?f1 - ?f0"/>
                  <draw:equation draw:name="f92" draw:formula="?f91 / 127"/>
                  <draw:equation draw:name="f93" draw:formula="?f90 / 169"/>
                  <draw:equation draw:name="f94" draw:formula="?f0 / ?f92"/>
                  <draw:equation draw:name="f95" draw:formula="?f1 / ?f92"/>
                  <draw:equation draw:name="f96" draw:formula="?f0 / ?f93"/>
                  <draw:equation draw:name="f97" draw:formula="?f2 / ?f93"/>
                </draw:enhanced-geometry>
              </draw:custom-shape>
              <draw:custom-shape draw:name="Dowolny kształt 96" draw:style-name="gr12" draw:text-style-name="P7" svg:width="0.134cm" svg:height="0.127cm" svg:x="3.824cm" svg:y="2.403cm">
                <text:p/>
                <draw:enhanced-geometry svg:viewBox="0 0 110 132" draw:mirror-horizontal="false" draw:mirror-vertical="false" draw:text-areas="?f88 ?f90 ?f89 ?f91" draw:type="non-primitive" draw:enhanced-path="M ?f3 ?f4 C ?f3 ?f5 ?f6 ?f7 ?f8 ?f9 ?f10 ?f11 ?f12 ?f13 ?f14 ?f13 ?f15 ?f13 ?f16 ?f17 ?f18 ?f19 ?f20 ?f21 ?f22 ?f23 ?f24 ?f25 ?f26 ?f27 ?f9 ?f28 ?f23 ?f29 ?f30 ?f31 ?f32 ?f33 ?f32 ?f4 Z M ?f3 ?f4 Z M ?f0 ?f12 C ?f0 ?f34 ?f35 ?f16 ?f36 ?f28 ?f37 ?f9 ?f38 ?f19 ?f39 ?f40 ?f11 ?f41 ?f9 ?f42 ?f22 ?f36 ?f43 ?f35 ?f44 ?f0 ?f14 ?f0 ?f10 ?f0 ?f45 ?f46 ?f47 ?f48 ?f49 ?f23 ?f1 ?f18 ?f1 ?f50 L ?f1 ?f51 C ?f1 ?f52 ?f53 ?f54 ?f53 ?f55 L ?f32 ?f55 C ?f32 ?f56 ?f9 ?f57 ?f58 ?f59 ?f29 ?f53 ?f15 ?f60 ?f12 ?f60 ?f10 ?f60 ?f61 ?f62 ?f3 ?f63 ?f64 ?f53 ?f57 ?f65 ?f66 ?f67 L ?f68 ?f69 C ?f66 ?f70 ?f71 ?f72 ?f45 ?f73 ?f61 ?f2 ?f55 ?f2 ?f74 ?f2 ?f15 ?f2 ?f43 ?f75 ?f58 ?f70 ?f23 ?f76 ?f77 ?f78 ?f48 ?f79 ?f80 ?f65 ?f42 ?f68 ?f81 ?f82 ?f35 ?f6 ?f0 ?f83 ?f0 ?f12 Z N">
                  <draw:equation draw:name="f0" draw:formula="0"/>
                  <draw:equation draw:name="f1" draw:formula="110"/>
                  <draw:equation draw:name="f2" draw:formula="132"/>
                  <draw:equation draw:name="f3" draw:formula="86"/>
                  <draw:equation draw:name="f4" draw:formula="54"/>
                  <draw:equation draw:name="f5" draw:formula="44"/>
                  <draw:equation draw:name="f6" draw:formula="84"/>
                  <draw:equation draw:name="f7" draw:formula="36"/>
                  <draw:equation draw:name="f8" draw:formula="79"/>
                  <draw:equation draw:name="f9" draw:formula="28"/>
                  <draw:equation draw:name="f10" draw:formula="74"/>
                  <draw:equation draw:name="f11" draw:formula="22"/>
                  <draw:equation draw:name="f12" draw:formula="66"/>
                  <draw:equation draw:name="f13" draw:formula="18"/>
                  <draw:equation draw:name="f14" draw:formula="57"/>
                  <draw:equation draw:name="f15" draw:formula="51"/>
                  <draw:equation draw:name="f16" draw:formula="46"/>
                  <draw:equation draw:name="f17" draw:formula="19"/>
                  <draw:equation draw:name="f18" draw:formula="43"/>
                  <draw:equation draw:name="f19" draw:formula="21"/>
                  <draw:equation draw:name="f20" draw:formula="38"/>
                  <draw:equation draw:name="f21" draw:formula="23"/>
                  <draw:equation draw:name="f22" draw:formula="35"/>
                  <draw:equation draw:name="f23" draw:formula="26"/>
                  <draw:equation draw:name="f24" draw:formula="33"/>
                  <draw:equation draw:name="f25" draw:formula="29"/>
                  <draw:equation draw:name="f26" draw:formula="30"/>
                  <draw:equation draw:name="f27" draw:formula="32"/>
                  <draw:equation draw:name="f28" draw:formula="37"/>
                  <draw:equation draw:name="f29" draw:formula="41"/>
                  <draw:equation draw:name="f30" draw:formula="25"/>
                  <draw:equation draw:name="f31" draw:formula="45"/>
                  <draw:equation draw:name="f32" draw:formula="24"/>
                  <draw:equation draw:name="f33" draw:formula="50"/>
                  <draw:equation draw:name="f34" draw:formula="55"/>
                  <draw:equation draw:name="f35" draw:formula="1"/>
                  <draw:equation draw:name="f36" draw:formula="4"/>
                  <draw:equation draw:name="f37" draw:formula="7"/>
                  <draw:equation draw:name="f38" draw:formula="12"/>
                  <draw:equation draw:name="f39" draw:formula="17"/>
                  <draw:equation draw:name="f40" draw:formula="16"/>
                  <draw:equation draw:name="f41" draw:formula="10"/>
                  <draw:equation draw:name="f42" draw:formula="6"/>
                  <draw:equation draw:name="f43" draw:formula="42"/>
                  <draw:equation draw:name="f44" draw:formula="49"/>
                  <draw:equation draw:name="f45" draw:formula="87"/>
                  <draw:equation draw:name="f46" draw:formula="5"/>
                  <draw:equation draw:name="f47" draw:formula="96"/>
                  <draw:equation draw:name="f48" draw:formula="15"/>
                  <draw:equation draw:name="f49" draw:formula="105"/>
                  <draw:equation draw:name="f50" draw:formula="64"/>
                  <draw:equation draw:name="f51" draw:formula="68"/>
                  <draw:equation draw:name="f52" draw:formula="69"/>
                  <draw:equation draw:name="f53" draw:formula="109"/>
                  <draw:equation draw:name="f54" draw:formula="71"/>
                  <draw:equation draw:name="f55" draw:formula="72"/>
                  <draw:equation draw:name="f56" draw:formula="85"/>
                  <draw:equation draw:name="f57" draw:formula="95"/>
                  <draw:equation draw:name="f58" draw:formula="34"/>
                  <draw:equation draw:name="f59" draw:formula="103"/>
                  <draw:equation draw:name="f60" draw:formula="113"/>
                  <draw:equation draw:name="f61" draw:formula="80"/>
                  <draw:equation draw:name="f62" draw:formula="112"/>
                  <draw:equation draw:name="f63" draw:formula="111"/>
                  <draw:equation draw:name="f64" draw:formula="91"/>
                  <draw:equation draw:name="f65" draw:formula="108"/>
                  <draw:equation draw:name="f66" draw:formula="98"/>
                  <draw:equation draw:name="f67" draw:formula="107"/>
                  <draw:equation draw:name="f68" draw:formula="101"/>
                  <draw:equation draw:name="f69" draw:formula="125"/>
                  <draw:equation draw:name="f70" draw:formula="127"/>
                  <draw:equation draw:name="f71" draw:formula="93"/>
                  <draw:equation draw:name="f72" draw:formula="128"/>
                  <draw:equation draw:name="f73" draw:formula="130"/>
                  <draw:equation draw:name="f74" draw:formula="63"/>
                  <draw:equation draw:name="f75" draw:formula="131"/>
                  <draw:equation draw:name="f76" draw:formula="124"/>
                  <draw:equation draw:name="f77" draw:formula="20"/>
                  <draw:equation draw:name="f78" draw:formula="120"/>
                  <draw:equation draw:name="f79" draw:formula="114"/>
                  <draw:equation draw:name="f80" draw:formula="9"/>
                  <draw:equation draw:name="f81" draw:formula="3"/>
                  <draw:equation draw:name="f82" draw:formula="92"/>
                  <draw:equation draw:name="f83" draw:formula="76"/>
                  <draw:equation draw:name="f84" draw:formula="?f2 - ?f0"/>
                  <draw:equation draw:name="f85" draw:formula="?f1 - ?f0"/>
                  <draw:equation draw:name="f86" draw:formula="?f85 / 110"/>
                  <draw:equation draw:name="f87" draw:formula="?f84 / 132"/>
                  <draw:equation draw:name="f88" draw:formula="?f0 / ?f86"/>
                  <draw:equation draw:name="f89" draw:formula="?f1 / ?f86"/>
                  <draw:equation draw:name="f90" draw:formula="?f0 / ?f87"/>
                  <draw:equation draw:name="f91" draw:formula="?f2 / ?f87"/>
                </draw:enhanced-geometry>
              </draw:custom-shape>
              <draw:custom-shape draw:name="Dowolny kształt 97" draw:style-name="gr12" draw:text-style-name="P7" svg:width="0.131cm" svg:height="0.168cm" svg:x="3.989cm" svg:y="2.404cm">
                <text:p/>
                <draw:enhanced-geometry svg:viewBox="0 0 108 174" draw:mirror-horizontal="false" draw:mirror-vertical="false" draw:text-areas="?f110 ?f112 ?f111 ?f113" draw:type="non-primitive" draw:enhanced-path="M ?f3 ?f4 C ?f5 ?f6 ?f7 ?f6 ?f8 ?f9 ?f10 ?f9 ?f11 ?f12 ?f13 ?f12 ?f14 ?f12 ?f15 ?f16 ?f17 ?f18 ?f19 ?f20 ?f21 ?f22 ?f21 ?f23 ?f21 ?f24 ?f21 ?f8 ?f19 ?f25 ?f26 ?f27 ?f28 ?f29 ?f17 ?f30 ?f31 ?f32 ?f33 ?f34 ?f35 ?f36 ?f14 ?f37 ?f38 ?f37 ?f39 ?f37 ?f23 ?f37 ?f40 ?f37 ?f41 ?f36 ?f42 ?f34 ?f5 ?f32 ?f3 ?f43 Z M ?f3 ?f4 Z M ?f3 ?f44 C ?f45 ?f46 ?f7 ?f47 ?f48 ?f49 ?f40 ?f50 ?f23 ?f51 ?f52 ?f51 ?f53 ?f51 ?f33 ?f54 ?f17 ?f55 ?f56 ?f57 ?f6 ?f58 ?f59 ?f60 ?f61 ?f37 ?f62 ?f63 ?f64 ?f65 ?f66 ?f25 ?f0 ?f10 ?f0 ?f23 ?f0 ?f67 ?f66 ?f68 ?f64 ?f69 ?f70 ?f71 ?f61 ?f16 ?f59 ?f72 ?f6 ?f73 ?f56 ?f62 ?f74 ?f64 ?f75 ?f66 ?f76 ?f0 ?f13 ?f0 ?f77 ?f0 ?f78 ?f0 ?f79 ?f80 ?f43 ?f81 ?f82 ?f83 ?f1 ?f70 L ?f1 ?f47 C ?f1 ?f84 ?f82 ?f85 ?f86 ?f87 ?f5 ?f88 ?f11 ?f2 ?f53 ?f2 ?f15 ?f2 ?f89 ?f2 ?f90 ?f91 ?f92 ?f93 ?f73 ?f88 ?f62 ?f94 L ?f61 ?f95 C ?f96 ?f97 ?f6 ?f98 ?f56 ?f85 ?f99 ?f100 ?f33 ?f101 ?f53 ?f101 ?f102 ?f101 ?f24 ?f85 ?f8 ?f103 ?f5 ?f104 ?f3 ?f105 ?f3 ?f49 Z N">
                  <draw:equation draw:name="f0" draw:formula="0"/>
                  <draw:equation draw:name="f1" draw:formula="108"/>
                  <draw:equation draw:name="f2" draw:formula="174"/>
                  <draw:equation draw:name="f3" draw:formula="86"/>
                  <draw:equation draw:name="f4" draw:formula="22"/>
                  <draw:equation draw:name="f5" draw:formula="83"/>
                  <draw:equation draw:name="f6" draw:formula="21"/>
                  <draw:equation draw:name="f7" draw:formula="80"/>
                  <draw:equation draw:name="f8" draw:formula="77"/>
                  <draw:equation draw:name="f9" draw:formula="20"/>
                  <draw:equation draw:name="f10" draw:formula="73"/>
                  <draw:equation draw:name="f11" draw:formula="68"/>
                  <draw:equation draw:name="f12" draw:formula="19"/>
                  <draw:equation draw:name="f13" draw:formula="61"/>
                  <draw:equation draw:name="f14" draw:formula="48"/>
                  <draw:equation draw:name="f15" draw:formula="38"/>
                  <draw:equation draw:name="f16" draw:formula="23"/>
                  <draw:equation draw:name="f17" draw:formula="33"/>
                  <draw:equation draw:name="f18" draw:formula="31"/>
                  <draw:equation draw:name="f19" draw:formula="26"/>
                  <draw:equation draw:name="f20" draw:formula="39"/>
                  <draw:equation draw:name="f21" draw:formula="24"/>
                  <draw:equation draw:name="f22" draw:formula="50"/>
                  <draw:equation draw:name="f23" draw:formula="63"/>
                  <draw:equation draw:name="f24" draw:formula="71"/>
                  <draw:equation draw:name="f25" draw:formula="82"/>
                  <draw:equation draw:name="f26" draw:formula="28"/>
                  <draw:equation draw:name="f27" draw:formula="87"/>
                  <draw:equation draw:name="f28" draw:formula="30"/>
                  <draw:equation draw:name="f29" draw:formula="91"/>
                  <draw:equation draw:name="f30" draw:formula="94"/>
                  <draw:equation draw:name="f31" draw:formula="36"/>
                  <draw:equation draw:name="f32" draw:formula="98"/>
                  <draw:equation draw:name="f33" draw:formula="40"/>
                  <draw:equation draw:name="f34" draw:formula="100"/>
                  <draw:equation draw:name="f35" draw:formula="44"/>
                  <draw:equation draw:name="f36" draw:formula="102"/>
                  <draw:equation draw:name="f37" draw:formula="104"/>
                  <draw:equation draw:name="f38" draw:formula="52"/>
                  <draw:equation draw:name="f39" draw:formula="58"/>
                  <draw:equation draw:name="f40" draw:formula="70"/>
                  <draw:equation draw:name="f41" draw:formula="74"/>
                  <draw:equation draw:name="f42" draw:formula="79"/>
                  <draw:equation draw:name="f43" draw:formula="96"/>
                  <draw:equation draw:name="f44" draw:formula="116"/>
                  <draw:equation draw:name="f45" draw:formula="84"/>
                  <draw:equation draw:name="f46" draw:formula="117"/>
                  <draw:equation draw:name="f47" draw:formula="119"/>
                  <draw:equation draw:name="f48" draw:formula="75"/>
                  <draw:equation draw:name="f49" draw:formula="121"/>
                  <draw:equation draw:name="f50" draw:formula="123"/>
                  <draw:equation draw:name="f51" draw:formula="124"/>
                  <draw:equation draw:name="f52" draw:formula="55"/>
                  <draw:equation draw:name="f53" draw:formula="47"/>
                  <draw:equation draw:name="f54" draw:formula="122"/>
                  <draw:equation draw:name="f55" draw:formula="120"/>
                  <draw:equation draw:name="f56" draw:formula="27"/>
                  <draw:equation draw:name="f57" draw:formula="118"/>
                  <draw:equation draw:name="f58" draw:formula="114"/>
                  <draw:equation draw:name="f59" draw:formula="16"/>
                  <draw:equation draw:name="f60" draw:formula="109"/>
                  <draw:equation draw:name="f61" draw:formula="11"/>
                  <draw:equation draw:name="f62" draw:formula="7"/>
                  <draw:equation draw:name="f63" draw:formula="97"/>
                  <draw:equation draw:name="f64" draw:formula="4"/>
                  <draw:equation draw:name="f65" draw:formula="90"/>
                  <draw:equation draw:name="f66" draw:formula="1"/>
                  <draw:equation draw:name="f67" draw:formula="54"/>
                  <draw:equation draw:name="f68" draw:formula="46"/>
                  <draw:equation draw:name="f69" draw:formula="37"/>
                  <draw:equation draw:name="f70" draw:formula="6"/>
                  <draw:equation draw:name="f71" draw:formula="29"/>
                  <draw:equation draw:name="f72" draw:formula="17"/>
                  <draw:equation draw:name="f73" draw:formula="12"/>
                  <draw:equation draw:name="f74" draw:formula="35"/>
                  <draw:equation draw:name="f75" draw:formula="42"/>
                  <draw:equation draw:name="f76" draw:formula="51"/>
                  <draw:equation draw:name="f77" draw:formula="72"/>
                  <draw:equation draw:name="f78" draw:formula="81"/>
                  <draw:equation draw:name="f79" draw:formula="88"/>
                  <draw:equation draw:name="f80" draw:formula="2"/>
                  <draw:equation draw:name="f81" draw:formula="3"/>
                  <draw:equation draw:name="f82" draw:formula="103"/>
                  <draw:equation draw:name="f83" draw:formula="5"/>
                  <draw:equation draw:name="f84" draw:formula="139"/>
                  <draw:equation draw:name="f85" draw:formula="153"/>
                  <draw:equation draw:name="f86" draw:formula="93"/>
                  <draw:equation draw:name="f87" draw:formula="161"/>
                  <draw:equation draw:name="f88" draw:formula="170"/>
                  <draw:equation draw:name="f89" draw:formula="32"/>
                  <draw:equation draw:name="f90" draw:formula="25"/>
                  <draw:equation draw:name="f91" draw:formula="172"/>
                  <draw:equation draw:name="f92" draw:formula="18"/>
                  <draw:equation draw:name="f93" draw:formula="171"/>
                  <draw:equation draw:name="f94" draw:formula="168"/>
                  <draw:equation draw:name="f95" draw:formula="148"/>
                  <draw:equation draw:name="f96" draw:formula="15"/>
                  <draw:equation draw:name="f97" draw:formula="150"/>
                  <draw:equation draw:name="f98" draw:formula="152"/>
                  <draw:equation draw:name="f99" draw:formula="34"/>
                  <draw:equation draw:name="f100" draw:formula="154"/>
                  <draw:equation draw:name="f101" draw:formula="155"/>
                  <draw:equation draw:name="f102" draw:formula="62"/>
                  <draw:equation draw:name="f103" draw:formula="147"/>
                  <draw:equation draw:name="f104" draw:formula="142"/>
                  <draw:equation draw:name="f105" draw:formula="133"/>
                  <draw:equation draw:name="f106" draw:formula="?f2 - ?f0"/>
                  <draw:equation draw:name="f107" draw:formula="?f1 - ?f0"/>
                  <draw:equation draw:name="f108" draw:formula="?f107 / 108"/>
                  <draw:equation draw:name="f109" draw:formula="?f106 / 174"/>
                  <draw:equation draw:name="f110" draw:formula="?f0 / ?f108"/>
                  <draw:equation draw:name="f111" draw:formula="?f1 / ?f108"/>
                  <draw:equation draw:name="f112" draw:formula="?f0 / ?f109"/>
                  <draw:equation draw:name="f113" draw:formula="?f2 / ?f109"/>
                </draw:enhanced-geometry>
              </draw:custom-shape>
              <draw:custom-shape draw:name="Dowolny kształt 98" draw:style-name="gr12" draw:text-style-name="P7" svg:width="0.035cm" svg:height="0.173cm" svg:x="4.163cm" svg:y="2.357cm">
                <text:p/>
                <draw:enhanced-geometry svg:viewBox="0 0 30 178" draw:mirror-horizontal="false" draw:mirror-vertical="false" draw:text-areas="?f23 ?f25 ?f24 ?f26" draw:type="non-primitive" draw:enhanced-path="M ?f3 ?f2 L ?f4 ?f2 ?f4 ?f5 ?f3 ?f5 Z M ?f3 ?f2 Z M ?f6 ?f7 C ?f8 ?f7 ?f9 ?f3 ?f10 ?f11 ?f12 ?f13 ?f0 ?f14 ?f0 ?f15 ?f0 ?f16 ?f12 ?f9 ?f10 ?f4 ?f9 ?f12 ?f8 ?f0 ?f6 ?f0 ?f14 ?f0 ?f17 ?f12 ?f18 ?f4 ?f7 ?f9 ?f1 ?f16 ?f1 ?f15 ?f1 ?f14 ?f7 ?f13 ?f18 ?f11 ?f17 ?f3 ?f14 ?f7 ?f6 ?f7 Z N">
                  <draw:equation draw:name="f0" draw:formula="0"/>
                  <draw:equation draw:name="f1" draw:formula="30"/>
                  <draw:equation draw:name="f2" draw:formula="178"/>
                  <draw:equation draw:name="f3" draw:formula="27"/>
                  <draw:equation draw:name="f4" draw:formula="3"/>
                  <draw:equation draw:name="f5" draw:formula="53"/>
                  <draw:equation draw:name="f6" draw:formula="15"/>
                  <draw:equation draw:name="f7" draw:formula="29"/>
                  <draw:equation draw:name="f8" draw:formula="11"/>
                  <draw:equation draw:name="f9" draw:formula="6"/>
                  <draw:equation draw:name="f10" draw:formula="4"/>
                  <draw:equation draw:name="f11" draw:formula="25"/>
                  <draw:equation draw:name="f12" draw:formula="1"/>
                  <draw:equation draw:name="f13" draw:formula="22"/>
                  <draw:equation draw:name="f14" draw:formula="19"/>
                  <draw:equation draw:name="f15" draw:formula="14"/>
                  <draw:equation draw:name="f16" draw:formula="10"/>
                  <draw:equation draw:name="f17" draw:formula="24"/>
                  <draw:equation draw:name="f18" draw:formula="26"/>
                  <draw:equation draw:name="f19" draw:formula="?f2 - ?f0"/>
                  <draw:equation draw:name="f20" draw:formula="?f1 - ?f0"/>
                  <draw:equation draw:name="f21" draw:formula="?f20 / 30"/>
                  <draw:equation draw:name="f22" draw:formula="?f19 / 178"/>
                  <draw:equation draw:name="f23" draw:formula="?f0 / ?f21"/>
                  <draw:equation draw:name="f24" draw:formula="?f1 / ?f21"/>
                  <draw:equation draw:name="f25" draw:formula="?f0 / ?f22"/>
                  <draw:equation draw:name="f26" draw:formula="?f2 / ?f22"/>
                </draw:enhanced-geometry>
              </draw:custom-shape>
              <draw:custom-shape draw:name="Dowolny kształt 99" draw:style-name="gr12" draw:text-style-name="P7" svg:width="0.143cm" svg:height="0.127cm" svg:x="4.233cm" svg:y="2.403cm">
                <text:p/>
                <draw:enhanced-geometry svg:viewBox="0 0 118 132" draw:mirror-horizontal="false" draw:mirror-vertical="false" draw:text-areas="?f60 ?f62 ?f61 ?f63" draw:type="non-primitive" draw:enhanced-path="M ?f3 ?f4 C ?f3 ?f5 ?f6 ?f7 ?f8 ?f9 ?f10 ?f11 ?f12 ?f13 ?f14 ?f13 ?f15 ?f13 ?f16 ?f11 ?f9 ?f9 ?f17 ?f7 ?f18 ?f5 ?f18 ?f4 ?f18 ?f19 ?f17 ?f6 ?f9 ?f20 ?f16 ?f21 ?f15 ?f22 ?f14 ?f22 ?f12 ?f22 ?f10 ?f21 ?f8 ?f20 ?f6 ?f6 ?f3 ?f19 ?f3 ?f4 Z M ?f3 ?f4 Z M ?f1 ?f4 C ?f1 ?f23 ?f24 ?f25 ?f26 ?f27 ?f28 ?f29 ?f30 ?f21 ?f29 ?f31 ?f32 ?f33 ?f34 ?f35 ?f36 ?f37 ?f38 ?f39 ?f40 ?f2 ?f14 ?f2 ?f41 ?f2 ?f42 ?f39 ?f43 ?f37 ?f44 ?f35 ?f45 ?f33 ?f46 ?f31 ?f47 ?f21 ?f48 ?f29 ?f49 ?f27 ?f50 ?f25 ?f0 ?f23 ?f0 ?f4 ?f0 ?f51 ?f50 ?f52 ?f49 ?f16 ?f48 ?f53 ?f47 ?f11 ?f46 ?f54 ?f45 ?f55 ?f44 ?f48 ?f43 ?f49 ?f42 ?f50 ?f41 ?f0 ?f14 ?f0 ?f40 ?f0 ?f38 ?f50 ?f36 ?f49 ?f34 ?f48 ?f32 ?f55 ?f29 ?f54 ?f30 ?f11 ?f28 ?f53 ?f26 ?f16 ?f24 ?f52 ?f1 ?f51 ?f1 ?f4 Z N">
                  <draw:equation draw:name="f0" draw:formula="0"/>
                  <draw:equation draw:name="f1" draw:formula="118"/>
                  <draw:equation draw:name="f2" draw:formula="132"/>
                  <draw:equation draw:name="f3" draw:formula="94"/>
                  <draw:equation draw:name="f4" draw:formula="65"/>
                  <draw:equation draw:name="f5" draw:formula="51"/>
                  <draw:equation draw:name="f6" draw:formula="91"/>
                  <draw:equation draw:name="f7" draw:formula="40"/>
                  <draw:equation draw:name="f8" draw:formula="84"/>
                  <draw:equation draw:name="f9" draw:formula="32"/>
                  <draw:equation draw:name="f10" draw:formula="79"/>
                  <draw:equation draw:name="f11" draw:formula="23"/>
                  <draw:equation draw:name="f12" draw:formula="70"/>
                  <draw:equation draw:name="f13" draw:formula="19"/>
                  <draw:equation draw:name="f14" draw:formula="58"/>
                  <draw:equation draw:name="f15" draw:formula="47"/>
                  <draw:equation draw:name="f16" draw:formula="38"/>
                  <draw:equation draw:name="f17" draw:formula="26"/>
                  <draw:equation draw:name="f18" draw:formula="24"/>
                  <draw:equation draw:name="f19" draw:formula="80"/>
                  <draw:equation draw:name="f20" draw:formula="100"/>
                  <draw:equation draw:name="f21" draw:formula="108"/>
                  <draw:equation draw:name="f22" draw:formula="112"/>
                  <draw:equation draw:name="f23" draw:formula="76"/>
                  <draw:equation draw:name="f24" draw:formula="115"/>
                  <draw:equation draw:name="f25" draw:formula="85"/>
                  <draw:equation draw:name="f26" draw:formula="113"/>
                  <draw:equation draw:name="f27" draw:formula="93"/>
                  <draw:equation draw:name="f28" draw:formula="111"/>
                  <draw:equation draw:name="f29" draw:formula="101"/>
                  <draw:equation draw:name="f30" draw:formula="107"/>
                  <draw:equation draw:name="f31" draw:formula="114"/>
                  <draw:equation draw:name="f32" draw:formula="96"/>
                  <draw:equation draw:name="f33" draw:formula="119"/>
                  <draw:equation draw:name="f34" draw:formula="90"/>
                  <draw:equation draw:name="f35" draw:formula="124"/>
                  <draw:equation draw:name="f36" draw:formula="83"/>
                  <draw:equation draw:name="f37" draw:formula="127"/>
                  <draw:equation draw:name="f38" draw:formula="75"/>
                  <draw:equation draw:name="f39" draw:formula="130"/>
                  <draw:equation draw:name="f40" draw:formula="68"/>
                  <draw:equation draw:name="f41" draw:formula="49"/>
                  <draw:equation draw:name="f42" draw:formula="42"/>
                  <draw:equation draw:name="f43" draw:formula="35"/>
                  <draw:equation draw:name="f44" draw:formula="27"/>
                  <draw:equation draw:name="f45" draw:formula="21"/>
                  <draw:equation draw:name="f46" draw:formula="16"/>
                  <draw:equation draw:name="f47" draw:formula="11"/>
                  <draw:equation draw:name="f48" draw:formula="7"/>
                  <draw:equation draw:name="f49" draw:formula="4"/>
                  <draw:equation draw:name="f50" draw:formula="1"/>
                  <draw:equation draw:name="f51" draw:formula="55"/>
                  <draw:equation draw:name="f52" draw:formula="46"/>
                  <draw:equation draw:name="f53" draw:formula="30"/>
                  <draw:equation draw:name="f54" draw:formula="17"/>
                  <draw:equation draw:name="f55" draw:formula="12"/>
                  <draw:equation draw:name="f56" draw:formula="?f2 - ?f0"/>
                  <draw:equation draw:name="f57" draw:formula="?f1 - ?f0"/>
                  <draw:equation draw:name="f58" draw:formula="?f57 / 118"/>
                  <draw:equation draw:name="f59" draw:formula="?f56 / 132"/>
                  <draw:equation draw:name="f60" draw:formula="?f0 / ?f58"/>
                  <draw:equation draw:name="f61" draw:formula="?f1 / ?f58"/>
                  <draw:equation draw:name="f62" draw:formula="?f0 / ?f59"/>
                  <draw:equation draw:name="f63" draw:formula="?f2 / ?f59"/>
                </draw:enhanced-geometry>
              </draw:custom-shape>
              <draw:custom-shape draw:name="Dowolny kształt 100" draw:style-name="gr12" draw:text-style-name="P7" svg:width="0.124cm" svg:height="0.124cm" svg:x="4.41cm" svg:y="2.404cm">
                <text:p/>
                <draw:enhanced-geometry svg:viewBox="0 0 102 129" draw:mirror-horizontal="false" draw:mirror-vertical="false" draw:text-areas="?f56 ?f58 ?f57 ?f59" draw:type="non-primitive" draw:enhanced-path="M ?f0 ?f3 C ?f4 ?f4 ?f5 ?f6 ?f7 ?f8 ?f9 ?f0 ?f10 ?f0 ?f11 ?f0 ?f12 ?f0 ?f13 ?f14 ?f15 ?f16 ?f17 ?f18 ?f19 ?f20 ?f21 ?f22 ?f23 ?f24 ?f25 ?f26 ?f27 ?f28 ?f1 ?f29 ?f1 ?f30 ?f1 ?f31 L ?f1 ?f2 ?f32 ?f2 ?f32 ?f33 C ?f32 ?f34 ?f32 ?f30 ?f35 ?f36 ?f35 ?f10 ?f15 ?f37 ?f38 ?f9 ?f39 ?f40 ?f41 ?f42 ?f33 ?f43 ?f44 ?f7 ?f34 ?f45 ?f46 ?f45 ?f47 ?f45 ?f36 ?f45 ?f48 ?f7 ?f10 ?f7 ?f49 ?f7 ?f37 ?f7 ?f50 ?f7 ?f9 ?f24 ?f26 ?f24 ?f51 ?f24 ?f51 ?f43 ?f43 ?f43 L ?f43 ?f2 ?f0 ?f2 Z N">
                  <draw:equation draw:name="f0" draw:formula="0"/>
                  <draw:equation draw:name="f1" draw:formula="102"/>
                  <draw:equation draw:name="f2" draw:formula="129"/>
                  <draw:equation draw:name="f3" draw:formula="6"/>
                  <draw:equation draw:name="f4" draw:formula="5"/>
                  <draw:equation draw:name="f5" draw:formula="11"/>
                  <draw:equation draw:name="f6" draw:formula="3"/>
                  <draw:equation draw:name="f7" draw:formula="20"/>
                  <draw:equation draw:name="f8" draw:formula="2"/>
                  <draw:equation draw:name="f9" draw:formula="29"/>
                  <draw:equation draw:name="f10" draw:formula="38"/>
                  <draw:equation draw:name="f11" draw:formula="50"/>
                  <draw:equation draw:name="f12" draw:formula="60"/>
                  <draw:equation draw:name="f13" draw:formula="68"/>
                  <draw:equation draw:name="f14" draw:formula="1"/>
                  <draw:equation draw:name="f15" draw:formula="75"/>
                  <draw:equation draw:name="f16" draw:formula="4"/>
                  <draw:equation draw:name="f17" draw:formula="83"/>
                  <draw:equation draw:name="f18" draw:formula="7"/>
                  <draw:equation draw:name="f19" draw:formula="88"/>
                  <draw:equation draw:name="f20" draw:formula="10"/>
                  <draw:equation draw:name="f21" draw:formula="92"/>
                  <draw:equation draw:name="f22" draw:formula="15"/>
                  <draw:equation draw:name="f23" draw:formula="96"/>
                  <draw:equation draw:name="f24" draw:formula="21"/>
                  <draw:equation draw:name="f25" draw:formula="98"/>
                  <draw:equation draw:name="f26" draw:formula="27"/>
                  <draw:equation draw:name="f27" draw:formula="101"/>
                  <draw:equation draw:name="f28" draw:formula="35"/>
                  <draw:equation draw:name="f29" draw:formula="42"/>
                  <draw:equation draw:name="f30" draw:formula="49"/>
                  <draw:equation draw:name="f31" draw:formula="58"/>
                  <draw:equation draw:name="f32" draw:formula="80"/>
                  <draw:equation draw:name="f33" draw:formula="63"/>
                  <draw:equation draw:name="f34" draw:formula="55"/>
                  <draw:equation draw:name="f35" draw:formula="78"/>
                  <draw:equation draw:name="f36" draw:formula="43"/>
                  <draw:equation draw:name="f37" draw:formula="33"/>
                  <draw:equation draw:name="f38" draw:formula="72"/>
                  <draw:equation draw:name="f39" draw:formula="70"/>
                  <draw:equation draw:name="f40" draw:formula="26"/>
                  <draw:equation draw:name="f41" draw:formula="67"/>
                  <draw:equation draw:name="f42" draw:formula="23"/>
                  <draw:equation draw:name="f43" draw:formula="22"/>
                  <draw:equation draw:name="f44" draw:formula="59"/>
                  <draw:equation draw:name="f45" draw:formula="19"/>
                  <draw:equation draw:name="f46" draw:formula="48"/>
                  <draw:equation draw:name="f47" draw:formula="46"/>
                  <draw:equation draw:name="f48" draw:formula="40"/>
                  <draw:equation draw:name="f49" draw:formula="36"/>
                  <draw:equation draw:name="f50" draw:formula="31"/>
                  <draw:equation draw:name="f51" draw:formula="24"/>
                  <draw:equation draw:name="f52" draw:formula="?f2 - ?f0"/>
                  <draw:equation draw:name="f53" draw:formula="?f1 - ?f0"/>
                  <draw:equation draw:name="f54" draw:formula="?f53 / 102"/>
                  <draw:equation draw:name="f55" draw:formula="?f52 / 129"/>
                  <draw:equation draw:name="f56" draw:formula="?f0 / ?f54"/>
                  <draw:equation draw:name="f57" draw:formula="?f1 / ?f54"/>
                  <draw:equation draw:name="f58" draw:formula="?f0 / ?f55"/>
                  <draw:equation draw:name="f59" draw:formula="?f2 / ?f55"/>
                </draw:enhanced-geometry>
              </draw:custom-shape>
              <draw:custom-shape draw:name="Dowolny kształt 101" draw:style-name="gr12" draw:text-style-name="P7" svg:width="0.118cm" svg:height="0.127cm" svg:x="4.568cm" svg:y="2.403cm">
                <text:p/>
                <draw:enhanced-geometry svg:viewBox="0 0 98 132" draw:mirror-horizontal="false" draw:mirror-vertical="false" draw:text-areas="?f106 ?f108 ?f107 ?f109" draw:type="non-primitive" draw:enhanced-path="M ?f3 ?f4 C ?f5 ?f4 ?f6 ?f7 ?f8 ?f7 ?f9 ?f7 ?f10 ?f7 ?f11 ?f12 L ?f11 ?f13 C ?f13 ?f10 ?f14 ?f14 ?f15 ?f14 ?f16 ?f17 ?f18 ?f17 ?f19 ?f17 ?f3 ?f17 ?f20 ?f17 ?f21 ?f17 ?f22 ?f14 ?f23 ?f10 ?f24 ?f13 ?f25 ?f11 ?f26 ?f27 ?f28 ?f29 ?f30 ?f31 ?f32 ?f33 ?f32 ?f34 ?f32 ?f35 ?f28 ?f36 ?f25 ?f37 ?f38 ?f12 ?f39 ?f4 ?f3 ?f4 Z M ?f3 ?f4 Z M ?f40 ?f0 C ?f41 ?f0 ?f8 ?f42 ?f14 ?f43 ?f44 ?f45 ?f46 ?f47 ?f33 ?f48 ?f34 ?f49 ?f50 ?f32 ?f51 ?f52 ?f53 ?f38 ?f1 ?f54 ?f1 ?f55 L ?f1 ?f56 C ?f57 ?f58 ?f59 ?f58 ?f60 ?f61 ?f62 ?f61 ?f63 ?f64 ?f27 ?f64 ?f13 ?f65 ?f9 ?f65 ?f66 ?f2 ?f41 ?f2 ?f19 ?f2 ?f55 ?f2 ?f54 ?f2 ?f38 ?f2 ?f67 ?f64 ?f30 ?f61 ?f68 ?f69 ?f48 ?f70 ?f47 ?f71 ?f72 ?f73 ?f43 ?f74 ?f42 ?f36 ?f0 ?f35 ?f0 ?f34 ?f0 ?f46 ?f42 ?f44 ?f75 ?f13 ?f76 ?f77 ?f78 ?f16 ?f79 ?f80 ?f81 ?f82 ?f83 ?f84 ?f85 ?f19 ?f86 ?f87 ?f88 ?f87 ?f87 ?f87 ?f19 ?f87 ?f82 ?f87 ?f18 ?f87 ?f89 ?f87 ?f16 ?f90 ?f91 ?f90 ?f9 ?f90 ?f17 ?f19 ?f10 ?f19 ?f13 ?f19 ?f92 ?f84 ?f11 ?f84 L ?f11 ?f40 C ?f11 ?f93 ?f11 ?f39 ?f92 ?f94 ?f13 ?f38 ?f10 ?f95 ?f9 ?f52 ?f15 ?f28 ?f8 ?f96 ?f6 ?f97 ?f82 ?f81 ?f19 ?f98 ?f20 ?f98 ?f86 ?f98 ?f24 ?f98 ?f26 ?f81 ?f32 ?f97 ?f68 ?f32 ?f79 ?f30 L ?f99 ?f45 C ?f79 ?f75 ?f81 ?f100 ?f26 ?f42 ?f101 ?f0 ?f54 ?f0 ?f40 ?f0 Z N">
                  <draw:equation draw:name="f0" draw:formula="0"/>
                  <draw:equation draw:name="f1" draw:formula="98"/>
                  <draw:equation draw:name="f2" draw:formula="132"/>
                  <draw:equation draw:name="f3" draw:formula="52"/>
                  <draw:equation draw:name="f4" draw:formula="114"/>
                  <draw:equation draw:name="f5" draw:formula="57"/>
                  <draw:equation draw:name="f6" draw:formula="62"/>
                  <draw:equation draw:name="f7" draw:formula="113"/>
                  <draw:equation draw:name="f8" draw:formula="66"/>
                  <draw:equation draw:name="f9" draw:formula="70"/>
                  <draw:equation draw:name="f10" draw:formula="73"/>
                  <draw:equation draw:name="f11" draw:formula="76"/>
                  <draw:equation draw:name="f12" draw:formula="112"/>
                  <draw:equation draw:name="f13" draw:formula="74"/>
                  <draw:equation draw:name="f14" draw:formula="72"/>
                  <draw:equation draw:name="f15" draw:formula="68"/>
                  <draw:equation draw:name="f16" draw:formula="65"/>
                  <draw:equation draw:name="f17" draw:formula="71"/>
                  <draw:equation draw:name="f18" draw:formula="60"/>
                  <draw:equation draw:name="f19" draw:formula="55"/>
                  <draw:equation draw:name="f20" draw:formula="47"/>
                  <draw:equation draw:name="f21" draw:formula="43"/>
                  <draw:equation draw:name="f22" draw:formula="40"/>
                  <draw:equation draw:name="f23" draw:formula="36"/>
                  <draw:equation draw:name="f24" draw:formula="33"/>
                  <draw:equation draw:name="f25" draw:formula="30"/>
                  <draw:equation draw:name="f26" draw:formula="27"/>
                  <draw:equation draw:name="f27" draw:formula="78"/>
                  <draw:equation draw:name="f28" draw:formula="25"/>
                  <draw:equation draw:name="f29" draw:formula="81"/>
                  <draw:equation draw:name="f30" draw:formula="24"/>
                  <draw:equation draw:name="f31" draw:formula="83"/>
                  <draw:equation draw:name="f32" draw:formula="22"/>
                  <draw:equation draw:name="f33" draw:formula="87"/>
                  <draw:equation draw:name="f34" draw:formula="91"/>
                  <draw:equation draw:name="f35" draw:formula="100"/>
                  <draw:equation draw:name="f36" draw:formula="106"/>
                  <draw:equation draw:name="f37" draw:formula="109"/>
                  <draw:equation draw:name="f38" draw:formula="35"/>
                  <draw:equation draw:name="f39" draw:formula="42"/>
                  <draw:equation draw:name="f40" draw:formula="50"/>
                  <draw:equation draw:name="f41" draw:formula="59"/>
                  <draw:equation draw:name="f42" draw:formula="1"/>
                  <draw:equation draw:name="f43" draw:formula="3"/>
                  <draw:equation draw:name="f44" draw:formula="79"/>
                  <draw:equation draw:name="f45" draw:formula="5"/>
                  <draw:equation draw:name="f46" draw:formula="84"/>
                  <draw:equation draw:name="f47" draw:formula="9"/>
                  <draw:equation draw:name="f48" draw:formula="13"/>
                  <draw:equation draw:name="f49" draw:formula="17"/>
                  <draw:equation draw:name="f50" draw:formula="94"/>
                  <draw:equation draw:name="f51" draw:formula="95"/>
                  <draw:equation draw:name="f52" draw:formula="28"/>
                  <draw:equation draw:name="f53" draw:formula="97"/>
                  <draw:equation draw:name="f54" draw:formula="41"/>
                  <draw:equation draw:name="f55" draw:formula="48"/>
                  <draw:equation draw:name="f56" draw:formula="127"/>
                  <draw:equation draw:name="f57" draw:formula="96"/>
                  <draw:equation draw:name="f58" draw:formula="128"/>
                  <draw:equation draw:name="f59" draw:formula="93"/>
                  <draw:equation draw:name="f60" draw:formula="90"/>
                  <draw:equation draw:name="f61" draw:formula="129"/>
                  <draw:equation draw:name="f62" draw:formula="86"/>
                  <draw:equation draw:name="f63" draw:formula="82"/>
                  <draw:equation draw:name="f64" draw:formula="130"/>
                  <draw:equation draw:name="f65" draw:formula="131"/>
                  <draw:equation draw:name="f66" draw:formula="64"/>
                  <draw:equation draw:name="f67" draw:formula="29"/>
                  <draw:equation draw:name="f68" draw:formula="18"/>
                  <draw:equation draw:name="f69" draw:formula="126"/>
                  <draw:equation draw:name="f70" draw:formula="123"/>
                  <draw:equation draw:name="f71" draw:formula="120"/>
                  <draw:equation draw:name="f72" draw:formula="6"/>
                  <draw:equation draw:name="f73" draw:formula="116"/>
                  <draw:equation draw:name="f74" draw:formula="111"/>
                  <draw:equation draw:name="f75" draw:formula="4"/>
                  <draw:equation draw:name="f76" draw:formula="7"/>
                  <draw:equation draw:name="f77" draw:formula="69"/>
                  <draw:equation draw:name="f78" draw:formula="10"/>
                  <draw:equation draw:name="f79" draw:formula="15"/>
                  <draw:equation draw:name="f80" draw:formula="61"/>
                  <draw:equation draw:name="f81" draw:formula="20"/>
                  <draw:equation draw:name="f82" draw:formula="58"/>
                  <draw:equation draw:name="f83" draw:formula="26"/>
                  <draw:equation draw:name="f84" draw:formula="56"/>
                  <draw:equation draw:name="f85" draw:formula="32"/>
                  <draw:equation draw:name="f86" draw:formula="38"/>
                  <draw:equation draw:name="f87" draw:formula="53"/>
                  <draw:equation draw:name="f88" draw:formula="45"/>
                  <draw:equation draw:name="f89" draw:formula="63"/>
                  <draw:equation draw:name="f90" draw:formula="54"/>
                  <draw:equation draw:name="f91" draw:formula="67"/>
                  <draw:equation draw:name="f92" draw:formula="75"/>
                  <draw:equation draw:name="f93" draw:formula="46"/>
                  <draw:equation draw:name="f94" draw:formula="39"/>
                  <draw:equation draw:name="f95" draw:formula="31"/>
                  <draw:equation draw:name="f96" draw:formula="23"/>
                  <draw:equation draw:name="f97" draw:formula="21"/>
                  <draw:equation draw:name="f98" draw:formula="19"/>
                  <draw:equation draw:name="f99" draw:formula="12"/>
                  <draw:equation draw:name="f100" draw:formula="2"/>
                  <draw:equation draw:name="f101" draw:formula="34"/>
                  <draw:equation draw:name="f102" draw:formula="?f2 - ?f0"/>
                  <draw:equation draw:name="f103" draw:formula="?f1 - ?f0"/>
                  <draw:equation draw:name="f104" draw:formula="?f103 / 98"/>
                  <draw:equation draw:name="f105" draw:formula="?f102 / 132"/>
                  <draw:equation draw:name="f106" draw:formula="?f0 / ?f104"/>
                  <draw:equation draw:name="f107" draw:formula="?f1 / ?f104"/>
                  <draw:equation draw:name="f108" draw:formula="?f0 / ?f105"/>
                  <draw:equation draw:name="f109" draw:formula="?f2 / ?f105"/>
                </draw:enhanced-geometry>
              </draw:custom-shape>
              <draw:custom-shape draw:name="Dowolny kształt 102" draw:style-name="gr12" draw:text-style-name="P7" svg:width="0.051cm" svg:height="0.185cm" svg:x="4.731cm" svg:y="2.344cm">
                <text:p/>
                <draw:enhanced-geometry svg:viewBox="0 0 42 190" draw:mirror-horizontal="false" draw:mirror-vertical="false" draw:text-areas="?f36 ?f38 ?f37 ?f39" draw:type="non-primitive" draw:enhanced-path="M ?f3 ?f2 C ?f4 ?f2 ?f5 ?f6 ?f7 ?f8 ?f9 ?f10 ?f0 ?f11 ?f0 ?f12 L ?f0 ?f13 ?f14 ?f0 ?f14 ?f15 C ?f14 ?f12 ?f14 ?f16 ?f14 ?f17 ?f14 ?f18 ?f19 ?f20 ?f21 ?f22 ?f23 ?f24 ?f25 ?f26 ?f27 ?f28 ?f29 ?f30 ?f3 ?f30 ?f1 ?f31 Z N">
                  <draw:equation draw:name="f0" draw:formula="0"/>
                  <draw:equation draw:name="f1" draw:formula="42"/>
                  <draw:equation draw:name="f2" draw:formula="190"/>
                  <draw:equation draw:name="f3" draw:formula="38"/>
                  <draw:equation draw:name="f4" draw:formula="25"/>
                  <draw:equation draw:name="f5" draw:formula="14"/>
                  <draw:equation draw:name="f6" draw:formula="187"/>
                  <draw:equation draw:name="f7" draw:formula="7"/>
                  <draw:equation draw:name="f8" draw:formula="181"/>
                  <draw:equation draw:name="f9" draw:formula="2"/>
                  <draw:equation draw:name="f10" draw:formula="176"/>
                  <draw:equation draw:name="f11" draw:formula="167"/>
                  <draw:equation draw:name="f12" draw:formula="155"/>
                  <draw:equation draw:name="f13" draw:formula="3"/>
                  <draw:equation draw:name="f14" draw:formula="24"/>
                  <draw:equation draw:name="f15" draw:formula="152"/>
                  <draw:equation draw:name="f16" draw:formula="158"/>
                  <draw:equation draw:name="f17" draw:formula="161"/>
                  <draw:equation draw:name="f18" draw:formula="163"/>
                  <draw:equation draw:name="f19" draw:formula="26"/>
                  <draw:equation draw:name="f20" draw:formula="165"/>
                  <draw:equation draw:name="f21" draw:formula="27"/>
                  <draw:equation draw:name="f22" draw:formula="166"/>
                  <draw:equation draw:name="f23" draw:formula="28"/>
                  <draw:equation draw:name="f24" draw:formula="168"/>
                  <draw:equation draw:name="f25" draw:formula="30"/>
                  <draw:equation draw:name="f26" draw:formula="169"/>
                  <draw:equation draw:name="f27" draw:formula="33"/>
                  <draw:equation draw:name="f28" draw:formula="170"/>
                  <draw:equation draw:name="f29" draw:formula="35"/>
                  <draw:equation draw:name="f30" draw:formula="171"/>
                  <draw:equation draw:name="f31" draw:formula="172"/>
                  <draw:equation draw:name="f32" draw:formula="?f2 - ?f0"/>
                  <draw:equation draw:name="f33" draw:formula="?f1 - ?f0"/>
                  <draw:equation draw:name="f34" draw:formula="?f33 / 42"/>
                  <draw:equation draw:name="f35" draw:formula="?f32 / 190"/>
                  <draw:equation draw:name="f36" draw:formula="?f0 / ?f34"/>
                  <draw:equation draw:name="f37" draw:formula="?f1 / ?f34"/>
                  <draw:equation draw:name="f38" draw:formula="?f0 / ?f35"/>
                  <draw:equation draw:name="f39" draw:formula="?f2 / ?f35"/>
                </draw:enhanced-geometry>
              </draw:custom-shape>
              <draw:custom-shape draw:name="Dowolny kształt 103" draw:style-name="gr12" draw:text-style-name="P7" svg:width="0.124cm" svg:height="0.124cm" svg:x="4.813cm" svg:y="2.404cm">
                <text:p/>
                <draw:enhanced-geometry svg:viewBox="0 0 102 129" draw:mirror-horizontal="false" draw:mirror-vertical="false" draw:text-areas="?f56 ?f58 ?f57 ?f59" draw:type="non-primitive" draw:enhanced-path="M ?f0 ?f3 C ?f4 ?f4 ?f5 ?f6 ?f7 ?f8 ?f9 ?f0 ?f10 ?f0 ?f11 ?f0 ?f12 ?f0 ?f13 ?f14 ?f15 ?f16 ?f17 ?f18 ?f19 ?f20 ?f21 ?f22 ?f23 ?f24 ?f25 ?f26 ?f27 ?f28 ?f1 ?f29 ?f1 ?f30 ?f1 ?f31 L ?f1 ?f2 ?f32 ?f2 ?f32 ?f33 C ?f32 ?f34 ?f35 ?f30 ?f35 ?f36 ?f37 ?f10 ?f15 ?f38 ?f39 ?f9 ?f40 ?f41 ?f42 ?f43 ?f33 ?f44 ?f45 ?f7 ?f34 ?f46 ?f47 ?f46 ?f48 ?f46 ?f36 ?f46 ?f49 ?f7 ?f10 ?f7 ?f28 ?f7 ?f38 ?f7 ?f50 ?f7 ?f9 ?f24 ?f26 ?f24 ?f51 ?f24 ?f51 ?f44 ?f44 ?f44 L ?f44 ?f2 ?f0 ?f2 Z N">
                  <draw:equation draw:name="f0" draw:formula="0"/>
                  <draw:equation draw:name="f1" draw:formula="102"/>
                  <draw:equation draw:name="f2" draw:formula="129"/>
                  <draw:equation draw:name="f3" draw:formula="6"/>
                  <draw:equation draw:name="f4" draw:formula="5"/>
                  <draw:equation draw:name="f5" draw:formula="11"/>
                  <draw:equation draw:name="f6" draw:formula="3"/>
                  <draw:equation draw:name="f7" draw:formula="20"/>
                  <draw:equation draw:name="f8" draw:formula="2"/>
                  <draw:equation draw:name="f9" draw:formula="29"/>
                  <draw:equation draw:name="f10" draw:formula="38"/>
                  <draw:equation draw:name="f11" draw:formula="50"/>
                  <draw:equation draw:name="f12" draw:formula="60"/>
                  <draw:equation draw:name="f13" draw:formula="68"/>
                  <draw:equation draw:name="f14" draw:formula="1"/>
                  <draw:equation draw:name="f15" draw:formula="75"/>
                  <draw:equation draw:name="f16" draw:formula="4"/>
                  <draw:equation draw:name="f17" draw:formula="83"/>
                  <draw:equation draw:name="f18" draw:formula="7"/>
                  <draw:equation draw:name="f19" draw:formula="88"/>
                  <draw:equation draw:name="f20" draw:formula="10"/>
                  <draw:equation draw:name="f21" draw:formula="92"/>
                  <draw:equation draw:name="f22" draw:formula="15"/>
                  <draw:equation draw:name="f23" draw:formula="96"/>
                  <draw:equation draw:name="f24" draw:formula="21"/>
                  <draw:equation draw:name="f25" draw:formula="98"/>
                  <draw:equation draw:name="f26" draw:formula="27"/>
                  <draw:equation draw:name="f27" draw:formula="101"/>
                  <draw:equation draw:name="f28" draw:formula="35"/>
                  <draw:equation draw:name="f29" draw:formula="42"/>
                  <draw:equation draw:name="f30" draw:formula="49"/>
                  <draw:equation draw:name="f31" draw:formula="58"/>
                  <draw:equation draw:name="f32" draw:formula="80"/>
                  <draw:equation draw:name="f33" draw:formula="63"/>
                  <draw:equation draw:name="f34" draw:formula="55"/>
                  <draw:equation draw:name="f35" draw:formula="79"/>
                  <draw:equation draw:name="f36" draw:formula="43"/>
                  <draw:equation draw:name="f37" draw:formula="77"/>
                  <draw:equation draw:name="f38" draw:formula="33"/>
                  <draw:equation draw:name="f39" draw:formula="72"/>
                  <draw:equation draw:name="f40" draw:formula="70"/>
                  <draw:equation draw:name="f41" draw:formula="26"/>
                  <draw:equation draw:name="f42" draw:formula="67"/>
                  <draw:equation draw:name="f43" draw:formula="23"/>
                  <draw:equation draw:name="f44" draw:formula="22"/>
                  <draw:equation draw:name="f45" draw:formula="59"/>
                  <draw:equation draw:name="f46" draw:formula="19"/>
                  <draw:equation draw:name="f47" draw:formula="48"/>
                  <draw:equation draw:name="f48" draw:formula="45"/>
                  <draw:equation draw:name="f49" draw:formula="40"/>
                  <draw:equation draw:name="f50" draw:formula="31"/>
                  <draw:equation draw:name="f51" draw:formula="24"/>
                  <draw:equation draw:name="f52" draw:formula="?f2 - ?f0"/>
                  <draw:equation draw:name="f53" draw:formula="?f1 - ?f0"/>
                  <draw:equation draw:name="f54" draw:formula="?f53 / 102"/>
                  <draw:equation draw:name="f55" draw:formula="?f52 / 129"/>
                  <draw:equation draw:name="f56" draw:formula="?f0 / ?f54"/>
                  <draw:equation draw:name="f57" draw:formula="?f1 / ?f54"/>
                  <draw:equation draw:name="f58" draw:formula="?f0 / ?f55"/>
                  <draw:equation draw:name="f59" draw:formula="?f2 / ?f55"/>
                </draw:enhanced-geometry>
              </draw:custom-shape>
              <draw:custom-shape draw:name="Dowolny kształt 104" draw:style-name="gr12" draw:text-style-name="P7" svg:width="0.14cm" svg:height="0.167cm" svg:x="4.95cm" svg:y="2.408cm">
                <text:p/>
                <draw:enhanced-geometry svg:viewBox="0 0 115 171" draw:mirror-horizontal="false" draw:mirror-vertical="false" draw:text-areas="?f87 ?f89 ?f88 ?f90" draw:type="non-primitive" draw:enhanced-path="M ?f3 ?f4 C ?f5 ?f4 ?f6 ?f7 ?f8 ?f9 ?f10 ?f11 ?f12 ?f11 ?f13 ?f11 ?f14 ?f11 ?f15 ?f7 ?f16 ?f17 ?f18 ?f19 ?f20 ?f21 ?f22 ?f23 ?f24 ?f25 ?f26 ?f27 ?f28 ?f29 ?f12 ?f30 ?f31 ?f32 ?f33 ?f0 L ?f34 ?f0 C ?f35 ?f6 ?f36 ?f37 ?f26 ?f38 ?f39 ?f40 ?f16 ?f16 ?f30 ?f41 ?f42 ?f43 ?f44 ?f45 ?f46 ?f47 ?f48 ?f49 ?f50 ?f51 ?f52 ?f53 ?f54 ?f49 ?f47 ?f55 ?f56 ?f20 ?f49 ?f26 ?f57 ?f58 ?f51 ?f0 L ?f1 ?f0 C ?f59 ?f38 ?f60 ?f42 ?f61 ?f55 ?f62 ?f62 ?f63 ?f59 ?f64 ?f65 ?f54 ?f21 ?f55 ?f66 ?f67 ?f68 ?f50 ?f69 ?f48 ?f70 ?f46 ?f71 ?f41 ?f72 ?f30 ?f73 ?f74 ?f75 ?f36 ?f76 ?f77 ?f2 ?f13 ?f2 ?f58 ?f2 ?f78 ?f76 ?f10 ?f76 ?f79 ?f76 ?f8 ?f76 ?f6 ?f80 ?f81 ?f80 ?f3 ?f75 ?f33 ?f75 ?f82 ?f73 ?f0 ?f73 ?f0 ?f73 Z N">
                  <draw:equation draw:name="f0" draw:formula="0"/>
                  <draw:equation draw:name="f1" draw:formula="115"/>
                  <draw:equation draw:name="f2" draw:formula="171"/>
                  <draw:equation draw:name="f3" draw:formula="4"/>
                  <draw:equation draw:name="f4" draw:formula="149"/>
                  <draw:equation draw:name="f5" draw:formula="5"/>
                  <draw:equation draw:name="f6" draw:formula="7"/>
                  <draw:equation draw:name="f7" draw:formula="150"/>
                  <draw:equation draw:name="f8" draw:formula="10"/>
                  <draw:equation draw:name="f9" draw:formula="151"/>
                  <draw:equation draw:name="f10" draw:formula="13"/>
                  <draw:equation draw:name="f11" draw:formula="152"/>
                  <draw:equation draw:name="f12" draw:formula="16"/>
                  <draw:equation draw:name="f13" draw:formula="19"/>
                  <draw:equation draw:name="f14" draw:formula="28"/>
                  <draw:equation draw:name="f15" draw:formula="35"/>
                  <draw:equation draw:name="f16" draw:formula="40"/>
                  <draw:equation draw:name="f17" draw:formula="146"/>
                  <draw:equation draw:name="f18" draw:formula="45"/>
                  <draw:equation draw:name="f19" draw:formula="142"/>
                  <draw:equation draw:name="f20" draw:formula="50"/>
                  <draw:equation draw:name="f21" draw:formula="136"/>
                  <draw:equation draw:name="f22" draw:formula="55"/>
                  <draw:equation draw:name="f23" draw:formula="127"/>
                  <draw:equation draw:name="f24" draw:formula="44"/>
                  <draw:equation draw:name="f25" draw:formula="108"/>
                  <draw:equation draw:name="f26" draw:formula="34"/>
                  <draw:equation draw:name="f27" draw:formula="88"/>
                  <draw:equation draw:name="f28" draw:formula="25"/>
                  <draw:equation draw:name="f29" draw:formula="65"/>
                  <draw:equation draw:name="f30" draw:formula="43"/>
                  <draw:equation draw:name="f31" draw:formula="9"/>
                  <draw:equation draw:name="f32" draw:formula="22"/>
                  <draw:equation draw:name="f33" draw:formula="3"/>
                  <draw:equation draw:name="f34" draw:formula="27"/>
                  <draw:equation draw:name="f35" draw:formula="30"/>
                  <draw:equation draw:name="f36" draw:formula="32"/>
                  <draw:equation draw:name="f37" draw:formula="14"/>
                  <draw:equation draw:name="f38" draw:formula="23"/>
                  <draw:equation draw:name="f39" draw:formula="37"/>
                  <draw:equation draw:name="f40" draw:formula="31"/>
                  <draw:equation draw:name="f41" draw:formula="48"/>
                  <draw:equation draw:name="f42" draw:formula="46"/>
                  <draw:equation draw:name="f43" draw:formula="57"/>
                  <draw:equation draw:name="f44" draw:formula="49"/>
                  <draw:equation draw:name="f45" draw:formula="66"/>
                  <draw:equation draw:name="f46" draw:formula="52"/>
                  <draw:equation draw:name="f47" draw:formula="75"/>
                  <draw:equation draw:name="f48" draw:formula="56"/>
                  <draw:equation draw:name="f49" draw:formula="84"/>
                  <draw:equation draw:name="f50" draw:formula="60"/>
                  <draw:equation draw:name="f51" draw:formula="93"/>
                  <draw:equation draw:name="f52" draw:formula="64"/>
                  <draw:equation draw:name="f53" draw:formula="101"/>
                  <draw:equation draw:name="f54" draw:formula="70"/>
                  <draw:equation draw:name="f55" draw:formula="67"/>
                  <draw:equation draw:name="f56" draw:formula="79"/>
                  <draw:equation draw:name="f57" draw:formula="89"/>
                  <draw:equation draw:name="f58" draw:formula="17"/>
                  <draw:equation draw:name="f59" draw:formula="110"/>
                  <draw:equation draw:name="f60" draw:formula="104"/>
                  <draw:equation draw:name="f61" draw:formula="97"/>
                  <draw:equation draw:name="f62" draw:formula="90"/>
                  <draw:equation draw:name="f63" draw:formula="81"/>
                  <draw:equation draw:name="f64" draw:formula="73"/>
                  <draw:equation draw:name="f65" draw:formula="129"/>
                  <draw:equation draw:name="f66" draw:formula="143"/>
                  <draw:equation draw:name="f67" draw:formula="63"/>
                  <draw:equation draw:name="f68" draw:formula="148"/>
                  <draw:equation draw:name="f69" draw:formula="153"/>
                  <draw:equation draw:name="f70" draw:formula="157"/>
                  <draw:equation draw:name="f71" draw:formula="161"/>
                  <draw:equation draw:name="f72" draw:formula="164"/>
                  <draw:equation draw:name="f73" draw:formula="167"/>
                  <draw:equation draw:name="f74" draw:formula="38"/>
                  <draw:equation draw:name="f75" draw:formula="168"/>
                  <draw:equation draw:name="f76" draw:formula="170"/>
                  <draw:equation draw:name="f77" draw:formula="26"/>
                  <draw:equation draw:name="f78" draw:formula="15"/>
                  <draw:equation draw:name="f79" draw:formula="12"/>
                  <draw:equation draw:name="f80" draw:formula="169"/>
                  <draw:equation draw:name="f81" draw:formula="6"/>
                  <draw:equation draw:name="f82" draw:formula="1"/>
                  <draw:equation draw:name="f83" draw:formula="?f2 - ?f0"/>
                  <draw:equation draw:name="f84" draw:formula="?f1 - ?f0"/>
                  <draw:equation draw:name="f85" draw:formula="?f84 / 115"/>
                  <draw:equation draw:name="f86" draw:formula="?f83 / 171"/>
                  <draw:equation draw:name="f87" draw:formula="?f0 / ?f85"/>
                  <draw:equation draw:name="f88" draw:formula="?f1 / ?f85"/>
                  <draw:equation draw:name="f89" draw:formula="?f0 / ?f86"/>
                  <draw:equation draw:name="f90" draw:formula="?f2 / ?f86"/>
                </draw:enhanced-geometry>
              </draw:custom-shape>
              <draw:custom-shape draw:name="Dowolny kształt 105" draw:style-name="gr18" draw:text-style-name="P6" svg:width="1.854cm" svg:height="0.511cm" svg:x="6.525cm" svg:y="1.586cm">
                <text:p/>
                <draw:enhanced-geometry svg:viewBox="0 0 1514 525" draw:mirror-horizontal="false" draw:mirror-vertical="false" draw:text-areas="?f7 ?f9 ?f8 ?f10" draw:type="non-primitive" draw:enhanced-path="M ?f0 ?f2 L ?f1 ?f2 ?f1 ?f0 ?f0 ?f0 Z N">
                  <draw:equation draw:name="f0" draw:formula="0"/>
                  <draw:equation draw:name="f1" draw:formula="1514"/>
                  <draw:equation draw:name="f2" draw:formula="525"/>
                  <draw:equation draw:name="f3" draw:formula="?f2 - ?f0"/>
                  <draw:equation draw:name="f4" draw:formula="?f1 - ?f0"/>
                  <draw:equation draw:name="f5" draw:formula="?f4 / 1514"/>
                  <draw:equation draw:name="f6" draw:formula="?f3 / 525"/>
                  <draw:equation draw:name="f7" draw:formula="?f0 / ?f5"/>
                  <draw:equation draw:name="f8" draw:formula="?f1 / ?f5"/>
                  <draw:equation draw:name="f9" draw:formula="?f0 / ?f6"/>
                  <draw:equation draw:name="f10" draw:formula="?f2 / ?f6"/>
                </draw:enhanced-geometry>
              </draw:custom-shape>
              <draw:custom-shape draw:name="Dowolny kształt 106" draw:style-name="gr19" draw:text-style-name="P8" svg:width="1.854cm" svg:height="0.493cm" svg:x="6.525cm" svg:y="2.079cm">
                <text:p/>
                <draw:enhanced-geometry svg:viewBox="0 0 1514 505" draw:mirror-horizontal="false" draw:mirror-vertical="false" draw:text-areas="?f7 ?f9 ?f8 ?f10" draw:type="non-primitive" draw:enhanced-path="M ?f0 ?f2 L ?f1 ?f2 ?f1 ?f0 ?f0 ?f0 Z N">
                  <draw:equation draw:name="f0" draw:formula="0"/>
                  <draw:equation draw:name="f1" draw:formula="1514"/>
                  <draw:equation draw:name="f2" draw:formula="505"/>
                  <draw:equation draw:name="f3" draw:formula="?f2 - ?f0"/>
                  <draw:equation draw:name="f4" draw:formula="?f1 - ?f0"/>
                  <draw:equation draw:name="f5" draw:formula="?f4 / 1514"/>
                  <draw:equation draw:name="f6" draw:formula="?f3 / 505"/>
                  <draw:equation draw:name="f7" draw:formula="?f0 / ?f5"/>
                  <draw:equation draw:name="f8" draw:formula="?f1 / ?f5"/>
                  <draw:equation draw:name="f9" draw:formula="?f0 / ?f6"/>
                  <draw:equation draw:name="f10" draw:formula="?f2 / ?f6"/>
                </draw:enhanced-geometry>
              </draw:custom-shape>
              <draw:custom-shape draw:name="Dowolny kształt 107" draw:style-name="gr20" draw:text-style-name="P9" svg:width="1.854cm" svg:height="0.985cm" svg:x="6.525cm" svg:y="1.586cm">
                <text:p/>
                <draw:enhanced-geometry svg:viewBox="0 0 1514 1010" draw:mirror-horizontal="false" draw:mirror-vertical="false" draw:text-areas="?f10 ?f12 ?f11 ?f13" draw:type="non-primitive" draw:enhanced-path="M ?f3 ?f3 L ?f4 ?f3 ?f4 ?f5 ?f3 ?f5 Z M ?f3 ?f3 Z M ?f0 ?f2 L ?f1 ?f2 ?f1 ?f0 ?f0 ?f0 Z N">
                  <draw:equation draw:name="f0" draw:formula="0"/>
                  <draw:equation draw:name="f1" draw:formula="1514"/>
                  <draw:equation draw:name="f2" draw:formula="1010"/>
                  <draw:equation draw:name="f3" draw:formula="4"/>
                  <draw:equation draw:name="f4" draw:formula="1509"/>
                  <draw:equation draw:name="f5" draw:formula="1005"/>
                  <draw:equation draw:name="f6" draw:formula="?f2 - ?f0"/>
                  <draw:equation draw:name="f7" draw:formula="?f1 - ?f0"/>
                  <draw:equation draw:name="f8" draw:formula="?f7 / 1514"/>
                  <draw:equation draw:name="f9" draw:formula="?f6 / 1010"/>
                  <draw:equation draw:name="f10" draw:formula="?f0 / ?f8"/>
                  <draw:equation draw:name="f11" draw:formula="?f1 / ?f8"/>
                  <draw:equation draw:name="f12" draw:formula="?f0 / ?f9"/>
                  <draw:equation draw:name="f13" draw:formula="?f2 / ?f9"/>
                </draw:enhanced-geometry>
              </draw:custom-shape>
              <draw:custom-shape draw:name="Dowolny kształt 108" draw:style-name="gr21" draw:text-style-name="P10" svg:width="0.245cm" svg:height="0.252cm" svg:x="8.795cm" svg:y="1.791cm">
                <text:p/>
                <draw:enhanced-geometry svg:viewBox="0 0 201 259" draw:mirror-horizontal="false" draw:mirror-vertical="false" draw:text-areas="?f104 ?f106 ?f105 ?f107" draw:type="non-primitive" draw:enhanced-path="M ?f4 ?f5 C ?f6 ?f5 ?f7 ?f5 ?f8 ?f9 L ?f8 ?f10 ?f11 ?f10 C ?f12 ?f10 ?f13 ?f10 ?f14 ?f15 ?f16 ?f17 ?f18 ?f19 ?f19 ?f20 ?f10 ?f18 ?f21 ?f22 ?f23 ?f24 ?f25 ?f14 ?f26 ?f27 ?f26 ?f28 ?f26 ?f4 ?f25 ?f29 ?f23 ?f30 ?f21 ?f31 ?f10 ?f32 ?f19 ?f33 ?f18 ?f34 ?f35 ?f36 ?f37 ?f38 ?f39 ?f5 ?f40 ?f5 ?f4 ?f5 Z M ?f4 ?f5 Z M ?f41 ?f1 C ?f22 ?f1 ?f26 ?f42 ?f43 ?f44 ?f45 ?f46 ?f47 ?f48 ?f47 ?f40 ?f47 ?f49 ?f50 ?f51 ?f52 ?f53 ?f54 ?f55 ?f56 ?f57 ?f58 ?f59 ?f43 ?f60 ?f61 ?f62 ?f63 ?f2 ?f64 ?f65 ?f0 ?f66 ?f47 ?f67 ?f68 ?f69 ?f70 ?f71 ?f2 ?f3 L ?f72 ?f3 C ?f73 ?f71 ?f54 ?f74 ?f52 ?f75 ?f76 ?f77 ?f15 ?f78 ?f49 ?f79 ?f80 ?f81 ?f16 ?f82 ?f83 ?f84 ?f85 ?f64 ?f86 ?f87 ?f88 ?f89 ?f28 ?f90 ?f91 ?f90 ?f92 ?f90 L ?f93 ?f90 ?f8 ?f90 ?f8 ?f3 ?f1 ?f3 ?f1 ?f42 C ?f94 ?f95 ?f96 ?f97 ?f98 ?f99 ?f33 ?f1 ?f30 ?f1 ?f41 ?f1 Z N">
                  <draw:equation draw:name="f0" draw:formula="180"/>
                  <draw:equation draw:name="f1" draw:formula="0"/>
                  <draw:equation draw:name="f2" draw:formula="201"/>
                  <draw:equation draw:name="f3" draw:formula="259"/>
                  <draw:equation draw:name="f4" draw:formula="74"/>
                  <draw:equation draw:name="f5" draw:formula="40"/>
                  <draw:equation draw:name="f6" draw:formula="64"/>
                  <draw:equation draw:name="f7" draw:formula="55"/>
                  <draw:equation draw:name="f8" draw:formula="46"/>
                  <draw:equation draw:name="f9" draw:formula="41"/>
                  <draw:equation draw:name="f10" draw:formula="124"/>
                  <draw:equation draw:name="f11" draw:formula="67"/>
                  <draw:equation draw:name="f12" draw:formula="78"/>
                  <draw:equation draw:name="f13" draw:formula="88"/>
                  <draw:equation draw:name="f14" draw:formula="97"/>
                  <draw:equation draw:name="f15" draw:formula="122"/>
                  <draw:equation draw:name="f16" draw:formula="106"/>
                  <draw:equation draw:name="f17" draw:formula="121"/>
                  <draw:equation draw:name="f18" draw:formula="113"/>
                  <draw:equation draw:name="f19" draw:formula="119"/>
                  <draw:equation draw:name="f20" draw:formula="116"/>
                  <draw:equation draw:name="f21" draw:formula="129"/>
                  <draw:equation draw:name="f22" draw:formula="108"/>
                  <draw:equation draw:name="f23" draw:formula="132"/>
                  <draw:equation draw:name="f24" draw:formula="103"/>
                  <draw:equation draw:name="f25" draw:formula="135"/>
                  <draw:equation draw:name="f26" draw:formula="136"/>
                  <draw:equation draw:name="f27" draw:formula="91"/>
                  <draw:equation draw:name="f28" draw:formula="82"/>
                  <draw:equation draw:name="f29" draw:formula="68"/>
                  <draw:equation draw:name="f30" draw:formula="61"/>
                  <draw:equation draw:name="f31" draw:formula="56"/>
                  <draw:equation draw:name="f32" draw:formula="52"/>
                  <draw:equation draw:name="f33" draw:formula="48"/>
                  <draw:equation draw:name="f34" draw:formula="45"/>
                  <draw:equation draw:name="f35" draw:formula="107"/>
                  <draw:equation draw:name="f36" draw:formula="43"/>
                  <draw:equation draw:name="f37" draw:formula="99"/>
                  <draw:equation draw:name="f38" draw:formula="42"/>
                  <draw:equation draw:name="f39" draw:formula="92"/>
                  <draw:equation draw:name="f40" draw:formula="83"/>
                  <draw:equation draw:name="f41" draw:formula="71"/>
                  <draw:equation draw:name="f42" draw:formula="6"/>
                  <draw:equation draw:name="f43" draw:formula="156"/>
                  <draw:equation draw:name="f44" draw:formula="20"/>
                  <draw:equation draw:name="f45" draw:formula="176"/>
                  <draw:equation draw:name="f46" draw:formula="33"/>
                  <draw:equation draw:name="f47" draw:formula="186"/>
                  <draw:equation draw:name="f48" draw:formula="54"/>
                  <draw:equation draw:name="f49" draw:formula="117"/>
                  <draw:equation draw:name="f50" draw:formula="169"/>
                  <draw:equation draw:name="f51" draw:formula="141"/>
                  <draw:equation draw:name="f52" draw:formula="133"/>
                  <draw:equation draw:name="f53" draw:formula="153"/>
                  <draw:equation draw:name="f54" draw:formula="138"/>
                  <draw:equation draw:name="f55" draw:formula="159"/>
                  <draw:equation draw:name="f56" draw:formula="143"/>
                  <draw:equation draw:name="f57" draw:formula="165"/>
                  <draw:equation draw:name="f58" draw:formula="149"/>
                  <draw:equation draw:name="f59" draw:formula="173"/>
                  <draw:equation draw:name="f60" draw:formula="182"/>
                  <draw:equation draw:name="f61" draw:formula="163"/>
                  <draw:equation draw:name="f62" draw:formula="190"/>
                  <draw:equation draw:name="f63" draw:formula="168"/>
                  <draw:equation draw:name="f64" draw:formula="174"/>
                  <draw:equation draw:name="f65" draw:formula="210"/>
                  <draw:equation draw:name="f66" draw:formula="220"/>
                  <draw:equation draw:name="f67" draw:formula="230"/>
                  <draw:equation draw:name="f68" draw:formula="192"/>
                  <draw:equation draw:name="f69" draw:formula="240"/>
                  <draw:equation draw:name="f70" draw:formula="197"/>
                  <draw:equation draw:name="f71" draw:formula="250"/>
                  <draw:equation draw:name="f72" draw:formula="148"/>
                  <draw:equation draw:name="f73" draw:formula="144"/>
                  <draw:equation draw:name="f74" draw:formula="241"/>
                  <draw:equation draw:name="f75" draw:formula="233"/>
                  <draw:equation draw:name="f76" draw:formula="128"/>
                  <draw:equation draw:name="f77" draw:formula="224"/>
                  <draw:equation draw:name="f78" draw:formula="215"/>
                  <draw:equation draw:name="f79" draw:formula="206"/>
                  <draw:equation draw:name="f80" draw:formula="111"/>
                  <draw:equation draw:name="f81" draw:formula="198"/>
                  <draw:equation draw:name="f82" draw:formula="189"/>
                  <draw:equation draw:name="f83" draw:formula="101"/>
                  <draw:equation draw:name="f84" draw:formula="181"/>
                  <draw:equation draw:name="f85" draw:formula="95"/>
                  <draw:equation draw:name="f86" draw:formula="90"/>
                  <draw:equation draw:name="f87" draw:formula="167"/>
                  <draw:equation draw:name="f88" draw:formula="84"/>
                  <draw:equation draw:name="f89" draw:formula="161"/>
                  <draw:equation draw:name="f90" draw:formula="162"/>
                  <draw:equation draw:name="f91" draw:formula="79"/>
                  <draw:equation draw:name="f92" draw:formula="76"/>
                  <draw:equation draw:name="f93" draw:formula="70"/>
                  <draw:equation draw:name="f94" draw:formula="11"/>
                  <draw:equation draw:name="f95" draw:formula="3"/>
                  <draw:equation draw:name="f96" draw:formula="24"/>
                  <draw:equation draw:name="f97" draw:formula="2"/>
                  <draw:equation draw:name="f98" draw:formula="36"/>
                  <draw:equation draw:name="f99" draw:formula="1"/>
                  <draw:equation draw:name="f100" draw:formula="?f3 - ?f1"/>
                  <draw:equation draw:name="f101" draw:formula="?f2 - ?f1"/>
                  <draw:equation draw:name="f102" draw:formula="?f101 / 201"/>
                  <draw:equation draw:name="f103" draw:formula="?f100 / 259"/>
                  <draw:equation draw:name="f104" draw:formula="?f1 / ?f102"/>
                  <draw:equation draw:name="f105" draw:formula="?f2 / ?f102"/>
                  <draw:equation draw:name="f106" draw:formula="?f1 / ?f103"/>
                  <draw:equation draw:name="f107" draw:formula="?f3 / ?f103"/>
                </draw:enhanced-geometry>
              </draw:custom-shape>
              <draw:custom-shape draw:name="Dowolny kształt 109" draw:style-name="gr22" draw:text-style-name="P10" svg:width="0.188cm" svg:height="0.188cm" svg:x="9.062cm" svg:y="1.856cm">
                <text:p/>
                <draw:enhanced-geometry svg:viewBox="0 0 154 194" draw:mirror-horizontal="false" draw:mirror-vertical="false" draw:text-areas="?f51 ?f53 ?f52 ?f54" draw:type="non-primitive" draw:enhanced-path="M ?f3 ?f4 C ?f5 ?f6 ?f7 ?f8 ?f9 ?f10 ?f11 ?f12 ?f13 ?f14 ?f15 ?f16 ?f17 ?f18 ?f19 ?f20 ?f21 ?f22 ?f23 ?f24 ?f25 ?f26 ?f27 ?f28 L ?f1 ?f28 ?f1 ?f2 ?f0 ?f2 ?f0 ?f29 C ?f30 ?f28 ?f31 ?f26 ?f32 ?f24 ?f33 ?f34 ?f6 ?f35 ?f36 ?f37 ?f27 ?f38 ?f39 ?f40 ?f23 ?f41 ?f42 ?f43 ?f38 ?f36 ?f44 ?f45 L ?f46 ?f45 ?f46 ?f0 ?f3 ?f0 Z N">
                  <draw:equation draw:name="f0" draw:formula="0"/>
                  <draw:equation draw:name="f1" draw:formula="154"/>
                  <draw:equation draw:name="f2" draw:formula="194"/>
                  <draw:equation draw:name="f3" draw:formula="152"/>
                  <draw:equation draw:name="f4" draw:formula="31"/>
                  <draw:equation draw:name="f5" draw:formula="147"/>
                  <draw:equation draw:name="f6" draw:formula="36"/>
                  <draw:equation draw:name="f7" draw:formula="140"/>
                  <draw:equation draw:name="f8" draw:formula="43"/>
                  <draw:equation draw:name="f9" draw:formula="132"/>
                  <draw:equation draw:name="f10" draw:formula="54"/>
                  <draw:equation draw:name="f11" draw:formula="124"/>
                  <draw:equation draw:name="f12" draw:formula="63"/>
                  <draw:equation draw:name="f13" draw:formula="115"/>
                  <draw:equation draw:name="f14" draw:formula="73"/>
                  <draw:equation draw:name="f15" draw:formula="106"/>
                  <draw:equation draw:name="f16" draw:formula="85"/>
                  <draw:equation draw:name="f17" draw:formula="97"/>
                  <draw:equation draw:name="f18" draw:formula="96"/>
                  <draw:equation draw:name="f19" draw:formula="88"/>
                  <draw:equation draw:name="f20" draw:formula="108"/>
                  <draw:equation draw:name="f21" draw:formula="79"/>
                  <draw:equation draw:name="f22" draw:formula="120"/>
                  <draw:equation draw:name="f23" draw:formula="70"/>
                  <draw:equation draw:name="f24" draw:formula="133"/>
                  <draw:equation draw:name="f25" draw:formula="61"/>
                  <draw:equation draw:name="f26" draw:formula="146"/>
                  <draw:equation draw:name="f27" draw:formula="53"/>
                  <draw:equation draw:name="f28" draw:formula="157"/>
                  <draw:equation draw:name="f29" draw:formula="167"/>
                  <draw:equation draw:name="f30" draw:formula="5"/>
                  <draw:equation draw:name="f31" draw:formula="12"/>
                  <draw:equation draw:name="f32" draw:formula="20"/>
                  <draw:equation draw:name="f33" draw:formula="28"/>
                  <draw:equation draw:name="f34" draw:formula="122"/>
                  <draw:equation draw:name="f35" draw:formula="110"/>
                  <draw:equation draw:name="f36" draw:formula="45"/>
                  <draw:equation draw:name="f37" draw:formula="99"/>
                  <draw:equation draw:name="f38" draw:formula="87"/>
                  <draw:equation draw:name="f39" draw:formula="62"/>
                  <draw:equation draw:name="f40" draw:formula="76"/>
                  <draw:equation draw:name="f41" draw:formula="65"/>
                  <draw:equation draw:name="f42" draw:formula="80"/>
                  <draw:equation draw:name="f43" draw:formula="55"/>
                  <draw:equation draw:name="f44" draw:formula="94"/>
                  <draw:equation draw:name="f45" draw:formula="37"/>
                  <draw:equation draw:name="f46" draw:formula="4"/>
                  <draw:equation draw:name="f47" draw:formula="?f2 - ?f0"/>
                  <draw:equation draw:name="f48" draw:formula="?f1 - ?f0"/>
                  <draw:equation draw:name="f49" draw:formula="?f48 / 154"/>
                  <draw:equation draw:name="f50" draw:formula="?f47 / 194"/>
                  <draw:equation draw:name="f51" draw:formula="?f0 / ?f49"/>
                  <draw:equation draw:name="f52" draw:formula="?f1 / ?f49"/>
                  <draw:equation draw:name="f53" draw:formula="?f0 / ?f50"/>
                  <draw:equation draw:name="f54" draw:formula="?f2 / ?f50"/>
                </draw:enhanced-geometry>
              </draw:custom-shape>
              <draw:custom-shape draw:name="Dowolny kształt 110" draw:style-name="gr22" draw:text-style-name="P10" svg:width="0.213cm" svg:height="0.197cm" svg:x="9.283cm" svg:y="1.854cm">
                <text:p/>
                <draw:enhanced-geometry svg:viewBox="0 0 175 203" draw:mirror-horizontal="false" draw:mirror-vertical="false" draw:text-areas="?f117 ?f119 ?f118 ?f120" draw:type="non-primitive" draw:enhanced-path="M ?f3 ?f4 C ?f3 ?f5 ?f6 ?f7 ?f8 ?f9 ?f10 ?f11 ?f12 ?f13 ?f14 ?f15 ?f16 ?f17 ?f18 ?f19 ?f20 ?f21 ?f22 ?f23 ?f24 ?f25 ?f26 ?f25 ?f27 ?f25 ?f28 ?f23 ?f29 ?f30 ?f31 ?f32 ?f33 ?f17 ?f11 ?f34 ?f35 ?f36 ?f37 ?f38 ?f34 ?f39 ?f40 ?f7 ?f41 ?f5 ?f42 ?f4 Z M ?f3 ?f4 Z M ?f0 ?f43 C ?f0 ?f44 ?f45 ?f7 ?f46 ?f47 ?f48 ?f49 ?f50 ?f51 ?f52 ?f53 ?f54 ?f55 ?f17 ?f56 ?f47 ?f57 ?f58 ?f45 ?f59 ?f0 ?f26 ?f0 ?f60 ?f0 ?f61 ?f62 ?f63 ?f64 ?f65 ?f30 ?f1 ?f39 ?f1 ?f66 ?f1 ?f67 ?f1 ?f68 ?f1 ?f20 ?f1 ?f69 ?f1 ?f70 ?f1 ?f16 L ?f42 ?f16 C ?f41 ?f71 ?f37 ?f72 ?f33 ?f73 ?f74 ?f75 ?f76 ?f77 ?f78 ?f77 ?f16 ?f77 ?f79 ?f80 ?f81 ?f82 ?f83 ?f84 ?f85 ?f86 ?f86 ?f87 L ?f80 ?f88 C ?f75 ?f89 ?f86 ?f90 ?f63 ?f91 ?f92 ?f93 ?f72 ?f94 ?f61 ?f95 ?f96 ?f97 ?f10 ?f98 ?f99 ?f100 ?f70 ?f100 ?f101 ?f2 ?f102 ?f2 ?f27 ?f2 ?f58 ?f97 ?f36 ?f91 ?f19 ?f103 ?f104 ?f105 ?f64 ?f106 ?f107 ?f108 ?f109 ?f87 ?f110 ?f111 ?f112 ?f3 ?f0 ?f60 ?f0 ?f43 Z N">
                  <draw:equation draw:name="f0" draw:formula="0"/>
                  <draw:equation draw:name="f1" draw:formula="175"/>
                  <draw:equation draw:name="f2" draw:formula="203"/>
                  <draw:equation draw:name="f3" draw:formula="130"/>
                  <draw:equation draw:name="f4" draw:formula="82"/>
                  <draw:equation draw:name="f5" draw:formula="76"/>
                  <draw:equation draw:name="f6" draw:formula="129"/>
                  <draw:equation draw:name="f7" draw:formula="70"/>
                  <draw:equation draw:name="f8" draw:formula="127"/>
                  <draw:equation draw:name="f9" draw:formula="64"/>
                  <draw:equation draw:name="f10" draw:formula="125"/>
                  <draw:equation draw:name="f11" draw:formula="59"/>
                  <draw:equation draw:name="f12" draw:formula="123"/>
                  <draw:equation draw:name="f13" draw:formula="54"/>
                  <draw:equation draw:name="f14" draw:formula="120"/>
                  <draw:equation draw:name="f15" draw:formula="50"/>
                  <draw:equation draw:name="f16" draw:formula="115"/>
                  <draw:equation draw:name="f17" draw:formula="46"/>
                  <draw:equation draw:name="f18" draw:formula="112"/>
                  <draw:equation draw:name="f19" draw:formula="42"/>
                  <draw:equation draw:name="f20" draw:formula="107"/>
                  <draw:equation draw:name="f21" draw:formula="40"/>
                  <draw:equation draw:name="f22" draw:formula="103"/>
                  <draw:equation draw:name="f23" draw:formula="38"/>
                  <draw:equation draw:name="f24" draw:formula="97"/>
                  <draw:equation draw:name="f25" draw:formula="37"/>
                  <draw:equation draw:name="f26" draw:formula="90"/>
                  <draw:equation draw:name="f27" draw:formula="83"/>
                  <draw:equation draw:name="f28" draw:formula="77"/>
                  <draw:equation draw:name="f29" draw:formula="72"/>
                  <draw:equation draw:name="f30" draw:formula="41"/>
                  <draw:equation draw:name="f31" draw:formula="67"/>
                  <draw:equation draw:name="f32" draw:formula="43"/>
                  <draw:equation draw:name="f33" draw:formula="63"/>
                  <draw:equation draw:name="f34" draw:formula="51"/>
                  <draw:equation draw:name="f35" draw:formula="56"/>
                  <draw:equation draw:name="f36" draw:formula="55"/>
                  <draw:equation draw:name="f37" draw:formula="53"/>
                  <draw:equation draw:name="f38" draw:formula="60"/>
                  <draw:equation draw:name="f39" draw:formula="65"/>
                  <draw:equation draw:name="f40" draw:formula="49"/>
                  <draw:equation draw:name="f41" draw:formula="48"/>
                  <draw:equation draw:name="f42" draw:formula="47"/>
                  <draw:equation draw:name="f43" draw:formula="102"/>
                  <draw:equation draw:name="f44" draw:formula="85"/>
                  <draw:equation draw:name="f45" draw:formula="2"/>
                  <draw:equation draw:name="f46" draw:formula="7"/>
                  <draw:equation draw:name="f47" draw:formula="57"/>
                  <draw:equation draw:name="f48" draw:formula="12"/>
                  <draw:equation draw:name="f49" draw:formula="44"/>
                  <draw:equation draw:name="f50" draw:formula="19"/>
                  <draw:equation draw:name="f51" draw:formula="34"/>
                  <draw:equation draw:name="f52" draw:formula="27"/>
                  <draw:equation draw:name="f53" draw:formula="25"/>
                  <draw:equation draw:name="f54" draw:formula="36"/>
                  <draw:equation draw:name="f55" draw:formula="17"/>
                  <draw:equation draw:name="f56" draw:formula="10"/>
                  <draw:equation draw:name="f57" draw:formula="6"/>
                  <draw:equation draw:name="f58" draw:formula="68"/>
                  <draw:equation draw:name="f59" draw:formula="79"/>
                  <draw:equation draw:name="f60" draw:formula="117"/>
                  <draw:equation draw:name="f61" draw:formula="138"/>
                  <draw:equation draw:name="f62" draw:formula="8"/>
                  <draw:equation draw:name="f63" draw:formula="153"/>
                  <draw:equation draw:name="f64" draw:formula="24"/>
                  <draw:equation draw:name="f65" draw:formula="168"/>
                  <draw:equation draw:name="f66" draw:formula="98"/>
                  <draw:equation draw:name="f67" draw:formula="100"/>
                  <draw:equation draw:name="f68" draw:formula="104"/>
                  <draw:equation draw:name="f69" draw:formula="110"/>
                  <draw:equation draw:name="f70" draw:formula="113"/>
                  <draw:equation draw:name="f71" draw:formula="131"/>
                  <draw:equation draw:name="f72" draw:formula="143"/>
                  <draw:equation draw:name="f73" draw:formula="151"/>
                  <draw:equation draw:name="f74" draw:formula="73"/>
                  <draw:equation draw:name="f75" draw:formula="160"/>
                  <draw:equation draw:name="f76" draw:formula="87"/>
                  <draw:equation draw:name="f77" draw:formula="164"/>
                  <draw:equation draw:name="f78" draw:formula="105"/>
                  <draw:equation draw:name="f79" draw:formula="126"/>
                  <draw:equation draw:name="f80" draw:formula="163"/>
                  <draw:equation draw:name="f81" draw:formula="136"/>
                  <draw:equation draw:name="f82" draw:formula="161"/>
                  <draw:equation draw:name="f83" draw:formula="145"/>
                  <draw:equation draw:name="f84" draw:formula="159"/>
                  <draw:equation draw:name="f85" draw:formula="152"/>
                  <draw:equation draw:name="f86" draw:formula="157"/>
                  <draw:equation draw:name="f87" draw:formula="155"/>
                  <draw:equation draw:name="f88" draw:formula="191"/>
                  <draw:equation draw:name="f89" draw:formula="193"/>
                  <draw:equation draw:name="f90" draw:formula="194"/>
                  <draw:equation draw:name="f91" draw:formula="195"/>
                  <draw:equation draw:name="f92" draw:formula="148"/>
                  <draw:equation draw:name="f93" draw:formula="196"/>
                  <draw:equation draw:name="f94" draw:formula="198"/>
                  <draw:equation draw:name="f95" draw:formula="199"/>
                  <draw:equation draw:name="f96" draw:formula="132"/>
                  <draw:equation draw:name="f97" draw:formula="200"/>
                  <draw:equation draw:name="f98" draw:formula="201"/>
                  <draw:equation draw:name="f99" draw:formula="119"/>
                  <draw:equation draw:name="f100" draw:formula="202"/>
                  <draw:equation draw:name="f101" draw:formula="106"/>
                  <draw:equation draw:name="f102" draw:formula="101"/>
                  <draw:equation draw:name="f103" draw:formula="190"/>
                  <draw:equation draw:name="f104" draw:formula="32"/>
                  <draw:equation draw:name="f105" draw:formula="183"/>
                  <draw:equation draw:name="f106" draw:formula="174"/>
                  <draw:equation draw:name="f107" draw:formula="15"/>
                  <draw:equation draw:name="f108" draw:formula="165"/>
                  <draw:equation draw:name="f109" draw:formula="9"/>
                  <draw:equation draw:name="f110" draw:formula="5"/>
                  <draw:equation draw:name="f111" draw:formula="142"/>
                  <draw:equation draw:name="f112" draw:formula="1"/>
                  <draw:equation draw:name="f113" draw:formula="?f2 - ?f0"/>
                  <draw:equation draw:name="f114" draw:formula="?f1 - ?f0"/>
                  <draw:equation draw:name="f115" draw:formula="?f114 / 175"/>
                  <draw:equation draw:name="f116" draw:formula="?f113 / 203"/>
                  <draw:equation draw:name="f117" draw:formula="?f0 / ?f115"/>
                  <draw:equation draw:name="f118" draw:formula="?f1 / ?f115"/>
                  <draw:equation draw:name="f119" draw:formula="?f0 / ?f116"/>
                  <draw:equation draw:name="f120" draw:formula="?f2 / ?f116"/>
                </draw:enhanced-geometry>
              </draw:custom-shape>
              <draw:custom-shape draw:name="Dowolny kształt 111" draw:style-name="gr22" draw:text-style-name="P10" svg:width="0.183cm" svg:height="0.197cm" svg:x="9.541cm" svg:y="1.851cm">
                <text:p/>
                <draw:enhanced-geometry svg:viewBox="0 0 151 203" draw:mirror-horizontal="false" draw:mirror-vertical="false" draw:text-areas="?f88 ?f90 ?f89 ?f91" draw:type="non-primitive" draw:enhanced-path="M ?f0 ?f3 C ?f0 ?f4 ?f5 ?f6 ?f7 ?f8 ?f9 ?f10 ?f11 ?f12 ?f13 ?f14 ?f15 ?f16 ?f17 ?f18 ?f19 ?f20 ?f21 ?f5 ?f22 ?f0 ?f23 ?f0 ?f24 ?f0 ?f25 ?f26 ?f27 ?f28 L ?f29 ?f30 C ?f31 ?f17 ?f32 ?f33 ?f34 ?f35 ?f24 ?f36 ?f37 ?f12 ?f38 ?f12 ?f39 ?f12 ?f40 ?f17 ?f41 ?f42 ?f43 ?f44 ?f30 ?f22 ?f30 ?f3 ?f30 ?f34 ?f43 ?f45 ?f46 ?f47 ?f21 ?f48 ?f39 ?f49 ?f50 ?f49 ?f51 ?f49 ?f52 ?f53 ?f54 ?f55 ?f56 ?f57 ?f58 ?f59 ?f60 ?f61 L ?f1 ?f62 C ?f47 ?f63 ?f29 ?f64 ?f65 ?f66 ?f52 ?f67 ?f68 ?f2 ?f69 ?f2 ?f22 ?f2 ?f70 ?f66 ?f42 ?f71 ?f33 ?f72 ?f73 ?f74 ?f75 ?f76 ?f77 ?f78 ?f28 ?f79 ?f80 ?f81 ?f5 ?f82 ?f0 ?f83 ?f0 ?f3 Z N">
                  <draw:equation draw:name="f0" draw:formula="0"/>
                  <draw:equation draw:name="f1" draw:formula="151"/>
                  <draw:equation draw:name="f2" draw:formula="203"/>
                  <draw:equation draw:name="f3" draw:formula="102"/>
                  <draw:equation draw:name="f4" draw:formula="87"/>
                  <draw:equation draw:name="f5" draw:formula="2"/>
                  <draw:equation draw:name="f6" draw:formula="73"/>
                  <draw:equation draw:name="f7" draw:formula="6"/>
                  <draw:equation draw:name="f8" draw:formula="61"/>
                  <draw:equation draw:name="f9" draw:formula="11"/>
                  <draw:equation draw:name="f10" draw:formula="48"/>
                  <draw:equation draw:name="f11" draw:formula="17"/>
                  <draw:equation draw:name="f12" draw:formula="38"/>
                  <draw:equation draw:name="f13" draw:formula="25"/>
                  <draw:equation draw:name="f14" draw:formula="29"/>
                  <draw:equation draw:name="f15" draw:formula="33"/>
                  <draw:equation draw:name="f16" draw:formula="20"/>
                  <draw:equation draw:name="f17" draw:formula="44"/>
                  <draw:equation draw:name="f18" draw:formula="12"/>
                  <draw:equation draw:name="f19" draw:formula="56"/>
                  <draw:equation draw:name="f20" draw:formula="7"/>
                  <draw:equation draw:name="f21" draw:formula="68"/>
                  <draw:equation draw:name="f22" draw:formula="81"/>
                  <draw:equation draw:name="f23" draw:formula="96"/>
                  <draw:equation draw:name="f24" draw:formula="115"/>
                  <draw:equation draw:name="f25" draw:formula="132"/>
                  <draw:equation draw:name="f26" draw:formula="3"/>
                  <draw:equation draw:name="f27" draw:formula="149"/>
                  <draw:equation draw:name="f28" draw:formula="9"/>
                  <draw:equation draw:name="f29" draw:formula="139"/>
                  <draw:equation draw:name="f30" draw:formula="46"/>
                  <draw:equation draw:name="f31" draw:formula="134"/>
                  <draw:equation draw:name="f32" draw:formula="128"/>
                  <draw:equation draw:name="f33" draw:formula="42"/>
                  <draw:equation draw:name="f34" draw:formula="121"/>
                  <draw:equation draw:name="f35" draw:formula="40"/>
                  <draw:equation draw:name="f36" draw:formula="39"/>
                  <draw:equation draw:name="f37" draw:formula="107"/>
                  <draw:equation draw:name="f38" draw:formula="101"/>
                  <draw:equation draw:name="f39" draw:formula="82"/>
                  <draw:equation draw:name="f40" draw:formula="70"/>
                  <draw:equation draw:name="f41" draw:formula="60"/>
                  <draw:equation draw:name="f42" draw:formula="55"/>
                  <draw:equation draw:name="f43" draw:formula="51"/>
                  <draw:equation draw:name="f44" draw:formula="66"/>
                  <draw:equation draw:name="f45" draw:formula="136"/>
                  <draw:equation draw:name="f46" draw:formula="59"/>
                  <draw:equation draw:name="f47" draw:formula="147"/>
                  <draw:equation draw:name="f48" draw:formula="158"/>
                  <draw:equation draw:name="f49" draw:formula="164"/>
                  <draw:equation draw:name="f50" draw:formula="103"/>
                  <draw:equation draw:name="f51" draw:formula="110"/>
                  <draw:equation draw:name="f52" draw:formula="119"/>
                  <draw:equation draw:name="f53" draw:formula="163"/>
                  <draw:equation draw:name="f54" draw:formula="126"/>
                  <draw:equation draw:name="f55" draw:formula="162"/>
                  <draw:equation draw:name="f56" draw:formula="133"/>
                  <draw:equation draw:name="f57" draw:formula="160"/>
                  <draw:equation draw:name="f58" draw:formula="140"/>
                  <draw:equation draw:name="f59" draw:formula="159"/>
                  <draw:equation draw:name="f60" draw:formula="145"/>
                  <draw:equation draw:name="f61" draw:formula="156"/>
                  <draw:equation draw:name="f62" draw:formula="193"/>
                  <draw:equation draw:name="f63" draw:formula="196"/>
                  <draw:equation draw:name="f64" draw:formula="198"/>
                  <draw:equation draw:name="f65" draw:formula="129"/>
                  <draw:equation draw:name="f66" draw:formula="200"/>
                  <draw:equation draw:name="f67" draw:formula="202"/>
                  <draw:equation draw:name="f68" draw:formula="108"/>
                  <draw:equation draw:name="f69" draw:formula="97"/>
                  <draw:equation draw:name="f70" draw:formula="67"/>
                  <draw:equation draw:name="f71" draw:formula="195"/>
                  <draw:equation draw:name="f72" draw:formula="190"/>
                  <draw:equation draw:name="f73" draw:formula="31"/>
                  <draw:equation draw:name="f74" draw:formula="183"/>
                  <draw:equation draw:name="f75" draw:formula="24"/>
                  <draw:equation draw:name="f76" draw:formula="174"/>
                  <draw:equation draw:name="f77" draw:formula="15"/>
                  <draw:equation draw:name="f78" draw:formula="165"/>
                  <draw:equation draw:name="f79" draw:formula="155"/>
                  <draw:equation draw:name="f80" draw:formula="5"/>
                  <draw:equation draw:name="f81" draw:formula="142"/>
                  <draw:equation draw:name="f82" draw:formula="130"/>
                  <draw:equation draw:name="f83" draw:formula="116"/>
                  <draw:equation draw:name="f84" draw:formula="?f2 - ?f0"/>
                  <draw:equation draw:name="f85" draw:formula="?f1 - ?f0"/>
                  <draw:equation draw:name="f86" draw:formula="?f85 / 151"/>
                  <draw:equation draw:name="f87" draw:formula="?f84 / 203"/>
                  <draw:equation draw:name="f88" draw:formula="?f0 / ?f86"/>
                  <draw:equation draw:name="f89" draw:formula="?f1 / ?f86"/>
                  <draw:equation draw:name="f90" draw:formula="?f0 / ?f87"/>
                  <draw:equation draw:name="f91" draw:formula="?f2 / ?f87"/>
                </draw:enhanced-geometry>
              </draw:custom-shape>
              <draw:custom-shape draw:name="Dowolny kształt 112" draw:style-name="gr22" draw:text-style-name="P10" svg:width="0.188cm" svg:height="0.188cm" svg:x="9.746cm" svg:y="1.856cm">
                <text:p/>
                <draw:enhanced-geometry svg:viewBox="0 0 154 194" draw:mirror-horizontal="false" draw:mirror-vertical="false" draw:text-areas="?f51 ?f53 ?f52 ?f54" draw:type="non-primitive" draw:enhanced-path="M ?f3 ?f4 C ?f5 ?f6 ?f7 ?f8 ?f9 ?f10 ?f11 ?f12 ?f13 ?f14 ?f15 ?f16 ?f17 ?f18 ?f19 ?f20 ?f21 ?f22 ?f23 ?f24 ?f25 ?f26 ?f27 ?f28 L ?f1 ?f28 ?f1 ?f2 ?f0 ?f2 ?f0 ?f29 C ?f30 ?f28 ?f31 ?f26 ?f32 ?f24 ?f33 ?f34 ?f6 ?f35 ?f36 ?f37 ?f27 ?f38 ?f39 ?f40 ?f23 ?f41 ?f42 ?f43 ?f38 ?f36 ?f44 ?f45 L ?f46 ?f45 ?f46 ?f0 ?f3 ?f0 Z N">
                  <draw:equation draw:name="f0" draw:formula="0"/>
                  <draw:equation draw:name="f1" draw:formula="154"/>
                  <draw:equation draw:name="f2" draw:formula="194"/>
                  <draw:equation draw:name="f3" draw:formula="151"/>
                  <draw:equation draw:name="f4" draw:formula="31"/>
                  <draw:equation draw:name="f5" draw:formula="147"/>
                  <draw:equation draw:name="f6" draw:formula="36"/>
                  <draw:equation draw:name="f7" draw:formula="140"/>
                  <draw:equation draw:name="f8" draw:formula="43"/>
                  <draw:equation draw:name="f9" draw:formula="132"/>
                  <draw:equation draw:name="f10" draw:formula="54"/>
                  <draw:equation draw:name="f11" draw:formula="124"/>
                  <draw:equation draw:name="f12" draw:formula="63"/>
                  <draw:equation draw:name="f13" draw:formula="115"/>
                  <draw:equation draw:name="f14" draw:formula="73"/>
                  <draw:equation draw:name="f15" draw:formula="107"/>
                  <draw:equation draw:name="f16" draw:formula="85"/>
                  <draw:equation draw:name="f17" draw:formula="97"/>
                  <draw:equation draw:name="f18" draw:formula="96"/>
                  <draw:equation draw:name="f19" draw:formula="88"/>
                  <draw:equation draw:name="f20" draw:formula="108"/>
                  <draw:equation draw:name="f21" draw:formula="79"/>
                  <draw:equation draw:name="f22" draw:formula="120"/>
                  <draw:equation draw:name="f23" draw:formula="70"/>
                  <draw:equation draw:name="f24" draw:formula="133"/>
                  <draw:equation draw:name="f25" draw:formula="61"/>
                  <draw:equation draw:name="f26" draw:formula="146"/>
                  <draw:equation draw:name="f27" draw:formula="53"/>
                  <draw:equation draw:name="f28" draw:formula="157"/>
                  <draw:equation draw:name="f29" draw:formula="167"/>
                  <draw:equation draw:name="f30" draw:formula="5"/>
                  <draw:equation draw:name="f31" draw:formula="11"/>
                  <draw:equation draw:name="f32" draw:formula="20"/>
                  <draw:equation draw:name="f33" draw:formula="28"/>
                  <draw:equation draw:name="f34" draw:formula="122"/>
                  <draw:equation draw:name="f35" draw:formula="110"/>
                  <draw:equation draw:name="f36" draw:formula="45"/>
                  <draw:equation draw:name="f37" draw:formula="99"/>
                  <draw:equation draw:name="f38" draw:formula="87"/>
                  <draw:equation draw:name="f39" draw:formula="62"/>
                  <draw:equation draw:name="f40" draw:formula="76"/>
                  <draw:equation draw:name="f41" draw:formula="65"/>
                  <draw:equation draw:name="f42" draw:formula="80"/>
                  <draw:equation draw:name="f43" draw:formula="55"/>
                  <draw:equation draw:name="f44" draw:formula="94"/>
                  <draw:equation draw:name="f45" draw:formula="37"/>
                  <draw:equation draw:name="f46" draw:formula="4"/>
                  <draw:equation draw:name="f47" draw:formula="?f2 - ?f0"/>
                  <draw:equation draw:name="f48" draw:formula="?f1 - ?f0"/>
                  <draw:equation draw:name="f49" draw:formula="?f48 / 154"/>
                  <draw:equation draw:name="f50" draw:formula="?f47 / 194"/>
                  <draw:equation draw:name="f51" draw:formula="?f0 / ?f49"/>
                  <draw:equation draw:name="f52" draw:formula="?f1 / ?f49"/>
                  <draw:equation draw:name="f53" draw:formula="?f0 / ?f50"/>
                  <draw:equation draw:name="f54" draw:formula="?f2 / ?f50"/>
                </draw:enhanced-geometry>
              </draw:custom-shape>
              <draw:custom-shape draw:name="Dowolny kształt 113" draw:style-name="gr23" draw:text-style-name="P10" svg:width="0.212cm" svg:height="0.258cm" svg:x="9.983cm" svg:y="1.854cm">
                <text:p/>
                <draw:enhanced-geometry svg:viewBox="0 0 174 266" draw:mirror-horizontal="false" draw:mirror-vertical="false" draw:text-areas="?f95 ?f97 ?f96 ?f98" draw:type="non-primitive" draw:enhanced-path="M ?f3 ?f4 C ?f3 ?f5 ?f6 ?f7 ?f8 ?f9 ?f10 ?f11 ?f12 ?f13 ?f14 ?f13 ?f15 ?f13 ?f16 ?f13 ?f17 ?f13 ?f18 ?f19 ?f20 ?f21 ?f22 ?f23 L ?f22 ?f24 C ?f20 ?f25 ?f18 ?f26 ?f27 ?f28 ?f15 ?f29 ?f30 ?f31 ?f32 ?f31 ?f33 ?f31 ?f34 ?f35 ?f36 ?f37 ?f38 ?f39 ?f3 ?f40 ?f3 ?f4 Z M ?f3 ?f4 Z M ?f1 ?f41 C ?f1 ?f42 ?f43 ?f44 ?f45 ?f46 ?f47 ?f48 ?f28 ?f47 ?f24 ?f49 ?f50 ?f51 ?f52 ?f53 ?f38 ?f54 ?f8 ?f55 ?f4 ?f56 ?f57 ?f56 ?f58 ?f56 ?f59 ?f60 ?f61 ?f62 ?f63 ?f64 ?f65 ?f66 ?f22 ?f67 L ?f22 ?f2 ?f0 ?f2 ?f0 ?f68 C ?f69 ?f70 ?f71 ?f72 ?f73 ?f74 ?f75 ?f76 ?f27 ?f0 ?f77 ?f0 ?f12 ?f0 ?f78 ?f79 ?f36 ?f70 ?f44 ?f80 ?f81 ?f82 ?f83 ?f84 ?f85 ?f86 ?f31 ?f75 ?f87 ?f88 ?f43 ?f89 ?f1 ?f90 ?f1 ?f41 Z N">
                  <draw:equation draw:name="f0" draw:formula="0"/>
                  <draw:equation draw:name="f1" draw:formula="174"/>
                  <draw:equation draw:name="f2" draw:formula="266"/>
                  <draw:equation draw:name="f3" draw:formula="128"/>
                  <draw:equation draw:name="f4" draw:formula="102"/>
                  <draw:equation draw:name="f5" draw:formula="82"/>
                  <draw:equation draw:name="f6" draw:formula="124"/>
                  <draw:equation draw:name="f7" draw:formula="65"/>
                  <draw:equation draw:name="f8" draw:formula="115"/>
                  <draw:equation draw:name="f9" draw:formula="54"/>
                  <draw:equation draw:name="f10" draw:formula="106"/>
                  <draw:equation draw:name="f11" draw:formula="43"/>
                  <draw:equation draw:name="f12" draw:formula="91"/>
                  <draw:equation draw:name="f13" draw:formula="38"/>
                  <draw:equation draw:name="f14" draw:formula="71"/>
                  <draw:equation draw:name="f15" draw:formula="66"/>
                  <draw:equation draw:name="f16" draw:formula="62"/>
                  <draw:equation draw:name="f17" draw:formula="57"/>
                  <draw:equation draw:name="f18" draw:formula="53"/>
                  <draw:equation draw:name="f19" draw:formula="39"/>
                  <draw:equation draw:name="f20" draw:formula="48"/>
                  <draw:equation draw:name="f21" draw:formula="40"/>
                  <draw:equation draw:name="f22" draw:formula="44"/>
                  <draw:equation draw:name="f23" draw:formula="41"/>
                  <draw:equation draw:name="f24" draw:formula="152"/>
                  <draw:equation draw:name="f25" draw:formula="155"/>
                  <draw:equation draw:name="f26" draw:formula="157"/>
                  <draw:equation draw:name="f27" draw:formula="60"/>
                  <draw:equation draw:name="f28" draw:formula="159"/>
                  <draw:equation draw:name="f29" draw:formula="162"/>
                  <draw:equation draw:name="f30" draw:formula="73"/>
                  <draw:equation draw:name="f31" draw:formula="163"/>
                  <draw:equation draw:name="f32" draw:formula="80"/>
                  <draw:equation draw:name="f33" draw:formula="98"/>
                  <draw:equation draw:name="f34" draw:formula="110"/>
                  <draw:equation draw:name="f35" draw:formula="158"/>
                  <draw:equation draw:name="f36" draw:formula="117"/>
                  <draw:equation draw:name="f37" draw:formula="146"/>
                  <draw:equation draw:name="f38" draw:formula="125"/>
                  <draw:equation draw:name="f39" draw:formula="135"/>
                  <draw:equation draw:name="f40" draw:formula="120"/>
                  <draw:equation draw:name="f41" draw:formula="101"/>
                  <draw:equation draw:name="f42" draw:formula="116"/>
                  <draw:equation draw:name="f43" draw:formula="172"/>
                  <draw:equation draw:name="f44" draw:formula="129"/>
                  <draw:equation draw:name="f45" draw:formula="168"/>
                  <draw:equation draw:name="f46" draw:formula="142"/>
                  <draw:equation draw:name="f47" draw:formula="164"/>
                  <draw:equation draw:name="f48" draw:formula="154"/>
                  <draw:equation draw:name="f49" draw:formula="173"/>
                  <draw:equation draw:name="f50" draw:formula="145"/>
                  <draw:equation draw:name="f51" draw:formula="182"/>
                  <draw:equation draw:name="f52" draw:formula="136"/>
                  <draw:equation draw:name="f53" draw:formula="189"/>
                  <draw:equation draw:name="f54" draw:formula="194"/>
                  <draw:equation draw:name="f55" draw:formula="200"/>
                  <draw:equation draw:name="f56" draw:formula="202"/>
                  <draw:equation draw:name="f57" draw:formula="89"/>
                  <draw:equation draw:name="f58" draw:formula="79"/>
                  <draw:equation draw:name="f59" draw:formula="70"/>
                  <draw:equation draw:name="f60" draw:formula="201"/>
                  <draw:equation draw:name="f61" draw:formula="63"/>
                  <draw:equation draw:name="f62" draw:formula="198"/>
                  <draw:equation draw:name="f63" draw:formula="55"/>
                  <draw:equation draw:name="f64" draw:formula="196"/>
                  <draw:equation draw:name="f65" draw:formula="49"/>
                  <draw:equation draw:name="f66" draw:formula="193"/>
                  <draw:equation draw:name="f67" draw:formula="191"/>
                  <draw:equation draw:name="f68" draw:formula="10"/>
                  <draw:equation draw:name="f69" draw:formula="9"/>
                  <draw:equation draw:name="f70" draw:formula="7"/>
                  <draw:equation draw:name="f71" draw:formula="20"/>
                  <draw:equation draw:name="f72" draw:formula="5"/>
                  <draw:equation draw:name="f73" draw:formula="33"/>
                  <draw:equation draw:name="f74" draw:formula="3"/>
                  <draw:equation draw:name="f75" draw:formula="46"/>
                  <draw:equation draw:name="f76" draw:formula="1"/>
                  <draw:equation draw:name="f77" draw:formula="75"/>
                  <draw:equation draw:name="f78" draw:formula="105"/>
                  <draw:equation draw:name="f79" draw:formula="2"/>
                  <draw:equation draw:name="f80" draw:formula="11"/>
                  <draw:equation draw:name="f81" draw:formula="139"/>
                  <draw:equation draw:name="f82" draw:formula="18"/>
                  <draw:equation draw:name="f83" draw:formula="148"/>
                  <draw:equation draw:name="f84" draw:formula="27"/>
                  <draw:equation draw:name="f85" draw:formula="156"/>
                  <draw:equation draw:name="f86" draw:formula="35"/>
                  <draw:equation draw:name="f87" draw:formula="167"/>
                  <draw:equation draw:name="f88" draw:formula="58"/>
                  <draw:equation draw:name="f89" draw:formula="72"/>
                  <draw:equation draw:name="f90" draw:formula="86"/>
                  <draw:equation draw:name="f91" draw:formula="?f2 - ?f0"/>
                  <draw:equation draw:name="f92" draw:formula="?f1 - ?f0"/>
                  <draw:equation draw:name="f93" draw:formula="?f92 / 174"/>
                  <draw:equation draw:name="f94" draw:formula="?f91 / 266"/>
                  <draw:equation draw:name="f95" draw:formula="?f0 / ?f93"/>
                  <draw:equation draw:name="f96" draw:formula="?f1 / ?f93"/>
                  <draw:equation draw:name="f97" draw:formula="?f0 / ?f94"/>
                  <draw:equation draw:name="f98" draw:formula="?f2 / ?f94"/>
                </draw:enhanced-geometry>
              </draw:custom-shape>
              <draw:custom-shape draw:name="Dowolny kształt 114" draw:style-name="gr22" draw:text-style-name="P10" svg:width="0.227cm" svg:height="0.197cm" svg:x="10.238cm" svg:y="1.854cm">
                <text:p/>
                <draw:enhanced-geometry svg:viewBox="0 0 186 203" draw:mirror-horizontal="false" draw:mirror-vertical="false" draw:text-areas="?f63 ?f65 ?f64 ?f66" draw:type="non-primitive" draw:enhanced-path="M ?f4 ?f5 C ?f4 ?f6 ?f7 ?f8 ?f9 ?f10 ?f11 ?f12 ?f13 ?f14 ?f15 ?f14 ?f16 ?f14 ?f17 ?f12 ?f18 ?f10 ?f19 ?f8 ?f20 ?f6 ?f20 ?f5 ?f20 ?f21 ?f19 ?f7 ?f18 ?f22 ?f17 ?f23 ?f16 ?f24 ?f15 ?f24 ?f13 ?f24 ?f11 ?f23 ?f9 ?f22 ?f7 ?f7 ?f4 ?f21 ?f4 ?f5 Z M ?f4 ?f5 Z M ?f2 ?f5 C ?f2 ?f25 ?f26 ?f27 ?f0 ?f28 ?f29 ?f30 ?f31 ?f32 ?f33 ?f29 ?f34 ?f26 ?f28 ?f35 ?f36 ?f37 ?f11 ?f38 ?f39 ?f3 ?f15 ?f3 ?f40 ?f3 ?f17 ?f38 ?f10 ?f37 ?f41 ?f35 ?f42 ?f26 ?f43 ?f29 ?f44 ?f32 ?f45 ?f30 ?f46 ?f28 ?f47 ?f27 ?f1 ?f25 ?f1 ?f5 ?f1 ?f48 ?f47 ?f49 ?f46 ?f18 ?f45 ?f50 ?f44 ?f51 ?f52 ?f53 ?f54 ?f55 ?f41 ?f45 ?f56 ?f57 ?f17 ?f47 ?f40 ?f1 ?f15 ?f1 ?f58 ?f1 ?f11 ?f47 ?f27 ?f57 ?f28 ?f45 ?f34 ?f55 ?f33 ?f53 ?f31 ?f51 ?f29 ?f50 ?f0 ?f18 ?f26 ?f49 ?f2 ?f48 ?f2 ?f5 Z N">
                  <draw:equation draw:name="f0" draw:formula="180"/>
                  <draw:equation draw:name="f1" draw:formula="0"/>
                  <draw:equation draw:name="f2" draw:formula="186"/>
                  <draw:equation draw:name="f3" draw:formula="203"/>
                  <draw:equation draw:name="f4" draw:formula="141"/>
                  <draw:equation draw:name="f5" draw:formula="100"/>
                  <draw:equation draw:name="f6" draw:formula="81"/>
                  <draw:equation draw:name="f7" draw:formula="136"/>
                  <draw:equation draw:name="f8" draw:formula="66"/>
                  <draw:equation draw:name="f9" draw:formula="127"/>
                  <draw:equation draw:name="f10" draw:formula="55"/>
                  <draw:equation draw:name="f11" draw:formula="119"/>
                  <draw:equation draw:name="f12" draw:formula="44"/>
                  <draw:equation draw:name="f13" draw:formula="108"/>
                  <draw:equation draw:name="f14" draw:formula="38"/>
                  <draw:equation draw:name="f15" draw:formula="93"/>
                  <draw:equation draw:name="f16" draw:formula="78"/>
                  <draw:equation draw:name="f17" draw:formula="67"/>
                  <draw:equation draw:name="f18" draw:formula="59"/>
                  <draw:equation draw:name="f19" draw:formula="50"/>
                  <draw:equation draw:name="f20" draw:formula="45"/>
                  <draw:equation draw:name="f21" draw:formula="121"/>
                  <draw:equation draw:name="f22" draw:formula="147"/>
                  <draw:equation draw:name="f23" draw:formula="159"/>
                  <draw:equation draw:name="f24" draw:formula="164"/>
                  <draw:equation draw:name="f25" draw:formula="117"/>
                  <draw:equation draw:name="f26" draw:formula="184"/>
                  <draw:equation draw:name="f27" draw:formula="130"/>
                  <draw:equation draw:name="f28" draw:formula="143"/>
                  <draw:equation draw:name="f29" draw:formula="175"/>
                  <draw:equation draw:name="f30" draw:formula="155"/>
                  <draw:equation draw:name="f31" draw:formula="169"/>
                  <draw:equation draw:name="f32" draw:formula="166"/>
                  <draw:equation draw:name="f33" draw:formula="161"/>
                  <draw:equation draw:name="f34" draw:formula="153"/>
                  <draw:equation draw:name="f35" draw:formula="191"/>
                  <draw:equation draw:name="f36" draw:formula="132"/>
                  <draw:equation draw:name="f37" draw:formula="196"/>
                  <draw:equation draw:name="f38" draw:formula="200"/>
                  <draw:equation draw:name="f39" draw:formula="107"/>
                  <draw:equation draw:name="f40" draw:formula="79"/>
                  <draw:equation draw:name="f41" draw:formula="43"/>
                  <draw:equation draw:name="f42" draw:formula="33"/>
                  <draw:equation draw:name="f43" draw:formula="25"/>
                  <draw:equation draw:name="f44" draw:formula="17"/>
                  <draw:equation draw:name="f45" draw:formula="11"/>
                  <draw:equation draw:name="f46" draw:formula="6"/>
                  <draw:equation draw:name="f47" draw:formula="2"/>
                  <draw:equation draw:name="f48" draw:formula="85"/>
                  <draw:equation draw:name="f49" draw:formula="71"/>
                  <draw:equation draw:name="f50" draw:formula="46"/>
                  <draw:equation draw:name="f51" draw:formula="36"/>
                  <draw:equation draw:name="f52" draw:formula="26"/>
                  <draw:equation draw:name="f53" draw:formula="27"/>
                  <draw:equation draw:name="f54" draw:formula="34"/>
                  <draw:equation draw:name="f55" draw:formula="18"/>
                  <draw:equation draw:name="f56" draw:formula="56"/>
                  <draw:equation draw:name="f57" draw:formula="7"/>
                  <draw:equation draw:name="f58" draw:formula="106"/>
                  <draw:equation draw:name="f59" draw:formula="?f3 - ?f1"/>
                  <draw:equation draw:name="f60" draw:formula="?f2 - ?f1"/>
                  <draw:equation draw:name="f61" draw:formula="?f60 / 186"/>
                  <draw:equation draw:name="f62" draw:formula="?f59 / 203"/>
                  <draw:equation draw:name="f63" draw:formula="?f1 / ?f61"/>
                  <draw:equation draw:name="f64" draw:formula="?f2 / ?f61"/>
                  <draw:equation draw:name="f65" draw:formula="?f1 / ?f62"/>
                  <draw:equation draw:name="f66" draw:formula="?f3 / ?f62"/>
                </draw:enhanced-geometry>
              </draw:custom-shape>
              <draw:custom-shape draw:name="Dowolny kształt 115" draw:style-name="gr22" draw:text-style-name="P10" svg:width="0.173cm" svg:height="0.197cm" svg:x="10.506cm" svg:y="1.854cm">
                <text:p/>
                <draw:enhanced-geometry svg:viewBox="0 0 142 203" draw:mirror-horizontal="false" draw:mirror-vertical="false" draw:text-areas="?f109 ?f111 ?f110 ?f112" draw:type="non-primitive" draw:enhanced-path="M ?f3 ?f4 C ?f5 ?f4 ?f6 ?f7 ?f8 ?f9 ?f10 ?f11 ?f12 ?f13 ?f12 ?f14 ?f12 ?f15 ?f10 ?f16 ?f8 ?f17 ?f18 ?f19 ?f20 ?f21 ?f22 ?f23 ?f24 ?f25 ?f26 ?f27 ?f28 ?f29 ?f30 ?f31 ?f32 ?f33 ?f34 ?f35 ?f36 ?f37 ?f38 ?f39 ?f40 ?f41 ?f42 ?f20 ?f43 ?f44 ?f43 ?f45 ?f43 ?f46 ?f47 ?f48 ?f32 ?f36 ?f49 ?f42 ?f50 ?f0 ?f51 ?f0 ?f8 ?f0 ?f52 ?f53 ?f54 ?f55 ?f56 ?f42 ?f57 ?f40 ?f58 ?f59 L ?f60 ?f61 C ?f56 ?f62 ?f63 ?f64 ?f65 ?f46 ?f12 ?f28 ?f66 ?f49 ?f41 ?f49 ?f67 ?f49 ?f68 ?f28 ?f69 ?f64 ?f24 ?f26 ?f70 ?f70 ?f70 ?f50 ?f70 ?f71 ?f70 ?f72 ?f73 ?f3 ?f24 ?f44 ?f74 ?f75 ?f50 ?f67 ?f71 ?f76 ?f72 ?f77 ?f44 ?f78 ?f67 ?f79 ?f51 ?f80 ?f18 ?f18 ?f81 ?f82 ?f83 ?f66 ?f54 ?f81 ?f84 ?f12 ?f85 ?f83 ?f57 ?f29 ?f58 ?f86 ?f87 ?f23 ?f88 ?f60 ?f15 ?f17 ?f1 ?f89 ?f1 ?f14 ?f1 ?f90 ?f16 ?f91 ?f21 ?f92 ?f29 ?f93 ?f8 ?f2 ?f68 ?f2 ?f61 ?f2 ?f94 ?f95 ?f96 ?f93 ?f38 ?f97 ?f43 ?f98 ?f0 ?f99 L ?f40 ?f13 C ?f100 ?f101 ?f102 ?f103 ?f104 ?f9 ?f64 ?f90 ?f24 ?f4 ?f3 ?f4 Z N">
                  <draw:equation draw:name="f0" draw:formula="0"/>
                  <draw:equation draw:name="f1" draw:formula="142"/>
                  <draw:equation draw:name="f2" draw:formula="203"/>
                  <draw:equation draw:name="f3" draw:formula="63"/>
                  <draw:equation draw:name="f4" draw:formula="166"/>
                  <draw:equation draw:name="f5" draw:formula="75"/>
                  <draw:equation draw:name="f6" draw:formula="84"/>
                  <draw:equation draw:name="f7" draw:formula="164"/>
                  <draw:equation draw:name="f8" draw:formula="89"/>
                  <draw:equation draw:name="f9" draw:formula="162"/>
                  <draw:equation draw:name="f10" draw:formula="95"/>
                  <draw:equation draw:name="f11" draw:formula="159"/>
                  <draw:equation draw:name="f12" draw:formula="98"/>
                  <draw:equation draw:name="f13" draw:formula="154"/>
                  <draw:equation draw:name="f14" draw:formula="147"/>
                  <draw:equation draw:name="f15" draw:formula="141"/>
                  <draw:equation draw:name="f16" draw:formula="135"/>
                  <draw:equation draw:name="f17" draw:formula="131"/>
                  <draw:equation draw:name="f18" draw:formula="83"/>
                  <draw:equation draw:name="f19" draw:formula="127"/>
                  <draw:equation draw:name="f20" draw:formula="73"/>
                  <draw:equation draw:name="f21" draw:formula="122"/>
                  <draw:equation draw:name="f22" draw:formula="59"/>
                  <draw:equation draw:name="f23" draw:formula="118"/>
                  <draw:equation draw:name="f24" draw:formula="51"/>
                  <draw:equation draw:name="f25" draw:formula="115"/>
                  <draw:equation draw:name="f26" draw:formula="44"/>
                  <draw:equation draw:name="f27" draw:formula="112"/>
                  <draw:equation draw:name="f28" draw:formula="37"/>
                  <draw:equation draw:name="f29" draw:formula="108"/>
                  <draw:equation draw:name="f30" draw:formula="30"/>
                  <draw:equation draw:name="f31" draw:formula="105"/>
                  <draw:equation draw:name="f32" draw:formula="24"/>
                  <draw:equation draw:name="f33" draw:formula="100"/>
                  <draw:equation draw:name="f34" draw:formula="20"/>
                  <draw:equation draw:name="f35" draw:formula="96"/>
                  <draw:equation draw:name="f36" draw:formula="15"/>
                  <draw:equation draw:name="f37" draw:formula="91"/>
                  <draw:equation draw:name="f38" draw:formula="11"/>
                  <draw:equation draw:name="f39" draw:formula="86"/>
                  <draw:equation draw:name="f40" draw:formula="7"/>
                  <draw:equation draw:name="f41" draw:formula="79"/>
                  <draw:equation draw:name="f42" draw:formula="5"/>
                  <draw:equation draw:name="f43" draw:formula="4"/>
                  <draw:equation draw:name="f44" draw:formula="66"/>
                  <draw:equation draw:name="f45" draw:formula="57"/>
                  <draw:equation draw:name="f46" draw:formula="39"/>
                  <draw:equation draw:name="f47" draw:formula="10"/>
                  <draw:equation draw:name="f48" draw:formula="25"/>
                  <draw:equation draw:name="f49" draw:formula="36"/>
                  <draw:equation draw:name="f50" draw:formula="55"/>
                  <draw:equation draw:name="f51" draw:formula="77"/>
                  <draw:equation draw:name="f52" draw:formula="99"/>
                  <draw:equation draw:name="f53" draw:formula="1"/>
                  <draw:equation draw:name="f54" draw:formula="110"/>
                  <draw:equation draw:name="f55" draw:formula="3"/>
                  <draw:equation draw:name="f56" draw:formula="120"/>
                  <draw:equation draw:name="f57" draw:formula="128"/>
                  <draw:equation draw:name="f58" draw:formula="133"/>
                  <draw:equation draw:name="f59" draw:formula="9"/>
                  <draw:equation draw:name="f60" draw:formula="125"/>
                  <draw:equation draw:name="f61" draw:formula="45"/>
                  <draw:equation draw:name="f62" draw:formula="43"/>
                  <draw:equation draw:name="f63" draw:formula="114"/>
                  <draw:equation draw:name="f64" draw:formula="40"/>
                  <draw:equation draw:name="f65" draw:formula="106"/>
                  <draw:equation draw:name="f66" draw:formula="90"/>
                  <draw:equation draw:name="f67" draw:formula="70"/>
                  <draw:equation draw:name="f68" draw:formula="62"/>
                  <draw:equation draw:name="f69" draw:formula="56"/>
                  <draw:equation draw:name="f70" draw:formula="48"/>
                  <draw:equation draw:name="f71" draw:formula="58"/>
                  <draw:equation draw:name="f72" draw:formula="61"/>
                  <draw:equation draw:name="f73" draw:formula="49"/>
                  <draw:equation draw:name="f74" draw:formula="53"/>
                  <draw:equation draw:name="f75" draw:formula="68"/>
                  <draw:equation draw:name="f76" draw:formula="72"/>
                  <draw:equation draw:name="f77" draw:formula="74"/>
                  <draw:equation draw:name="f78" draw:formula="76"/>
                  <draw:equation draw:name="f79" draw:formula="78"/>
                  <draw:equation draw:name="f80" draw:formula="80"/>
                  <draw:equation draw:name="f81" draw:formula="94"/>
                  <draw:equation draw:name="f82" draw:formula="87"/>
                  <draw:equation draw:name="f83" draw:formula="103"/>
                  <draw:equation draw:name="f84" draw:formula="117"/>
                  <draw:equation draw:name="f85" draw:formula="124"/>
                  <draw:equation draw:name="f86" draw:formula="113"/>
                  <draw:equation draw:name="f87" draw:formula="137"/>
                  <draw:equation draw:name="f88" draw:formula="139"/>
                  <draw:equation draw:name="f89" draw:formula="138"/>
                  <draw:equation draw:name="f90" draw:formula="165"/>
                  <draw:equation draw:name="f91" draw:formula="179"/>
                  <draw:equation draw:name="f92" draw:formula="188"/>
                  <draw:equation draw:name="f93" draw:formula="198"/>
                  <draw:equation draw:name="f94" draw:formula="32"/>
                  <draw:equation draw:name="f95" draw:formula="201"/>
                  <draw:equation draw:name="f96" draw:formula="21"/>
                  <draw:equation draw:name="f97" draw:formula="196"/>
                  <draw:equation draw:name="f98" draw:formula="193"/>
                  <draw:equation draw:name="f99" draw:formula="192"/>
                  <draw:equation draw:name="f100" draw:formula="14"/>
                  <draw:equation draw:name="f101" draw:formula="157"/>
                  <draw:equation draw:name="f102" draw:formula="22"/>
                  <draw:equation draw:name="f103" draw:formula="160"/>
                  <draw:equation draw:name="f104" draw:formula="31"/>
                  <draw:equation draw:name="f105" draw:formula="?f2 - ?f0"/>
                  <draw:equation draw:name="f106" draw:formula="?f1 - ?f0"/>
                  <draw:equation draw:name="f107" draw:formula="?f106 / 142"/>
                  <draw:equation draw:name="f108" draw:formula="?f105 / 203"/>
                  <draw:equation draw:name="f109" draw:formula="?f0 / ?f107"/>
                  <draw:equation draw:name="f110" draw:formula="?f1 / ?f107"/>
                  <draw:equation draw:name="f111" draw:formula="?f0 / ?f108"/>
                  <draw:equation draw:name="f112" draw:formula="?f2 / ?f108"/>
                </draw:enhanced-geometry>
              </draw:custom-shape>
              <draw:custom-shape draw:name="Dowolny kształt 116" draw:style-name="gr23" draw:text-style-name="P10" svg:width="0.212cm" svg:height="0.258cm" svg:x="10.728cm" svg:y="1.854cm">
                <text:p/>
                <draw:enhanced-geometry svg:viewBox="0 0 174 266" draw:mirror-horizontal="false" draw:mirror-vertical="false" draw:text-areas="?f96 ?f98 ?f97 ?f99" draw:type="non-primitive" draw:enhanced-path="M ?f3 ?f4 C ?f3 ?f5 ?f6 ?f7 ?f8 ?f9 ?f10 ?f11 ?f12 ?f13 ?f14 ?f13 ?f15 ?f13 ?f16 ?f13 ?f17 ?f13 ?f18 ?f19 ?f20 ?f21 ?f22 ?f23 L ?f22 ?f24 C ?f25 ?f26 ?f18 ?f27 ?f28 ?f29 ?f15 ?f30 ?f31 ?f32 ?f33 ?f32 ?f34 ?f32 ?f35 ?f36 ?f37 ?f38 ?f6 ?f39 ?f3 ?f40 ?f3 ?f4 Z M ?f3 ?f4 Z M ?f1 ?f41 C ?f1 ?f42 ?f43 ?f44 ?f45 ?f46 ?f47 ?f48 ?f29 ?f47 ?f24 ?f49 ?f50 ?f51 ?f52 ?f53 ?f54 ?f55 ?f8 ?f56 ?f4 ?f57 ?f58 ?f57 ?f59 ?f57 ?f60 ?f61 ?f62 ?f63 ?f64 ?f65 ?f20 ?f66 ?f22 ?f67 L ?f22 ?f2 ?f0 ?f2 ?f0 ?f68 C ?f69 ?f70 ?f71 ?f72 ?f73 ?f74 ?f75 ?f76 ?f28 ?f0 ?f77 ?f0 ?f78 ?f0 ?f79 ?f80 ?f37 ?f70 ?f44 ?f81 ?f82 ?f83 ?f84 ?f85 ?f86 ?f87 ?f32 ?f75 ?f88 ?f89 ?f43 ?f90 ?f1 ?f91 ?f1 ?f41 Z N">
                  <draw:equation draw:name="f0" draw:formula="0"/>
                  <draw:equation draw:name="f1" draw:formula="174"/>
                  <draw:equation draw:name="f2" draw:formula="266"/>
                  <draw:equation draw:name="f3" draw:formula="128"/>
                  <draw:equation draw:name="f4" draw:formula="102"/>
                  <draw:equation draw:name="f5" draw:formula="82"/>
                  <draw:equation draw:name="f6" draw:formula="124"/>
                  <draw:equation draw:name="f7" draw:formula="65"/>
                  <draw:equation draw:name="f8" draw:formula="115"/>
                  <draw:equation draw:name="f9" draw:formula="54"/>
                  <draw:equation draw:name="f10" draw:formula="106"/>
                  <draw:equation draw:name="f11" draw:formula="43"/>
                  <draw:equation draw:name="f12" draw:formula="92"/>
                  <draw:equation draw:name="f13" draw:formula="38"/>
                  <draw:equation draw:name="f14" draw:formula="71"/>
                  <draw:equation draw:name="f15" draw:formula="66"/>
                  <draw:equation draw:name="f16" draw:formula="62"/>
                  <draw:equation draw:name="f17" draw:formula="57"/>
                  <draw:equation draw:name="f18" draw:formula="53"/>
                  <draw:equation draw:name="f19" draw:formula="39"/>
                  <draw:equation draw:name="f20" draw:formula="49"/>
                  <draw:equation draw:name="f21" draw:formula="40"/>
                  <draw:equation draw:name="f22" draw:formula="44"/>
                  <draw:equation draw:name="f23" draw:formula="41"/>
                  <draw:equation draw:name="f24" draw:formula="152"/>
                  <draw:equation draw:name="f25" draw:formula="48"/>
                  <draw:equation draw:name="f26" draw:formula="155"/>
                  <draw:equation draw:name="f27" draw:formula="157"/>
                  <draw:equation draw:name="f28" draw:formula="60"/>
                  <draw:equation draw:name="f29" draw:formula="159"/>
                  <draw:equation draw:name="f30" draw:formula="162"/>
                  <draw:equation draw:name="f31" draw:formula="73"/>
                  <draw:equation draw:name="f32" draw:formula="163"/>
                  <draw:equation draw:name="f33" draw:formula="81"/>
                  <draw:equation draw:name="f34" draw:formula="98"/>
                  <draw:equation draw:name="f35" draw:formula="110"/>
                  <draw:equation draw:name="f36" draw:formula="158"/>
                  <draw:equation draw:name="f37" draw:formula="117"/>
                  <draw:equation draw:name="f38" draw:formula="146"/>
                  <draw:equation draw:name="f39" draw:formula="135"/>
                  <draw:equation draw:name="f40" draw:formula="120"/>
                  <draw:equation draw:name="f41" draw:formula="101"/>
                  <draw:equation draw:name="f42" draw:formula="116"/>
                  <draw:equation draw:name="f43" draw:formula="172"/>
                  <draw:equation draw:name="f44" draw:formula="129"/>
                  <draw:equation draw:name="f45" draw:formula="168"/>
                  <draw:equation draw:name="f46" draw:formula="142"/>
                  <draw:equation draw:name="f47" draw:formula="164"/>
                  <draw:equation draw:name="f48" draw:formula="154"/>
                  <draw:equation draw:name="f49" draw:formula="173"/>
                  <draw:equation draw:name="f50" draw:formula="145"/>
                  <draw:equation draw:name="f51" draw:formula="182"/>
                  <draw:equation draw:name="f52" draw:formula="136"/>
                  <draw:equation draw:name="f53" draw:formula="189"/>
                  <draw:equation draw:name="f54" draw:formula="125"/>
                  <draw:equation draw:name="f55" draw:formula="194"/>
                  <draw:equation draw:name="f56" draw:formula="200"/>
                  <draw:equation draw:name="f57" draw:formula="202"/>
                  <draw:equation draw:name="f58" draw:formula="89"/>
                  <draw:equation draw:name="f59" draw:formula="79"/>
                  <draw:equation draw:name="f60" draw:formula="70"/>
                  <draw:equation draw:name="f61" draw:formula="201"/>
                  <draw:equation draw:name="f62" draw:formula="63"/>
                  <draw:equation draw:name="f63" draw:formula="198"/>
                  <draw:equation draw:name="f64" draw:formula="55"/>
                  <draw:equation draw:name="f65" draw:formula="196"/>
                  <draw:equation draw:name="f66" draw:formula="193"/>
                  <draw:equation draw:name="f67" draw:formula="191"/>
                  <draw:equation draw:name="f68" draw:formula="10"/>
                  <draw:equation draw:name="f69" draw:formula="9"/>
                  <draw:equation draw:name="f70" draw:formula="7"/>
                  <draw:equation draw:name="f71" draw:formula="20"/>
                  <draw:equation draw:name="f72" draw:formula="5"/>
                  <draw:equation draw:name="f73" draw:formula="33"/>
                  <draw:equation draw:name="f74" draw:formula="3"/>
                  <draw:equation draw:name="f75" draw:formula="46"/>
                  <draw:equation draw:name="f76" draw:formula="1"/>
                  <draw:equation draw:name="f77" draw:formula="75"/>
                  <draw:equation draw:name="f78" draw:formula="91"/>
                  <draw:equation draw:name="f79" draw:formula="105"/>
                  <draw:equation draw:name="f80" draw:formula="2"/>
                  <draw:equation draw:name="f81" draw:formula="11"/>
                  <draw:equation draw:name="f82" draw:formula="139"/>
                  <draw:equation draw:name="f83" draw:formula="18"/>
                  <draw:equation draw:name="f84" draw:formula="148"/>
                  <draw:equation draw:name="f85" draw:formula="27"/>
                  <draw:equation draw:name="f86" draw:formula="156"/>
                  <draw:equation draw:name="f87" draw:formula="35"/>
                  <draw:equation draw:name="f88" draw:formula="167"/>
                  <draw:equation draw:name="f89" draw:formula="58"/>
                  <draw:equation draw:name="f90" draw:formula="72"/>
                  <draw:equation draw:name="f91" draw:formula="86"/>
                  <draw:equation draw:name="f92" draw:formula="?f2 - ?f0"/>
                  <draw:equation draw:name="f93" draw:formula="?f1 - ?f0"/>
                  <draw:equation draw:name="f94" draw:formula="?f93 / 174"/>
                  <draw:equation draw:name="f95" draw:formula="?f92 / 266"/>
                  <draw:equation draw:name="f96" draw:formula="?f0 / ?f94"/>
                  <draw:equation draw:name="f97" draw:formula="?f1 / ?f94"/>
                  <draw:equation draw:name="f98" draw:formula="?f0 / ?f95"/>
                  <draw:equation draw:name="f99" draw:formula="?f2 / ?f95"/>
                </draw:enhanced-geometry>
              </draw:custom-shape>
              <draw:custom-shape draw:name="Dowolny kształt 117" draw:style-name="gr22" draw:text-style-name="P10" svg:width="0.227cm" svg:height="0.197cm" svg:x="10.987cm" svg:y="1.854cm">
                <text:p/>
                <draw:enhanced-geometry svg:viewBox="0 0 186 203" draw:mirror-horizontal="false" draw:mirror-vertical="false" draw:text-areas="?f65 ?f67 ?f66 ?f68" draw:type="non-primitive" draw:enhanced-path="M ?f3 ?f4 C ?f3 ?f5 ?f6 ?f7 ?f8 ?f9 ?f10 ?f11 ?f12 ?f13 ?f14 ?f13 ?f15 ?f13 ?f7 ?f11 ?f16 ?f9 ?f17 ?f7 ?f18 ?f5 ?f18 ?f4 ?f18 ?f19 ?f17 ?f6 ?f16 ?f20 ?f7 ?f21 ?f15 ?f22 ?f14 ?f22 ?f12 ?f22 ?f10 ?f21 ?f8 ?f20 ?f6 ?f6 ?f3 ?f19 ?f3 ?f4 Z M ?f3 ?f4 Z M ?f1 ?f4 C ?f1 ?f23 ?f24 ?f25 ?f26 ?f27 ?f28 ?f29 ?f30 ?f31 ?f32 ?f28 ?f33 ?f34 ?f35 ?f36 ?f37 ?f38 ?f10 ?f39 ?f40 ?f2 ?f14 ?f2 ?f41 ?f2 ?f7 ?f39 ?f9 ?f38 ?f42 ?f36 ?f43 ?f34 ?f44 ?f28 ?f45 ?f31 ?f46 ?f29 ?f47 ?f27 ?f48 ?f25 ?f0 ?f23 ?f0 ?f4 ?f0 ?f49 ?f48 ?f50 ?f47 ?f51 ?f46 ?f52 ?f45 ?f53 ?f54 ?f55 ?f56 ?f57 ?f42 ?f46 ?f9 ?f58 ?f7 ?f48 ?f59 ?f0 ?f14 ?f0 ?f40 ?f0 ?f10 ?f48 ?f37 ?f58 ?f35 ?f46 ?f33 ?f57 ?f32 ?f55 ?f30 ?f53 ?f60 ?f52 ?f26 ?f51 ?f24 ?f50 ?f1 ?f49 ?f1 ?f4 Z N">
                  <draw:equation draw:name="f0" draw:formula="0"/>
                  <draw:equation draw:name="f1" draw:formula="186"/>
                  <draw:equation draw:name="f2" draw:formula="203"/>
                  <draw:equation draw:name="f3" draw:formula="140"/>
                  <draw:equation draw:name="f4" draw:formula="100"/>
                  <draw:equation draw:name="f5" draw:formula="81"/>
                  <draw:equation draw:name="f6" draw:formula="136"/>
                  <draw:equation draw:name="f7" draw:formula="66"/>
                  <draw:equation draw:name="f8" draw:formula="128"/>
                  <draw:equation draw:name="f9" draw:formula="55"/>
                  <draw:equation draw:name="f10" draw:formula="119"/>
                  <draw:equation draw:name="f11" draw:formula="44"/>
                  <draw:equation draw:name="f12" draw:formula="108"/>
                  <draw:equation draw:name="f13" draw:formula="38"/>
                  <draw:equation draw:name="f14" draw:formula="92"/>
                  <draw:equation draw:name="f15" draw:formula="77"/>
                  <draw:equation draw:name="f16" draw:formula="58"/>
                  <draw:equation draw:name="f17" draw:formula="49"/>
                  <draw:equation draw:name="f18" draw:formula="45"/>
                  <draw:equation draw:name="f19" draw:formula="121"/>
                  <draw:equation draw:name="f20" draw:formula="147"/>
                  <draw:equation draw:name="f21" draw:formula="159"/>
                  <draw:equation draw:name="f22" draw:formula="164"/>
                  <draw:equation draw:name="f23" draw:formula="117"/>
                  <draw:equation draw:name="f24" draw:formula="183"/>
                  <draw:equation draw:name="f25" draw:formula="130"/>
                  <draw:equation draw:name="f26" draw:formula="179"/>
                  <draw:equation draw:name="f27" draw:formula="143"/>
                  <draw:equation draw:name="f28" draw:formula="175"/>
                  <draw:equation draw:name="f29" draw:formula="155"/>
                  <draw:equation draw:name="f30" draw:formula="168"/>
                  <draw:equation draw:name="f31" draw:formula="166"/>
                  <draw:equation draw:name="f32" draw:formula="160"/>
                  <draw:equation draw:name="f33" draw:formula="152"/>
                  <draw:equation draw:name="f34" draw:formula="184"/>
                  <draw:equation draw:name="f35" draw:formula="142"/>
                  <draw:equation draw:name="f36" draw:formula="191"/>
                  <draw:equation draw:name="f37" draw:formula="132"/>
                  <draw:equation draw:name="f38" draw:formula="196"/>
                  <draw:equation draw:name="f39" draw:formula="200"/>
                  <draw:equation draw:name="f40" draw:formula="107"/>
                  <draw:equation draw:name="f41" draw:formula="78"/>
                  <draw:equation draw:name="f42" draw:formula="43"/>
                  <draw:equation draw:name="f43" draw:formula="33"/>
                  <draw:equation draw:name="f44" draw:formula="25"/>
                  <draw:equation draw:name="f45" draw:formula="17"/>
                  <draw:equation draw:name="f46" draw:formula="11"/>
                  <draw:equation draw:name="f47" draw:formula="6"/>
                  <draw:equation draw:name="f48" draw:formula="2"/>
                  <draw:equation draw:name="f49" draw:formula="85"/>
                  <draw:equation draw:name="f50" draw:formula="71"/>
                  <draw:equation draw:name="f51" draw:formula="59"/>
                  <draw:equation draw:name="f52" draw:formula="46"/>
                  <draw:equation draw:name="f53" draw:formula="36"/>
                  <draw:equation draw:name="f54" draw:formula="26"/>
                  <draw:equation draw:name="f55" draw:formula="27"/>
                  <draw:equation draw:name="f56" draw:formula="34"/>
                  <draw:equation draw:name="f57" draw:formula="18"/>
                  <draw:equation draw:name="f58" draw:formula="7"/>
                  <draw:equation draw:name="f59" draw:formula="79"/>
                  <draw:equation draw:name="f60" draw:formula="174"/>
                  <draw:equation draw:name="f61" draw:formula="?f2 - ?f0"/>
                  <draw:equation draw:name="f62" draw:formula="?f1 - ?f0"/>
                  <draw:equation draw:name="f63" draw:formula="?f62 / 186"/>
                  <draw:equation draw:name="f64" draw:formula="?f61 / 203"/>
                  <draw:equation draw:name="f65" draw:formula="?f0 / ?f63"/>
                  <draw:equation draw:name="f66" draw:formula="?f1 / ?f63"/>
                  <draw:equation draw:name="f67" draw:formula="?f0 / ?f64"/>
                  <draw:equation draw:name="f68" draw:formula="?f2 / ?f64"/>
                </draw:enhanced-geometry>
              </draw:custom-shape>
              <draw:custom-shape draw:name="Dowolny kształt 118" draw:style-name="gr24" draw:text-style-name="P10" svg:width="0.091cm" svg:height="0.25cm" svg:x="11.266cm" svg:y="1.797cm">
                <text:p/>
                <draw:enhanced-geometry svg:viewBox="0 0 75 257" draw:mirror-horizontal="false" draw:mirror-vertical="false" draw:text-areas="?f51 ?f53 ?f52 ?f54" draw:type="non-primitive" draw:enhanced-path="M ?f3 ?f2 C ?f4 ?f2 ?f5 ?f6 ?f7 ?f8 ?f9 ?f10 ?f11 ?f12 ?f13 ?f14 ?f15 ?f16 ?f17 ?f18 ?f19 ?f20 ?f0 ?f21 ?f0 ?f22 ?f0 ?f23 L ?f0 ?f15 ?f24 ?f0 ?f24 ?f25 C ?f24 ?f26 ?f27 ?f28 ?f27 ?f29 ?f30 ?f31 ?f32 ?f33 ?f34 ?f35 ?f36 ?f37 ?f38 ?f39 ?f40 ?f41 ?f42 ?f43 ?f44 ?f45 ?f1 ?f46 Z N">
                  <draw:equation draw:name="f0" draw:formula="0"/>
                  <draw:equation draw:name="f1" draw:formula="75"/>
                  <draw:equation draw:name="f2" draw:formula="257"/>
                  <draw:equation draw:name="f3" draw:formula="68"/>
                  <draw:equation draw:name="f4" draw:formula="55"/>
                  <draw:equation draw:name="f5" draw:formula="44"/>
                  <draw:equation draw:name="f6" draw:formula="255"/>
                  <draw:equation draw:name="f7" draw:formula="34"/>
                  <draw:equation draw:name="f8" draw:formula="252"/>
                  <draw:equation draw:name="f9" draw:formula="26"/>
                  <draw:equation draw:name="f10" draw:formula="250"/>
                  <draw:equation draw:name="f11" draw:formula="19"/>
                  <draw:equation draw:name="f12" draw:formula="246"/>
                  <draw:equation draw:name="f13" draw:formula="13"/>
                  <draw:equation draw:name="f14" draw:formula="241"/>
                  <draw:equation draw:name="f15" draw:formula="7"/>
                  <draw:equation draw:name="f16" draw:formula="236"/>
                  <draw:equation draw:name="f17" draw:formula="5"/>
                  <draw:equation draw:name="f18" draw:formula="230"/>
                  <draw:equation draw:name="f19" draw:formula="3"/>
                  <draw:equation draw:name="f20" draw:formula="222"/>
                  <draw:equation draw:name="f21" draw:formula="215"/>
                  <draw:equation draw:name="f22" draw:formula="206"/>
                  <draw:equation draw:name="f23" draw:formula="196"/>
                  <draw:equation draw:name="f24" draw:formula="45"/>
                  <draw:equation draw:name="f25" draw:formula="188"/>
                  <draw:equation draw:name="f26" draw:formula="193"/>
                  <draw:equation draw:name="f27" draw:formula="46"/>
                  <draw:equation draw:name="f28" draw:formula="198"/>
                  <draw:equation draw:name="f29" draw:formula="202"/>
                  <draw:equation draw:name="f30" draw:formula="47"/>
                  <draw:equation draw:name="f31" draw:formula="205"/>
                  <draw:equation draw:name="f32" draw:formula="49"/>
                  <draw:equation draw:name="f33" draw:formula="208"/>
                  <draw:equation draw:name="f34" draw:formula="51"/>
                  <draw:equation draw:name="f35" draw:formula="211"/>
                  <draw:equation draw:name="f36" draw:formula="53"/>
                  <draw:equation draw:name="f37" draw:formula="214"/>
                  <draw:equation draw:name="f38" draw:formula="56"/>
                  <draw:equation draw:name="f39" draw:formula="216"/>
                  <draw:equation draw:name="f40" draw:formula="60"/>
                  <draw:equation draw:name="f41" draw:formula="217"/>
                  <draw:equation draw:name="f42" draw:formula="64"/>
                  <draw:equation draw:name="f43" draw:formula="218"/>
                  <draw:equation draw:name="f44" draw:formula="70"/>
                  <draw:equation draw:name="f45" draw:formula="219"/>
                  <draw:equation draw:name="f46" draw:formula="220"/>
                  <draw:equation draw:name="f47" draw:formula="?f2 - ?f0"/>
                  <draw:equation draw:name="f48" draw:formula="?f1 - ?f0"/>
                  <draw:equation draw:name="f49" draw:formula="?f48 / 75"/>
                  <draw:equation draw:name="f50" draw:formula="?f47 / 257"/>
                  <draw:equation draw:name="f51" draw:formula="?f0 / ?f49"/>
                  <draw:equation draw:name="f52" draw:formula="?f1 / ?f49"/>
                  <draw:equation draw:name="f53" draw:formula="?f0 / ?f50"/>
                  <draw:equation draw:name="f54" draw:formula="?f2 / ?f50"/>
                </draw:enhanced-geometry>
              </draw:custom-shape>
              <draw:custom-shape draw:name="Dowolny kształt 119" draw:style-name="gr25" draw:text-style-name="P10" svg:width="0.067cm" svg:height="0.271cm" svg:x="11.394cm" svg:y="1.774cm">
                <text:p/>
                <draw:enhanced-geometry svg:viewBox="0 0 56 278" draw:mirror-horizontal="false" draw:mirror-vertical="false" draw:text-areas="?f27 ?f29 ?f28 ?f30" draw:type="non-primitive" draw:enhanced-path="M ?f3 ?f2 L ?f4 ?f2 ?f4 ?f5 ?f3 ?f5 Z M ?f3 ?f2 Z M ?f1 ?f6 C ?f1 ?f7 ?f8 ?f9 ?f10 ?f11 ?f12 ?f13 ?f14 ?f15 ?f16 ?f15 ?f17 ?f15 ?f18 ?f13 ?f19 ?f11 ?f20 ?f9 ?f0 ?f7 ?f0 ?f6 ?f0 ?f21 ?f20 ?f22 ?f19 ?f19 ?f18 ?f20 ?f17 ?f0 ?f16 ?f0 ?f14 ?f0 ?f12 ?f20 ?f10 ?f19 ?f8 ?f22 ?f1 ?f21 ?f1 ?f6 Z N">
                  <draw:equation draw:name="f0" draw:formula="0"/>
                  <draw:equation draw:name="f1" draw:formula="56"/>
                  <draw:equation draw:name="f2" draw:formula="278"/>
                  <draw:equation draw:name="f3" draw:formula="51"/>
                  <draw:equation draw:name="f4" draw:formula="5"/>
                  <draw:equation draw:name="f5" draw:formula="84"/>
                  <draw:equation draw:name="f6" draw:formula="27"/>
                  <draw:equation draw:name="f7" draw:formula="36"/>
                  <draw:equation draw:name="f8" draw:formula="55"/>
                  <draw:equation draw:name="f9" draw:formula="42"/>
                  <draw:equation draw:name="f10" draw:formula="48"/>
                  <draw:equation draw:name="f11" draw:formula="47"/>
                  <draw:equation draw:name="f12" draw:formula="43"/>
                  <draw:equation draw:name="f13" draw:formula="52"/>
                  <draw:equation draw:name="f14" draw:formula="35"/>
                  <draw:equation draw:name="f15" draw:formula="54"/>
                  <draw:equation draw:name="f16" draw:formula="28"/>
                  <draw:equation draw:name="f17" draw:formula="20"/>
                  <draw:equation draw:name="f18" draw:formula="13"/>
                  <draw:equation draw:name="f19" draw:formula="7"/>
                  <draw:equation draw:name="f20" draw:formula="2"/>
                  <draw:equation draw:name="f21" draw:formula="19"/>
                  <draw:equation draw:name="f22" draw:formula="12"/>
                  <draw:equation draw:name="f23" draw:formula="?f2 - ?f0"/>
                  <draw:equation draw:name="f24" draw:formula="?f1 - ?f0"/>
                  <draw:equation draw:name="f25" draw:formula="?f24 / 56"/>
                  <draw:equation draw:name="f26" draw:formula="?f23 / 278"/>
                  <draw:equation draw:name="f27" draw:formula="?f0 / ?f25"/>
                  <draw:equation draw:name="f28" draw:formula="?f1 / ?f25"/>
                  <draw:equation draw:name="f29" draw:formula="?f0 / ?f26"/>
                  <draw:equation draw:name="f30" draw:formula="?f2 / ?f26"/>
                </draw:enhanced-geometry>
              </draw:custom-shape>
              <draw:custom-shape draw:name="Dowolny kształt 120" draw:style-name="gr26" draw:text-style-name="P10" svg:width="0.148cm" svg:height="0.251cm" svg:x="11.526cm" svg:y="1.797cm">
                <text:p/>
                <draw:enhanced-geometry svg:viewBox="0 0 122 258" draw:mirror-horizontal="false" draw:mirror-vertical="false" draw:text-areas="?f62 ?f64 ?f63 ?f65" draw:type="non-primitive" draw:enhanced-path="M ?f0 ?f3 L ?f4 ?f0 ?f4 ?f5 ?f6 ?f5 ?f6 ?f7 ?f4 ?f7 ?f4 ?f8 C ?f4 ?f9 ?f10 ?f11 ?f12 ?f13 ?f14 ?f15 ?f16 ?f17 ?f18 ?f17 ?f19 ?f17 ?f20 ?f21 ?f22 ?f23 ?f24 ?f25 ?f26 ?f27 ?f6 ?f28 L ?f1 ?f29 C ?f30 ?f31 ?f32 ?f33 ?f34 ?f35 ?f20 ?f36 ?f37 ?f2 ?f38 ?f2 ?f39 ?f2 ?f40 ?f36 ?f41 ?f33 ?f42 ?f43 ?f44 ?f45 ?f46 ?f47 ?f48 ?f49 ?f50 ?f51 ?f52 ?f53 ?f54 ?f55 ?f0 ?f56 ?f0 ?f57 Z N">
                  <draw:equation draw:name="f0" draw:formula="0"/>
                  <draw:equation draw:name="f1" draw:formula="122"/>
                  <draw:equation draw:name="f2" draw:formula="258"/>
                  <draw:equation draw:name="f3" draw:formula="7"/>
                  <draw:equation draw:name="f4" draw:formula="45"/>
                  <draw:equation draw:name="f5" draw:formula="60"/>
                  <draw:equation draw:name="f6" draw:formula="115"/>
                  <draw:equation draw:name="f7" draw:formula="97"/>
                  <draw:equation draw:name="f8" draw:formula="176"/>
                  <draw:equation draw:name="f9" draw:formula="192"/>
                  <draw:equation draw:name="f10" draw:formula="47"/>
                  <draw:equation draw:name="f11" draw:formula="203"/>
                  <draw:equation draw:name="f12" draw:formula="52"/>
                  <draw:equation draw:name="f13" draw:formula="209"/>
                  <draw:equation draw:name="f14" draw:formula="57"/>
                  <draw:equation draw:name="f15" draw:formula="216"/>
                  <draw:equation draw:name="f16" draw:formula="66"/>
                  <draw:equation draw:name="f17" draw:formula="219"/>
                  <draw:equation draw:name="f18" draw:formula="77"/>
                  <draw:equation draw:name="f19" draw:formula="86"/>
                  <draw:equation draw:name="f20" draw:formula="94"/>
                  <draw:equation draw:name="f21" draw:formula="218"/>
                  <draw:equation draw:name="f22" draw:formula="101"/>
                  <draw:equation draw:name="f23" draw:formula="217"/>
                  <draw:equation draw:name="f24" draw:formula="106"/>
                  <draw:equation draw:name="f25" draw:formula="215"/>
                  <draw:equation draw:name="f26" draw:formula="111"/>
                  <draw:equation draw:name="f27" draw:formula="213"/>
                  <draw:equation draw:name="f28" draw:formula="212"/>
                  <draw:equation draw:name="f29" draw:formula="247"/>
                  <draw:equation draw:name="f30" draw:formula="117"/>
                  <draw:equation draw:name="f31" draw:formula="250"/>
                  <draw:equation draw:name="f32" draw:formula="110"/>
                  <draw:equation draw:name="f33" draw:formula="252"/>
                  <draw:equation draw:name="f34" draw:formula="102"/>
                  <draw:equation draw:name="f35" draw:formula="254"/>
                  <draw:equation draw:name="f36" draw:formula="256"/>
                  <draw:equation draw:name="f37" draw:formula="83"/>
                  <draw:equation draw:name="f38" draw:formula="72"/>
                  <draw:equation draw:name="f39" draw:formula="58"/>
                  <draw:equation draw:name="f40" draw:formula="46"/>
                  <draw:equation draw:name="f41" draw:formula="37"/>
                  <draw:equation draw:name="f42" draw:formula="27"/>
                  <draw:equation draw:name="f43" draw:formula="248"/>
                  <draw:equation draw:name="f44" draw:formula="20"/>
                  <draw:equation draw:name="f45" draw:formula="243"/>
                  <draw:equation draw:name="f46" draw:formula="14"/>
                  <draw:equation draw:name="f47" draw:formula="236"/>
                  <draw:equation draw:name="f48" draw:formula="9"/>
                  <draw:equation draw:name="f49" draw:formula="229"/>
                  <draw:equation draw:name="f50" draw:formula="5"/>
                  <draw:equation draw:name="f51" draw:formula="221"/>
                  <draw:equation draw:name="f52" draw:formula="3"/>
                  <draw:equation draw:name="f53" draw:formula="211"/>
                  <draw:equation draw:name="f54" draw:formula="1"/>
                  <draw:equation draw:name="f55" draw:formula="201"/>
                  <draw:equation draw:name="f56" draw:formula="189"/>
                  <draw:equation draw:name="f57" draw:formula="177"/>
                  <draw:equation draw:name="f58" draw:formula="?f2 - ?f0"/>
                  <draw:equation draw:name="f59" draw:formula="?f1 - ?f0"/>
                  <draw:equation draw:name="f60" draw:formula="?f59 / 122"/>
                  <draw:equation draw:name="f61" draw:formula="?f58 / 258"/>
                  <draw:equation draw:name="f62" draw:formula="?f0 / ?f60"/>
                  <draw:equation draw:name="f63" draw:formula="?f1 / ?f60"/>
                  <draw:equation draw:name="f64" draw:formula="?f0 / ?f61"/>
                  <draw:equation draw:name="f65" draw:formula="?f2 / ?f61"/>
                </draw:enhanced-geometry>
              </draw:custom-shape>
              <draw:custom-shape draw:name="Dowolny kształt 121" draw:style-name="gr22" draw:text-style-name="P10" svg:width="0.191cm" svg:height="0.196cm" svg:x="11.697cm" svg:y="1.851cm">
                <text:p/>
                <draw:enhanced-geometry svg:viewBox="0 0 157 202" draw:mirror-horizontal="false" draw:mirror-vertical="false" draw:text-areas="?f124 ?f126 ?f125 ?f127" draw:type="non-primitive" draw:enhanced-path="M ?f3 ?f4 C ?f5 ?f4 ?f6 ?f7 ?f8 ?f9 L ?f8 ?f10 C ?f11 ?f12 ?f13 ?f12 ?f14 ?f8 ?f15 ?f16 ?f17 ?f16 ?f18 ?f16 ?f3 ?f16 ?f19 ?f16 ?f20 ?f8 ?f21 ?f12 ?f22 ?f10 ?f23 ?f24 ?f25 ?f26 ?f27 ?f28 ?f29 ?f30 ?f31 ?f32 ?f33 ?f34 ?f33 ?f35 ?f33 ?f36 ?f37 ?f1 ?f25 ?f38 ?f39 ?f40 ?f41 ?f4 ?f3 ?f4 Z M ?f3 ?f4 Z M ?f42 ?f0 C ?f17 ?f0 ?f43 ?f44 ?f10 ?f45 ?f46 ?f47 ?f48 ?f49 ?f50 ?f51 ?f52 ?f53 ?f54 ?f55 ?f56 ?f33 ?f57 ?f58 ?f1 ?f59 ?f1 ?f60 L ?f1 ?f61 C ?f62 ?f63 ?f64 ?f65 ?f66 ?f67 ?f11 ?f68 ?f5 ?f2 ?f42 ?f2 ?f21 ?f2 ?f69 ?f68 ?f70 ?f67 ?f71 ?f72 ?f73 ?f74 ?f51 ?f75 ?f49 ?f76 ?f47 ?f77 ?f45 ?f78 ?f79 ?f38 ?f0 ?f54 ?f0 ?f64 ?f0 ?f32 ?f79 ?f26 ?f80 ?f16 ?f81 ?f82 ?f83 ?f84 ?f85 ?f86 ?f87 ?f18 ?f88 ?f89 ?f90 ?f3 ?f91 ?f92 ?f93 ?f94 ?f92 ?f94 ?f89 ?f94 ?f95 ?f94 ?f5 ?f92 ?f96 ?f92 ?f13 ?f97 ?f8 ?f98 L ?f8 ?f99 C ?f8 ?f93 ?f8 ?f59 ?f11 ?f100 ?f101 ?f69 ?f102 ?f103 ?f43 ?f37 ?f104 ?f33 ?f15 ?f105 ?f17 ?f88 ?f106 ?f107 ?f97 ?f108 ?f109 ?f108 ?f110 ?f108 ?f25 ?f107 ?f33 ?f111 ?f71 ?f112 ?f113 ?f105 ?f85 ?f114 L ?f115 ?f116 C ?f85 ?f80 ?f117 ?f118 ?f114 ?f79 ?f25 ?f44 ?f119 ?f0 ?f42 ?f0 Z N">
                  <draw:equation draw:name="f0" draw:formula="0"/>
                  <draw:equation draw:name="f1" draw:formula="157"/>
                  <draw:equation draw:name="f2" draw:formula="202"/>
                  <draw:equation draw:name="f3" draw:formula="82"/>
                  <draw:equation draw:name="f4" draw:formula="167"/>
                  <draw:equation draw:name="f5" draw:formula="96"/>
                  <draw:equation draw:name="f6" draw:formula="106"/>
                  <draw:equation draw:name="f7" draw:formula="166"/>
                  <draw:equation draw:name="f8" draw:formula="113"/>
                  <draw:equation draw:name="f9" draw:formula="164"/>
                  <draw:equation draw:name="f10" draw:formula="115"/>
                  <draw:equation draw:name="f11" draw:formula="111"/>
                  <draw:equation draw:name="f12" draw:formula="114"/>
                  <draw:equation draw:name="f13" draw:formula="107"/>
                  <draw:equation draw:name="f14" draw:formula="103"/>
                  <draw:equation draw:name="f15" draw:formula="98"/>
                  <draw:equation draw:name="f16" draw:formula="112"/>
                  <draw:equation draw:name="f17" draw:formula="93"/>
                  <draw:equation draw:name="f18" draw:formula="87"/>
                  <draw:equation draw:name="f19" draw:formula="77"/>
                  <draw:equation draw:name="f20" draw:formula="72"/>
                  <draw:equation draw:name="f21" draw:formula="67"/>
                  <draw:equation draw:name="f22" draw:formula="63"/>
                  <draw:equation draw:name="f23" draw:formula="59"/>
                  <draw:equation draw:name="f24" draw:formula="117"/>
                  <draw:equation draw:name="f25" draw:formula="55"/>
                  <draw:equation draw:name="f26" draw:formula="119"/>
                  <draw:equation draw:name="f27" draw:formula="51"/>
                  <draw:equation draw:name="f28" draw:formula="122"/>
                  <draw:equation draw:name="f29" draw:formula="49"/>
                  <draw:equation draw:name="f30" draw:formula="125"/>
                  <draw:equation draw:name="f31" draw:formula="46"/>
                  <draw:equation draw:name="f32" draw:formula="129"/>
                  <draw:equation draw:name="f33" draw:formula="45"/>
                  <draw:equation draw:name="f34" draw:formula="133"/>
                  <draw:equation draw:name="f35" draw:formula="139"/>
                  <draw:equation draw:name="f36" draw:formula="149"/>
                  <draw:equation draw:name="f37" draw:formula="48"/>
                  <draw:equation draw:name="f38" draw:formula="161"/>
                  <draw:equation draw:name="f39" draw:formula="62"/>
                  <draw:equation draw:name="f40" draw:formula="165"/>
                  <draw:equation draw:name="f41" draw:formula="71"/>
                  <draw:equation draw:name="f42" draw:formula="78"/>
                  <draw:equation draw:name="f43" draw:formula="105"/>
                  <draw:equation draw:name="f44" draw:formula="1"/>
                  <draw:equation draw:name="f45" draw:formula="5"/>
                  <draw:equation draw:name="f46" draw:formula="127"/>
                  <draw:equation draw:name="f47" draw:formula="9"/>
                  <draw:equation draw:name="f48" draw:formula="135"/>
                  <draw:equation draw:name="f49" draw:formula="14"/>
                  <draw:equation draw:name="f50" draw:formula="141"/>
                  <draw:equation draw:name="f51" draw:formula="21"/>
                  <draw:equation draw:name="f52" draw:formula="147"/>
                  <draw:equation draw:name="f53" draw:formula="27"/>
                  <draw:equation draw:name="f54" draw:formula="151"/>
                  <draw:equation draw:name="f55" draw:formula="35"/>
                  <draw:equation draw:name="f56" draw:formula="154"/>
                  <draw:equation draw:name="f57" draw:formula="156"/>
                  <draw:equation draw:name="f58" draw:formula="54"/>
                  <draw:equation draw:name="f59" draw:formula="65"/>
                  <draw:equation draw:name="f60" draw:formula="76"/>
                  <draw:equation draw:name="f61" draw:formula="194"/>
                  <draw:equation draw:name="f62" draw:formula="150"/>
                  <draw:equation draw:name="f63" draw:formula="195"/>
                  <draw:equation draw:name="f64" draw:formula="140"/>
                  <draw:equation draw:name="f65" draw:formula="197"/>
                  <draw:equation draw:name="f66" draw:formula="126"/>
                  <draw:equation draw:name="f67" draw:formula="199"/>
                  <draw:equation draw:name="f68" draw:formula="201"/>
                  <draw:equation draw:name="f69" draw:formula="56"/>
                  <draw:equation draw:name="f70" draw:formula="47"/>
                  <draw:equation draw:name="f71" draw:formula="36"/>
                  <draw:equation draw:name="f72" draw:formula="196"/>
                  <draw:equation draw:name="f73" draw:formula="28"/>
                  <draw:equation draw:name="f74" draw:formula="193"/>
                  <draw:equation draw:name="f75" draw:formula="188"/>
                  <draw:equation draw:name="f76" draw:formula="183"/>
                  <draw:equation draw:name="f77" draw:formula="177"/>
                  <draw:equation draw:name="f78" draw:formula="169"/>
                  <draw:equation draw:name="f79" draw:formula="2"/>
                  <draw:equation draw:name="f80" draw:formula="6"/>
                  <draw:equation draw:name="f81" draw:formula="10"/>
                  <draw:equation draw:name="f82" draw:formula="104"/>
                  <draw:equation draw:name="f83" draw:formula="16"/>
                  <draw:equation draw:name="f84" draw:formula="97"/>
                  <draw:equation draw:name="f85" draw:formula="24"/>
                  <draw:equation draw:name="f86" draw:formula="92"/>
                  <draw:equation draw:name="f87" draw:formula="31"/>
                  <draw:equation draw:name="f88" draw:formula="40"/>
                  <draw:equation draw:name="f89" draw:formula="84"/>
                  <draw:equation draw:name="f90" draw:formula="50"/>
                  <draw:equation draw:name="f91" draw:formula="60"/>
                  <draw:equation draw:name="f92" draw:formula="80"/>
                  <draw:equation draw:name="f93" draw:formula="70"/>
                  <draw:equation draw:name="f94" draw:formula="79"/>
                  <draw:equation draw:name="f95" draw:formula="91"/>
                  <draw:equation draw:name="f96" draw:formula="101"/>
                  <draw:equation draw:name="f97" draw:formula="81"/>
                  <draw:equation draw:name="f98" draw:formula="83"/>
                  <draw:equation draw:name="f99" draw:formula="75"/>
                  <draw:equation draw:name="f100" draw:formula="61"/>
                  <draw:equation draw:name="f101" draw:formula="110"/>
                  <draw:equation draw:name="f102" draw:formula="108"/>
                  <draw:equation draw:name="f103" draw:formula="52"/>
                  <draw:equation draw:name="f104" draw:formula="102"/>
                  <draw:equation draw:name="f105" draw:formula="42"/>
                  <draw:equation draw:name="f106" draw:formula="88"/>
                  <draw:equation draw:name="f107" draw:formula="38"/>
                  <draw:equation draw:name="f108" draw:formula="37"/>
                  <draw:equation draw:name="f109" draw:formula="74"/>
                  <draw:equation draw:name="f110" draw:formula="64"/>
                  <draw:equation draw:name="f111" draw:formula="39"/>
                  <draw:equation draw:name="f112" draw:formula="41"/>
                  <draw:equation draw:name="f113" draw:formula="29"/>
                  <draw:equation draw:name="f114" draw:formula="44"/>
                  <draw:equation draw:name="f115" draw:formula="18"/>
                  <draw:equation draw:name="f116" draw:formula="8"/>
                  <draw:equation draw:name="f117" draw:formula="32"/>
                  <draw:equation draw:name="f118" draw:formula="4"/>
                  <draw:equation draw:name="f119" draw:formula="66"/>
                  <draw:equation draw:name="f120" draw:formula="?f2 - ?f0"/>
                  <draw:equation draw:name="f121" draw:formula="?f1 - ?f0"/>
                  <draw:equation draw:name="f122" draw:formula="?f121 / 157"/>
                  <draw:equation draw:name="f123" draw:formula="?f120 / 202"/>
                  <draw:equation draw:name="f124" draw:formula="?f0 / ?f122"/>
                  <draw:equation draw:name="f125" draw:formula="?f1 / ?f122"/>
                  <draw:equation draw:name="f126" draw:formula="?f0 / ?f123"/>
                  <draw:equation draw:name="f127" draw:formula="?f2 / ?f123"/>
                </draw:enhanced-geometry>
              </draw:custom-shape>
              <draw:custom-shape draw:name="Dowolny kształt 122" draw:style-name="gr21" draw:text-style-name="P10" svg:width="0.23cm" svg:height="0.252cm" svg:x="8.795cm" svg:y="2.126cm">
                <text:p/>
                <draw:enhanced-geometry svg:viewBox="0 0 188 259" draw:mirror-horizontal="false" draw:mirror-vertical="false" draw:text-areas="?f73 ?f75 ?f74 ?f76" draw:type="non-primitive" draw:enhanced-path="M ?f4 ?f5 C ?f6 ?f5 ?f7 ?f5 ?f8 ?f9 L ?f8 ?f10 ?f11 ?f10 C ?f12 ?f10 ?f13 ?f14 ?f15 ?f16 ?f17 ?f18 ?f19 ?f20 ?f19 ?f21 ?f19 ?f4 ?f22 ?f11 ?f23 ?f24 ?f25 ?f26 ?f27 ?f28 ?f15 ?f29 ?f30 ?f31 ?f13 ?f32 ?f20 ?f33 ?f34 ?f5 ?f21 ?f5 ?f4 ?f5 Z M ?f4 ?f5 Z M ?f35 ?f1 C ?f36 ?f1 ?f37 ?f38 ?f39 ?f40 ?f41 ?f42 ?f2 ?f43 ?f2 ?f21 ?f2 ?f44 ?f45 ?f46 ?f0 ?f47 ?f48 ?f17 ?f49 ?f50 ?f51 ?f52 ?f53 ?f54 ?f23 ?f55 ?f56 ?f57 ?f58 ?f49 ?f59 ?f60 ?f61 ?f60 L ?f8 ?f60 ?f8 ?f3 ?f1 ?f3 ?f1 ?f38 C ?f62 ?f63 ?f64 ?f65 ?f66 ?f67 ?f29 ?f1 ?f68 ?f1 ?f35 ?f1 Z N">
                  <draw:equation draw:name="f0" draw:formula="180"/>
                  <draw:equation draw:name="f1" draw:formula="0"/>
                  <draw:equation draw:name="f2" draw:formula="188"/>
                  <draw:equation draw:name="f3" draw:formula="259"/>
                  <draw:equation draw:name="f4" draw:formula="75"/>
                  <draw:equation draw:name="f5" draw:formula="40"/>
                  <draw:equation draw:name="f6" draw:formula="63"/>
                  <draw:equation draw:name="f7" draw:formula="55"/>
                  <draw:equation draw:name="f8" draw:formula="46"/>
                  <draw:equation draw:name="f9" draw:formula="41"/>
                  <draw:equation draw:name="f10" draw:formula="129"/>
                  <draw:equation draw:name="f11" draw:formula="68"/>
                  <draw:equation draw:name="f12" draw:formula="91"/>
                  <draw:equation draw:name="f13" draw:formula="109"/>
                  <draw:equation draw:name="f14" draw:formula="126"/>
                  <draw:equation draw:name="f15" draw:formula="121"/>
                  <draw:equation draw:name="f16" draw:formula="119"/>
                  <draw:equation draw:name="f17" draw:formula="133"/>
                  <draw:equation draw:name="f18" draw:formula="113"/>
                  <draw:equation draw:name="f19" draw:formula="139"/>
                  <draw:equation draw:name="f20" draw:formula="101"/>
                  <draw:equation draw:name="f21" draw:formula="84"/>
                  <draw:equation draw:name="f22" draw:formula="137"/>
                  <draw:equation draw:name="f23" draw:formula="134"/>
                  <draw:equation draw:name="f24" draw:formula="62"/>
                  <draw:equation draw:name="f25" draw:formula="132"/>
                  <draw:equation draw:name="f26" draw:formula="56"/>
                  <draw:equation draw:name="f27" draw:formula="127"/>
                  <draw:equation draw:name="f28" draw:formula="52"/>
                  <draw:equation draw:name="f29" draw:formula="49"/>
                  <draw:equation draw:name="f30" draw:formula="115"/>
                  <draw:equation draw:name="f31" draw:formula="45"/>
                  <draw:equation draw:name="f32" draw:formula="43"/>
                  <draw:equation draw:name="f33" draw:formula="42"/>
                  <draw:equation draw:name="f34" draw:formula="92"/>
                  <draw:equation draw:name="f35" draw:formula="72"/>
                  <draw:equation draw:name="f36" draw:formula="110"/>
                  <draw:equation draw:name="f37" draw:formula="138"/>
                  <draw:equation draw:name="f38" draw:formula="6"/>
                  <draw:equation draw:name="f39" draw:formula="158"/>
                  <draw:equation draw:name="f40" draw:formula="20"/>
                  <draw:equation draw:name="f41" draw:formula="178"/>
                  <draw:equation draw:name="f42" draw:formula="33"/>
                  <draw:equation draw:name="f43" draw:formula="54"/>
                  <draw:equation draw:name="f44" draw:formula="99"/>
                  <draw:equation draw:name="f45" draw:formula="185"/>
                  <draw:equation draw:name="f46" draw:formula="112"/>
                  <draw:equation draw:name="f47" draw:formula="123"/>
                  <draw:equation draw:name="f48" draw:formula="174"/>
                  <draw:equation draw:name="f49" draw:formula="167"/>
                  <draw:equation draw:name="f50" draw:formula="142"/>
                  <draw:equation draw:name="f51" draw:formula="157"/>
                  <draw:equation draw:name="f52" draw:formula="149"/>
                  <draw:equation draw:name="f53" draw:formula="147"/>
                  <draw:equation draw:name="f54" draw:formula="156"/>
                  <draw:equation draw:name="f55" draw:formula="160"/>
                  <draw:equation draw:name="f56" draw:formula="120"/>
                  <draw:equation draw:name="f57" draw:formula="164"/>
                  <draw:equation draw:name="f58" draw:formula="105"/>
                  <draw:equation draw:name="f59" draw:formula="88"/>
                  <draw:equation draw:name="f60" draw:formula="168"/>
                  <draw:equation draw:name="f61" draw:formula="70"/>
                  <draw:equation draw:name="f62" draw:formula="10"/>
                  <draw:equation draw:name="f63" draw:formula="3"/>
                  <draw:equation draw:name="f64" draw:formula="22"/>
                  <draw:equation draw:name="f65" draw:formula="2"/>
                  <draw:equation draw:name="f66" draw:formula="35"/>
                  <draw:equation draw:name="f67" draw:formula="1"/>
                  <draw:equation draw:name="f68" draw:formula="61"/>
                  <draw:equation draw:name="f69" draw:formula="?f3 - ?f1"/>
                  <draw:equation draw:name="f70" draw:formula="?f2 - ?f1"/>
                  <draw:equation draw:name="f71" draw:formula="?f70 / 188"/>
                  <draw:equation draw:name="f72" draw:formula="?f69 / 259"/>
                  <draw:equation draw:name="f73" draw:formula="?f1 / ?f71"/>
                  <draw:equation draw:name="f74" draw:formula="?f2 / ?f71"/>
                  <draw:equation draw:name="f75" draw:formula="?f1 / ?f72"/>
                  <draw:equation draw:name="f76" draw:formula="?f3 / ?f72"/>
                </draw:enhanced-geometry>
              </draw:custom-shape>
              <draw:custom-shape draw:name="Dowolny kształt 123" draw:style-name="gr22" draw:text-style-name="P10" svg:width="0.227cm" svg:height="0.197cm" svg:x="9.053cm" svg:y="2.185cm">
                <text:p/>
                <draw:enhanced-geometry svg:viewBox="0 0 186 204" draw:mirror-horizontal="false" draw:mirror-vertical="false" draw:text-areas="?f65 ?f67 ?f66 ?f68" draw:type="non-primitive" draw:enhanced-path="M ?f3 ?f4 C ?f3 ?f5 ?f6 ?f7 ?f8 ?f9 ?f10 ?f11 ?f12 ?f13 ?f14 ?f13 ?f15 ?f13 ?f16 ?f11 ?f17 ?f9 ?f18 ?f7 ?f19 ?f5 ?f19 ?f4 ?f19 ?f20 ?f18 ?f6 ?f17 ?f21 ?f16 ?f22 ?f15 ?f23 ?f14 ?f23 ?f12 ?f23 ?f10 ?f22 ?f8 ?f21 ?f6 ?f6 ?f3 ?f20 ?f3 ?f4 Z M ?f3 ?f4 Z M ?f1 ?f4 C ?f1 ?f24 ?f25 ?f26 ?f27 ?f28 ?f29 ?f30 ?f31 ?f32 ?f22 ?f33 ?f34 ?f35 ?f36 ?f37 ?f38 ?f39 ?f10 ?f40 ?f41 ?f2 ?f14 ?f2 ?f42 ?f2 ?f16 ?f40 ?f43 ?f39 ?f44 ?f37 ?f45 ?f35 ?f46 ?f33 ?f47 ?f32 ?f48 ?f30 ?f49 ?f28 ?f50 ?f26 ?f0 ?f24 ?f0 ?f4 ?f0 ?f51 ?f50 ?f52 ?f49 ?f53 ?f48 ?f54 ?f47 ?f55 ?f46 ?f56 ?f45 ?f57 ?f11 ?f48 ?f43 ?f58 ?f16 ?f50 ?f59 ?f0 ?f14 ?f0 ?f41 ?f0 ?f10 ?f50 ?f38 ?f58 ?f36 ?f48 ?f34 ?f57 ?f22 ?f56 ?f31 ?f55 ?f60 ?f54 ?f27 ?f53 ?f25 ?f52 ?f1 ?f51 ?f1 ?f4 Z N">
                  <draw:equation draw:name="f0" draw:formula="0"/>
                  <draw:equation draw:name="f1" draw:formula="186"/>
                  <draw:equation draw:name="f2" draw:formula="204"/>
                  <draw:equation draw:name="f3" draw:formula="140"/>
                  <draw:equation draw:name="f4" draw:formula="102"/>
                  <draw:equation draw:name="f5" draw:formula="82"/>
                  <draw:equation draw:name="f6" draw:formula="136"/>
                  <draw:equation draw:name="f7" draw:formula="67"/>
                  <draw:equation draw:name="f8" draw:formula="128"/>
                  <draw:equation draw:name="f9" draw:formula="56"/>
                  <draw:equation draw:name="f10" draw:formula="119"/>
                  <draw:equation draw:name="f11" draw:formula="44"/>
                  <draw:equation draw:name="f12" draw:formula="108"/>
                  <draw:equation draw:name="f13" draw:formula="38"/>
                  <draw:equation draw:name="f14" draw:formula="92"/>
                  <draw:equation draw:name="f15" draw:formula="77"/>
                  <draw:equation draw:name="f16" draw:formula="66"/>
                  <draw:equation draw:name="f17" draw:formula="58"/>
                  <draw:equation draw:name="f18" draw:formula="49"/>
                  <draw:equation draw:name="f19" draw:formula="45"/>
                  <draw:equation draw:name="f20" draw:formula="121"/>
                  <draw:equation draw:name="f21" draw:formula="148"/>
                  <draw:equation draw:name="f22" draw:formula="160"/>
                  <draw:equation draw:name="f23" draw:formula="165"/>
                  <draw:equation draw:name="f24" draw:formula="117"/>
                  <draw:equation draw:name="f25" draw:formula="183"/>
                  <draw:equation draw:name="f26" draw:formula="131"/>
                  <draw:equation draw:name="f27" draw:formula="179"/>
                  <draw:equation draw:name="f28" draw:formula="143"/>
                  <draw:equation draw:name="f29" draw:formula="175"/>
                  <draw:equation draw:name="f30" draw:formula="157"/>
                  <draw:equation draw:name="f31" draw:formula="168"/>
                  <draw:equation draw:name="f32" draw:formula="167"/>
                  <draw:equation draw:name="f33" draw:formula="176"/>
                  <draw:equation draw:name="f34" draw:formula="152"/>
                  <draw:equation draw:name="f35" draw:formula="185"/>
                  <draw:equation draw:name="f36" draw:formula="142"/>
                  <draw:equation draw:name="f37" draw:formula="192"/>
                  <draw:equation draw:name="f38" draw:formula="132"/>
                  <draw:equation draw:name="f39" draw:formula="197"/>
                  <draw:equation draw:name="f40" draw:formula="202"/>
                  <draw:equation draw:name="f41" draw:formula="107"/>
                  <draw:equation draw:name="f42" draw:formula="78"/>
                  <draw:equation draw:name="f43" draw:formula="55"/>
                  <draw:equation draw:name="f44" draw:formula="43"/>
                  <draw:equation draw:name="f45" draw:formula="34"/>
                  <draw:equation draw:name="f46" draw:formula="26"/>
                  <draw:equation draw:name="f47" draw:formula="17"/>
                  <draw:equation draw:name="f48" draw:formula="11"/>
                  <draw:equation draw:name="f49" draw:formula="6"/>
                  <draw:equation draw:name="f50" draw:formula="2"/>
                  <draw:equation draw:name="f51" draw:formula="86"/>
                  <draw:equation draw:name="f52" draw:formula="72"/>
                  <draw:equation draw:name="f53" draw:formula="60"/>
                  <draw:equation draw:name="f54" draw:formula="47"/>
                  <draw:equation draw:name="f55" draw:formula="36"/>
                  <draw:equation draw:name="f56" draw:formula="27"/>
                  <draw:equation draw:name="f57" draw:formula="18"/>
                  <draw:equation draw:name="f58" draw:formula="7"/>
                  <draw:equation draw:name="f59" draw:formula="79"/>
                  <draw:equation draw:name="f60" draw:formula="174"/>
                  <draw:equation draw:name="f61" draw:formula="?f2 - ?f0"/>
                  <draw:equation draw:name="f62" draw:formula="?f1 - ?f0"/>
                  <draw:equation draw:name="f63" draw:formula="?f62 / 186"/>
                  <draw:equation draw:name="f64" draw:formula="?f61 / 204"/>
                  <draw:equation draw:name="f65" draw:formula="?f0 / ?f63"/>
                  <draw:equation draw:name="f66" draw:formula="?f1 / ?f63"/>
                  <draw:equation draw:name="f67" draw:formula="?f0 / ?f64"/>
                  <draw:equation draw:name="f68" draw:formula="?f2 / ?f64"/>
                </draw:enhanced-geometry>
              </draw:custom-shape>
              <draw:custom-shape draw:name="Dowolny kształt 124" draw:style-name="gr22" draw:text-style-name="P10" svg:width="0.091cm" svg:height="0.249cm" svg:x="9.334cm" svg:y="2.133cm">
                <text:p/>
                <draw:enhanced-geometry svg:viewBox="0 0 75 257" draw:mirror-horizontal="false" draw:mirror-vertical="false" draw:text-areas="?f51 ?f53 ?f52 ?f54" draw:type="non-primitive" draw:enhanced-path="M ?f3 ?f2 C ?f4 ?f2 ?f5 ?f6 ?f7 ?f8 ?f9 ?f10 ?f11 ?f12 ?f13 ?f14 ?f15 ?f16 ?f17 ?f18 ?f19 ?f20 ?f21 ?f22 ?f0 ?f23 ?f0 ?f24 L ?f0 ?f15 ?f25 ?f0 ?f25 ?f26 C ?f25 ?f27 ?f25 ?f28 ?f29 ?f30 ?f31 ?f32 ?f33 ?f34 ?f35 ?f36 ?f37 ?f38 ?f39 ?f40 ?f41 ?f42 ?f43 ?f44 ?f3 ?f45 ?f1 ?f46 Z N">
                  <draw:equation draw:name="f0" draw:formula="0"/>
                  <draw:equation draw:name="f1" draw:formula="75"/>
                  <draw:equation draw:name="f2" draw:formula="257"/>
                  <draw:equation draw:name="f3" draw:formula="70"/>
                  <draw:equation draw:name="f4" draw:formula="55"/>
                  <draw:equation draw:name="f5" draw:formula="44"/>
                  <draw:equation draw:name="f6" draw:formula="256"/>
                  <draw:equation draw:name="f7" draw:formula="35"/>
                  <draw:equation draw:name="f8" draw:formula="253"/>
                  <draw:equation draw:name="f9" draw:formula="27"/>
                  <draw:equation draw:name="f10" draw:formula="250"/>
                  <draw:equation draw:name="f11" draw:formula="20"/>
                  <draw:equation draw:name="f12" draw:formula="246"/>
                  <draw:equation draw:name="f13" draw:formula="13"/>
                  <draw:equation draw:name="f14" draw:formula="241"/>
                  <draw:equation draw:name="f15" draw:formula="7"/>
                  <draw:equation draw:name="f16" draw:formula="236"/>
                  <draw:equation draw:name="f17" draw:formula="5"/>
                  <draw:equation draw:name="f18" draw:formula="230"/>
                  <draw:equation draw:name="f19" draw:formula="3"/>
                  <draw:equation draw:name="f20" draw:formula="223"/>
                  <draw:equation draw:name="f21" draw:formula="1"/>
                  <draw:equation draw:name="f22" draw:formula="215"/>
                  <draw:equation draw:name="f23" draw:formula="207"/>
                  <draw:equation draw:name="f24" draw:formula="197"/>
                  <draw:equation draw:name="f25" draw:formula="45"/>
                  <draw:equation draw:name="f26" draw:formula="188"/>
                  <draw:equation draw:name="f27" draw:formula="194"/>
                  <draw:equation draw:name="f28" draw:formula="199"/>
                  <draw:equation draw:name="f29" draw:formula="46"/>
                  <draw:equation draw:name="f30" draw:formula="202"/>
                  <draw:equation draw:name="f31" draw:formula="47"/>
                  <draw:equation draw:name="f32" draw:formula="206"/>
                  <draw:equation draw:name="f33" draw:formula="49"/>
                  <draw:equation draw:name="f34" draw:formula="209"/>
                  <draw:equation draw:name="f35" draw:formula="51"/>
                  <draw:equation draw:name="f36" draw:formula="212"/>
                  <draw:equation draw:name="f37" draw:formula="53"/>
                  <draw:equation draw:name="f38" draw:formula="214"/>
                  <draw:equation draw:name="f39" draw:formula="57"/>
                  <draw:equation draw:name="f40" draw:formula="216"/>
                  <draw:equation draw:name="f41" draw:formula="61"/>
                  <draw:equation draw:name="f42" draw:formula="218"/>
                  <draw:equation draw:name="f43" draw:formula="65"/>
                  <draw:equation draw:name="f44" draw:formula="219"/>
                  <draw:equation draw:name="f45" draw:formula="220"/>
                  <draw:equation draw:name="f46" draw:formula="221"/>
                  <draw:equation draw:name="f47" draw:formula="?f2 - ?f0"/>
                  <draw:equation draw:name="f48" draw:formula="?f1 - ?f0"/>
                  <draw:equation draw:name="f49" draw:formula="?f48 / 75"/>
                  <draw:equation draw:name="f50" draw:formula="?f47 / 257"/>
                  <draw:equation draw:name="f51" draw:formula="?f0 / ?f49"/>
                  <draw:equation draw:name="f52" draw:formula="?f1 / ?f49"/>
                  <draw:equation draw:name="f53" draw:formula="?f0 / ?f50"/>
                  <draw:equation draw:name="f54" draw:formula="?f2 / ?f50"/>
                </draw:enhanced-geometry>
              </draw:custom-shape>
              <draw:custom-shape draw:name="Dowolny kształt 125" draw:style-name="gr22" draw:text-style-name="P10" svg:width="0.173cm" svg:height="0.197cm" svg:x="9.452cm" svg:y="2.185cm">
                <text:p/>
                <draw:enhanced-geometry svg:viewBox="0 0 142 203" draw:mirror-horizontal="false" draw:mirror-vertical="false" draw:text-areas="?f113 ?f115 ?f114 ?f116" draw:type="non-primitive" draw:enhanced-path="M ?f3 ?f4 C ?f5 ?f4 ?f6 ?f7 ?f8 ?f9 ?f10 ?f11 ?f12 ?f13 ?f12 ?f14 ?f12 ?f15 ?f16 ?f17 ?f8 ?f18 ?f19 ?f20 ?f21 ?f22 ?f23 ?f24 ?f25 ?f26 ?f27 ?f28 ?f29 ?f30 ?f31 ?f32 ?f33 ?f34 ?f35 ?f36 ?f37 ?f38 ?f39 ?f40 ?f41 ?f42 ?f43 ?f21 ?f44 ?f45 ?f44 ?f46 ?f44 ?f47 ?f48 ?f49 ?f33 ?f50 ?f51 ?f43 ?f52 ?f0 ?f53 ?f0 ?f54 ?f0 ?f55 ?f56 ?f57 ?f58 ?f59 ?f43 ?f60 ?f41 ?f61 ?f62 L ?f63 ?f64 C ?f59 ?f65 ?f66 ?f67 ?f68 ?f47 ?f69 ?f29 ?f8 ?f51 ?f70 ?f51 ?f71 ?f51 ?f3 ?f72 ?f73 ?f67 ?f25 ?f27 ?f74 ?f74 ?f74 ?f52 ?f74 ?f75 ?f74 ?f76 ?f77 ?f78 ?f25 ?f45 ?f79 ?f80 ?f52 ?f71 ?f75 ?f81 ?f76 ?f82 ?f45 ?f83 ?f71 ?f84 ?f53 ?f85 ?f19 ?f19 ?f16 ?f86 ?f87 ?f38 ?f57 ?f16 ?f88 ?f69 ?f22 ?f89 ?f60 ?f30 ?f61 ?f66 ?f90 ?f24 ?f91 ?f63 ?f15 ?f18 ?f1 ?f92 ?f1 ?f14 ?f1 ?f7 ?f17 ?f93 ?f94 ?f95 ?f30 ?f96 ?f54 ?f2 ?f3 ?f2 ?f64 ?f2 ?f97 ?f98 ?f99 ?f100 ?f39 ?f101 ?f44 ?f102 ?f0 ?f103 L ?f41 ?f13 C ?f37 ?f104 ?f105 ?f106 ?f107 ?f9 ?f108 ?f7 ?f25 ?f4 ?f3 ?f4 Z N">
                  <draw:equation draw:name="f0" draw:formula="0"/>
                  <draw:equation draw:name="f1" draw:formula="142"/>
                  <draw:equation draw:name="f2" draw:formula="203"/>
                  <draw:equation draw:name="f3" draw:formula="62"/>
                  <draw:equation draw:name="f4" draw:formula="166"/>
                  <draw:equation draw:name="f5" draw:formula="75"/>
                  <draw:equation draw:name="f6" draw:formula="84"/>
                  <draw:equation draw:name="f7" draw:formula="165"/>
                  <draw:equation draw:name="f8" draw:formula="89"/>
                  <draw:equation draw:name="f9" draw:formula="162"/>
                  <draw:equation draw:name="f10" draw:formula="95"/>
                  <draw:equation draw:name="f11" draw:formula="159"/>
                  <draw:equation draw:name="f12" draw:formula="97"/>
                  <draw:equation draw:name="f13" draw:formula="154"/>
                  <draw:equation draw:name="f14" draw:formula="147"/>
                  <draw:equation draw:name="f15" draw:formula="141"/>
                  <draw:equation draw:name="f16" draw:formula="94"/>
                  <draw:equation draw:name="f17" draw:formula="135"/>
                  <draw:equation draw:name="f18" draw:formula="131"/>
                  <draw:equation draw:name="f19" draw:formula="83"/>
                  <draw:equation draw:name="f20" draw:formula="127"/>
                  <draw:equation draw:name="f21" draw:formula="73"/>
                  <draw:equation draw:name="f22" draw:formula="123"/>
                  <draw:equation draw:name="f23" draw:formula="59"/>
                  <draw:equation draw:name="f24" draw:formula="118"/>
                  <draw:equation draw:name="f25" draw:formula="51"/>
                  <draw:equation draw:name="f26" draw:formula="115"/>
                  <draw:equation draw:name="f27" draw:formula="44"/>
                  <draw:equation draw:name="f28" draw:formula="112"/>
                  <draw:equation draw:name="f29" draw:formula="37"/>
                  <draw:equation draw:name="f30" draw:formula="108"/>
                  <draw:equation draw:name="f31" draw:formula="30"/>
                  <draw:equation draw:name="f32" draw:formula="105"/>
                  <draw:equation draw:name="f33" draw:formula="24"/>
                  <draw:equation draw:name="f34" draw:formula="100"/>
                  <draw:equation draw:name="f35" draw:formula="19"/>
                  <draw:equation draw:name="f36" draw:formula="96"/>
                  <draw:equation draw:name="f37" draw:formula="14"/>
                  <draw:equation draw:name="f38" draw:formula="91"/>
                  <draw:equation draw:name="f39" draw:formula="11"/>
                  <draw:equation draw:name="f40" draw:formula="86"/>
                  <draw:equation draw:name="f41" draw:formula="7"/>
                  <draw:equation draw:name="f42" draw:formula="80"/>
                  <draw:equation draw:name="f43" draw:formula="5"/>
                  <draw:equation draw:name="f44" draw:formula="4"/>
                  <draw:equation draw:name="f45" draw:formula="66"/>
                  <draw:equation draw:name="f46" draw:formula="57"/>
                  <draw:equation draw:name="f47" draw:formula="39"/>
                  <draw:equation draw:name="f48" draw:formula="10"/>
                  <draw:equation draw:name="f49" draw:formula="25"/>
                  <draw:equation draw:name="f50" draw:formula="15"/>
                  <draw:equation draw:name="f51" draw:formula="36"/>
                  <draw:equation draw:name="f52" draw:formula="55"/>
                  <draw:equation draw:name="f53" draw:formula="77"/>
                  <draw:equation draw:name="f54" draw:formula="88"/>
                  <draw:equation draw:name="f55" draw:formula="99"/>
                  <draw:equation draw:name="f56" draw:formula="1"/>
                  <draw:equation draw:name="f57" draw:formula="110"/>
                  <draw:equation draw:name="f58" draw:formula="3"/>
                  <draw:equation draw:name="f59" draw:formula="120"/>
                  <draw:equation draw:name="f60" draw:formula="128"/>
                  <draw:equation draw:name="f61" draw:formula="133"/>
                  <draw:equation draw:name="f62" draw:formula="9"/>
                  <draw:equation draw:name="f63" draw:formula="125"/>
                  <draw:equation draw:name="f64" draw:formula="45"/>
                  <draw:equation draw:name="f65" draw:formula="43"/>
                  <draw:equation draw:name="f66" draw:formula="113"/>
                  <draw:equation draw:name="f67" draw:formula="41"/>
                  <draw:equation draw:name="f68" draw:formula="106"/>
                  <draw:equation draw:name="f69" draw:formula="98"/>
                  <draw:equation draw:name="f70" draw:formula="79"/>
                  <draw:equation draw:name="f71" draw:formula="70"/>
                  <draw:equation draw:name="f72" draw:formula="38"/>
                  <draw:equation draw:name="f73" draw:formula="56"/>
                  <draw:equation draw:name="f74" draw:formula="48"/>
                  <draw:equation draw:name="f75" draw:formula="58"/>
                  <draw:equation draw:name="f76" draw:formula="61"/>
                  <draw:equation draw:name="f77" draw:formula="49"/>
                  <draw:equation draw:name="f78" draw:formula="63"/>
                  <draw:equation draw:name="f79" draw:formula="52"/>
                  <draw:equation draw:name="f80" draw:formula="68"/>
                  <draw:equation draw:name="f81" draw:formula="72"/>
                  <draw:equation draw:name="f82" draw:formula="74"/>
                  <draw:equation draw:name="f83" draw:formula="76"/>
                  <draw:equation draw:name="f84" draw:formula="78"/>
                  <draw:equation draw:name="f85" draw:formula="81"/>
                  <draw:equation draw:name="f86" draw:formula="87"/>
                  <draw:equation draw:name="f87" draw:formula="103"/>
                  <draw:equation draw:name="f88" draw:formula="117"/>
                  <draw:equation draw:name="f89" draw:formula="104"/>
                  <draw:equation draw:name="f90" draw:formula="136"/>
                  <draw:equation draw:name="f91" draw:formula="139"/>
                  <draw:equation draw:name="f92" draw:formula="138"/>
                  <draw:equation draw:name="f93" draw:formula="179"/>
                  <draw:equation draw:name="f94" draw:formula="121"/>
                  <draw:equation draw:name="f95" draw:formula="189"/>
                  <draw:equation draw:name="f96" draw:formula="198"/>
                  <draw:equation draw:name="f97" draw:formula="32"/>
                  <draw:equation draw:name="f98" draw:formula="201"/>
                  <draw:equation draw:name="f99" draw:formula="21"/>
                  <draw:equation draw:name="f100" draw:formula="199"/>
                  <draw:equation draw:name="f101" draw:formula="196"/>
                  <draw:equation draw:name="f102" draw:formula="193"/>
                  <draw:equation draw:name="f103" draw:formula="192"/>
                  <draw:equation draw:name="f104" draw:formula="157"/>
                  <draw:equation draw:name="f105" draw:formula="22"/>
                  <draw:equation draw:name="f106" draw:formula="160"/>
                  <draw:equation draw:name="f107" draw:formula="31"/>
                  <draw:equation draw:name="f108" draw:formula="40"/>
                  <draw:equation draw:name="f109" draw:formula="?f2 - ?f0"/>
                  <draw:equation draw:name="f110" draw:formula="?f1 - ?f0"/>
                  <draw:equation draw:name="f111" draw:formula="?f110 / 142"/>
                  <draw:equation draw:name="f112" draw:formula="?f109 / 203"/>
                  <draw:equation draw:name="f113" draw:formula="?f0 / ?f111"/>
                  <draw:equation draw:name="f114" draw:formula="?f1 / ?f111"/>
                  <draw:equation draw:name="f115" draw:formula="?f0 / ?f112"/>
                  <draw:equation draw:name="f116" draw:formula="?f2 / ?f112"/>
                </draw:enhanced-geometry>
              </draw:custom-shape>
              <draw:custom-shape draw:name="Dowolny kształt 126" draw:style-name="gr22" draw:text-style-name="P10" svg:width="0.21cm" svg:height="0.246cm" svg:x="9.677cm" svg:y="2.133cm">
                <text:p/>
                <draw:enhanced-geometry svg:viewBox="0 0 172 253" draw:mirror-horizontal="false" draw:mirror-vertical="false" draw:text-areas="?f78 ?f80 ?f79 ?f81" draw:type="non-primitive" draw:enhanced-path="M ?f3 ?f4 C ?f5 ?f6 ?f7 ?f8 ?f9 ?f10 ?f11 ?f12 ?f13 ?f14 ?f15 ?f16 ?f17 ?f17 ?f18 ?f15 ?f19 ?f13 ?f20 ?f21 ?f22 ?f23 ?f24 ?f25 L ?f26 ?f25 C ?f27 ?f28 ?f29 ?f30 ?f31 ?f14 ?f24 ?f32 ?f19 ?f33 ?f30 ?f34 ?f18 ?f35 ?f14 ?f36 ?f22 ?f37 ?f38 ?f39 ?f40 ?f41 ?f42 ?f43 ?f29 ?f44 ?f45 ?f46 ?f27 ?f47 ?f48 ?f49 ?f37 ?f50 ?f1 ?f2 L ?f51 ?f2 C ?f10 ?f52 ?f22 ?f53 ?f54 ?f55 ?f56 ?f57 ?f58 ?f59 ?f60 ?f61 ?f62 ?f63 ?f64 ?f65 ?f66 ?f67 ?f68 ?f69 ?f70 ?f71 ?f3 ?f72 L ?f3 ?f2 ?f0 ?f2 ?f0 ?f73 ?f3 ?f0 Z N">
                  <draw:equation draw:name="f0" draw:formula="0"/>
                  <draw:equation draw:name="f1" draw:formula="172"/>
                  <draw:equation draw:name="f2" draw:formula="253"/>
                  <draw:equation draw:name="f3" draw:formula="45"/>
                  <draw:equation draw:name="f4" draw:formula="135"/>
                  <draw:equation draw:name="f5" draw:formula="51"/>
                  <draw:equation draw:name="f6" draw:formula="129"/>
                  <draw:equation draw:name="f7" draw:formula="57"/>
                  <draw:equation draw:name="f8" draw:formula="122"/>
                  <draw:equation draw:name="f9" draw:formula="63"/>
                  <draw:equation draw:name="f10" draw:formula="115"/>
                  <draw:equation draw:name="f11" draw:formula="70"/>
                  <draw:equation draw:name="f12" draw:formula="109"/>
                  <draw:equation draw:name="f13" draw:formula="76"/>
                  <draw:equation draw:name="f14" draw:formula="102"/>
                  <draw:equation draw:name="f15" draw:formula="82"/>
                  <draw:equation draw:name="f16" draw:formula="95"/>
                  <draw:equation draw:name="f17" draw:formula="88"/>
                  <draw:equation draw:name="f18" draw:formula="94"/>
                  <draw:equation draw:name="f19" draw:formula="101"/>
                  <draw:equation draw:name="f20" draw:formula="105"/>
                  <draw:equation draw:name="f21" draw:formula="69"/>
                  <draw:equation draw:name="f22" draw:formula="110"/>
                  <draw:equation draw:name="f23" draw:formula="64"/>
                  <draw:equation draw:name="f24" draw:formula="114"/>
                  <draw:equation draw:name="f25" draw:formula="59"/>
                  <draw:equation draw:name="f26" draw:formula="167"/>
                  <draw:equation draw:name="f27" draw:formula="155"/>
                  <draw:equation draw:name="f28" draw:formula="73"/>
                  <draw:equation draw:name="f29" draw:formula="142"/>
                  <draw:equation draw:name="f30" draw:formula="87"/>
                  <draw:equation draw:name="f31" draw:formula="128"/>
                  <draw:equation draw:name="f32" draw:formula="117"/>
                  <draw:equation draw:name="f33" draw:formula="132"/>
                  <draw:equation draw:name="f34" draw:formula="146"/>
                  <draw:equation draw:name="f35" draw:formula="152"/>
                  <draw:equation draw:name="f36" draw:formula="160"/>
                  <draw:equation draw:name="f37" draw:formula="168"/>
                  <draw:equation draw:name="f38" draw:formula="118"/>
                  <draw:equation draw:name="f39" draw:formula="177"/>
                  <draw:equation draw:name="f40" draw:formula="126"/>
                  <draw:equation draw:name="f41" draw:formula="186"/>
                  <draw:equation draw:name="f42" draw:formula="134"/>
                  <draw:equation draw:name="f43" draw:formula="196"/>
                  <draw:equation draw:name="f44" draw:formula="206"/>
                  <draw:equation draw:name="f45" draw:formula="149"/>
                  <draw:equation draw:name="f46" draw:formula="216"/>
                  <draw:equation draw:name="f47" draw:formula="226"/>
                  <draw:equation draw:name="f48" draw:formula="163"/>
                  <draw:equation draw:name="f49" draw:formula="235"/>
                  <draw:equation draw:name="f50" draw:formula="244"/>
                  <draw:equation draw:name="f51" draw:formula="119"/>
                  <draw:equation draw:name="f52" draw:formula="245"/>
                  <draw:equation draw:name="f53" draw:formula="237"/>
                  <draw:equation draw:name="f54" draw:formula="104"/>
                  <draw:equation draw:name="f55" draw:formula="229"/>
                  <draw:equation draw:name="f56" draw:formula="98"/>
                  <draw:equation draw:name="f57" draw:formula="221"/>
                  <draw:equation draw:name="f58" draw:formula="92"/>
                  <draw:equation draw:name="f59" draw:formula="212"/>
                  <draw:equation draw:name="f60" draw:formula="86"/>
                  <draw:equation draw:name="f61" draw:formula="204"/>
                  <draw:equation draw:name="f62" draw:formula="79"/>
                  <draw:equation draw:name="f63" draw:formula="197"/>
                  <draw:equation draw:name="f64" draw:formula="72"/>
                  <draw:equation draw:name="f65" draw:formula="189"/>
                  <draw:equation draw:name="f66" draw:formula="65"/>
                  <draw:equation draw:name="f67" draw:formula="182"/>
                  <draw:equation draw:name="f68" draw:formula="58"/>
                  <draw:equation draw:name="f69" draw:formula="175"/>
                  <draw:equation draw:name="f70" draw:formula="52"/>
                  <draw:equation draw:name="f71" draw:formula="169"/>
                  <draw:equation draw:name="f72" draw:formula="164"/>
                  <draw:equation draw:name="f73" draw:formula="7"/>
                  <draw:equation draw:name="f74" draw:formula="?f2 - ?f0"/>
                  <draw:equation draw:name="f75" draw:formula="?f1 - ?f0"/>
                  <draw:equation draw:name="f76" draw:formula="?f75 / 172"/>
                  <draw:equation draw:name="f77" draw:formula="?f74 / 253"/>
                  <draw:equation draw:name="f78" draw:formula="?f0 / ?f76"/>
                  <draw:equation draw:name="f79" draw:formula="?f1 / ?f76"/>
                  <draw:equation draw:name="f80" draw:formula="?f0 / ?f77"/>
                  <draw:equation draw:name="f81" draw:formula="?f2 / ?f77"/>
                </draw:enhanced-geometry>
              </draw:custom-shape>
              <draw:custom-shape draw:name="Dowolny kształt 127" draw:style-name="gr22" draw:text-style-name="P10" svg:width="0.19cm" svg:height="0.196cm" svg:x="9.905cm" svg:y="2.185cm">
                <text:p/>
                <draw:enhanced-geometry svg:viewBox="0 0 157 202" draw:mirror-horizontal="false" draw:mirror-vertical="false" draw:text-areas="?f125 ?f127 ?f126 ?f128" draw:type="non-primitive" draw:enhanced-path="M ?f3 ?f4 C ?f5 ?f4 ?f6 ?f7 ?f8 ?f9 L ?f8 ?f10 C ?f11 ?f12 ?f13 ?f12 ?f14 ?f8 ?f15 ?f16 ?f17 ?f16 ?f18 ?f16 ?f3 ?f16 ?f19 ?f16 ?f20 ?f8 ?f21 ?f12 ?f22 ?f10 ?f23 ?f24 ?f25 ?f26 ?f27 ?f28 ?f29 ?f30 ?f31 ?f32 ?f33 ?f34 ?f33 ?f35 ?f33 ?f36 ?f37 ?f1 ?f25 ?f38 ?f39 ?f40 ?f41 ?f4 ?f3 ?f4 Z M ?f3 ?f4 Z M ?f42 ?f0 C ?f17 ?f0 ?f43 ?f44 ?f10 ?f45 ?f46 ?f47 ?f48 ?f49 ?f50 ?f51 ?f52 ?f53 ?f54 ?f55 ?f56 ?f33 ?f57 ?f58 ?f1 ?f59 ?f1 ?f60 L ?f1 ?f61 C ?f62 ?f63 ?f64 ?f65 ?f66 ?f67 ?f11 ?f68 ?f5 ?f2 ?f42 ?f2 ?f21 ?f2 ?f69 ?f68 ?f70 ?f67 ?f71 ?f65 ?f72 ?f73 ?f74 ?f75 ?f49 ?f76 ?f47 ?f77 ?f45 ?f78 ?f44 ?f38 ?f0 ?f54 ?f0 ?f64 ?f0 ?f32 ?f79 ?f26 ?f80 ?f16 ?f81 ?f82 ?f83 ?f84 ?f85 ?f86 ?f87 ?f18 ?f88 ?f89 ?f90 ?f3 ?f91 ?f92 ?f93 ?f94 ?f92 ?f94 ?f89 ?f94 ?f95 ?f94 ?f5 ?f92 ?f96 ?f92 ?f13 ?f97 ?f8 ?f98 L ?f8 ?f99 C ?f8 ?f93 ?f8 ?f100 ?f11 ?f101 ?f102 ?f69 ?f103 ?f104 ?f43 ?f37 ?f105 ?f33 ?f15 ?f106 ?f17 ?f88 ?f107 ?f108 ?f97 ?f109 ?f110 ?f109 ?f22 ?f109 ?f25 ?f108 ?f33 ?f111 ?f71 ?f112 ?f113 ?f106 ?f85 ?f114 L ?f115 ?f116 C ?f85 ?f80 ?f117 ?f118 ?f114 ?f119 ?f25 ?f44 ?f120 ?f0 ?f42 ?f0 Z N">
                  <draw:equation draw:name="f0" draw:formula="0"/>
                  <draw:equation draw:name="f1" draw:formula="157"/>
                  <draw:equation draw:name="f2" draw:formula="202"/>
                  <draw:equation draw:name="f3" draw:formula="82"/>
                  <draw:equation draw:name="f4" draw:formula="167"/>
                  <draw:equation draw:name="f5" draw:formula="96"/>
                  <draw:equation draw:name="f6" draw:formula="106"/>
                  <draw:equation draw:name="f7" draw:formula="166"/>
                  <draw:equation draw:name="f8" draw:formula="113"/>
                  <draw:equation draw:name="f9" draw:formula="164"/>
                  <draw:equation draw:name="f10" draw:formula="115"/>
                  <draw:equation draw:name="f11" draw:formula="111"/>
                  <draw:equation draw:name="f12" draw:formula="114"/>
                  <draw:equation draw:name="f13" draw:formula="107"/>
                  <draw:equation draw:name="f14" draw:formula="103"/>
                  <draw:equation draw:name="f15" draw:formula="98"/>
                  <draw:equation draw:name="f16" draw:formula="112"/>
                  <draw:equation draw:name="f17" draw:formula="93"/>
                  <draw:equation draw:name="f18" draw:formula="87"/>
                  <draw:equation draw:name="f19" draw:formula="77"/>
                  <draw:equation draw:name="f20" draw:formula="72"/>
                  <draw:equation draw:name="f21" draw:formula="67"/>
                  <draw:equation draw:name="f22" draw:formula="63"/>
                  <draw:equation draw:name="f23" draw:formula="58"/>
                  <draw:equation draw:name="f24" draw:formula="117"/>
                  <draw:equation draw:name="f25" draw:formula="55"/>
                  <draw:equation draw:name="f26" draw:formula="119"/>
                  <draw:equation draw:name="f27" draw:formula="51"/>
                  <draw:equation draw:name="f28" draw:formula="122"/>
                  <draw:equation draw:name="f29" draw:formula="49"/>
                  <draw:equation draw:name="f30" draw:formula="125"/>
                  <draw:equation draw:name="f31" draw:formula="46"/>
                  <draw:equation draw:name="f32" draw:formula="129"/>
                  <draw:equation draw:name="f33" draw:formula="45"/>
                  <draw:equation draw:name="f34" draw:formula="133"/>
                  <draw:equation draw:name="f35" draw:formula="139"/>
                  <draw:equation draw:name="f36" draw:formula="149"/>
                  <draw:equation draw:name="f37" draw:formula="48"/>
                  <draw:equation draw:name="f38" draw:formula="161"/>
                  <draw:equation draw:name="f39" draw:formula="62"/>
                  <draw:equation draw:name="f40" draw:formula="165"/>
                  <draw:equation draw:name="f41" draw:formula="71"/>
                  <draw:equation draw:name="f42" draw:formula="78"/>
                  <draw:equation draw:name="f43" draw:formula="105"/>
                  <draw:equation draw:name="f44" draw:formula="1"/>
                  <draw:equation draw:name="f45" draw:formula="5"/>
                  <draw:equation draw:name="f46" draw:formula="127"/>
                  <draw:equation draw:name="f47" draw:formula="9"/>
                  <draw:equation draw:name="f48" draw:formula="135"/>
                  <draw:equation draw:name="f49" draw:formula="14"/>
                  <draw:equation draw:name="f50" draw:formula="141"/>
                  <draw:equation draw:name="f51" draw:formula="20"/>
                  <draw:equation draw:name="f52" draw:formula="147"/>
                  <draw:equation draw:name="f53" draw:formula="27"/>
                  <draw:equation draw:name="f54" draw:formula="151"/>
                  <draw:equation draw:name="f55" draw:formula="35"/>
                  <draw:equation draw:name="f56" draw:formula="153"/>
                  <draw:equation draw:name="f57" draw:formula="156"/>
                  <draw:equation draw:name="f58" draw:formula="54"/>
                  <draw:equation draw:name="f59" draw:formula="64"/>
                  <draw:equation draw:name="f60" draw:formula="76"/>
                  <draw:equation draw:name="f61" draw:formula="194"/>
                  <draw:equation draw:name="f62" draw:formula="150"/>
                  <draw:equation draw:name="f63" draw:formula="195"/>
                  <draw:equation draw:name="f64" draw:formula="140"/>
                  <draw:equation draw:name="f65" draw:formula="197"/>
                  <draw:equation draw:name="f66" draw:formula="126"/>
                  <draw:equation draw:name="f67" draw:formula="199"/>
                  <draw:equation draw:name="f68" draw:formula="201"/>
                  <draw:equation draw:name="f69" draw:formula="56"/>
                  <draw:equation draw:name="f70" draw:formula="47"/>
                  <draw:equation draw:name="f71" draw:formula="36"/>
                  <draw:equation draw:name="f72" draw:formula="28"/>
                  <draw:equation draw:name="f73" draw:formula="193"/>
                  <draw:equation draw:name="f74" draw:formula="21"/>
                  <draw:equation draw:name="f75" draw:formula="188"/>
                  <draw:equation draw:name="f76" draw:formula="183"/>
                  <draw:equation draw:name="f77" draw:formula="177"/>
                  <draw:equation draw:name="f78" draw:formula="169"/>
                  <draw:equation draw:name="f79" draw:formula="2"/>
                  <draw:equation draw:name="f80" draw:formula="6"/>
                  <draw:equation draw:name="f81" draw:formula="10"/>
                  <draw:equation draw:name="f82" draw:formula="104"/>
                  <draw:equation draw:name="f83" draw:formula="16"/>
                  <draw:equation draw:name="f84" draw:formula="97"/>
                  <draw:equation draw:name="f85" draw:formula="24"/>
                  <draw:equation draw:name="f86" draw:formula="92"/>
                  <draw:equation draw:name="f87" draw:formula="31"/>
                  <draw:equation draw:name="f88" draw:formula="40"/>
                  <draw:equation draw:name="f89" draw:formula="84"/>
                  <draw:equation draw:name="f90" draw:formula="50"/>
                  <draw:equation draw:name="f91" draw:formula="60"/>
                  <draw:equation draw:name="f92" draw:formula="80"/>
                  <draw:equation draw:name="f93" draw:formula="70"/>
                  <draw:equation draw:name="f94" draw:formula="79"/>
                  <draw:equation draw:name="f95" draw:formula="90"/>
                  <draw:equation draw:name="f96" draw:formula="101"/>
                  <draw:equation draw:name="f97" draw:formula="81"/>
                  <draw:equation draw:name="f98" draw:formula="83"/>
                  <draw:equation draw:name="f99" draw:formula="75"/>
                  <draw:equation draw:name="f100" draw:formula="65"/>
                  <draw:equation draw:name="f101" draw:formula="61"/>
                  <draw:equation draw:name="f102" draw:formula="110"/>
                  <draw:equation draw:name="f103" draw:formula="108"/>
                  <draw:equation draw:name="f104" draw:formula="52"/>
                  <draw:equation draw:name="f105" draw:formula="102"/>
                  <draw:equation draw:name="f106" draw:formula="42"/>
                  <draw:equation draw:name="f107" draw:formula="88"/>
                  <draw:equation draw:name="f108" draw:formula="38"/>
                  <draw:equation draw:name="f109" draw:formula="37"/>
                  <draw:equation draw:name="f110" draw:formula="74"/>
                  <draw:equation draw:name="f111" draw:formula="39"/>
                  <draw:equation draw:name="f112" draw:formula="41"/>
                  <draw:equation draw:name="f113" draw:formula="29"/>
                  <draw:equation draw:name="f114" draw:formula="44"/>
                  <draw:equation draw:name="f115" draw:formula="18"/>
                  <draw:equation draw:name="f116" draw:formula="8"/>
                  <draw:equation draw:name="f117" draw:formula="32"/>
                  <draw:equation draw:name="f118" draw:formula="4"/>
                  <draw:equation draw:name="f119" draw:formula="3"/>
                  <draw:equation draw:name="f120" draw:formula="66"/>
                  <draw:equation draw:name="f121" draw:formula="?f2 - ?f0"/>
                  <draw:equation draw:name="f122" draw:formula="?f1 - ?f0"/>
                  <draw:equation draw:name="f123" draw:formula="?f122 / 157"/>
                  <draw:equation draw:name="f124" draw:formula="?f121 / 202"/>
                  <draw:equation draw:name="f125" draw:formula="?f0 / ?f123"/>
                  <draw:equation draw:name="f126" draw:formula="?f1 / ?f123"/>
                  <draw:equation draw:name="f127" draw:formula="?f0 / ?f124"/>
                  <draw:equation draw:name="f128" draw:formula="?f2 / ?f124"/>
                </draw:enhanced-geometry>
              </draw:custom-shape>
              <draw:custom-shape draw:name="Dowolny kształt 128" draw:style-name="gr27" draw:text-style-name="P11" svg:width="25.494cm" svg:height="3.858cm" svg:x="0.058cm" svg:y="0.453cm">
                <text:p/>
                <draw:enhanced-geometry svg:viewBox="0 0 20798 3970" draw:mirror-horizontal="false" draw:mirror-vertical="false" draw:text-areas="?f7 ?f9 ?f8 ?f10" draw:type="non-primitive" draw:enhanced-path="M ?f0 ?f0 L ?f0 ?f2 ?f1 ?f2 ?f1 ?f0 Z N">
                  <draw:equation draw:name="f0" draw:formula="0"/>
                  <draw:equation draw:name="f1" draw:formula="20798"/>
                  <draw:equation draw:name="f2" draw:formula="3970"/>
                  <draw:equation draw:name="f3" draw:formula="?f2 - ?f0"/>
                  <draw:equation draw:name="f4" draw:formula="?f1 - ?f0"/>
                  <draw:equation draw:name="f5" draw:formula="?f4 / 20798"/>
                  <draw:equation draw:name="f6" draw:formula="?f3 / 3970"/>
                  <draw:equation draw:name="f7" draw:formula="?f0 / ?f5"/>
                  <draw:equation draw:name="f8" draw:formula="?f1 / ?f5"/>
                  <draw:equation draw:name="f9" draw:formula="?f0 / ?f6"/>
                  <draw:equation draw:name="f10" draw:formula="?f2 / ?f6"/>
                </draw:enhanced-geometry>
              </draw:custom-shape>
              <draw:g draw:name="Grupa 129">
                <draw:g draw:name="Grupa 130">
                  <draw:custom-shape draw:name="Dowolny kształt 131" draw:style-name="gr28" draw:text-style-name="P7" svg:width="0.16cm" svg:height="0.367cm" svg:x="14.801cm" svg:y="1.731cm">
                    <text:p/>
                    <draw:enhanced-geometry svg:viewBox="0 0 132 377" draw:mirror-horizontal="false" draw:mirror-vertical="false" draw:text-areas="?f32 ?f34 ?f33 ?f35" draw:type="non-primitive" draw:enhanced-path="M ?f3 ?f4 C ?f3 ?f5 ?f6 ?f7 ?f8 ?f7 ?f9 ?f7 ?f10 ?f11 ?f12 ?f13 L ?f1 ?f14 C ?f12 ?f15 ?f16 ?f2 ?f17 ?f2 ?f18 ?f2 ?f19 ?f20 ?f19 ?f21 L ?f19 ?f22 C ?f19 ?f23 ?f24 ?f25 ?f0 ?f25 L ?f0 ?f0 ?f19 ?f0 C ?f26 ?f0 ?f3 ?f27 ?f3 ?f26 Z N">
                      <draw:equation draw:name="f0" draw:formula="0"/>
                      <draw:equation draw:name="f1" draw:formula="132"/>
                      <draw:equation draw:name="f2" draw:formula="377"/>
                      <draw:equation draw:name="f3" draw:formula="71"/>
                      <draw:equation draw:name="f4" draw:formula="308"/>
                      <draw:equation draw:name="f5" draw:formula="327"/>
                      <draw:equation draw:name="f6" draw:formula="80"/>
                      <draw:equation draw:name="f7" draw:formula="336"/>
                      <draw:equation draw:name="f8" draw:formula="95"/>
                      <draw:equation draw:name="f9" draw:formula="104"/>
                      <draw:equation draw:name="f10" draw:formula="113"/>
                      <draw:equation draw:name="f11" draw:formula="332"/>
                      <draw:equation draw:name="f12" draw:formula="119"/>
                      <draw:equation draw:name="f13" draw:formula="326"/>
                      <draw:equation draw:name="f14" draw:formula="357"/>
                      <draw:equation draw:name="f15" draw:formula="371"/>
                      <draw:equation draw:name="f16" draw:formula="101"/>
                      <draw:equation draw:name="f17" draw:formula="78"/>
                      <draw:equation draw:name="f18" draw:formula="46"/>
                      <draw:equation draw:name="f19" draw:formula="24"/>
                      <draw:equation draw:name="f20" draw:formula="355"/>
                      <draw:equation draw:name="f21" draw:formula="317"/>
                      <draw:equation draw:name="f22" draw:formula="56"/>
                      <draw:equation draw:name="f23" draw:formula="40"/>
                      <draw:equation draw:name="f24" draw:formula="17"/>
                      <draw:equation draw:name="f25" draw:formula="32"/>
                      <draw:equation draw:name="f26" draw:formula="52"/>
                      <draw:equation draw:name="f27" draw:formula="13"/>
                      <draw:equation draw:name="f28" draw:formula="?f2 - ?f0"/>
                      <draw:equation draw:name="f29" draw:formula="?f1 - ?f0"/>
                      <draw:equation draw:name="f30" draw:formula="?f29 / 132"/>
                      <draw:equation draw:name="f31" draw:formula="?f28 / 377"/>
                      <draw:equation draw:name="f32" draw:formula="?f0 / ?f30"/>
                      <draw:equation draw:name="f33" draw:formula="?f1 / ?f30"/>
                      <draw:equation draw:name="f34" draw:formula="?f0 / ?f31"/>
                      <draw:equation draw:name="f35" draw:formula="?f2 / ?f31"/>
                    </draw:enhanced-geometry>
                  </draw:custom-shape>
                  <draw:custom-shape draw:name="Dowolny kształt 132" draw:style-name="gr29" draw:text-style-name="P7" svg:width="0.3cm" svg:height="0.266cm" svg:x="14.988cm" svg:y="1.833cm">
                    <text:p/>
                    <draw:enhanced-geometry svg:viewBox="0 0 245 274" draw:mirror-horizontal="false" draw:mirror-vertical="false" draw:text-areas="?f42 ?f44 ?f43 ?f45" draw:type="non-primitive" draw:enhanced-path="M ?f3 ?f4 C ?f3 ?f5 ?f5 ?f6 ?f1 ?f6 L ?f1 ?f7 ?f8 ?f7 C ?f9 ?f7 ?f10 ?f11 ?f12 ?f13 L ?f14 ?f13 C ?f15 ?f16 ?f17 ?f2 ?f18 ?f2 ?f19 ?f2 ?f20 ?f21 ?f20 ?f10 L ?f20 ?f19 C ?f20 ?f22 ?f23 ?f24 ?f0 ?f24 L ?f0 ?f0 ?f20 ?f0 C ?f25 ?f0 ?f26 ?f27 ?f26 ?f28 L ?f26 ?f14 C ?f26 ?f29 ?f30 ?f6 ?f31 ?f6 ?f32 ?f6 ?f33 ?f34 ?f33 ?f35 L ?f33 ?f19 C ?f33 ?f22 ?f36 ?f24 ?f37 ?f24 L ?f37 ?f0 ?f33 ?f0 C ?f9 ?f0 ?f3 ?f27 ?f3 ?f28 Z N">
                      <draw:equation draw:name="f0" draw:formula="0"/>
                      <draw:equation draw:name="f1" draw:formula="245"/>
                      <draw:equation draw:name="f2" draw:formula="274"/>
                      <draw:equation draw:name="f3" draw:formula="221"/>
                      <draw:equation draw:name="f4" draw:formula="211"/>
                      <draw:equation draw:name="f5" draw:formula="229"/>
                      <draw:equation draw:name="f6" draw:formula="236"/>
                      <draw:equation draw:name="f7" draw:formula="271"/>
                      <draw:equation draw:name="f8" draw:formula="227"/>
                      <draw:equation draw:name="f9" draw:formula="202"/>
                      <draw:equation draw:name="f10" draw:formula="187"/>
                      <draw:equation draw:name="f11" draw:formula="261"/>
                      <draw:equation draw:name="f12" draw:formula="184"/>
                      <draw:equation draw:name="f13" draw:formula="235"/>
                      <draw:equation draw:name="f14" draw:formula="181"/>
                      <draw:equation draw:name="f15" draw:formula="168"/>
                      <draw:equation draw:name="f16" draw:formula="259"/>
                      <draw:equation draw:name="f17" draw:formula="140"/>
                      <draw:equation draw:name="f18" draw:formula="105"/>
                      <draw:equation draw:name="f19" draw:formula="55"/>
                      <draw:equation draw:name="f20" draw:formula="24"/>
                      <draw:equation draw:name="f21" draw:formula="247"/>
                      <draw:equation draw:name="f22" draw:formula="39"/>
                      <draw:equation draw:name="f23" draw:formula="19"/>
                      <draw:equation draw:name="f24" draw:formula="32"/>
                      <draw:equation draw:name="f25" draw:formula="51"/>
                      <draw:equation draw:name="f26" draw:formula="70"/>
                      <draw:equation draw:name="f27" draw:formula="13"/>
                      <draw:equation draw:name="f28" draw:formula="52"/>
                      <draw:equation draw:name="f29" draw:formula="224"/>
                      <draw:equation draw:name="f30" draw:formula="92"/>
                      <draw:equation draw:name="f31" draw:formula="114"/>
                      <draw:equation draw:name="f32" draw:formula="148"/>
                      <draw:equation draw:name="f33" draw:formula="175"/>
                      <draw:equation draw:name="f34" draw:formula="213"/>
                      <draw:equation draw:name="f35" draw:formula="164"/>
                      <draw:equation draw:name="f36" draw:formula="169"/>
                      <draw:equation draw:name="f37" draw:formula="150"/>
                      <draw:equation draw:name="f38" draw:formula="?f2 - ?f0"/>
                      <draw:equation draw:name="f39" draw:formula="?f1 - ?f0"/>
                      <draw:equation draw:name="f40" draw:formula="?f39 / 245"/>
                      <draw:equation draw:name="f41" draw:formula="?f38 / 274"/>
                      <draw:equation draw:name="f42" draw:formula="?f0 / ?f40"/>
                      <draw:equation draw:name="f43" draw:formula="?f1 / ?f40"/>
                      <draw:equation draw:name="f44" draw:formula="?f0 / ?f41"/>
                      <draw:equation draw:name="f45" draw:formula="?f2 / ?f41"/>
                    </draw:enhanced-geometry>
                  </draw:custom-shape>
                  <draw:custom-shape draw:name="Dowolny kształt 133" draw:style-name="gr28" draw:text-style-name="P7" svg:width="0.3cm" svg:height="0.367cm" svg:x="15.339cm" svg:y="1.731cm">
                    <text:p/>
                    <draw:enhanced-geometry svg:viewBox="0 0 246 377" draw:mirror-horizontal="false" draw:mirror-vertical="false" draw:text-areas="?f46 ?f48 ?f47 ?f49" draw:type="non-primitive" draw:enhanced-path="M ?f3 ?f4 C ?f3 ?f5 ?f5 ?f6 ?f7 ?f6 ?f8 ?f6 ?f9 ?f5 ?f9 ?f4 ?f9 ?f10 ?f8 ?f11 ?f7 ?f11 ?f5 ?f11 ?f3 ?f10 ?f3 ?f4 Z M ?f3 ?f4 Z M ?f12 ?f13 C ?f12 ?f14 ?f15 ?f16 ?f0 ?f16 L ?f0 ?f0 ?f12 ?f0 C ?f17 ?f0 ?f18 ?f19 ?f18 ?f20 L ?f18 ?f21 C ?f18 ?f22 ?f9 ?f23 ?f9 ?f23 L ?f24 ?f23 C ?f25 ?f26 ?f27 ?f28 ?f29 ?f28 ?f30 ?f28 ?f1 ?f31 ?f1 ?f4 ?f1 ?f32 ?f33 ?f2 ?f34 ?f2 ?f26 ?f2 ?f35 ?f36 ?f37 ?f38 L ?f39 ?f38 ?f40 ?f41 ?f12 ?f41 Z N">
                      <draw:equation draw:name="f0" draw:formula="0"/>
                      <draw:equation draw:name="f1" draw:formula="246"/>
                      <draw:equation draw:name="f2" draw:formula="377"/>
                      <draw:equation draw:name="f3" draw:formula="197"/>
                      <draw:equation draw:name="f4" draw:formula="238"/>
                      <draw:equation draw:name="f5" draw:formula="169"/>
                      <draw:equation draw:name="f6" draw:formula="136"/>
                      <draw:equation draw:name="f7" draw:formula="132"/>
                      <draw:equation draw:name="f8" draw:formula="98"/>
                      <draw:equation draw:name="f9" draw:formula="70"/>
                      <draw:equation draw:name="f10" draw:formula="307"/>
                      <draw:equation draw:name="f11" draw:formula="339"/>
                      <draw:equation draw:name="f12" draw:formula="24"/>
                      <draw:equation draw:name="f13" draw:formula="55"/>
                      <draw:equation draw:name="f14" draw:formula="39"/>
                      <draw:equation draw:name="f15" draw:formula="19"/>
                      <draw:equation draw:name="f16" draw:formula="32"/>
                      <draw:equation draw:name="f17" draw:formula="51"/>
                      <draw:equation draw:name="f18" draw:formula="71"/>
                      <draw:equation draw:name="f19" draw:formula="13"/>
                      <draw:equation draw:name="f20" draw:formula="52"/>
                      <draw:equation draw:name="f21" draw:formula="82"/>
                      <draw:equation draw:name="f22" draw:formula="108"/>
                      <draw:equation draw:name="f23" draw:formula="131"/>
                      <draw:equation draw:name="f24" draw:formula="72"/>
                      <draw:equation draw:name="f25" draw:formula="88"/>
                      <draw:equation draw:name="f26" draw:formula="109"/>
                      <draw:equation draw:name="f27" draw:formula="113"/>
                      <draw:equation draw:name="f28" draw:formula="99"/>
                      <draw:equation draw:name="f29" draw:formula="147"/>
                      <draw:equation draw:name="f30" draw:formula="217"/>
                      <draw:equation draw:name="f31" draw:formula="164"/>
                      <draw:equation draw:name="f32" draw:formula="304"/>
                      <draw:equation draw:name="f33" draw:formula="220"/>
                      <draw:equation draw:name="f34" draw:formula="142"/>
                      <draw:equation draw:name="f35" draw:formula="83"/>
                      <draw:equation draw:name="f36" draw:formula="365"/>
                      <draw:equation draw:name="f37" draw:formula="68"/>
                      <draw:equation draw:name="f38" draw:formula="343"/>
                      <draw:equation draw:name="f39" draw:formula="65"/>
                      <draw:equation draw:name="f40" draw:formula="61"/>
                      <draw:equation draw:name="f41" draw:formula="372"/>
                      <draw:equation draw:name="f42" draw:formula="?f2 - ?f0"/>
                      <draw:equation draw:name="f43" draw:formula="?f1 - ?f0"/>
                      <draw:equation draw:name="f44" draw:formula="?f43 / 246"/>
                      <draw:equation draw:name="f45" draw:formula="?f42 / 377"/>
                      <draw:equation draw:name="f46" draw:formula="?f0 / ?f44"/>
                      <draw:equation draw:name="f47" draw:formula="?f1 / ?f44"/>
                      <draw:equation draw:name="f48" draw:formula="?f0 / ?f45"/>
                      <draw:equation draw:name="f49" draw:formula="?f2 / ?f45"/>
                    </draw:enhanced-geometry>
                  </draw:custom-shape>
                  <draw:custom-shape draw:name="Dowolny kształt 134" draw:style-name="gr30" draw:text-style-name="P7" svg:width="0.258cm" svg:height="0.271cm" svg:x="15.7cm" svg:y="1.826cm">
                    <text:p/>
                    <draw:enhanced-geometry svg:viewBox="0 0 212 279" draw:mirror-horizontal="false" draw:mirror-vertical="false" draw:text-areas="?f41 ?f43 ?f42 ?f44" draw:type="non-primitive" draw:enhanced-path="M ?f3 ?f4 L ?f5 ?f4 C ?f5 ?f6 ?f7 ?f8 ?f9 ?f8 ?f10 ?f8 ?f11 ?f12 ?f3 ?f4 Z M ?f3 ?f4 Z M ?f13 ?f14 C ?f15 ?f16 ?f17 ?f2 ?f4 ?f2 ?f3 ?f2 ?f0 ?f18 ?f0 ?f19 ?f0 ?f20 ?f21 ?f0 ?f22 ?f0 ?f23 ?f0 ?f1 ?f3 ?f1 ?f4 ?f1 ?f24 ?f25 ?f7 ?f26 ?f27 L ?f3 ?f27 C ?f28 ?f29 ?f30 ?f31 ?f32 ?f31 ?f33 ?f31 ?f5 ?f34 ?f35 ?f36 Z N">
                      <draw:equation draw:name="f0" draw:formula="0"/>
                      <draw:equation draw:name="f1" draw:formula="212"/>
                      <draw:equation draw:name="f2" draw:formula="279"/>
                      <draw:equation draw:name="f3" draw:formula="49"/>
                      <draw:equation draw:name="f4" draw:formula="117"/>
                      <draw:equation draw:name="f5" draw:formula="165"/>
                      <draw:equation draw:name="f6" draw:formula="65"/>
                      <draw:equation draw:name="f7" draw:formula="142"/>
                      <draw:equation draw:name="f8" draw:formula="34"/>
                      <draw:equation draw:name="f9" draw:formula="109"/>
                      <draw:equation draw:name="f10" draw:formula="76"/>
                      <draw:equation draw:name="f11" draw:formula="55"/>
                      <draw:equation draw:name="f12" draw:formula="64"/>
                      <draw:equation draw:name="f13" draw:formula="205"/>
                      <draw:equation draw:name="f14" draw:formula="234"/>
                      <draw:equation draw:name="f15" draw:formula="191"/>
                      <draw:equation draw:name="f16" draw:formula="263"/>
                      <draw:equation draw:name="f17" draw:formula="158"/>
                      <draw:equation draw:name="f18" draw:formula="238"/>
                      <draw:equation draw:name="f19" draw:formula="139"/>
                      <draw:equation draw:name="f20" draw:formula="45"/>
                      <draw:equation draw:name="f21" draw:formula="43"/>
                      <draw:equation draw:name="f22" draw:formula="111"/>
                      <draw:equation draw:name="f23" draw:formula="178"/>
                      <draw:equation draw:name="f24" draw:formula="130"/>
                      <draw:equation draw:name="f25" draw:formula="211"/>
                      <draw:equation draw:name="f26" draw:formula="209"/>
                      <draw:equation draw:name="f27" draw:formula="153"/>
                      <draw:equation draw:name="f28" draw:formula="50"/>
                      <draw:equation draw:name="f29" draw:formula="214"/>
                      <draw:equation draw:name="f30" draw:formula="80"/>
                      <draw:equation draw:name="f31" draw:formula="245"/>
                      <draw:equation draw:name="f32" draw:formula="119"/>
                      <draw:equation draw:name="f33" draw:formula="144"/>
                      <draw:equation draw:name="f34" draw:formula="233"/>
                      <draw:equation draw:name="f35" draw:formula="175"/>
                      <draw:equation draw:name="f36" draw:formula="210"/>
                      <draw:equation draw:name="f37" draw:formula="?f2 - ?f0"/>
                      <draw:equation draw:name="f38" draw:formula="?f1 - ?f0"/>
                      <draw:equation draw:name="f39" draw:formula="?f38 / 212"/>
                      <draw:equation draw:name="f40" draw:formula="?f37 / 279"/>
                      <draw:equation draw:name="f41" draw:formula="?f0 / ?f39"/>
                      <draw:equation draw:name="f42" draw:formula="?f1 / ?f39"/>
                      <draw:equation draw:name="f43" draw:formula="?f0 / ?f40"/>
                      <draw:equation draw:name="f44" draw:formula="?f2 / ?f40"/>
                    </draw:enhanced-geometry>
                  </draw:custom-shape>
                  <draw:custom-shape draw:name="Dowolny kształt 135" draw:style-name="gr28" draw:text-style-name="P7" svg:width="0.161cm" svg:height="0.367cm" svg:x="16.007cm" svg:y="1.731cm">
                    <text:p/>
                    <draw:enhanced-geometry svg:viewBox="0 0 132 377" draw:mirror-horizontal="false" draw:mirror-vertical="false" draw:text-areas="?f32 ?f34 ?f33 ?f35" draw:type="non-primitive" draw:enhanced-path="M ?f3 ?f4 C ?f3 ?f5 ?f6 ?f7 ?f8 ?f7 ?f9 ?f7 ?f10 ?f11 ?f12 ?f13 L ?f1 ?f14 C ?f12 ?f15 ?f16 ?f2 ?f17 ?f2 ?f18 ?f2 ?f19 ?f20 ?f19 ?f21 L ?f19 ?f22 C ?f19 ?f23 ?f24 ?f25 ?f0 ?f25 L ?f0 ?f0 ?f19 ?f0 C ?f26 ?f0 ?f3 ?f27 ?f3 ?f26 Z N">
                      <draw:equation draw:name="f0" draw:formula="0"/>
                      <draw:equation draw:name="f1" draw:formula="132"/>
                      <draw:equation draw:name="f2" draw:formula="377"/>
                      <draw:equation draw:name="f3" draw:formula="71"/>
                      <draw:equation draw:name="f4" draw:formula="308"/>
                      <draw:equation draw:name="f5" draw:formula="327"/>
                      <draw:equation draw:name="f6" draw:formula="79"/>
                      <draw:equation draw:name="f7" draw:formula="336"/>
                      <draw:equation draw:name="f8" draw:formula="95"/>
                      <draw:equation draw:name="f9" draw:formula="104"/>
                      <draw:equation draw:name="f10" draw:formula="113"/>
                      <draw:equation draw:name="f11" draw:formula="332"/>
                      <draw:equation draw:name="f12" draw:formula="119"/>
                      <draw:equation draw:name="f13" draw:formula="326"/>
                      <draw:equation draw:name="f14" draw:formula="357"/>
                      <draw:equation draw:name="f15" draw:formula="371"/>
                      <draw:equation draw:name="f16" draw:formula="101"/>
                      <draw:equation draw:name="f17" draw:formula="78"/>
                      <draw:equation draw:name="f18" draw:formula="46"/>
                      <draw:equation draw:name="f19" draw:formula="24"/>
                      <draw:equation draw:name="f20" draw:formula="355"/>
                      <draw:equation draw:name="f21" draw:formula="317"/>
                      <draw:equation draw:name="f22" draw:formula="56"/>
                      <draw:equation draw:name="f23" draw:formula="40"/>
                      <draw:equation draw:name="f24" draw:formula="17"/>
                      <draw:equation draw:name="f25" draw:formula="32"/>
                      <draw:equation draw:name="f26" draw:formula="52"/>
                      <draw:equation draw:name="f27" draw:formula="13"/>
                      <draw:equation draw:name="f28" draw:formula="?f2 - ?f0"/>
                      <draw:equation draw:name="f29" draw:formula="?f1 - ?f0"/>
                      <draw:equation draw:name="f30" draw:formula="?f29 / 132"/>
                      <draw:equation draw:name="f31" draw:formula="?f28 / 377"/>
                      <draw:equation draw:name="f32" draw:formula="?f0 / ?f30"/>
                      <draw:equation draw:name="f33" draw:formula="?f1 / ?f30"/>
                      <draw:equation draw:name="f34" draw:formula="?f0 / ?f31"/>
                      <draw:equation draw:name="f35" draw:formula="?f2 / ?f31"/>
                    </draw:enhanced-geometry>
                  </draw:custom-shape>
                  <draw:custom-shape draw:name="Dowolny kształt 136" draw:style-name="gr30" draw:text-style-name="P7" svg:width="0.237cm" svg:height="0.271cm" svg:x="16.2cm" svg:y="1.826cm">
                    <text:p/>
                    <draw:enhanced-geometry svg:viewBox="0 0 195 279" draw:mirror-horizontal="false" draw:mirror-vertical="false" draw:text-areas="?f59 ?f61 ?f60 ?f62" draw:type="non-primitive" draw:enhanced-path="M ?f4 ?f5 C ?f4 ?f6 ?f7 ?f8 ?f9 ?f8 ?f10 ?f8 ?f11 ?f12 ?f11 ?f13 ?f11 ?f14 ?f15 ?f16 ?f14 ?f17 L ?f18 ?f19 C ?f20 ?f21 ?f2 ?f22 ?f2 ?f23 ?f2 ?f24 ?f25 ?f3 ?f9 ?f3 ?f11 ?f3 ?f26 ?f27 ?f1 ?f28 L ?f8 ?f29 C ?f12 ?f30 ?f31 ?f32 ?f33 ?f32 ?f34 ?f32 ?f35 ?f36 ?f35 ?f29 ?f35 ?f37 ?f38 ?f39 ?f40 ?f41 L ?f42 ?f43 C ?f26 ?f34 ?f44 ?f45 ?f44 ?f46 ?f44 ?f47 ?f48 ?f1 ?f45 ?f1 ?f49 ?f1 ?f50 ?f51 ?f52 ?f53 L ?f0 ?f14 ?f4 ?f54 Z N">
                      <draw:equation draw:name="f0" draw:formula="180"/>
                      <draw:equation draw:name="f1" draw:formula="0"/>
                      <draw:equation draw:name="f2" draw:formula="195"/>
                      <draw:equation draw:name="f3" draw:formula="279"/>
                      <draw:equation draw:name="f4" draw:formula="148"/>
                      <draw:equation draw:name="f5" draw:formula="66"/>
                      <draw:equation draw:name="f6" draw:formula="39"/>
                      <draw:equation draw:name="f7" draw:formula="125"/>
                      <draw:equation draw:name="f8" draw:formula="33"/>
                      <draw:equation draw:name="f9" draw:formula="101"/>
                      <draw:equation draw:name="f10" draw:formula="77"/>
                      <draw:equation draw:name="f11" draw:formula="56"/>
                      <draw:equation draw:name="f12" draw:formula="47"/>
                      <draw:equation draw:name="f13" draw:formula="67"/>
                      <draw:equation draw:name="f14" draw:formula="84"/>
                      <draw:equation draw:name="f15" draw:formula="63"/>
                      <draw:equation draw:name="f16" draw:formula="96"/>
                      <draw:equation draw:name="f17" draw:formula="104"/>
                      <draw:equation draw:name="f18" draw:formula="132"/>
                      <draw:equation draw:name="f19" draw:formula="122"/>
                      <draw:equation draw:name="f20" draw:formula="179"/>
                      <draw:equation draw:name="f21" draw:formula="139"/>
                      <draw:equation draw:name="f22" draw:formula="162"/>
                      <draw:equation draw:name="f23" draw:formula="199"/>
                      <draw:equation draw:name="f24" draw:formula="245"/>
                      <draw:equation draw:name="f25" draw:formula="163"/>
                      <draw:equation draw:name="f26" draw:formula="24"/>
                      <draw:equation draw:name="f27" draw:formula="266"/>
                      <draw:equation draw:name="f28" draw:formula="233"/>
                      <draw:equation draw:name="f29" draw:formula="206"/>
                      <draw:equation draw:name="f30" draw:formula="232"/>
                      <draw:equation draw:name="f31" draw:formula="71"/>
                      <draw:equation draw:name="f32" draw:formula="244"/>
                      <draw:equation draw:name="f33" draw:formula="102"/>
                      <draw:equation draw:name="f34" draw:formula="130"/>
                      <draw:equation draw:name="f35" draw:formula="149"/>
                      <draw:equation draw:name="f36" draw:formula="228"/>
                      <draw:equation draw:name="f37" draw:formula="186"/>
                      <draw:equation draw:name="f38" draw:formula="136"/>
                      <draw:equation draw:name="f39" draw:formula="176"/>
                      <draw:equation draw:name="f40" draw:formula="109"/>
                      <draw:equation draw:name="f41" draw:formula="165"/>
                      <draw:equation draw:name="f42" draw:formula="60"/>
                      <draw:equation draw:name="f43" draw:formula="144"/>
                      <draw:equation draw:name="f44" draw:formula="9"/>
                      <draw:equation draw:name="f45" draw:formula="105"/>
                      <draw:equation draw:name="f46" draw:formula="74"/>
                      <draw:equation draw:name="f47" draw:formula="25"/>
                      <draw:equation draw:name="f48" draw:formula="50"/>
                      <draw:equation draw:name="f49" draw:formula="142"/>
                      <draw:equation draw:name="f50" draw:formula="168"/>
                      <draw:equation draw:name="f51" draw:formula="10"/>
                      <draw:equation draw:name="f52" draw:formula="187"/>
                      <draw:equation draw:name="f53" draw:formula="30"/>
                      <draw:equation draw:name="f54" draw:formula="81"/>
                      <draw:equation draw:name="f55" draw:formula="?f3 - ?f1"/>
                      <draw:equation draw:name="f56" draw:formula="?f2 - ?f1"/>
                      <draw:equation draw:name="f57" draw:formula="?f56 / 195"/>
                      <draw:equation draw:name="f58" draw:formula="?f55 / 279"/>
                      <draw:equation draw:name="f59" draw:formula="?f1 / ?f57"/>
                      <draw:equation draw:name="f60" draw:formula="?f2 / ?f57"/>
                      <draw:equation draw:name="f61" draw:formula="?f1 / ?f58"/>
                      <draw:equation draw:name="f62" draw:formula="?f3 / ?f58"/>
                    </draw:enhanced-geometry>
                  </draw:custom-shape>
                  <draw:custom-shape draw:name="Dowolny kształt 137" draw:style-name="gr31" draw:text-style-name="P7" svg:width="0.288cm" svg:height="0.363cm" svg:x="16.486cm" svg:y="1.732cm">
                    <text:p/>
                    <draw:enhanced-geometry svg:viewBox="0 0 236 372" draw:mirror-horizontal="false" draw:mirror-vertical="false" draw:text-areas="?f52 ?f54 ?f53 ?f55" draw:type="non-primitive" draw:enhanced-path="M ?f3 ?f2 L ?f4 ?f2 C ?f5 ?f2 ?f6 ?f7 ?f8 ?f9 L ?f10 ?f11 ?f10 ?f12 ?f13 ?f14 C ?f15 ?f16 ?f17 ?f18 ?f17 ?f19 L ?f20 ?f19 C ?f21 ?f22 ?f23 ?f24 ?f23 ?f25 ?f23 ?f26 ?f27 ?f28 ?f29 ?f30 L ?f31 ?f32 ?f33 ?f34 C ?f35 ?f36 ?f11 ?f37 ?f1 ?f37 Z M ?f3 ?f2 Z M ?f38 ?f0 C ?f39 ?f0 ?f40 ?f41 ?f40 ?f42 L ?f40 ?f43 ?f38 ?f43 ?f38 ?f44 C ?f38 ?f45 ?f46 ?f47 ?f0 ?f47 L ?f0 ?f0 Z N">
                      <draw:equation draw:name="f0" draw:formula="0"/>
                      <draw:equation draw:name="f1" draw:formula="236"/>
                      <draw:equation draw:name="f2" draw:formula="372"/>
                      <draw:equation draw:name="f3" draw:formula="228"/>
                      <draw:equation draw:name="f4" draw:formula="212"/>
                      <draw:equation draw:name="f5" draw:formula="187"/>
                      <draw:equation draw:name="f6" draw:formula="172"/>
                      <draw:equation draw:name="f7" draw:formula="364"/>
                      <draw:equation draw:name="f8" draw:formula="156"/>
                      <draw:equation draw:name="f9" draw:formula="340"/>
                      <draw:equation draw:name="f10" draw:formula="77"/>
                      <draw:equation draw:name="f11" draw:formula="220"/>
                      <draw:equation draw:name="f12" draw:formula="215"/>
                      <draw:equation draw:name="f13" draw:formula="153"/>
                      <draw:equation draw:name="f14" draw:formula="139"/>
                      <draw:equation draw:name="f15" draw:formula="166"/>
                      <draw:equation draw:name="f16" draw:formula="126"/>
                      <draw:equation draw:name="f17" draw:formula="170"/>
                      <draw:equation draw:name="f18" draw:formula="116"/>
                      <draw:equation draw:name="f19" draw:formula="101"/>
                      <draw:equation draw:name="f20" draw:formula="201"/>
                      <draw:equation draw:name="f21" draw:formula="204"/>
                      <draw:equation draw:name="f22" draw:formula="108"/>
                      <draw:equation draw:name="f23" draw:formula="205"/>
                      <draw:equation draw:name="f24" draw:formula="117"/>
                      <draw:equation draw:name="f25" draw:formula="125"/>
                      <draw:equation draw:name="f26" draw:formula="143"/>
                      <draw:equation draw:name="f27" draw:formula="197"/>
                      <draw:equation draw:name="f28" draw:formula="157"/>
                      <draw:equation draw:name="f29" draw:formula="181"/>
                      <draw:equation draw:name="f30" draw:formula="171"/>
                      <draw:equation draw:name="f31" draw:formula="129"/>
                      <draw:equation draw:name="f32" draw:formula="218"/>
                      <draw:equation draw:name="f33" draw:formula="198"/>
                      <draw:equation draw:name="f34" draw:formula="317"/>
                      <draw:equation draw:name="f35" draw:formula="209"/>
                      <draw:equation draw:name="f36" draw:formula="332"/>
                      <draw:equation draw:name="f37" draw:formula="336"/>
                      <draw:equation draw:name="f38" draw:formula="24"/>
                      <draw:equation draw:name="f39" draw:formula="51"/>
                      <draw:equation draw:name="f40" draw:formula="70"/>
                      <draw:equation draw:name="f41" draw:formula="13"/>
                      <draw:equation draw:name="f42" draw:formula="52"/>
                      <draw:equation draw:name="f43" draw:formula="369"/>
                      <draw:equation draw:name="f44" draw:formula="53"/>
                      <draw:equation draw:name="f45" draw:formula="37"/>
                      <draw:equation draw:name="f46" draw:formula="19"/>
                      <draw:equation draw:name="f47" draw:formula="30"/>
                      <draw:equation draw:name="f48" draw:formula="?f2 - ?f0"/>
                      <draw:equation draw:name="f49" draw:formula="?f1 - ?f0"/>
                      <draw:equation draw:name="f50" draw:formula="?f49 / 236"/>
                      <draw:equation draw:name="f51" draw:formula="?f48 / 372"/>
                      <draw:equation draw:name="f52" draw:formula="?f0 / ?f50"/>
                      <draw:equation draw:name="f53" draw:formula="?f1 / ?f50"/>
                      <draw:equation draw:name="f54" draw:formula="?f0 / ?f51"/>
                      <draw:equation draw:name="f55" draw:formula="?f2 / ?f51"/>
                    </draw:enhanced-geometry>
                  </draw:custom-shape>
                  <draw:custom-shape draw:name="Dowolny kształt 138" draw:style-name="gr32" draw:text-style-name="P7" svg:width="0.153cm" svg:height="0.373cm" svg:x="16.8cm" svg:y="1.725cm">
                    <text:p/>
                    <draw:enhanced-geometry svg:viewBox="0 0 126 384" draw:mirror-horizontal="false" draw:mirror-vertical="false" draw:text-areas="?f42 ?f44 ?f43 ?f45" draw:type="non-primitive" draw:enhanced-path="M ?f3 ?f0 C ?f4 ?f0 ?f5 ?f6 ?f5 ?f7 ?f5 ?f8 ?f4 ?f9 ?f3 ?f9 ?f7 ?f9 ?f10 ?f8 ?f10 ?f7 ?f10 ?f6 ?f7 ?f0 ?f3 ?f0 Z M ?f3 ?f0 Z M ?f0 ?f11 L ?f0 ?f12 ?f13 ?f12 C ?f14 ?f12 ?f15 ?f16 ?f15 ?f17 L ?f15 ?f18 C ?f15 ?f19 ?f20 ?f21 ?f22 ?f21 ?f23 ?f21 ?f24 ?f25 ?f26 ?f27 L ?f1 ?f28 C ?f16 ?f29 ?f30 ?f2 ?f20 ?f2 ?f31 ?f2 ?f32 ?f33 ?f32 ?f34 L ?f32 ?f35 C ?f32 ?f36 ?f37 ?f11 ?f0 ?f11 Z N">
                      <draw:equation draw:name="f0" draw:formula="0"/>
                      <draw:equation draw:name="f1" draw:formula="126"/>
                      <draw:equation draw:name="f2" draw:formula="384"/>
                      <draw:equation draw:name="f3" draw:formula="46"/>
                      <draw:equation draw:name="f4" draw:formula="64"/>
                      <draw:equation draw:name="f5" draw:formula="77"/>
                      <draw:equation draw:name="f6" draw:formula="12"/>
                      <draw:equation draw:name="f7" draw:formula="29"/>
                      <draw:equation draw:name="f8" draw:formula="47"/>
                      <draw:equation draw:name="f9" draw:formula="59"/>
                      <draw:equation draw:name="f10" draw:formula="15"/>
                      <draw:equation draw:name="f11" draw:formula="143"/>
                      <draw:equation draw:name="f12" draw:formula="111"/>
                      <draw:equation draw:name="f13" draw:formula="52"/>
                      <draw:equation draw:name="f14" draw:formula="65"/>
                      <draw:equation draw:name="f15" draw:formula="71"/>
                      <draw:equation draw:name="f16" draw:formula="117"/>
                      <draw:equation draw:name="f17" draw:formula="129"/>
                      <draw:equation draw:name="f18" draw:formula="314"/>
                      <draw:equation draw:name="f19" draw:formula="334"/>
                      <draw:equation draw:name="f20" draw:formula="78"/>
                      <draw:equation draw:name="f21" draw:formula="342"/>
                      <draw:equation draw:name="f22" draw:formula="91"/>
                      <draw:equation draw:name="f23" draw:formula="101"/>
                      <draw:equation draw:name="f24" draw:formula="107"/>
                      <draw:equation draw:name="f25" draw:formula="339"/>
                      <draw:equation draw:name="f26" draw:formula="113"/>
                      <draw:equation draw:name="f27" draw:formula="332"/>
                      <draw:equation draw:name="f28" draw:formula="364"/>
                      <draw:equation draw:name="f29" draw:formula="376"/>
                      <draw:equation draw:name="f30" draw:formula="99"/>
                      <draw:equation draw:name="f31" draw:formula="45"/>
                      <draw:equation draw:name="f32" draw:formula="24"/>
                      <draw:equation draw:name="f33" draw:formula="362"/>
                      <draw:equation draw:name="f34" draw:formula="324"/>
                      <draw:equation draw:name="f35" draw:formula="166"/>
                      <draw:equation draw:name="f36" draw:formula="150"/>
                      <draw:equation draw:name="f37" draw:formula="18"/>
                      <draw:equation draw:name="f38" draw:formula="?f2 - ?f0"/>
                      <draw:equation draw:name="f39" draw:formula="?f1 - ?f0"/>
                      <draw:equation draw:name="f40" draw:formula="?f39 / 126"/>
                      <draw:equation draw:name="f41" draw:formula="?f38 / 384"/>
                      <draw:equation draw:name="f42" draw:formula="?f0 / ?f40"/>
                      <draw:equation draw:name="f43" draw:formula="?f1 / ?f40"/>
                      <draw:equation draw:name="f44" draw:formula="?f0 / ?f41"/>
                      <draw:equation draw:name="f45" draw:formula="?f2 / ?f41"/>
                    </draw:enhanced-geometry>
                  </draw:custom-shape>
                  <draw:custom-shape draw:name="Dowolny kształt 139" draw:style-name="gr30" draw:text-style-name="P7" svg:width="0.258cm" svg:height="0.271cm" svg:x="16.994cm" svg:y="1.826cm">
                    <text:p/>
                    <draw:enhanced-geometry svg:viewBox="0 0 212 279" draw:mirror-horizontal="false" draw:mirror-vertical="false" draw:text-areas="?f41 ?f43 ?f42 ?f44" draw:type="non-primitive" draw:enhanced-path="M ?f3 ?f4 L ?f5 ?f4 C ?f5 ?f6 ?f7 ?f8 ?f9 ?f8 ?f10 ?f8 ?f11 ?f12 ?f3 ?f4 Z M ?f3 ?f4 Z M ?f13 ?f14 C ?f15 ?f16 ?f17 ?f2 ?f4 ?f2 ?f3 ?f2 ?f0 ?f18 ?f0 ?f19 ?f0 ?f20 ?f21 ?f0 ?f22 ?f0 ?f23 ?f0 ?f1 ?f3 ?f1 ?f4 ?f1 ?f24 ?f25 ?f7 ?f26 ?f27 L ?f3 ?f27 C ?f28 ?f29 ?f30 ?f31 ?f32 ?f31 ?f33 ?f31 ?f5 ?f34 ?f35 ?f36 Z N">
                      <draw:equation draw:name="f0" draw:formula="0"/>
                      <draw:equation draw:name="f1" draw:formula="212"/>
                      <draw:equation draw:name="f2" draw:formula="279"/>
                      <draw:equation draw:name="f3" draw:formula="49"/>
                      <draw:equation draw:name="f4" draw:formula="117"/>
                      <draw:equation draw:name="f5" draw:formula="165"/>
                      <draw:equation draw:name="f6" draw:formula="65"/>
                      <draw:equation draw:name="f7" draw:formula="142"/>
                      <draw:equation draw:name="f8" draw:formula="34"/>
                      <draw:equation draw:name="f9" draw:formula="109"/>
                      <draw:equation draw:name="f10" draw:formula="76"/>
                      <draw:equation draw:name="f11" draw:formula="55"/>
                      <draw:equation draw:name="f12" draw:formula="64"/>
                      <draw:equation draw:name="f13" draw:formula="205"/>
                      <draw:equation draw:name="f14" draw:formula="234"/>
                      <draw:equation draw:name="f15" draw:formula="191"/>
                      <draw:equation draw:name="f16" draw:formula="263"/>
                      <draw:equation draw:name="f17" draw:formula="158"/>
                      <draw:equation draw:name="f18" draw:formula="238"/>
                      <draw:equation draw:name="f19" draw:formula="139"/>
                      <draw:equation draw:name="f20" draw:formula="45"/>
                      <draw:equation draw:name="f21" draw:formula="43"/>
                      <draw:equation draw:name="f22" draw:formula="111"/>
                      <draw:equation draw:name="f23" draw:formula="178"/>
                      <draw:equation draw:name="f24" draw:formula="130"/>
                      <draw:equation draw:name="f25" draw:formula="211"/>
                      <draw:equation draw:name="f26" draw:formula="209"/>
                      <draw:equation draw:name="f27" draw:formula="153"/>
                      <draw:equation draw:name="f28" draw:formula="50"/>
                      <draw:equation draw:name="f29" draw:formula="214"/>
                      <draw:equation draw:name="f30" draw:formula="80"/>
                      <draw:equation draw:name="f31" draw:formula="245"/>
                      <draw:equation draw:name="f32" draw:formula="119"/>
                      <draw:equation draw:name="f33" draw:formula="144"/>
                      <draw:equation draw:name="f34" draw:formula="233"/>
                      <draw:equation draw:name="f35" draw:formula="175"/>
                      <draw:equation draw:name="f36" draw:formula="210"/>
                      <draw:equation draw:name="f37" draw:formula="?f2 - ?f0"/>
                      <draw:equation draw:name="f38" draw:formula="?f1 - ?f0"/>
                      <draw:equation draw:name="f39" draw:formula="?f38 / 212"/>
                      <draw:equation draw:name="f40" draw:formula="?f37 / 279"/>
                      <draw:equation draw:name="f41" draw:formula="?f0 / ?f39"/>
                      <draw:equation draw:name="f42" draw:formula="?f1 / ?f39"/>
                      <draw:equation draw:name="f43" draw:formula="?f0 / ?f40"/>
                      <draw:equation draw:name="f44" draw:formula="?f2 / ?f40"/>
                    </draw:enhanced-geometry>
                  </draw:custom-shape>
                </draw:g>
                <draw:custom-shape draw:name="Dowolny kształt 140" draw:style-name="gr33" draw:text-style-name="P1" svg:width="2.339cm" svg:height="0.462cm" svg:x="14.969cm" svg:y="2.146cm">
                  <text:p/>
                  <draw:enhanced-geometry svg:viewBox="0 0 1909 474" draw:mirror-horizontal="false" draw:mirror-vertical="false" draw:text-areas="?f601 ?f603 ?f602 ?f604" draw:type="non-primitive" draw:enhanced-path="M ?f2 ?f4 C ?f5 ?f6 ?f7 ?f8 ?f9 ?f10 ?f11 ?f12 ?f13 ?f14 ?f15 ?f16 ?f9 ?f17 ?f18 ?f19 ?f20 ?f21 ?f22 ?f23 ?f24 ?f23 ?f25 ?f23 ?f26 ?f23 ?f2 ?f27 ?f2 ?f4 Z M ?f2 ?f4 Z M ?f28 ?f29 C ?f30 ?f29 ?f18 ?f31 ?f18 ?f32 ?f18 ?f33 ?f34 ?f35 ?f36 ?f35 ?f37 ?f35 ?f38 ?f39 ?f38 ?f40 ?f38 ?f41 ?f36 ?f29 ?f28 ?f29 Z M ?f28 ?f29 Z M ?f42 ?f43 C ?f42 ?f44 ?f45 ?f46 ?f47 ?f46 ?f48 ?f49 ?f50 ?f51 ?f52 ?f8 ?f53 ?f54 ?f55 ?f56 ?f55 ?f57 ?f55 ?f58 ?f59 ?f60 ?f61 ?f60 ?f62 ?f60 ?f63 ?f54 ?f42 ?f43 Z M ?f42 ?f43 Z M ?f64 ?f4 C ?f65 ?f66 ?f67 ?f68 ?f69 ?f68 ?f70 ?f68 ?f71 ?f72 ?f71 ?f73 ?f71 ?f74 ?f75 ?f76 ?f77 ?f23 ?f78 ?f79 ?f64 ?f80 ?f64 ?f4 Z M ?f64 ?f4 Z M ?f81 ?f82 C ?f83 ?f84 ?f85 ?f86 ?f87 ?f86 ?f88 ?f86 ?f89 ?f90 ?f89 ?f58 ?f89 ?f91 ?f92 ?f93 ?f42 ?f94 ?f95 ?f94 ?f96 ?f97 ?f96 ?f98 ?f96 ?f99 ?f100 ?f101 ?f50 ?f101 ?f102 ?f101 ?f103 ?f104 ?f88 ?f105 ?f106 ?f105 ?f107 ?f108 ?f109 ?f110 ?f111 ?f112 ?f113 ?f114 ?f115 ?f114 ?f64 ?f114 ?f116 ?f117 ?f81 ?f110 ?f118 ?f119 ?f120 ?f110 ?f121 ?f122 ?f123 ?f124 ?f125 ?f112 ?f126 ?f112 ?f127 ?f112 ?f128 ?f12 ?f128 ?f129 ?f128 ?f130 ?f131 ?f132 ?f133 ?f134 ?f135 ?f136 ?f137 ?f138 ?f139 ?f90 L ?f140 ?f141 C ?f142 ?f143 ?f69 ?f144 ?f145 ?f146 ?f147 ?f148 ?f149 ?f150 ?f149 ?f98 ?f149 ?f151 ?f152 ?f108 ?f139 ?f108 ?f153 ?f108 ?f145 ?f105 ?f154 ?f155 ?f75 ?f156 ?f157 ?f97 ?f81 ?f82 Z M ?f81 ?f82 Z M ?f158 ?f159 C ?f158 ?f160 ?f161 ?f162 ?f163 ?f162 ?f164 ?f162 ?f165 ?f160 ?f165 ?f166 ?f165 ?f167 ?f168 ?f169 ?f170 ?f138 ?f171 ?f138 ?f172 ?f84 ?f172 ?f173 ?f172 ?f174 ?f175 ?f101 ?f176 ?f101 ?f177 ?f101 ?f178 ?f179 ?f180 ?f129 ?f161 ?f105 ?f181 ?f174 ?f182 ?f183 ?f164 ?f184 ?f185 ?f186 ?f187 ?f186 ?f188 ?f186 ?f189 ?f190 ?f189 ?f191 ?f189 ?f192 ?f193 ?f159 ?f194 ?f195 ?f196 ?f197 ?f164 ?f198 ?f199 ?f198 ?f200 ?f198 ?f158 ?f201 ?f158 ?f159 Z M ?f158 ?f159 Z M ?f202 ?f203 C ?f204 ?f205 ?f206 ?f74 ?f207 ?f74 ?f208 ?f74 ?f209 ?f205 ?f209 ?f73 ?f209 ?f210 ?f211 ?f212 ?f213 ?f214 ?f215 ?f216 ?f217 ?f218 ?f202 ?f203 Z M ?f202 ?f203 Z M ?f219 ?f220 C ?f221 ?f144 ?f222 ?f167 ?f223 ?f224 ?f223 ?f54 ?f225 ?f93 ?f225 ?f105 ?f225 ?f99 ?f226 ?f183 ?f227 ?f183 ?f228 ?f183 ?f229 ?f94 ?f230 ?f84 ?f231 ?f57 ?f232 ?f233 ?f234 ?f233 ?f235 ?f233 ?f236 ?f237 ?f236 ?f238 ?f236 ?f169 ?f239 ?f240 ?f241 ?f242 ?f230 ?f119 ?f243 ?f31 ?f244 ?f245 ?f246 ?f247 ?f248 ?f249 ?f250 ?f249 ?f251 ?f249 ?f252 ?f253 ?f252 ?f254 ?f252 ?f255 ?f256 ?f257 ?f217 ?f258 ?f259 ?f260 ?f204 ?f33 ?f215 ?f261 ?f217 ?f262 ?f251 ?f263 ?f251 ?f264 ?f251 ?f265 ?f206 ?f266 ?f267 ?f266 ?f268 ?f266 ?f225 ?f269 ?f270 ?f271 ?f272 ?f262 ?f273 ?f274 ?f275 ?f276 ?f277 ?f105 ?f278 ?f105 ?f273 ?f105 ?f223 ?f124 ?f279 ?f280 ?f281 ?f280 ?f282 ?f280 ?f283 ?f112 ?f283 ?f284 ?f283 ?f285 ?f227 ?f286 ?f225 ?f287 Z M ?f219 ?f220 Z M ?f288 ?f167 C ?f289 ?f146 ?f290 ?f287 ?f207 ?f287 ?f291 ?f292 ?f293 ?f294 ?f256 ?f295 ?f296 ?f148 ?f297 ?f54 ?f298 ?f148 ?f299 ?f300 ?f301 ?f302 ?f301 ?f146 ?f303 ?f304 ?f305 ?f306 ?f267 ?f307 ?f308 ?f238 ?f309 ?f86 ?f309 ?f143 ?f309 ?f146 ?f310 ?f136 ?f311 ?f312 ?f208 ?f56 ?f313 ?f8 ?f217 ?f314 ?f315 ?f174 ?f316 ?f151 ?f259 ?f174 ?f207 ?f191 ?f317 ?f318 ?f319 ?f320 ?f321 ?f322 ?f323 ?f173 ?f324 ?f325 ?f326 ?f156 ?f327 ?f276 ?f208 ?f328 ?f329 ?f112 ?f330 ?f331 ?f332 ?f331 ?f333 ?f186 ?f334 ?f335 ?f336 ?f14 ?f256 ?f129 ?f315 ?f54 ?f288 ?f167 Z M ?f288 ?f167 Z M ?f337 ?f4 C ?f338 ?f66 ?f339 ?f68 ?f340 ?f68 ?f341 ?f68 ?f342 ?f72 ?f342 ?f73 ?f342 ?f74 ?f343 ?f76 ?f344 ?f23 ?f345 ?f79 ?f346 ?f80 ?f337 ?f4 Z M ?f337 ?f4 Z M ?f340 ?f312 C ?f340 ?f347 ?f348 ?f17 ?f349 ?f44 ?f350 ?f351 ?f352 ?f353 ?f354 ?f355 ?f356 ?f357 ?f358 ?f3 ?f359 ?f3 ?f360 ?f3 ?f361 ?f362 ?f361 ?f363 ?f361 ?f364 ?f365 ?f366 ?f367 ?f368 ?f369 ?f368 ?f370 ?f263 ?f371 ?f372 ?f373 ?f374 ?f373 ?f375 ?f373 ?f376 ?f373 ?f377 ?f378 ?f379 ?f380 ?f379 ?f381 ?f379 ?f382 ?f383 ?f384 ?f385 ?f386 ?f269 ?f387 ?f261 ?f388 ?f389 ?f390 ?f12 ?f390 ?f14 ?f391 ?f14 ?f392 ?f393 ?f394 ?f395 ?f396 ?f395 ?f397 ?f395 ?f398 ?f12 ?f398 ?f399 ?f398 ?f314 ?f400 ?f97 ?f400 ?f401 ?f400 ?f93 ?f398 ?f93 ?f402 ?f403 ?f382 ?f122 ?f404 ?f393 ?f405 ?f393 ?f406 ?f393 ?f407 ?f408 ?f407 ?f99 ?f407 ?f409 ?f405 ?f312 ?f410 ?f411 ?f358 ?f411 ?f412 ?f220 ?f412 ?f167 ?f412 ?f413 ?f414 ?f0 ?f414 ?f314 ?f414 ?f108 ?f415 ?f122 ?f380 ?f122 ?f358 ?f122 ?f402 ?f416 ?f417 ?f162 ?f418 ?f419 ?f420 ?f421 ?f422 ?f421 ?f423 ?f421 ?f424 ?f144 ?f424 ?f425 ?f424 ?f148 ?f420 ?f46 ?f420 ?f174 ?f420 ?f122 ?f426 ?f408 ?f427 ?f408 ?f424 ?f408 ?f428 ?f104 ?f429 ?f430 ?f431 ?f192 ?f352 ?f220 ?f432 ?f143 ?f433 ?f421 ?f434 ?f220 ?f340 ?f312 Z M ?f340 ?f312 Z M ?f435 ?f17 C ?f436 ?f132 ?f437 ?f438 ?f439 ?f438 ?f440 ?f438 ?f441 ?f442 ?f443 ?f444 ?f445 ?f130 ?f446 ?f82 ?f446 ?f129 ?f446 ?f174 ?f447 ?f99 ?f448 ?f99 ?f443 ?f99 ?f449 ?f155 ?f450 ?f49 ?f451 ?f452 ?f437 ?f192 ?f435 ?f17 Z M ?f435 ?f17 Z M ?f453 ?f408 C ?f454 ?f190 ?f455 ?f124 ?f456 ?f12 ?f377 ?f184 ?f457 ?f393 ?f458 ?f393 ?f459 ?f393 ?f460 ?f10 ?f461 ?f173 ?f461 ?f462 ?f463 ?f318 ?f464 ?f462 ?f375 ?f174 ?f465 ?f101 ?f466 ?f101 ?f467 ?f101 ?f468 ?f16 ?f468 ?f99 ?f468 ?f98 ?f257 ?f469 ?f470 ?f416 ?f471 ?f444 ?f471 ?f444 ?f257 ?f444 ?f472 ?f462 ?f473 ?f335 ?f12 ?f335 ?f124 ?f335 ?f10 ?f474 ?f179 ?f112 ?f475 ?f314 ?f186 ?f476 ?f274 ?f146 ?f274 ?f477 ?f478 ?f479 ?f480 ?f479 ?f351 ?f479 ?f481 ?f220 ?f481 ?f166 ?f481 ?f224 ?f482 ?f452 ?f483 ?f93 ?f483 ?f285 ?f483 ?f325 ?f484 ?f325 ?f351 ?f325 ?f485 ?f302 ?f372 ?f302 ?f245 ?f302 ?f486 ?f438 ?f486 ?f148 ?f486 ?f487 ?f366 ?f469 ?f488 ?f318 ?f465 ?f489 ?f490 ?f93 ?f491 ?f93 ?f492 ?f93 ?f493 ?f494 ?f495 ?f166 ?f363 ?f60 ?f496 ?f159 ?f497 ?f159 ?f457 ?f159 ?f498 ?f425 ?f499 ?f500 ?f457 ?f476 ?f253 ?f46 ?f247 ?f501 ?f502 ?f99 ?f247 ?f328 ?f503 ?f328 ?f504 ?f328 ?f377 ?f179 ?f355 ?f122 ?f505 ?f506 ?f507 ?f105 ?f508 ?f501 ?f509 ?f318 ?f357 ?f510 ?f511 ?f84 ?f443 ?f500 ?f440 ?f477 ?f451 ?f477 ?f436 ?f477 ?f512 ?f144 ?f513 ?f58 ?f514 ?f287 ?f515 ?f411 ?f516 ?f517 ?f516 ?f517 ?f518 ?f519 ?f520 ?f144 ?f521 ?f522 ?f514 ?f469 ?f514 ?f129 ?f514 ?f124 ?f523 ?f112 ?f524 ?f112 ?f525 ?f112 ?f526 ?f527 ?f528 ?f409 ?f529 ?f419 ?f530 ?f531 ?f532 ?f533 ?f534 ?f535 ?f536 ?f537 ?f538 ?f539 ?f534 ?f72 ?f540 ?f479 ?f541 ?f542 ?f541 ?f150 ?f543 ?f150 ?f544 ?f51 ?f545 ?f294 ?f546 ?f6 ?f547 ?f6 ?f548 ?f6 ?f549 ?f159 ?f548 ?f134 ?f550 ?f134 ?f540 ?f551 ?f540 ?f99 ?f540 ?f112 ?f552 ?f553 ?f554 ?f553 ?f370 ?f553 ?f555 ?f114 ?f556 ?f112 ?f557 ?f117 ?f558 ?f184 ?f548 ?f280 ?f559 ?f560 ?f370 ?f32 ?f361 ?f32 ?f561 ?f32 ?f562 ?f563 ?f564 ?f112 ?f564 ?f14 ?f565 ?f408 ?f526 ?f566 ?f567 ?f274 ?f518 ?f478 ?f523 ?f478 ?f568 ?f478 ?f569 ?f335 ?f569 ?f174 ?f569 ?f314 ?f570 ?f571 ?f450 ?f314 L ?f572 ?f110 C ?f573 ?f389 ?f574 ?f335 ?f575 ?f335 ?f576 ?f335 ?f577 ?f578 ?f453 ?f408 Z M ?f453 ?f408 Z M ?f174 ?f86 C ?f314 ?f86 ?f501 ?f197 ?f501 ?f579 ?f501 ?f580 ?f129 ?f581 ?f129 ?f214 ?f129 ?f582 ?f191 ?f583 ?f130 ?f583 ?f91 ?f583 ?f425 ?f212 ?f425 ?f584 ?f425 ?f17 ?f82 ?f469 ?f82 ?f280 ?f82 ?f585 ?f494 ?f460 ?f580 ?f460 ?f72 ?f460 ?f1 ?f490 ?f1 ?f586 ?f1 ?f587 ?f588 ?f99 ?f216 ?f155 ?f589 ?f129 ?f589 ?f314 ?f590 ?f174 ?f591 ?f122 ?f592 ?f335 ?f592 ?f563 ?f592 ?f257 ?f68 ?f245 ?f593 ?f245 ?f162 ?f245 ?f452 ?f261 ?f452 ?f560 ?f452 ?f399 ?f306 ?f44 ?f306 ?f421 ?f306 ?f216 ?f594 ?f595 ?f401 ?f595 ?f183 ?f595 ?f474 ?f66 ?f474 ?f68 ?f474 ?f596 ?f124 ?f86 ?f174 ?f86 Z N">
                    <draw:equation draw:name="f0" draw:formula="180"/>
                    <draw:equation draw:name="f1" draw:formula="0"/>
                    <draw:equation draw:name="f2" draw:formula="1909"/>
                    <draw:equation draw:name="f3" draw:formula="474"/>
                    <draw:equation draw:name="f4" draw:formula="27"/>
                    <draw:equation draw:name="f5" draw:formula="1875"/>
                    <draw:equation draw:name="f6" draw:formula="86"/>
                    <draw:equation draw:name="f7" draw:formula="1850"/>
                    <draw:equation draw:name="f8" draw:formula="156"/>
                    <draw:equation draw:name="f9" draw:formula="1840"/>
                    <draw:equation draw:name="f10" draw:formula="221"/>
                    <draw:equation draw:name="f11" draw:formula="1839"/>
                    <draw:equation draw:name="f12" draw:formula="228"/>
                    <draw:equation draw:name="f13" draw:formula="1819"/>
                    <draw:equation draw:name="f14" draw:formula="227"/>
                    <draw:equation draw:name="f15" draw:formula="1821"/>
                    <draw:equation draw:name="f16" draw:formula="219"/>
                    <draw:equation draw:name="f17" draw:formula="149"/>
                    <draw:equation draw:name="f18" draw:formula="1841"/>
                    <draw:equation draw:name="f19" draw:formula="98"/>
                    <draw:equation draw:name="f20" draw:formula="1865"/>
                    <draw:equation draw:name="f21" draw:formula="31"/>
                    <draw:equation draw:name="f22" draw:formula="1871"/>
                    <draw:equation draw:name="f23" draw:formula="12"/>
                    <draw:equation draw:name="f24" draw:formula="1876"/>
                    <draw:equation draw:name="f25" draw:formula="1887"/>
                    <draw:equation draw:name="f26" draw:formula="1896"/>
                    <draw:equation draw:name="f27" draw:formula="18"/>
                    <draw:equation draw:name="f28" draw:formula="1829"/>
                    <draw:equation draw:name="f29" draw:formula="268"/>
                    <draw:equation draw:name="f30" draw:formula="1834"/>
                    <draw:equation draw:name="f31" draw:formula="276"/>
                    <draw:equation draw:name="f32" draw:formula="282"/>
                    <draw:equation draw:name="f33" draw:formula="293"/>
                    <draw:equation draw:name="f34" draw:formula="1828"/>
                    <draw:equation draw:name="f35" draw:formula="310"/>
                    <draw:equation draw:name="f36" draw:formula="1814"/>
                    <draw:equation draw:name="f37" draw:formula="1808"/>
                    <draw:equation draw:name="f38" draw:formula="1797"/>
                    <draw:equation draw:name="f39" draw:formula="297"/>
                    <draw:equation draw:name="f40" draw:formula="291"/>
                    <draw:equation draw:name="f41" draw:formula="280"/>
                    <draw:equation draw:name="f42" draw:formula="1666"/>
                    <draw:equation draw:name="f43" draw:formula="174"/>
                    <draw:equation draw:name="f44" draw:formula="175"/>
                    <draw:equation draw:name="f45" draw:formula="1667"/>
                    <draw:equation draw:name="f46" draw:formula="177"/>
                    <draw:equation draw:name="f47" draw:formula="1669"/>
                    <draw:equation draw:name="f48" draw:formula="1683"/>
                    <draw:equation draw:name="f49" draw:formula="172"/>
                    <draw:equation draw:name="f50" draw:formula="1698"/>
                    <draw:equation draw:name="f51" draw:formula="165"/>
                    <draw:equation draw:name="f52" draw:formula="1712"/>
                    <draw:equation draw:name="f53" draw:formula="1725"/>
                    <draw:equation draw:name="f54" draw:formula="147"/>
                    <draw:equation draw:name="f55" draw:formula="1735"/>
                    <draw:equation draw:name="f56" draw:formula="138"/>
                    <draw:equation draw:name="f57" draw:formula="127"/>
                    <draw:equation draw:name="f58" draw:formula="122"/>
                    <draw:equation draw:name="f59" draw:formula="1729"/>
                    <draw:equation draw:name="f60" draw:formula="115"/>
                    <draw:equation draw:name="f61" draw:formula="1723"/>
                    <draw:equation draw:name="f62" draw:formula="1694"/>
                    <draw:equation draw:name="f63" draw:formula="1674"/>
                    <draw:equation draw:name="f64" draw:formula="1659"/>
                    <draw:equation draw:name="f65" draw:formula="1645"/>
                    <draw:equation draw:name="f66" draw:formula="32"/>
                    <draw:equation draw:name="f67" draw:formula="1616"/>
                    <draw:equation draw:name="f68" draw:formula="56"/>
                    <draw:equation draw:name="f69" draw:formula="1613"/>
                    <draw:equation draw:name="f70" draw:formula="1608"/>
                    <draw:equation draw:name="f71" draw:formula="1598"/>
                    <draw:equation draw:name="f72" draw:formula="40"/>
                    <draw:equation draw:name="f73" draw:formula="36"/>
                    <draw:equation draw:name="f74" draw:formula="23"/>
                    <draw:equation draw:name="f75" draw:formula="1629"/>
                    <draw:equation draw:name="f76" draw:formula="11"/>
                    <draw:equation draw:name="f77" draw:formula="1646"/>
                    <draw:equation draw:name="f78" draw:formula="1655"/>
                    <draw:equation draw:name="f79" draw:formula="15"/>
                    <draw:equation draw:name="f80" draw:formula="22"/>
                    <draw:equation draw:name="f81" draw:formula="1635"/>
                    <draw:equation draw:name="f82" draw:formula="189"/>
                    <draw:equation draw:name="f83" draw:formula="1644"/>
                    <draw:equation draw:name="f84" draw:formula="151"/>
                    <draw:equation draw:name="f85" draw:formula="1696"/>
                    <draw:equation draw:name="f86" draw:formula="91"/>
                    <draw:equation draw:name="f87" draw:formula="1733"/>
                    <draw:equation draw:name="f88" draw:formula="1751"/>
                    <draw:equation draw:name="f89" draw:formula="1767"/>
                    <draw:equation draw:name="f90" draw:formula="102"/>
                    <draw:equation draw:name="f91" draw:formula="154"/>
                    <draw:equation draw:name="f92" draw:formula="1707"/>
                    <draw:equation draw:name="f93" draw:formula="186"/>
                    <draw:equation draw:name="f94" draw:formula="192"/>
                    <draw:equation draw:name="f95" draw:formula="1664"/>
                    <draw:equation draw:name="f96" draw:formula="1663"/>
                    <draw:equation draw:name="f97" draw:formula="193"/>
                    <draw:equation draw:name="f98" draw:formula="195"/>
                    <draw:equation draw:name="f99" draw:formula="210"/>
                    <draw:equation draw:name="f100" draw:formula="1679"/>
                    <draw:equation draw:name="f101" draw:formula="224"/>
                    <draw:equation draw:name="f102" draw:formula="1718"/>
                    <draw:equation draw:name="f103" draw:formula="1737"/>
                    <draw:equation draw:name="f104" draw:formula="216"/>
                    <draw:equation draw:name="f105" draw:formula="204"/>
                    <draw:equation draw:name="f106" draw:formula="1755"/>
                    <draw:equation draw:name="f107" draw:formula="1760"/>
                    <draw:equation draw:name="f108" draw:formula="209"/>
                    <draw:equation draw:name="f109" draw:formula="1761"/>
                    <draw:equation draw:name="f110" draw:formula="214"/>
                    <draw:equation draw:name="f111" draw:formula="1741"/>
                    <draw:equation draw:name="f112" draw:formula="232"/>
                    <draw:equation draw:name="f113" draw:formula="1714"/>
                    <draw:equation draw:name="f114" draw:formula="247"/>
                    <draw:equation draw:name="f115" draw:formula="1681"/>
                    <draw:equation draw:name="f116" draw:formula="1640"/>
                    <draw:equation draw:name="f117" draw:formula="234"/>
                    <draw:equation draw:name="f118" draw:formula="1633"/>
                    <draw:equation draw:name="f119" draw:formula="213"/>
                    <draw:equation draw:name="f120" draw:formula="1630"/>
                    <draw:equation draw:name="f121" draw:formula="1628"/>
                    <draw:equation draw:name="f122" draw:formula="215"/>
                    <draw:equation draw:name="f123" draw:formula="1612"/>
                    <draw:equation draw:name="f124" draw:formula="225"/>
                    <draw:equation draw:name="f125" draw:formula="1592"/>
                    <draw:equation draw:name="f126" draw:formula="1577"/>
                    <draw:equation draw:name="f127" draw:formula="1566"/>
                    <draw:equation draw:name="f128" draw:formula="1545"/>
                    <draw:equation draw:name="f129" draw:formula="201"/>
                    <draw:equation draw:name="f130" draw:formula="173"/>
                    <draw:equation draw:name="f131" draw:formula="1560"/>
                    <draw:equation draw:name="f132" draw:formula="140"/>
                    <draw:equation draw:name="f133" draw:formula="1581"/>
                    <draw:equation draw:name="f134" draw:formula="119"/>
                    <draw:equation draw:name="f135" draw:formula="1584"/>
                    <draw:equation draw:name="f136" draw:formula="113"/>
                    <draw:equation draw:name="f137" draw:formula="1587"/>
                    <draw:equation draw:name="f138" draw:formula="107"/>
                    <draw:equation draw:name="f139" draw:formula="1589"/>
                    <draw:equation draw:name="f140" draw:formula="1597"/>
                    <draw:equation draw:name="f141" draw:formula="101"/>
                    <draw:equation draw:name="f142" draw:formula="1604"/>
                    <draw:equation draw:name="f143" draw:formula="104"/>
                    <draw:equation draw:name="f144" draw:formula="112"/>
                    <draw:equation draw:name="f145" draw:formula="1614"/>
                    <draw:equation draw:name="f146" draw:formula="117"/>
                    <draw:equation draw:name="f147" draw:formula="1603"/>
                    <draw:equation draw:name="f148" draw:formula="146"/>
                    <draw:equation draw:name="f149" draw:formula="1572"/>
                    <draw:equation draw:name="f150" draw:formula="166"/>
                    <draw:equation draw:name="f151" draw:formula="207"/>
                    <draw:equation draw:name="f152" draw:formula="1583"/>
                    <draw:equation draw:name="f153" draw:formula="1601"/>
                    <draw:equation draw:name="f154" draw:formula="1625"/>
                    <draw:equation draw:name="f155" draw:formula="199"/>
                    <draw:equation draw:name="f156" draw:formula="197"/>
                    <draw:equation draw:name="f157" draw:formula="1632"/>
                    <draw:equation draw:name="f158" draw:formula="1531"/>
                    <draw:equation draw:name="f159" draw:formula="109"/>
                    <draw:equation draw:name="f160" draw:formula="132"/>
                    <draw:equation draw:name="f161" draw:formula="1516"/>
                    <draw:equation draw:name="f162" draw:formula="135"/>
                    <draw:equation draw:name="f163" draw:formula="1508"/>
                    <draw:equation draw:name="f164" draw:formula="1505"/>
                    <draw:equation draw:name="f165" draw:formula="1502"/>
                    <draw:equation draw:name="f166" draw:formula="124"/>
                    <draw:equation draw:name="f167" draw:formula="120"/>
                    <draw:equation draw:name="f168" draw:formula="1501"/>
                    <draw:equation draw:name="f169" draw:formula="110"/>
                    <draw:equation draw:name="f170" draw:formula="1495"/>
                    <draw:equation draw:name="f171" draw:formula="1459"/>
                    <draw:equation draw:name="f172" draw:formula="1434"/>
                    <draw:equation draw:name="f173" draw:formula="185"/>
                    <draw:equation draw:name="f174" draw:formula="206"/>
                    <draw:equation draw:name="f175" draw:formula="1444"/>
                    <draw:equation draw:name="f176" draw:formula="1463"/>
                    <draw:equation draw:name="f177" draw:formula="1485"/>
                    <draw:equation draw:name="f178" draw:formula="1496"/>
                    <draw:equation draw:name="f179" draw:formula="218"/>
                    <draw:equation draw:name="f180" draw:formula="1510"/>
                    <draw:equation draw:name="f181" draw:formula="1517"/>
                    <draw:equation draw:name="f182" draw:formula="1519"/>
                    <draw:equation draw:name="f183" draw:formula="212"/>
                    <draw:equation draw:name="f184" draw:formula="236"/>
                    <draw:equation draw:name="f185" draw:formula="1470"/>
                    <draw:equation draw:name="f186" draw:formula="245"/>
                    <draw:equation draw:name="f187" draw:formula="1445"/>
                    <draw:equation draw:name="f188" draw:formula="1420"/>
                    <draw:equation draw:name="f189" draw:formula="1399"/>
                    <draw:equation draw:name="f190" draw:formula="223"/>
                    <draw:equation draw:name="f191" draw:formula="194"/>
                    <draw:equation draw:name="f192" draw:formula="157"/>
                    <draw:equation draw:name="f193" draw:formula="1433"/>
                    <draw:equation draw:name="f194" draw:formula="1482"/>
                    <draw:equation draw:name="f195" draw:formula="92"/>
                    <draw:equation draw:name="f196" draw:formula="1493"/>
                    <draw:equation draw:name="f197" draw:formula="88"/>
                    <draw:equation draw:name="f198" draw:formula="81"/>
                    <draw:equation draw:name="f199" draw:formula="1512"/>
                    <draw:equation draw:name="f200" draw:formula="1525"/>
                    <draw:equation draw:name="f201" draw:formula="93"/>
                    <draw:equation draw:name="f202" draw:formula="1132"/>
                    <draw:equation draw:name="f203" draw:formula="44"/>
                    <draw:equation draw:name="f204" draw:formula="1146"/>
                    <draw:equation draw:name="f205" draw:formula="30"/>
                    <draw:equation draw:name="f206" draw:formula="1157"/>
                    <draw:equation draw:name="f207" draw:formula="1165"/>
                    <draw:equation draw:name="f208" draw:formula="1171"/>
                    <draw:equation draw:name="f209" draw:formula="1180"/>
                    <draw:equation draw:name="f210" draw:formula="45"/>
                    <draw:equation draw:name="f211" draw:formula="1170"/>
                    <draw:equation draw:name="f212" draw:formula="58"/>
                    <draw:equation draw:name="f213" draw:formula="1161"/>
                    <draw:equation draw:name="f214" draw:formula="62"/>
                    <draw:equation draw:name="f215" draw:formula="1147"/>
                    <draw:equation draw:name="f216" draw:formula="60"/>
                    <draw:equation draw:name="f217" draw:formula="1139"/>
                    <draw:equation draw:name="f218" draw:formula="55"/>
                    <draw:equation draw:name="f219" draw:formula="1271"/>
                    <draw:equation draw:name="f220" draw:formula="111"/>
                    <draw:equation draw:name="f221" draw:formula="1279"/>
                    <draw:equation draw:name="f222" draw:formula="1296"/>
                    <draw:equation draw:name="f223" draw:formula="1301"/>
                    <draw:equation draw:name="f224" draw:formula="128"/>
                    <draw:equation draw:name="f225" draw:formula="1263"/>
                    <draw:equation draw:name="f226" draw:formula="1266"/>
                    <draw:equation draw:name="f227" draw:formula="1269"/>
                    <draw:equation draw:name="f228" draw:formula="1289"/>
                    <draw:equation draw:name="f229" draw:formula="1313"/>
                    <draw:equation draw:name="f230" draw:formula="1342"/>
                    <draw:equation draw:name="f231" draw:formula="1355"/>
                    <draw:equation draw:name="f232" draw:formula="1366"/>
                    <draw:equation draw:name="f233" draw:formula="66"/>
                    <draw:equation draw:name="f234" draw:formula="1398"/>
                    <draw:equation draw:name="f235" draw:formula="1406"/>
                    <draw:equation draw:name="f236" draw:formula="1411"/>
                    <draw:equation draw:name="f237" draw:formula="76"/>
                    <draw:equation draw:name="f238" draw:formula="84"/>
                    <draw:equation draw:name="f239" draw:formula="1381"/>
                    <draw:equation draw:name="f240" draw:formula="143"/>
                    <draw:equation draw:name="f241" draw:formula="1363"/>
                    <draw:equation draw:name="f242" draw:formula="158"/>
                    <draw:equation draw:name="f243" draw:formula="1332"/>
                    <draw:equation draw:name="f244" draw:formula="1311"/>
                    <draw:equation draw:name="f245" draw:formula="327"/>
                    <draw:equation draw:name="f246" draw:formula="1288"/>
                    <draw:equation draw:name="f247" draw:formula="383"/>
                    <draw:equation draw:name="f248" draw:formula="1240"/>
                    <draw:equation draw:name="f249" draw:formula="417"/>
                    <draw:equation draw:name="f250" draw:formula="1175"/>
                    <draw:equation draw:name="f251" draw:formula="1134"/>
                    <draw:equation draw:name="f252" draw:formula="1104"/>
                    <draw:equation draw:name="f253" draw:formula="386"/>
                    <draw:equation draw:name="f254" draw:formula="343"/>
                    <draw:equation draw:name="f255" draw:formula="318"/>
                    <draw:equation draw:name="f256" draw:formula="1119"/>
                    <draw:equation draw:name="f257" draw:formula="302"/>
                    <draw:equation draw:name="f258" draw:formula="289"/>
                    <draw:equation draw:name="f259" draw:formula="1144"/>
                    <draw:equation draw:name="f260" draw:formula="290"/>
                    <draw:equation draw:name="f261" draw:formula="298"/>
                    <draw:equation draw:name="f262" draw:formula="306"/>
                    <draw:equation draw:name="f263" draw:formula="317"/>
                    <draw:equation draw:name="f264" draw:formula="333"/>
                    <draw:equation draw:name="f265" draw:formula="367"/>
                    <draw:equation draw:name="f266" draw:formula="397"/>
                    <draw:equation draw:name="f267" draw:formula="1196"/>
                    <draw:equation draw:name="f268" draw:formula="1232"/>
                    <draw:equation draw:name="f269" draw:formula="374"/>
                    <draw:equation draw:name="f270" draw:formula="1278"/>
                    <draw:equation draw:name="f271" draw:formula="339"/>
                    <draw:equation draw:name="f272" draw:formula="1292"/>
                    <draw:equation draw:name="f273" draw:formula="1316"/>
                    <draw:equation draw:name="f274" draw:formula="240"/>
                    <draw:equation draw:name="f275" draw:formula="1322"/>
                    <draw:equation draw:name="f276" draw:formula="208"/>
                    <draw:equation draw:name="f277" draw:formula="1321"/>
                    <draw:equation draw:name="f278" draw:formula="1319"/>
                    <draw:equation draw:name="f279" draw:formula="1276"/>
                    <draw:equation draw:name="f280" draw:formula="241"/>
                    <draw:equation draw:name="f281" draw:formula="1259"/>
                    <draw:equation draw:name="f282" draw:formula="1244"/>
                    <draw:equation draw:name="f283" draw:formula="1234"/>
                    <draw:equation draw:name="f284" draw:formula="217"/>
                    <draw:equation draw:name="f285" draw:formula="190"/>
                    <draw:equation draw:name="f286" draw:formula="139"/>
                    <draw:equation draw:name="f287" draw:formula="114"/>
                    <draw:equation draw:name="f288" draw:formula="1166"/>
                    <draw:equation draw:name="f289" draw:formula="1169"/>
                    <draw:equation draw:name="f290" draw:formula="1167"/>
                    <draw:equation draw:name="f291" draw:formula="1131"/>
                    <draw:equation draw:name="f292" draw:formula="118"/>
                    <draw:equation draw:name="f293" draw:formula="1117"/>
                    <draw:equation draw:name="f294" draw:formula="130"/>
                    <draw:equation draw:name="f295" draw:formula="144"/>
                    <draw:equation draw:name="f296" draw:formula="1116"/>
                    <draw:equation draw:name="f297" draw:formula="1111"/>
                    <draw:equation draw:name="f298" draw:formula="1106"/>
                    <draw:equation draw:name="f299" draw:formula="1100"/>
                    <draw:equation draw:name="f300" draw:formula="141"/>
                    <draw:equation draw:name="f301" draw:formula="1094"/>
                    <draw:equation draw:name="f302" draw:formula="126"/>
                    <draw:equation draw:name="f303" draw:formula="1122"/>
                    <draw:equation draw:name="f304" draw:formula="94"/>
                    <draw:equation draw:name="f305" draw:formula="1160"/>
                    <draw:equation draw:name="f306" draw:formula="95"/>
                    <draw:equation draw:name="f307" draw:formula="87"/>
                    <draw:equation draw:name="f308" draw:formula="1209"/>
                    <draw:equation draw:name="f309" draw:formula="1215"/>
                    <draw:equation draw:name="f310" draw:formula="1201"/>
                    <draw:equation draw:name="f311" draw:formula="1192"/>
                    <draw:equation draw:name="f312" draw:formula="121"/>
                    <draw:equation draw:name="f313" draw:formula="1158"/>
                    <draw:equation draw:name="f314" draw:formula="202"/>
                    <draw:equation draw:name="f315" draw:formula="1138"/>
                    <draw:equation draw:name="f316" draw:formula="1141"/>
                    <draw:equation draw:name="f317" draw:formula="1191"/>
                    <draw:equation draw:name="f318" draw:formula="182"/>
                    <draw:equation draw:name="f319" draw:formula="1212"/>
                    <draw:equation draw:name="f320" draw:formula="178"/>
                    <draw:equation draw:name="f321" draw:formula="1218"/>
                    <draw:equation draw:name="f322" draw:formula="181"/>
                    <draw:equation draw:name="f323" draw:formula="1222"/>
                    <draw:equation draw:name="f324" draw:formula="1226"/>
                    <draw:equation draw:name="f325" draw:formula="191"/>
                    <draw:equation draw:name="f326" draw:formula="1217"/>
                    <draw:equation draw:name="f327" draw:formula="1194"/>
                    <draw:equation draw:name="f328" draw:formula="220"/>
                    <draw:equation draw:name="f329" draw:formula="1149"/>
                    <draw:equation draw:name="f330" draw:formula="1126"/>
                    <draw:equation draw:name="f331" draw:formula="248"/>
                    <draw:equation draw:name="f332" draw:formula="1108"/>
                    <draw:equation draw:name="f333" draw:formula="1098"/>
                    <draw:equation draw:name="f334" draw:formula="1091"/>
                    <draw:equation draw:name="f335" draw:formula="237"/>
                    <draw:equation draw:name="f336" draw:formula="1088"/>
                    <draw:equation draw:name="f337" draw:formula="1050"/>
                    <draw:equation draw:name="f338" draw:formula="1035"/>
                    <draw:equation draw:name="f339" draw:formula="1007"/>
                    <draw:equation draw:name="f340" draw:formula="1004"/>
                    <draw:equation draw:name="f341" draw:formula="999"/>
                    <draw:equation draw:name="f342" draw:formula="988"/>
                    <draw:equation draw:name="f343" draw:formula="1019"/>
                    <draw:equation draw:name="f344" draw:formula="1037"/>
                    <draw:equation draw:name="f345" draw:formula="1046"/>
                    <draw:equation draw:name="f346" draw:formula="1049"/>
                    <draw:equation draw:name="f347" draw:formula="134"/>
                    <draw:equation draw:name="f348" draw:formula="980"/>
                    <draw:equation draw:name="f349" draw:formula="971"/>
                    <draw:equation draw:name="f350" draw:formula="944"/>
                    <draw:equation draw:name="f351" draw:formula="264"/>
                    <draw:equation draw:name="f352" draw:formula="956"/>
                    <draw:equation draw:name="f353" draw:formula="328"/>
                    <draw:equation draw:name="f354" draw:formula="893"/>
                    <draw:equation draw:name="f355" draw:formula="415"/>
                    <draw:equation draw:name="f356" draw:formula="872"/>
                    <draw:equation draw:name="f357" draw:formula="445"/>
                    <draw:equation draw:name="f358" draw:formula="818"/>
                    <draw:equation draw:name="f359" draw:formula="781"/>
                    <draw:equation draw:name="f360" draw:formula="727"/>
                    <draw:equation draw:name="f361" draw:formula="681"/>
                    <draw:equation draw:name="f362" draw:formula="448"/>
                    <draw:equation draw:name="f363" draw:formula="376"/>
                    <draw:equation draw:name="f364" draw:formula="363"/>
                    <draw:equation draw:name="f365" draw:formula="687"/>
                    <draw:equation draw:name="f366" draw:formula="326"/>
                    <draw:equation draw:name="f367" draw:formula="703"/>
                    <draw:equation draw:name="f368" draw:formula="315"/>
                    <draw:equation draw:name="f369" draw:formula="704"/>
                    <draw:equation draw:name="f370" draw:formula="708"/>
                    <draw:equation draw:name="f371" draw:formula="709"/>
                    <draw:equation draw:name="f372" draw:formula="321"/>
                    <draw:equation draw:name="f373" draw:formula="706"/>
                    <draw:equation draw:name="f374" draw:formula="329"/>
                    <draw:equation draw:name="f375" draw:formula="340"/>
                    <draw:equation draw:name="f376" draw:formula="349"/>
                    <draw:equation draw:name="f377" draw:formula="409"/>
                    <draw:equation draw:name="f378" draw:formula="738"/>
                    <draw:equation draw:name="f379" draw:formula="452"/>
                    <draw:equation draw:name="f380" draw:formula="797"/>
                    <draw:equation draw:name="f381" draw:formula="814"/>
                    <draw:equation draw:name="f382" draw:formula="837"/>
                    <draw:equation draw:name="f383" draw:formula="444"/>
                    <draw:equation draw:name="f384" draw:formula="858"/>
                    <draw:equation draw:name="f385" draw:formula="424"/>
                    <draw:equation draw:name="f386" draw:formula="905"/>
                    <draw:equation draw:name="f387" draw:formula="925"/>
                    <draw:equation draw:name="f388" draw:formula="934"/>
                    <draw:equation draw:name="f389" draw:formula="229"/>
                    <draw:equation draw:name="f390" draw:formula="931"/>
                    <draw:equation draw:name="f391" draw:formula="929"/>
                    <draw:equation draw:name="f392" draw:formula="916"/>
                    <draw:equation draw:name="f393" draw:formula="239"/>
                    <draw:equation draw:name="f394" draw:formula="897"/>
                    <draw:equation draw:name="f395" draw:formula="246"/>
                    <draw:equation draw:name="f396" draw:formula="883"/>
                    <draw:equation draw:name="f397" draw:formula="860"/>
                    <draw:equation draw:name="f398" draw:formula="854"/>
                    <draw:equation draw:name="f399" draw:formula="205"/>
                    <draw:equation draw:name="f400" draw:formula="857"/>
                    <draw:equation draw:name="f401" draw:formula="188"/>
                    <draw:equation draw:name="f402" draw:formula="852"/>
                    <draw:equation draw:name="f403" draw:formula="187"/>
                    <draw:equation draw:name="f404" draw:formula="813"/>
                    <draw:equation draw:name="f405" draw:formula="787"/>
                    <draw:equation draw:name="f406" draw:formula="770"/>
                    <draw:equation draw:name="f407" draw:formula="760"/>
                    <draw:equation draw:name="f408" draw:formula="226"/>
                    <draw:equation draw:name="f409" draw:formula="170"/>
                    <draw:equation draw:name="f410" draw:formula="812"/>
                    <draw:equation draw:name="f411" draw:formula="100"/>
                    <draw:equation draw:name="f412" draw:formula="828"/>
                    <draw:equation draw:name="f413" draw:formula="145"/>
                    <draw:equation draw:name="f414" draw:formula="789"/>
                    <draw:equation draw:name="f415" draw:formula="790"/>
                    <draw:equation draw:name="f416" draw:formula="162"/>
                    <draw:equation draw:name="f417" draw:formula="866"/>
                    <draw:equation draw:name="f418" draw:formula="875"/>
                    <draw:equation draw:name="f419" draw:formula="116"/>
                    <draw:equation draw:name="f420" draw:formula="881"/>
                    <draw:equation draw:name="f421" draw:formula="105"/>
                    <draw:equation draw:name="f422" draw:formula="894"/>
                    <draw:equation draw:name="f423" draw:formula="903"/>
                    <draw:equation draw:name="f424" draw:formula="908"/>
                    <draw:equation draw:name="f425" draw:formula="125"/>
                    <draw:equation draw:name="f426" draw:formula="885"/>
                    <draw:equation draw:name="f427" draw:formula="898"/>
                    <draw:equation draw:name="f428" draw:formula="923"/>
                    <draw:equation draw:name="f429" draw:formula="937"/>
                    <draw:equation draw:name="f430" draw:formula="198"/>
                    <draw:equation draw:name="f431" draw:formula="939"/>
                    <draw:equation draw:name="f432" draw:formula="983"/>
                    <draw:equation draw:name="f433" draw:formula="993"/>
                    <draw:equation draw:name="f434" draw:formula="1002"/>
                    <draw:equation draw:name="f435" draw:formula="536"/>
                    <draw:equation draw:name="f436" draw:formula="535"/>
                    <draw:equation draw:name="f437" draw:formula="531"/>
                    <draw:equation draw:name="f438" draw:formula="133"/>
                    <draw:equation draw:name="f439" draw:formula="523"/>
                    <draw:equation draw:name="f440" draw:formula="511"/>
                    <draw:equation draw:name="f441" draw:formula="493"/>
                    <draw:equation draw:name="f442" draw:formula="148"/>
                    <draw:equation draw:name="f443" draw:formula="480"/>
                    <draw:equation draw:name="f444" draw:formula="160"/>
                    <draw:equation draw:name="f445" draw:formula="467"/>
                    <draw:equation draw:name="f446" draw:formula="459"/>
                    <draw:equation draw:name="f447" draw:formula="463"/>
                    <draw:equation draw:name="f448" draw:formula="469"/>
                    <draw:equation draw:name="f449" draw:formula="498"/>
                    <draw:equation draw:name="f450" draw:formula="519"/>
                    <draw:equation draw:name="f451" draw:formula="526"/>
                    <draw:equation draw:name="f452" draw:formula="164"/>
                    <draw:equation draw:name="f453" draw:formula="434"/>
                    <draw:equation draw:name="f454" draw:formula="432"/>
                    <draw:equation draw:name="f455" draw:formula="426"/>
                    <draw:equation draw:name="f456" draw:formula="420"/>
                    <draw:equation draw:name="f457" draw:formula="396"/>
                    <draw:equation draw:name="f458" draw:formula="385"/>
                    <draw:equation draw:name="f459" draw:formula="365"/>
                    <draw:equation draw:name="f460" draw:formula="350"/>
                    <draw:equation draw:name="f461" draw:formula="355"/>
                    <draw:equation draw:name="f462" draw:formula="183"/>
                    <draw:equation draw:name="f463" draw:formula="354"/>
                    <draw:equation draw:name="f464" draw:formula="352"/>
                    <draw:equation draw:name="f465" draw:formula="322"/>
                    <draw:equation draw:name="f466" draw:formula="308"/>
                    <draw:equation draw:name="f467" draw:formula="299"/>
                    <draw:equation draw:name="f468" draw:formula="294"/>
                    <draw:equation draw:name="f469" draw:formula="171"/>
                    <draw:equation draw:name="f470" draw:formula="305"/>
                    <draw:equation draw:name="f471" draw:formula="304"/>
                    <draw:equation draw:name="f472" draw:formula="283"/>
                    <draw:equation draw:name="f473" draw:formula="262"/>
                    <draw:equation draw:name="f474" draw:formula="235"/>
                    <draw:equation draw:name="f475" draw:formula="231"/>
                    <draw:equation draw:name="f476" draw:formula="150"/>
                    <draw:equation draw:name="f477" draw:formula="108"/>
                    <draw:equation draw:name="f478" draw:formula="249"/>
                    <draw:equation draw:name="f479" draw:formula="106"/>
                    <draw:equation draw:name="f480" draw:formula="253"/>
                    <draw:equation draw:name="f481" draw:formula="274"/>
                    <draw:equation draw:name="f482" draw:formula="265"/>
                    <draw:equation draw:name="f483" draw:formula="255"/>
                    <draw:equation draw:name="f484" draw:formula="257"/>
                    <draw:equation draw:name="f485" draw:formula="292"/>
                    <draw:equation draw:name="f486" draw:formula="334"/>
                    <draw:equation draw:name="f487" draw:formula="155"/>
                    <draw:equation draw:name="f488" draw:formula="323"/>
                    <draw:equation draw:name="f489" draw:formula="184"/>
                    <draw:equation draw:name="f490" draw:formula="324"/>
                    <draw:equation draw:name="f491" draw:formula="325"/>
                    <draw:equation draw:name="f492" draw:formula="335"/>
                    <draw:equation draw:name="f493" draw:formula="361"/>
                    <draw:equation draw:name="f494" draw:formula="152"/>
                    <draw:equation draw:name="f495" draw:formula="373"/>
                    <draw:equation draw:name="f496" draw:formula="379"/>
                    <draw:equation draw:name="f497" draw:formula="387"/>
                    <draw:equation draw:name="f498" draw:formula="406"/>
                    <draw:equation draw:name="f499" draw:formula="404"/>
                    <draw:equation draw:name="f500" draw:formula="131"/>
                    <draw:equation draw:name="f501" draw:formula="196"/>
                    <draw:equation draw:name="f502" draw:formula="381"/>
                    <draw:equation draw:name="f503" draw:formula="394"/>
                    <draw:equation draw:name="f504" draw:formula="400"/>
                    <draw:equation draw:name="f505" draw:formula="422"/>
                    <draw:equation draw:name="f506" draw:formula="211"/>
                    <draw:equation draw:name="f507" draw:formula="427"/>
                    <draw:equation draw:name="f508" draw:formula="430"/>
                    <draw:equation draw:name="f509" draw:formula="435"/>
                    <draw:equation draw:name="f510" draw:formula="168"/>
                    <draw:equation draw:name="f511" draw:formula="461"/>
                    <draw:equation draw:name="f512" draw:formula="544"/>
                    <draw:equation draw:name="f513" draw:formula="548"/>
                    <draw:equation draw:name="f514" draw:formula="553"/>
                    <draw:equation draw:name="f515" draw:formula="556"/>
                    <draw:equation draw:name="f516" draw:formula="566"/>
                    <draw:equation draw:name="f517" draw:formula="99"/>
                    <draw:equation draw:name="f518" draw:formula="579"/>
                    <draw:equation draw:name="f519" draw:formula="103"/>
                    <draw:equation draw:name="f520" draw:formula="584"/>
                    <draw:equation draw:name="f521" draw:formula="567"/>
                    <draw:equation draw:name="f522" draw:formula="142"/>
                    <draw:equation draw:name="f523" draw:formula="558"/>
                    <draw:equation draw:name="f524" draw:formula="568"/>
                    <draw:equation draw:name="f525" draw:formula="595"/>
                    <draw:equation draw:name="f526" draw:formula="615"/>
                    <draw:equation draw:name="f527" draw:formula="203"/>
                    <draw:equation draw:name="f528" draw:formula="625"/>
                    <draw:equation draw:name="f529" draw:formula="638"/>
                    <draw:equation draw:name="f530" draw:formula="646"/>
                    <draw:equation draw:name="f531" draw:formula="54"/>
                    <draw:equation draw:name="f532" draw:formula="682"/>
                    <draw:equation draw:name="f533" draw:formula="1"/>
                    <draw:equation draw:name="f534" draw:formula="693"/>
                    <draw:equation draw:name="f535" draw:formula="-3"/>
                    <draw:equation draw:name="f536" draw:formula="711"/>
                    <draw:equation draw:name="f537" draw:formula="2"/>
                    <draw:equation draw:name="f538" draw:formula="718"/>
                    <draw:equation draw:name="f539" draw:formula="13"/>
                    <draw:equation draw:name="f540" draw:formula="654"/>
                    <draw:equation draw:name="f541" draw:formula="649"/>
                    <draw:equation draw:name="f542" draw:formula="163"/>
                    <draw:equation draw:name="f543" draw:formula="651"/>
                    <draw:equation draw:name="f544" draw:formula="653"/>
                    <draw:equation draw:name="f545" draw:formula="674"/>
                    <draw:equation draw:name="f546" draw:formula="724"/>
                    <draw:equation draw:name="f547" draw:formula="737"/>
                    <draw:equation draw:name="f548" draw:formula="747"/>
                    <draw:equation draw:name="f549" draw:formula="751"/>
                    <draw:equation draw:name="f550" draw:formula="741"/>
                    <draw:equation draw:name="f551" draw:formula="161"/>
                    <draw:equation draw:name="f552" draw:formula="672"/>
                    <draw:equation draw:name="f553" draw:formula="260"/>
                    <draw:equation draw:name="f554" draw:formula="691"/>
                    <draw:equation draw:name="f555" draw:formula="723"/>
                    <draw:equation draw:name="f556" draw:formula="739"/>
                    <draw:equation draw:name="f557" draw:formula="743"/>
                    <draw:equation draw:name="f558" draw:formula="745"/>
                    <draw:equation draw:name="f559" draw:formula="729"/>
                    <draw:equation draw:name="f560" draw:formula="263"/>
                    <draw:equation draw:name="f561" draw:formula="659"/>
                    <draw:equation draw:name="f562" draw:formula="633"/>
                    <draw:equation draw:name="f563" draw:formula="261"/>
                    <draw:equation draw:name="f564" draw:formula="626"/>
                    <draw:equation draw:name="f565" draw:formula="621"/>
                    <draw:equation draw:name="f566" draw:formula="230"/>
                    <draw:equation draw:name="f567" draw:formula="600"/>
                    <draw:equation draw:name="f568" draw:formula="534"/>
                    <draw:equation draw:name="f569" draw:formula="525"/>
                    <draw:equation draw:name="f570" draw:formula="522"/>
                    <draw:equation draw:name="f571" draw:formula="200"/>
                    <draw:equation draw:name="f572" draw:formula="507"/>
                    <draw:equation draw:name="f573" draw:formula="491"/>
                    <draw:equation draw:name="f574" draw:formula="475"/>
                    <draw:equation draw:name="f575" draw:formula="458"/>
                    <draw:equation draw:name="f576" draw:formula="447"/>
                    <draw:equation draw:name="f577" draw:formula="440"/>
                    <draw:equation draw:name="f578" draw:formula="233"/>
                    <draw:equation draw:name="f579" draw:formula="82"/>
                    <draw:equation draw:name="f580" draw:formula="75"/>
                    <draw:equation draw:name="f581" draw:formula="67"/>
                    <draw:equation draw:name="f582" draw:formula="50"/>
                    <draw:equation draw:name="f583" draw:formula="43"/>
                    <draw:equation draw:name="f584" draw:formula="90"/>
                    <draw:equation draw:name="f585" draw:formula="300"/>
                    <draw:equation draw:name="f586" draw:formula="273"/>
                    <draw:equation draw:name="f587" draw:formula="244"/>
                    <draw:equation draw:name="f588" draw:formula="26"/>
                    <draw:equation draw:name="f589" draw:formula="64"/>
                    <draw:equation draw:name="f590" draw:formula="65"/>
                    <draw:equation draw:name="f591" draw:formula="48"/>
                    <draw:equation draw:name="f592" draw:formula="33"/>
                    <draw:equation draw:name="f593" draw:formula="97"/>
                    <draw:equation draw:name="f594" draw:formula="136"/>
                    <draw:equation draw:name="f595" draw:formula="25"/>
                    <draw:equation draw:name="f596" draw:formula="69"/>
                    <draw:equation draw:name="f597" draw:formula="?f3 - ?f1"/>
                    <draw:equation draw:name="f598" draw:formula="?f2 - ?f1"/>
                    <draw:equation draw:name="f599" draw:formula="?f598 / 1909"/>
                    <draw:equation draw:name="f600" draw:formula="?f597 / 474"/>
                    <draw:equation draw:name="f601" draw:formula="?f1 / ?f599"/>
                    <draw:equation draw:name="f602" draw:formula="?f2 / ?f599"/>
                    <draw:equation draw:name="f603" draw:formula="?f1 / ?f600"/>
                    <draw:equation draw:name="f604" draw:formula="?f3 / ?f600"/>
                  </draw:enhanced-geometry>
                </draw:custom-shape>
                <draw:g draw:name="Grupa 141">
                  <draw:custom-shape draw:name="Dowolny kształt 142" draw:style-name="gr34" draw:text-style-name="P1" svg:width="0.266cm" svg:height="0.157cm" svg:x="14.437cm" svg:y="1.839cm">
                    <text:p/>
                    <draw:enhanced-geometry svg:viewBox="0 0 218 161" draw:mirror-horizontal="false" draw:mirror-vertical="false" draw:text-areas="?f21 ?f23 ?f22 ?f24" draw:type="non-primitive" draw:enhanced-path="M ?f3 ?f4 L ?f5 ?f0 ?f6 ?f7 ?f1 ?f8 ?f9 ?f10 ?f11 ?f12 ?f5 ?f13 ?f7 ?f2 ?f14 ?f15 ?f0 ?f16 Z N">
                      <draw:equation draw:name="f0" draw:formula="0"/>
                      <draw:equation draw:name="f1" draw:formula="218"/>
                      <draw:equation draw:name="f2" draw:formula="161"/>
                      <draw:equation draw:name="f3" draw:formula="75"/>
                      <draw:equation draw:name="f4" draw:formula="56"/>
                      <draw:equation draw:name="f5" draw:formula="108"/>
                      <draw:equation draw:name="f6" draw:formula="143"/>
                      <draw:equation draw:name="f7" draw:formula="38"/>
                      <draw:equation draw:name="f8" draw:formula="27"/>
                      <draw:equation draw:name="f9" draw:formula="164"/>
                      <draw:equation draw:name="f10" draw:formula="77"/>
                      <draw:equation draw:name="f11" draw:formula="178"/>
                      <draw:equation draw:name="f12" draw:formula="126"/>
                      <draw:equation draw:name="f13" draw:formula="118"/>
                      <draw:equation draw:name="f14" draw:formula="53"/>
                      <draw:equation draw:name="f15" draw:formula="105"/>
                      <draw:equation draw:name="f16" draw:formula="82"/>
                      <draw:equation draw:name="f17" draw:formula="?f2 - ?f0"/>
                      <draw:equation draw:name="f18" draw:formula="?f1 - ?f0"/>
                      <draw:equation draw:name="f19" draw:formula="?f18 / 218"/>
                      <draw:equation draw:name="f20" draw:formula="?f17 / 161"/>
                      <draw:equation draw:name="f21" draw:formula="?f0 / ?f19"/>
                      <draw:equation draw:name="f22" draw:formula="?f1 / ?f19"/>
                      <draw:equation draw:name="f23" draw:formula="?f0 / ?f20"/>
                      <draw:equation draw:name="f24" draw:formula="?f2 / ?f20"/>
                    </draw:enhanced-geometry>
                  </draw:custom-shape>
                  <draw:custom-shape draw:name="Dowolny kształt 143" draw:style-name="gr34" draw:text-style-name="P1" svg:width="0.018cm" svg:height="0.001cm" svg:x="14.388cm" svg:y="2.119cm">
                    <text:p/>
                    <draw:enhanced-geometry svg:viewBox="0 0 16 2" draw:mirror-horizontal="false" draw:mirror-vertical="false" draw:text-areas="?f7 ?f9 ?f8 ?f10" draw:type="non-primitive" draw:enhanced-path="M ?f0 ?f0 L ?f1 ?f2 Z N">
                      <draw:equation draw:name="f0" draw:formula="0"/>
                      <draw:equation draw:name="f1" draw:formula="16"/>
                      <draw:equation draw:name="f2" draw:formula="2"/>
                      <draw:equation draw:name="f3" draw:formula="?f2 - ?f0"/>
                      <draw:equation draw:name="f4" draw:formula="?f1 - ?f0"/>
                      <draw:equation draw:name="f5" draw:formula="?f3 / 2"/>
                      <draw:equation draw:name="f6" draw:formula="?f4 / 16"/>
                      <draw:equation draw:name="f7" draw:formula="?f0 / ?f6"/>
                      <draw:equation draw:name="f8" draw:formula="?f1 / ?f6"/>
                      <draw:equation draw:name="f9" draw:formula="?f0 / ?f5"/>
                      <draw:equation draw:name="f10" draw:formula="?f2 / ?f5"/>
                    </draw:enhanced-geometry>
                  </draw:custom-shape>
                  <draw:custom-shape draw:name="Dowolny kształt 144" draw:style-name="gr34" draw:text-style-name="P1" svg:width="0.176cm" svg:height="0.115cm" svg:x="13.567cm" svg:y="2.015cm">
                    <text:p/>
                    <draw:enhanced-geometry svg:viewBox="0 0 145 118" draw:mirror-horizontal="false" draw:mirror-vertical="false" draw:text-areas="?f21 ?f23 ?f22 ?f24" draw:type="non-primitive" draw:enhanced-path="M ?f3 ?f4 L ?f5 ?f0 ?f6 ?f7 ?f1 ?f8 ?f9 ?f10 ?f9 ?f11 ?f12 ?f13 ?f14 ?f2 ?f15 ?f16 ?f0 ?f12 Z N">
                      <draw:equation draw:name="f0" draw:formula="0"/>
                      <draw:equation draw:name="f1" draw:formula="145"/>
                      <draw:equation draw:name="f2" draw:formula="118"/>
                      <draw:equation draw:name="f3" draw:formula="52"/>
                      <draw:equation draw:name="f4" draw:formula="41"/>
                      <draw:equation draw:name="f5" draw:formula="84"/>
                      <draw:equation draw:name="f6" draw:formula="96"/>
                      <draw:equation draw:name="f7" draw:formula="29"/>
                      <draw:equation draw:name="f8" draw:formula="22"/>
                      <draw:equation draw:name="f9" draw:formula="101"/>
                      <draw:equation draw:name="f10" draw:formula="58"/>
                      <draw:equation draw:name="f11" draw:formula="95"/>
                      <draw:equation draw:name="f12" draw:formula="59"/>
                      <draw:equation draw:name="f13" draw:formula="89"/>
                      <draw:equation draw:name="f14" draw:formula="7"/>
                      <draw:equation draw:name="f15" draw:formula="27"/>
                      <draw:equation draw:name="f16" draw:formula="77"/>
                      <draw:equation draw:name="f17" draw:formula="?f2 - ?f0"/>
                      <draw:equation draw:name="f18" draw:formula="?f1 - ?f0"/>
                      <draw:equation draw:name="f19" draw:formula="?f18 / 145"/>
                      <draw:equation draw:name="f20" draw:formula="?f17 / 118"/>
                      <draw:equation draw:name="f21" draw:formula="?f0 / ?f19"/>
                      <draw:equation draw:name="f22" draw:formula="?f1 / ?f19"/>
                      <draw:equation draw:name="f23" draw:formula="?f0 / ?f20"/>
                      <draw:equation draw:name="f24" draw:formula="?f2 / ?f20"/>
                    </draw:enhanced-geometry>
                  </draw:custom-shape>
                  <draw:g draw:name="Grupa 145">
                    <draw:custom-shape draw:name="Dowolny kształt 146" draw:style-name="gr34" draw:text-style-name="P1" svg:width="0.204cm" svg:height="0.125cm" svg:x="13.677cm" svg:y="2.104cm">
                      <text:p/>
                      <draw:enhanced-geometry svg:viewBox="0 0 168 129" draw:mirror-horizontal="false" draw:mirror-vertical="false" draw:text-areas="?f23 ?f25 ?f24 ?f26" draw:type="non-primitive" draw:enhanced-path="M ?f3 ?f4 L ?f5 ?f0 ?f6 ?f7 ?f1 ?f8 ?f9 ?f10 ?f11 ?f12 ?f13 ?f14 ?f15 ?f2 ?f16 ?f17 ?f0 ?f18 Z N">
                        <draw:equation draw:name="f0" draw:formula="0"/>
                        <draw:equation draw:name="f1" draw:formula="168"/>
                        <draw:equation draw:name="f2" draw:formula="129"/>
                        <draw:equation draw:name="f3" draw:formula="60"/>
                        <draw:equation draw:name="f4" draw:formula="45"/>
                        <draw:equation draw:name="f5" draw:formula="94"/>
                        <draw:equation draw:name="f6" draw:formula="111"/>
                        <draw:equation draw:name="f7" draw:formula="31"/>
                        <draw:equation draw:name="f8" draw:formula="22"/>
                        <draw:equation draw:name="f9" draw:formula="119"/>
                        <draw:equation draw:name="f10" draw:formula="63"/>
                        <draw:equation draw:name="f11" draw:formula="121"/>
                        <draw:equation draw:name="f12" draw:formula="102"/>
                        <draw:equation draw:name="f13" draw:formula="72"/>
                        <draw:equation draw:name="f14" draw:formula="95"/>
                        <draw:equation draw:name="f15" draw:formula="14"/>
                        <draw:equation draw:name="f16" draw:formula="34"/>
                        <draw:equation draw:name="f17" draw:formula="84"/>
                        <draw:equation draw:name="f18" draw:formula="65"/>
                        <draw:equation draw:name="f19" draw:formula="?f2 - ?f0"/>
                        <draw:equation draw:name="f20" draw:formula="?f1 - ?f0"/>
                        <draw:equation draw:name="f21" draw:formula="?f20 / 168"/>
                        <draw:equation draw:name="f22" draw:formula="?f19 / 129"/>
                        <draw:equation draw:name="f23" draw:formula="?f0 / ?f21"/>
                        <draw:equation draw:name="f24" draw:formula="?f1 / ?f21"/>
                        <draw:equation draw:name="f25" draw:formula="?f0 / ?f22"/>
                        <draw:equation draw:name="f26" draw:formula="?f2 / ?f22"/>
                      </draw:enhanced-geometry>
                    </draw:custom-shape>
                    <draw:custom-shape draw:name="Dowolny kształt 147" draw:style-name="gr34" draw:text-style-name="P1" svg:width="0.14cm" svg:height="0.096cm" svg:x="13.789cm" svg:y="1.768cm">
                      <text:p/>
                      <draw:enhanced-geometry svg:viewBox="0 0 115 100" draw:mirror-horizontal="false" draw:mirror-vertical="false" draw:text-areas="?f23 ?f25 ?f24 ?f26" draw:type="non-primitive" draw:enhanced-path="M ?f3 ?f4 L ?f5 ?f0 ?f6 ?f7 ?f1 ?f8 ?f9 ?f10 ?f11 ?f12 ?f13 ?f14 ?f15 ?f2 ?f16 ?f17 ?f0 ?f18 Z N">
                        <draw:equation draw:name="f0" draw:formula="0"/>
                        <draw:equation draw:name="f1" draw:formula="115"/>
                        <draw:equation draw:name="f2" draw:formula="100"/>
                        <draw:equation draw:name="f3" draw:formula="41"/>
                        <draw:equation draw:name="f4" draw:formula="34"/>
                        <draw:equation draw:name="f5" draw:formula="67"/>
                        <draw:equation draw:name="f6" draw:formula="77"/>
                        <draw:equation draw:name="f7" draw:formula="26"/>
                        <draw:equation draw:name="f8" draw:formula="20"/>
                        <draw:equation draw:name="f9" draw:formula="80"/>
                        <draw:equation draw:name="f10" draw:formula="51"/>
                        <draw:equation draw:name="f11" draw:formula="79"/>
                        <draw:equation draw:name="f12" draw:formula="82"/>
                        <draw:equation draw:name="f13" draw:formula="47"/>
                        <draw:equation draw:name="f14" draw:formula="76"/>
                        <draw:equation draw:name="f15" draw:formula="5"/>
                        <draw:equation draw:name="f16" draw:formula="21"/>
                        <draw:equation draw:name="f17" draw:formula="65"/>
                        <draw:equation draw:name="f18" draw:formula="49"/>
                        <draw:equation draw:name="f19" draw:formula="?f2 - ?f0"/>
                        <draw:equation draw:name="f20" draw:formula="?f1 - ?f0"/>
                        <draw:equation draw:name="f21" draw:formula="?f20 / 115"/>
                        <draw:equation draw:name="f22" draw:formula="?f19 / 100"/>
                        <draw:equation draw:name="f23" draw:formula="?f0 / ?f21"/>
                        <draw:equation draw:name="f24" draw:formula="?f1 / ?f21"/>
                        <draw:equation draw:name="f25" draw:formula="?f0 / ?f22"/>
                        <draw:equation draw:name="f26" draw:formula="?f2 / ?f22"/>
                      </draw:enhanced-geometry>
                    </draw:custom-shape>
                    <draw:custom-shape draw:name="Dowolny kształt 148" draw:style-name="gr34" draw:text-style-name="P1" svg:width="0.156cm" svg:height="0.108cm" svg:x="13.628cm" svg:y="1.877cm">
                      <text:p/>
                      <draw:enhanced-geometry svg:viewBox="0 0 128 111" draw:mirror-horizontal="false" draw:mirror-vertical="false" draw:text-areas="?f22 ?f24 ?f23 ?f25" draw:type="non-primitive" draw:enhanced-path="M ?f3 ?f4 L ?f5 ?f0 ?f6 ?f7 ?f1 ?f8 ?f9 ?f10 ?f11 ?f12 ?f13 ?f6 ?f14 ?f2 ?f15 ?f16 ?f0 ?f17 Z N">
                        <draw:equation draw:name="f0" draw:formula="0"/>
                        <draw:equation draw:name="f1" draw:formula="128"/>
                        <draw:equation draw:name="f2" draw:formula="111"/>
                        <draw:equation draw:name="f3" draw:formula="45"/>
                        <draw:equation draw:name="f4" draw:formula="38"/>
                        <draw:equation draw:name="f5" draw:formula="75"/>
                        <draw:equation draw:name="f6" draw:formula="84"/>
                        <draw:equation draw:name="f7" draw:formula="27"/>
                        <draw:equation draw:name="f8" draw:formula="22"/>
                        <draw:equation draw:name="f9" draw:formula="89"/>
                        <draw:equation draw:name="f10" draw:formula="56"/>
                        <draw:equation draw:name="f11" draw:formula="87"/>
                        <draw:equation draw:name="f12" draw:formula="91"/>
                        <draw:equation draw:name="f13" draw:formula="51"/>
                        <draw:equation draw:name="f14" draw:formula="5"/>
                        <draw:equation draw:name="f15" draw:formula="24"/>
                        <draw:equation draw:name="f16" draw:formula="72"/>
                        <draw:equation draw:name="f17" draw:formula="54"/>
                        <draw:equation draw:name="f18" draw:formula="?f2 - ?f0"/>
                        <draw:equation draw:name="f19" draw:formula="?f1 - ?f0"/>
                        <draw:equation draw:name="f20" draw:formula="?f19 / 128"/>
                        <draw:equation draw:name="f21" draw:formula="?f18 / 111"/>
                        <draw:equation draw:name="f22" draw:formula="?f0 / ?f20"/>
                        <draw:equation draw:name="f23" draw:formula="?f1 / ?f20"/>
                        <draw:equation draw:name="f24" draw:formula="?f0 / ?f21"/>
                        <draw:equation draw:name="f25" draw:formula="?f2 / ?f21"/>
                      </draw:enhanced-geometry>
                    </draw:custom-shape>
                  </draw:g>
                </draw:g>
                <draw:custom-shape draw:name="Dowolny kształt 149" draw:style-name="gr35" draw:text-style-name="P12" svg:width="0.898cm" svg:height="0.899cm" svg:x="13.911cm" svg:y="1.549cm">
                  <text:p/>
                  <draw:enhanced-geometry svg:viewBox="0 0 734 923" draw:mirror-horizontal="false" draw:mirror-vertical="false" draw:text-areas="?f56 ?f58 ?f57 ?f59" draw:type="non-primitive" draw:enhanced-path="M ?f3 ?f4 L ?f5 ?f6 ?f7 ?f8 ?f9 ?f10 ?f11 ?f12 ?f13 ?f14 ?f15 ?f16 ?f17 ?f18 ?f19 ?f20 ?f21 ?f22 Z M ?f3 ?f4 Z M ?f1 ?f23 L ?f1 ?f24 ?f25 ?f24 ?f25 ?f26 C ?f25 ?f27 ?f28 ?f0 ?f29 ?f0 L ?f30 ?f0 ?f30 ?f2 ?f31 ?f2 C ?f32 ?f2 ?f1 ?f33 ?f1 ?f23 Z M ?f1 ?f23 Z M ?f34 ?f35 L ?f36 ?f37 ?f38 ?f39 ?f40 ?f41 ?f42 ?f43 ?f44 ?f45 ?f46 ?f47 ?f48 ?f49 ?f30 ?f50 ?f0 ?f51 Z N">
                    <draw:equation draw:name="f0" draw:formula="0"/>
                    <draw:equation draw:name="f1" draw:formula="734"/>
                    <draw:equation draw:name="f2" draw:formula="923"/>
                    <draw:equation draw:name="f3" draw:formula="311"/>
                    <draw:equation draw:name="f4" draw:formula="523"/>
                    <draw:equation draw:name="f5" draw:formula="346"/>
                    <draw:equation draw:name="f6" draw:formula="471"/>
                    <draw:equation draw:name="f7" draw:formula="375"/>
                    <draw:equation draw:name="f8" draw:formula="507"/>
                    <draw:equation draw:name="f9" draw:formula="445"/>
                    <draw:equation draw:name="f10" draw:formula="496"/>
                    <draw:equation draw:name="f11" draw:formula="392"/>
                    <draw:equation draw:name="f12" draw:formula="542"/>
                    <draw:equation draw:name="f13" draw:formula="402"/>
                    <draw:equation draw:name="f14" draw:formula="586"/>
                    <draw:equation draw:name="f15" draw:formula="339"/>
                    <draw:equation draw:name="f16" draw:formula="580"/>
                    <draw:equation draw:name="f17" draw:formula="272"/>
                    <draw:equation draw:name="f18" draw:formula="619"/>
                    <draw:equation draw:name="f19" draw:formula="288"/>
                    <draw:equation draw:name="f20" draw:formula="568"/>
                    <draw:equation draw:name="f21" draw:formula="240"/>
                    <draw:equation draw:name="f22" draw:formula="548"/>
                    <draw:equation draw:name="f23" draw:formula="751"/>
                    <draw:equation draw:name="f24" draw:formula="693"/>
                    <draw:equation draw:name="f25" draw:formula="388"/>
                    <draw:equation draw:name="f26" draw:formula="230"/>
                    <draw:equation draw:name="f27" draw:formula="103"/>
                    <draw:equation draw:name="f28" draw:formula="284"/>
                    <draw:equation draw:name="f29" draw:formula="156"/>
                    <draw:equation draw:name="f30" draw:formula="41"/>
                    <draw:equation draw:name="f31" draw:formula="562"/>
                    <draw:equation draw:name="f32" draw:formula="657"/>
                    <draw:equation draw:name="f33" draw:formula="846"/>
                    <draw:equation draw:name="f34" draw:formula="65"/>
                    <draw:equation draw:name="f35" draw:formula="625"/>
                    <draw:equation draw:name="f36" draw:formula="101"/>
                    <draw:equation draw:name="f37" draw:formula="578"/>
                    <draw:equation draw:name="f38" draw:formula="123"/>
                    <draw:equation draw:name="f39" draw:formula="611"/>
                    <draw:equation draw:name="f40" draw:formula="188"/>
                    <draw:equation draw:name="f41" draw:formula="601"/>
                    <draw:equation draw:name="f42" draw:formula="136"/>
                    <draw:equation draw:name="f43" draw:formula="644"/>
                    <draw:equation draw:name="f44" draw:formula="141"/>
                    <draw:equation draw:name="f45" draw:formula="685"/>
                    <draw:equation draw:name="f46" draw:formula="84"/>
                    <draw:equation draw:name="f47" draw:formula="679"/>
                    <draw:equation draw:name="f48" draw:formula="22"/>
                    <draw:equation draw:name="f49" draw:formula="716"/>
                    <draw:equation draw:name="f50" draw:formula="668"/>
                    <draw:equation draw:name="f51" draw:formula="648"/>
                    <draw:equation draw:name="f52" draw:formula="?f2 - ?f0"/>
                    <draw:equation draw:name="f53" draw:formula="?f1 - ?f0"/>
                    <draw:equation draw:name="f54" draw:formula="?f53 / 734"/>
                    <draw:equation draw:name="f55" draw:formula="?f52 / 923"/>
                    <draw:equation draw:name="f56" draw:formula="?f0 / ?f54"/>
                    <draw:equation draw:name="f57" draw:formula="?f1 / ?f54"/>
                    <draw:equation draw:name="f58" draw:formula="?f0 / ?f55"/>
                    <draw:equation draw:name="f59" draw:formula="?f2 / ?f55"/>
                  </draw:enhanced-geometry>
                </draw:custom-shape>
              </draw:g>
            </draw:g>
          </table:table-cell>
          <table:covered-table-cell table:number-columns-repeated="5"/>
          <table:table-cell/>
          <table:table-cell table:style-name="ce34"/>
          <table:table-cell table:number-columns-repeated="1016"/>
        </table:table-row>
        <table:table-row table:style-name="ro75" table:number-rows-repeated="1048494">
          <table:table-cell table:number-columns-repeated="1024"/>
        </table:table-row>
        <table:table-row table:style-name="ro75">
          <table:table-cell table:number-columns-repeated="1024"/>
        </table:table-row>
      </table:table>
      <table:named-expressions/>
      <table:database-ranges>
        <table:database-range table:name="__Anonymous_Sheet_DB__0" table:target-range-address="Arkusz_1.A3:Arkusz_1.AMJ47"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1" svg:font-family="'Liberation Sans1'"/>
    <style:font-face style:name="Arial2" svg:font-family="Arial" style:font-family-generic="swiss"/>
    <style:font-face style:name="ArialMT" svg:font-family="ArialMT"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gradient draw:name="a431" draw:style="linear" draw:start-color="#0087cc" draw:end-color="#004a99" draw:start-intensity="100%" draw:end-intensity="100%" draw:angle="900" draw:border="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1.401cm" fo:margin-left="1.401cm" fo:margin-right="1.401cm" style:print-page-order="ltr" style:first-page-number="1" style:scale-to="70%" style:table-centering="horizontal"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font-name="Arial1" fo:font-size="9pt" style:font-name-complex="Arial1" style:font-size-complex="10pt"/>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4:33:25.949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Załącznik nr 5a do SIWZ i nr 1a do umowy - formularz cenowy - zakres 1</text:p>
      </style:header>
      <style:header-left style:display="false"/>
      <style:footer>
        <style:region-center>
          <text:p>Strona <text:page-number>1</text:page-number><text:s/>z <text:page-count>99</text:page-count></text:p>
        </style:region-center>
        <style:region-right>
          <text:p><text:span text:style-name="MT1">Nr dokumentu Mdok: 99379/08/2020</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Ewa i Jakub</meta:initial-creator>
    <meta:creation-date>2019-06-25T15:43:52Z</meta:creation-date>
    <dc:date>2020-09-09T13:45:35.214000000</dc:date>
    <meta:print-date>2020-06-24T10:49:01.928000000</meta:print-date>
    <meta:editing-cycles>159</meta:editing-cycles>
    <meta:editing-duration>PT22H52M18S</meta:editing-duration>
    <meta:document-statistic meta:table-count="1" meta:cell-count="400" meta:object-count="1"/>
  </office:meta>
</office:document-meta>
</file>